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228184716604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2281847166044_RLRP0812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62" calcext:value-type="float">
            <text:p>26562</text:p>
          </table:table-cell>
          <table:table-cell table:style-name="ce1" office:value-type="float" office:value="26418" calcext:value-type="float">
            <text:p>264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78" calcext:value-type="float">
            <text:p>13578</text:p>
          </table:table-cell>
          <table:table-cell table:style-name="ce1" office:value-type="float" office:value="13518" calcext:value-type="float">
            <text:p>1351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84" calcext:value-type="float">
            <text:p>12984</text:p>
          </table:table-cell>
          <table:table-cell table:style-name="ce1" office:value-type="float" office:value="12900" calcext:value-type="float">
            <text:p>129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241" calcext:value-type="float">
            <text:p>12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649" calcext:value-type="float">
            <text:p>64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92" calcext:value-type="float">
            <text:p>5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78" calcext:value-type="float">
            <text:p>5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44" calcext:value-type="float">
            <text:p>54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52" calcext:value-type="float">
            <text:p>1652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01" calcext:value-type="float">
            <text:p>2501</text:p>
          </table:table-cell>
          <table:table-cell table:style-name="ce1" office:value-type="float" office:value="2486" calcext:value-type="float">
            <text:p>24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9" calcext:value-type="float">
            <text:p>3189</text:p>
          </table:table-cell>
          <table:table-cell table:style-name="ce1" office:value-type="float" office:value="3143" calcext:value-type="float">
            <text:p>31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82" calcext:value-type="float">
            <text:p>1582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613" calcext:value-type="float">
            <text:p>16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2" calcext:value-type="float">
            <text:p>2912</text:p>
          </table:table-cell>
          <table:table-cell table:style-name="ce1" office:value-type="float" office:value="2899" calcext:value-type="float">
            <text:p>28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501" calcext:value-type="float">
            <text:p>150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1" calcext:value-type="float">
            <text:p>3021</text:p>
          </table:table-cell>
          <table:table-cell table:style-name="ce1" office:value-type="float" office:value="3010" calcext:value-type="float">
            <text:p>30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7" calcext:value-type="float">
            <text:p>1577</text:p>
          </table:table-cell>
          <table:table-cell table:style-name="ce1" office:value-type="float" office:value="1575" calcext:value-type="float">
            <text:p>157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989" calcext:value-type="float">
            <text:p>98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64" calcext:value-type="float">
            <text:p>2764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2281847166044_5f_RLRP0812" style:display-name="PageStyle_TXELRL230228184716604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3-16T02:36:18</meta:creation-date>
    <dc:date>2023-03-16T02:36:18</dc:date>
    <meta:generator>LibreOffice/5.1.2.2$Windows_x86 LibreOffice_project/d3bf12ecb743fc0d20e0be0c58ca359301eb705f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