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031185244787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0311852447879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82" calcext:value-type="float">
            <text:p>26282</text:p>
          </table:table-cell>
          <table:table-cell table:style-name="ce1" office:value-type="float" office:value="26141" calcext:value-type="float">
            <text:p>261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15" calcext:value-type="float">
            <text:p>13415</text:p>
          </table:table-cell>
          <table:table-cell table:style-name="ce1" office:value-type="float" office:value="13358" calcext:value-type="float">
            <text:p>133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67" calcext:value-type="float">
            <text:p>12867</text:p>
          </table:table-cell>
          <table:table-cell table:style-name="ce1" office:value-type="float" office:value="12783" calcext:value-type="float">
            <text:p>127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11" calcext:value-type="float">
            <text:p>12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33" calcext:value-type="float">
            <text:p>63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8" calcext:value-type="float">
            <text:p>5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101" calcext:value-type="float">
            <text:p>110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1" calcext:value-type="float">
            <text:p>57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30" calcext:value-type="float">
            <text:p>53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1485" calcext:value-type="float">
            <text:p>148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2971" calcext:value-type="float">
            <text:p>29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1543" calcext:value-type="float">
            <text:p>154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1" calcext:value-type="float">
            <text:p>97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0311852447879_5f_RLRP0812" style:display-name="PageStyle_TXELRL231031185244787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1-01T06:38:30</meta:creation-date>
    <dc:date>2023-11-01T06:38:30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