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46.83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9301816024740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9301816024740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01" calcext:value-type="float">
            <text:p>26301</text:p>
          </table:table-cell>
          <table:table-cell table:style-name="ce1" office:value-type="float" office:value="26160" calcext:value-type="float">
            <text:p>2616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32" calcext:value-type="float">
            <text:p>13432</text:p>
          </table:table-cell>
          <table:table-cell table:style-name="ce1" office:value-type="float" office:value="13374" calcext:value-type="float">
            <text:p>133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69" calcext:value-type="float">
            <text:p>12869</text:p>
          </table:table-cell>
          <table:table-cell table:style-name="ce1" office:value-type="float" office:value="12786" calcext:value-type="float">
            <text:p>127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13" calcext:value-type="float">
            <text:p>12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37" calcext:value-type="float">
            <text:p>63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76" calcext:value-type="float">
            <text:p>57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100" calcext:value-type="float">
            <text:p>11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72" calcext:value-type="float">
            <text:p>57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2432" calcext:value-type="float">
            <text:p>24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3121" calcext:value-type="float">
            <text:p>31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9" calcext:value-type="float">
            <text:p>2889</text:p>
          </table:table-cell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487" calcext:value-type="float">
            <text:p>148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4" calcext:value-type="float">
            <text:p>2974</text:p>
          </table:table-cell>
          <table:table-cell table:style-name="ce1" office:value-type="float" office:value="2963" calcext:value-type="float">
            <text:p>29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1539" calcext:value-type="float">
            <text:p>153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73" calcext:value-type="float">
            <text:p>9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02" calcext:value-type="float">
            <text:p>50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9301816024740_5f_RLRP0812" style:display-name="PageStyle_TXELRL2309301816024740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0-02T08:16:18</meta:creation-date>
    <dc:date>2023-10-02T08:16:18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