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731190358844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7311903588449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71" calcext:value-type="float">
            <text:p>26371</text:p>
          </table:table-cell>
          <table:table-cell table:style-name="ce1" office:value-type="float" office:value="26229" calcext:value-type="float">
            <text:p>262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60" calcext:value-type="float">
            <text:p>13460</text:p>
          </table:table-cell>
          <table:table-cell table:style-name="ce1" office:value-type="float" office:value="13401" calcext:value-type="float">
            <text:p>1340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1" calcext:value-type="float">
            <text:p>12911</text:p>
          </table:table-cell>
          <table:table-cell table:style-name="ce1" office:value-type="float" office:value="12828" calcext:value-type="float">
            <text:p>128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28" calcext:value-type="float">
            <text:p>122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7" calcext:value-type="float">
            <text:p>64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81" calcext:value-type="float">
            <text:p>58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108" calcext:value-type="float">
            <text:p>110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3" calcext:value-type="float">
            <text:p>5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486" calcext:value-type="float">
            <text:p>148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1550" calcext:value-type="float">
            <text:p>155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6" calcext:value-type="float">
            <text:p>9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7311903588449_5f_RLRP0812" style:display-name="PageStyle_TXELRL230731190358844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09-08T09:04:28</meta:creation-date>
    <dc:date>2023-09-08T09:04:29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