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6.83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131200845919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131200845919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11" calcext:value-type="float">
            <text:p>26611</text:p>
          </table:table-cell>
          <table:table-cell table:style-name="ce1" office:value-type="float" office:value="26470" calcext:value-type="float">
            <text:p>2647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06" calcext:value-type="float">
            <text:p>13606</text:p>
          </table:table-cell>
          <table:table-cell table:style-name="ce1" office:value-type="float" office:value="13548" calcext:value-type="float">
            <text:p>135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05" calcext:value-type="float">
            <text:p>13005</text:p>
          </table:table-cell>
          <table:table-cell table:style-name="ce1" office:value-type="float" office:value="12922" calcext:value-type="float">
            <text:p>129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5" calcext:value-type="float">
            <text:p>124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51" calcext:value-type="float">
            <text:p>65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4" calcext:value-type="float">
            <text:p>5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127" calcext:value-type="float">
            <text:p>112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81" calcext:value-type="float">
            <text:p>58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2484" calcext:value-type="float">
            <text:p>24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3139" calcext:value-type="float">
            <text:p>31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2909" calcext:value-type="float">
            <text:p>29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503" calcext:value-type="float">
            <text:p>150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3022" calcext:value-type="float">
            <text:p>30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579" calcext:value-type="float">
            <text:p>157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92" calcext:value-type="float">
            <text:p>9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13" calcext:value-type="float">
            <text:p>5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1312008459194_5f_RLRP0812" style:display-name="PageStyle_TXELRL230131200845919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2-15T02:52:34</meta:creation-date>
    <dc:date>2023-02-15T02:52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