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531185651078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5311856510781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52" calcext:value-type="float">
            <text:p>26452</text:p>
          </table:table-cell>
          <table:table-cell table:style-name="ce1" office:value-type="float" office:value="26309" calcext:value-type="float">
            <text:p>2630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02" calcext:value-type="float">
            <text:p>13502</text:p>
          </table:table-cell>
          <table:table-cell table:style-name="ce1" office:value-type="float" office:value="13443" calcext:value-type="float">
            <text:p>134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50" calcext:value-type="float">
            <text:p>12950</text:p>
          </table:table-cell>
          <table:table-cell table:style-name="ce1" office:value-type="float" office:value="12866" calcext:value-type="float">
            <text:p>128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35" calcext:value-type="float">
            <text:p>123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50" calcext:value-type="float">
            <text:p>65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85" calcext:value-type="float">
            <text:p>58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116" calcext:value-type="float">
            <text:p>11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7" calcext:value-type="float">
            <text:p>57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39" calcext:value-type="float">
            <text:p>53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75" calcext:value-type="float">
            <text:p>2475</text:p>
          </table:table-cell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07" calcext:value-type="float">
            <text:p>2907</text:p>
          </table:table-cell>
          <table:table-cell table:style-name="ce1" office:value-type="float" office:value="2898" calcext:value-type="float">
            <text:p>289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1492" calcext:value-type="float">
            <text:p>149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2999" calcext:value-type="float">
            <text:p>29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1559" calcext:value-type="float">
            <text:p>155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76" calcext:value-type="float">
            <text:p>97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2749" calcext:value-type="float">
            <text:p>27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5311856510781_5f_RLRP0812" style:display-name="PageStyle_TXELRL230531185651078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6-02T03:55:13</meta:creation-date>
    <dc:date>2023-06-02T03:55:13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