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5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111年7月旗津原住民按里別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7月旗津原住民按里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844" calcext:value-type="float">
            <text:p>26844</text:p>
          </table:table-cell>
          <table:table-cell table:style-name="ce1" office:value-type="float" office:value="26702" calcext:value-type="float">
            <text:p>2670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37" calcext:value-type="float">
            <text:p>13737</text:p>
          </table:table-cell>
          <table:table-cell table:style-name="ce1" office:value-type="float" office:value="13678" calcext:value-type="float">
            <text:p>136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07" calcext:value-type="float">
            <text:p>13107</text:p>
          </table:table-cell>
          <table:table-cell table:style-name="ce1" office:value-type="float" office:value="13024" calcext:value-type="float">
            <text:p>130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35" calcext:value-type="float">
            <text:p>123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5" calcext:value-type="float">
            <text:p>64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90" calcext:value-type="float">
            <text:p>59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1142" calcext:value-type="float">
            <text:p>114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92" calcext:value-type="float">
            <text:p>59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50" calcext:value-type="float">
            <text:p>55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82" calcext:value-type="float">
            <text:p>1682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8" calcext:value-type="float">
            <text:p>2528</text:p>
          </table:table-cell>
          <table:table-cell table:style-name="ce1" office:value-type="float" office:value="2513" calcext:value-type="float">
            <text:p>25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14" calcext:value-type="float">
            <text:p>3214</text:p>
          </table:table-cell>
          <table:table-cell table:style-name="ce1" office:value-type="float" office:value="3169" calcext:value-type="float">
            <text:p>31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1660" calcext:value-type="float">
            <text:p>16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9" calcext:value-type="float">
            <text:p>2929</text:p>
          </table:table-cell>
          <table:table-cell table:style-name="ce1" office:value-type="float" office:value="2917" calcext:value-type="float">
            <text:p>29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1505" calcext:value-type="float">
            <text:p>150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8" calcext:value-type="float">
            <text:p>2208</text:p>
          </table:table-cell>
          <table:table-cell table:style-name="ce1" office:value-type="float" office:value="2204" calcext:value-type="float">
            <text:p>220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75" calcext:value-type="float">
            <text:p>3075</text:p>
          </table:table-cell>
          <table:table-cell table:style-name="ce1" office:value-type="float" office:value="3063" calcext:value-type="float">
            <text:p>306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1928" calcext:value-type="float">
            <text:p>19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002" calcext:value-type="float">
            <text:p>100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11" calcext:value-type="float">
            <text:p>5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87" calcext:value-type="float">
            <text:p>2787</text:p>
          </table:table-cell>
          <table:table-cell table:style-name="ce1" office:value-type="float" office:value="2776" calcext:value-type="float">
            <text:p>27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7月旗津原住民按里別" style:display-name="PageStyle_111年7月旗津原住民按里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23</dc:creator>
    <meta:creation-date>2022-08-03T03:48:48</meta:creation-date>
    <dc:date>2022-08-03T03:48:4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