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9301916498250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9301916498250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85" calcext:value-type="float">
            <text:p>26785</text:p>
          </table:table-cell>
          <table:table-cell table:style-name="ce1" office:value-type="float" office:value="26643" calcext:value-type="float">
            <text:p>266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13641" calcext:value-type="float">
            <text:p>136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85" calcext:value-type="float">
            <text:p>13085</text:p>
          </table:table-cell>
          <table:table-cell table:style-name="ce1" office:value-type="float" office:value="13002" calcext:value-type="float">
            <text:p>130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33" calcext:value-type="float">
            <text:p>123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2" calcext:value-type="float">
            <text:p>6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1" calcext:value-type="float">
            <text:p>59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136" calcext:value-type="float">
            <text:p>113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87" calcext:value-type="float">
            <text:p>5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1506" calcext:value-type="float">
            <text:p>150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96" calcext:value-type="float">
            <text:p>9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13" calcext:value-type="float">
            <text:p>5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6" calcext:value-type="float">
            <text:p>2786</text:p>
          </table:table-cell>
          <table:table-cell table:style-name="ce1" office:value-type="float" office:value="2775" calcext:value-type="float">
            <text:p>27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9301916498250_5f_RLRP0812" style:display-name="PageStyle_TXELRL2209301916498250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0-05T03:22:14</meta:creation-date>
    <dc:date>2022-10-05T03:22:1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