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12311914023103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12311914023103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71" calcext:value-type="float">
            <text:p>26671</text:p>
          </table:table-cell>
          <table:table-cell table:style-name="ce1" office:value-type="float" office:value="26530" calcext:value-type="float">
            <text:p>265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31" calcext:value-type="float">
            <text:p>13631</text:p>
          </table:table-cell>
          <table:table-cell table:style-name="ce1" office:value-type="float" office:value="13573" calcext:value-type="float">
            <text:p>135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40" calcext:value-type="float">
            <text:p>13040</text:p>
          </table:table-cell>
          <table:table-cell table:style-name="ce1" office:value-type="float" office:value="12957" calcext:value-type="float">
            <text:p>1295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47" calcext:value-type="float">
            <text:p>124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50" calcext:value-type="float">
            <text:p>65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97" calcext:value-type="float">
            <text:p>59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1132" calcext:value-type="float">
            <text:p>113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85" calcext:value-type="float">
            <text:p>58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547" calcext:value-type="float">
            <text:p>54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55" calcext:value-type="float">
            <text:p>1655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12" calcext:value-type="float">
            <text:p>2512</text:p>
          </table:table-cell>
          <table:table-cell table:style-name="ce1" office:value-type="float" office:value="2497" calcext:value-type="float">
            <text:p>24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82" calcext:value-type="float">
            <text:p>3182</text:p>
          </table:table-cell>
          <table:table-cell table:style-name="ce1" office:value-type="float" office:value="3137" calcext:value-type="float">
            <text:p>31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0" calcext:value-type="float">
            <text:p>1610</text:p>
          </table:table-cell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1627" calcext:value-type="float">
            <text:p>16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3" calcext:value-type="float">
            <text:p>2923</text:p>
          </table:table-cell>
          <table:table-cell table:style-name="ce1" office:value-type="float" office:value="2910" calcext:value-type="float">
            <text:p>29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1501" calcext:value-type="float">
            <text:p>150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90" calcext:value-type="float">
            <text:p>2190</text:p>
          </table:table-cell>
          <table:table-cell table:style-name="ce1" office:value-type="float" office:value="2186" calcext:value-type="float">
            <text:p>218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43" calcext:value-type="float">
            <text:p>3043</text:p>
          </table:table-cell>
          <table:table-cell table:style-name="ce1" office:value-type="float" office:value="3032" calcext:value-type="float">
            <text:p>30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87" calcext:value-type="float">
            <text:p>1587</text:p>
          </table:table-cell>
          <table:table-cell table:style-name="ce1" office:value-type="float" office:value="1585" calcext:value-type="float">
            <text:p>158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1919" calcext:value-type="float">
            <text:p>19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93" calcext:value-type="float">
            <text:p>99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14" calcext:value-type="float">
            <text:p>5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72" calcext:value-type="float">
            <text:p>2772</text:p>
          </table:table-cell>
          <table:table-cell table:style-name="ce1" office:value-type="float" office:value="2761" calcext:value-type="float">
            <text:p>27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12311914023103_5f_RLRP0812" style:display-name="PageStyle_TXELRL221231191402310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1-10T03:06:06</meta:creation-date>
    <dc:date>2023-01-10T03:06:06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