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 Light" svg:font-family="'Microsoft JhengHei U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111年6月旗津原住民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UI Light" fo:font-size="10pt" fo:font-style="normal" fo:text-shadow="none" style:text-underline-style="none" fo:font-weight="normal" style:font-name-asian="Microsoft JhengHei U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6月旗津原住民按里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902" calcext:value-type="float">
            <text:p>26902</text:p>
          </table:table-cell>
          <table:table-cell table:style-name="ce1" office:value-type="float" office:value="26759" calcext:value-type="float">
            <text:p>2675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75" calcext:value-type="float">
            <text:p>13775</text:p>
          </table:table-cell>
          <table:table-cell table:style-name="ce1" office:value-type="float" office:value="13715" calcext:value-type="float">
            <text:p>137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27" calcext:value-type="float">
            <text:p>13127</text:p>
          </table:table-cell>
          <table:table-cell table:style-name="ce1" office:value-type="float" office:value="13044" calcext:value-type="float">
            <text:p>1304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37" calcext:value-type="float">
            <text:p>123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6" calcext:value-type="float">
            <text:p>64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91" calcext:value-type="float">
            <text:p>59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149" calcext:value-type="float">
            <text:p>114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97" calcext:value-type="float">
            <text:p>59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52" calcext:value-type="float">
            <text:p>55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25" calcext:value-type="float">
            <text:p>3225</text:p>
          </table:table-cell>
          <table:table-cell table:style-name="ce1" office:value-type="float" office:value="3180" calcext:value-type="float">
            <text:p>318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5" calcext:value-type="float">
            <text:p>2945</text:p>
          </table:table-cell>
          <table:table-cell table:style-name="ce1" office:value-type="float" office:value="2933" calcext:value-type="float">
            <text:p>29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1509" calcext:value-type="float">
            <text:p>150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4" calcext:value-type="float">
            <text:p>2204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0" calcext:value-type="float">
            <text:p>3090</text:p>
          </table:table-cell>
          <table:table-cell table:style-name="ce1" office:value-type="float" office:value="3078" calcext:value-type="float">
            <text:p>307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004" calcext:value-type="float">
            <text:p>100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12" calcext:value-type="float">
            <text:p>5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2780" calcext:value-type="float">
            <text:p>27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 Light" svg:font-family="'Microsoft JhengHei U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6月旗津原住民按里別" style:display-name="PageStyle_111年6月旗津原住民按里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23</dc:creator>
    <meta:creation-date>2022-07-11T06:20:04</meta:creation-date>
    <dc:date>2022-07-11T06:20:0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