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19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XELRL2208311907258345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 Light" fo:font-size="10pt" fo:font-style="normal" fo:text-shadow="none" style:text-underline-style="none" fo:font-weight="normal" style:font-name-asian="微軟正黑體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8311907258345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837" calcext:value-type="float">
            <text:p>26837</text:p>
          </table:table-cell>
          <table:table-cell table:style-name="ce1" office:value-type="float" office:value="26695" calcext:value-type="float">
            <text:p>2669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28" calcext:value-type="float">
            <text:p>13728</text:p>
          </table:table-cell>
          <table:table-cell table:style-name="ce1" office:value-type="float" office:value="13669" calcext:value-type="float">
            <text:p>136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09" calcext:value-type="float">
            <text:p>13109</text:p>
          </table:table-cell>
          <table:table-cell table:style-name="ce1" office:value-type="float" office:value="13026" calcext:value-type="float">
            <text:p>130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39" calcext:value-type="float">
            <text:p>123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5" calcext:value-type="float">
            <text:p>64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4" calcext:value-type="float">
            <text:p>59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142" calcext:value-type="float">
            <text:p>114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92" calcext:value-type="float">
            <text:p>59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9" calcext:value-type="float">
            <text:p>3209</text:p>
          </table:table-cell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1567" calcext:value-type="float">
            <text:p>15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2" calcext:value-type="float">
            <text:p>2932</text:p>
          </table:table-cell>
          <table:table-cell table:style-name="ce1" office:value-type="float" office:value="2919" calcext:value-type="float">
            <text:p>29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505" calcext:value-type="float">
            <text:p>150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3060" calcext:value-type="float">
            <text:p>30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99" calcext:value-type="float">
            <text:p>99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13" calcext:value-type="float">
            <text:p>5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2780" calcext:value-type="float">
            <text:p>27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8311907258345_5f_RLRP0812" style:display-name="PageStyle_TXELRL2208311907258345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22-09-12T05:48:27</meta:creation-date>
    <dc:date>2022-09-12T05:48:2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