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334" calcext:value-type="float">
            <text:p>27334</text:p>
          </table:table-cell>
          <table:table-cell office:value-type="float" office:value="27194" calcext:value-type="float">
            <text:p>27194</text:p>
          </table:table-cell>
          <table:table-cell office:value-type="float" office:value="140" calcext:value-type="float">
            <text:p>140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41" calcext:value-type="float">
            <text:p>14041</text:p>
          </table:table-cell>
          <table:table-cell office:value-type="float" office:value="13982" calcext:value-type="float">
            <text:p>1398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93" calcext:value-type="float">
            <text:p>13293</text:p>
          </table:table-cell>
          <table:table-cell office:value-type="float" office:value="13212" calcext:value-type="float">
            <text:p>13212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77" calcext:value-type="float">
            <text:p>12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2" calcext:value-type="float">
            <text:p>6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891" calcext:value-type="float">
            <text:p>8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4" calcext:value-type="float">
            <text:p>2554</text:p>
          </table:table-cell>
          <table:table-cell office:value-type="float" office:value="2539" calcext:value-type="float">
            <text:p>25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1282" calcext:value-type="float">
            <text:p>12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1257" calcext:value-type="float">
            <text:p>12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97" calcext:value-type="float">
            <text:p>3297</text:p>
          </table:table-cell>
          <table:table-cell office:value-type="float" office:value="3253" calcext:value-type="float">
            <text:p>325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1623" calcext:value-type="float">
            <text:p>162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1630" calcext:value-type="float">
            <text:p>163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1686" calcext:value-type="float">
            <text:p>168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822" calcext:value-type="float">
            <text:p>8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4" calcext:value-type="float">
            <text:p>86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1507" calcext:value-type="float">
            <text:p>15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78" calcext:value-type="float">
            <text:p>7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729" calcext:value-type="float">
            <text:p>7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2973" calcext:value-type="float">
            <text:p>29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1537" calcext:value-type="float">
            <text:p>15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1436" calcext:value-type="float">
            <text:p>14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14" calcext:value-type="float">
            <text:p>2214</text:p>
          </table:table-cell>
          <table:table-cell office:value-type="float" office:value="2209" calcext:value-type="float">
            <text:p>22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1183" calcext:value-type="float">
            <text:p>11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3123" calcext:value-type="float">
            <text:p>31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1630" calcext:value-type="float">
            <text:p>16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1493" calcext:value-type="float">
            <text:p>149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965" calcext:value-type="float">
            <text:p>19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31" calcext:value-type="float">
            <text:p>10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6" calcext:value-type="float">
            <text:p>936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2811" calcext:value-type="float">
            <text:p>28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1397" calcext:value-type="float">
            <text:p>13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1414" calcext:value-type="float">
            <text:p>14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1-02T03:18:53</meta:creation-date>
    <dc:date>2021-11-02T03:18:5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