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425" calcext:value-type="float">
            <text:p>27425</text:p>
          </table:table-cell>
          <table:table-cell office:value-type="float" office:value="27284" calcext:value-type="float">
            <text:p>27284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96" calcext:value-type="float">
            <text:p>14096</text:p>
          </table:table-cell>
          <table:table-cell office:value-type="float" office:value="14033" calcext:value-type="float">
            <text:p>1403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29" calcext:value-type="float">
            <text:p>13329</text:p>
          </table:table-cell>
          <table:table-cell office:value-type="float" office:value="13251" calcext:value-type="float">
            <text:p>13251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2" calcext:value-type="float">
            <text:p>12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4" calcext:value-type="float">
            <text:p>11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29" calcext:value-type="float">
            <text:p>1729</text:p>
          </table:table-cell>
          <table:table-cell office:value-type="float" office:value="1724" calcext:value-type="float">
            <text:p>17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24" calcext:value-type="float">
            <text:p>8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7" calcext:value-type="float">
            <text:p>2547</text:p>
          </table:table-cell>
          <table:table-cell office:value-type="float" office:value="2532" calcext:value-type="float">
            <text:p>253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3" calcext:value-type="float">
            <text:p>1283</text:p>
          </table:table-cell>
          <table:table-cell office:value-type="float" office:value="1277" calcext:value-type="float">
            <text:p>127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1255" calcext:value-type="float">
            <text:p>12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13" calcext:value-type="float">
            <text:p>3313</text:p>
          </table:table-cell>
          <table:table-cell office:value-type="float" office:value="3269" calcext:value-type="float">
            <text:p>326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1636" calcext:value-type="float">
            <text:p>163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1633" calcext:value-type="float">
            <text:p>16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0" calcext:value-type="float">
            <text:p>16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821" calcext:value-type="float">
            <text:p>8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69" calcext:value-type="float">
            <text:p>86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1513" calcext:value-type="float">
            <text:p>15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78" calcext:value-type="float">
            <text:p>7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91" calcext:value-type="float">
            <text:p>2991</text:p>
          </table:table-cell>
          <table:table-cell office:value-type="float" office:value="2979" calcext:value-type="float">
            <text:p>29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1543" calcext:value-type="float">
            <text:p>15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436" calcext:value-type="float">
            <text:p>14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214" calcext:value-type="float">
            <text:p>22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88" calcext:value-type="float">
            <text:p>11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3148" calcext:value-type="float">
            <text:p>31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638" calcext:value-type="float">
            <text:p>16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18" calcext:value-type="float">
            <text:p>1518</text:p>
          </table:table-cell>
          <table:table-cell office:value-type="float" office:value="1510" calcext:value-type="float">
            <text:p>15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35" calcext:value-type="float">
            <text:p>10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9" calcext:value-type="float">
            <text:p>2819</text:p>
          </table:table-cell>
          <table:table-cell office:value-type="float" office:value="2811" calcext:value-type="float">
            <text:p>28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8" calcext:value-type="float">
            <text:p>1398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16" calcext:value-type="float">
            <text:p>14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9-01T07:38:21</meta:creation-date>
    <dc:date>2021-09-01T07:38:2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