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910" calcext:value-type="float">
            <text:p>27910</text:p>
          </table:table-cell>
          <table:table-cell office:value-type="float" office:value="27768" calcext:value-type="float">
            <text:p>27768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9" calcext:value-type="float">
            <text:p>14359</text:p>
          </table:table-cell>
          <table:table-cell office:value-type="float" office:value="14295" calcext:value-type="float">
            <text:p>1429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51" calcext:value-type="float">
            <text:p>13551</text:p>
          </table:table-cell>
          <table:table-cell office:value-type="float" office:value="13473" calcext:value-type="float">
            <text:p>13473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1" calcext:value-type="float">
            <text:p>1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3" calcext:value-type="float">
            <text:p>6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22" calcext:value-type="float">
            <text:p>1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76" calcext:value-type="float">
            <text:p>1776</text:p>
          </table:table-cell>
          <table:table-cell office:value-type="float" office:value="1771" calcext:value-type="float">
            <text:p>17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827" calcext:value-type="float">
            <text:p>8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5" calcext:value-type="float">
            <text:p>2575</text:p>
          </table:table-cell>
          <table:table-cell office:value-type="float" office:value="2562" calcext:value-type="float">
            <text:p>25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1291" calcext:value-type="float">
            <text:p>12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1" calcext:value-type="float">
            <text:p>12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5" calcext:value-type="float">
            <text:p>3345</text:p>
          </table:table-cell>
          <table:table-cell office:value-type="float" office:value="3299" calcext:value-type="float">
            <text:p>329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1651" calcext:value-type="float">
            <text:p>165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1648" calcext:value-type="float">
            <text:p>164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61" calcext:value-type="float">
            <text:p>1761</text:p>
          </table:table-cell>
          <table:table-cell office:value-type="float" office:value="1742" calcext:value-type="float">
            <text:p>174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896" calcext:value-type="float">
            <text:p>8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1527" calcext:value-type="float">
            <text:p>15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79" calcext:value-type="float">
            <text:p>77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73" calcext:value-type="float">
            <text:p>3073</text:p>
          </table:table-cell>
          <table:table-cell office:value-type="float" office:value="3060" calcext:value-type="float">
            <text:p>30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1593" calcext:value-type="float">
            <text:p>15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7" calcext:value-type="float">
            <text:p>1477</text:p>
          </table:table-cell>
          <table:table-cell office:value-type="float" office:value="1467" calcext:value-type="float">
            <text:p>14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2243" calcext:value-type="float">
            <text:p>22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1191" calcext:value-type="float">
            <text:p>11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2" calcext:value-type="float">
            <text:p>10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3201" calcext:value-type="float">
            <text:p>320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1667" calcext:value-type="float">
            <text:p>16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1534" calcext:value-type="float">
            <text:p>15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83" calcext:value-type="float">
            <text:p>19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9" calcext:value-type="float">
            <text:p>10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2873" calcext:value-type="float">
            <text:p>287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8" calcext:value-type="float">
            <text:p>14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9-08T01:05:36</meta:creation-date>
    <dc:date>2020-09-08T01:05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