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8037" calcext:value-type="float">
            <text:p>28037</text:p>
          </table:table-cell>
          <table:table-cell office:value-type="float" office:value="27889" calcext:value-type="float">
            <text:p>27889</text:p>
          </table:table-cell>
          <table:table-cell office:value-type="float" office:value="148" calcext:value-type="float">
            <text:p>148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435" calcext:value-type="float">
            <text:p>14435</text:p>
          </table:table-cell>
          <table:table-cell office:value-type="float" office:value="14371" calcext:value-type="float">
            <text:p>1437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602" calcext:value-type="float">
            <text:p>13602</text:p>
          </table:table-cell>
          <table:table-cell office:value-type="float" office:value="13518" calcext:value-type="float">
            <text:p>13518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1" calcext:value-type="float">
            <text:p>1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228" calcext:value-type="float">
            <text:p>12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96" calcext:value-type="float">
            <text:p>1796</text:p>
          </table:table-cell>
          <table:table-cell office:value-type="float" office:value="1792" calcext:value-type="float">
            <text:p>17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950" calcext:value-type="float">
            <text:p>9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2604" calcext:value-type="float">
            <text:p>26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1309" calcext:value-type="float">
            <text:p>13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306" calcext:value-type="float">
            <text:p>1306</text:p>
          </table:table-cell>
          <table:table-cell office:value-type="float" office:value="1295" calcext:value-type="float">
            <text:p>129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3290" calcext:value-type="float">
            <text:p>329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9" calcext:value-type="float">
            <text:p>1679</text:p>
          </table:table-cell>
          <table:table-cell office:value-type="float" office:value="1653" calcext:value-type="float">
            <text:p>165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637" calcext:value-type="float">
            <text:p>163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1735" calcext:value-type="float">
            <text:p>17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844" calcext:value-type="float">
            <text:p>8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2" calcext:value-type="float">
            <text:p>902</text:p>
          </table:table-cell>
          <table:table-cell office:value-type="float" office:value="891" calcext:value-type="float">
            <text:p>8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1522" calcext:value-type="float">
            <text:p>15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74" calcext:value-type="float">
            <text:p>7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88" calcext:value-type="float">
            <text:p>3088</text:p>
          </table:table-cell>
          <table:table-cell office:value-type="float" office:value="3079" calcext:value-type="float">
            <text:p>307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1614" calcext:value-type="float">
            <text:p>16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1465" calcext:value-type="float">
            <text:p>146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60" calcext:value-type="float">
            <text:p>2260</text:p>
          </table:table-cell>
          <table:table-cell office:value-type="float" office:value="2258" calcext:value-type="float">
            <text:p>22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1203" calcext:value-type="float">
            <text:p>12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5" calcext:value-type="float">
            <text:p>10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3221" calcext:value-type="float">
            <text:p>32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87" calcext:value-type="float">
            <text:p>1687</text:p>
          </table:table-cell>
          <table:table-cell office:value-type="float" office:value="1683" calcext:value-type="float">
            <text:p>16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8" calcext:value-type="float">
            <text:p>1548</text:p>
          </table:table-cell>
          <table:table-cell office:value-type="float" office:value="1538" calcext:value-type="float">
            <text:p>15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1986" calcext:value-type="float">
            <text:p>19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4" calcext:value-type="float">
            <text:p>9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6" calcext:value-type="float">
            <text:p>2886</text:p>
          </table:table-cell>
          <table:table-cell office:value-type="float" office:value="2879" calcext:value-type="float">
            <text:p>28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1421" calcext:value-type="float">
            <text:p>14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58" calcext:value-type="float">
            <text:p>14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5-14T07:53:55</meta:creation-date>
    <dc:date>2020-05-14T07:53:5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