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1.309cm"/>
    </style:style>
    <style:style style:name="co3" style:family="table-column">
      <style:table-column-properties fo:break-before="auto" style:column-width="2.394cm"/>
    </style:style>
    <style:style style:name="co4" style:family="table-column">
      <style:table-column-properties fo:break-before="auto" style:column-width="2.291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2.701cm"/>
    </style:style>
    <style:style style:name="co8" style:family="table-column">
      <style:table-column-properties fo:break-before="auto" style:column-width="1.944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114年1月旗津年齡層按里別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1月旗津年齡層按里別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1" table:number-columns-repeated="16260" table:default-cell-style-name="Default"/>
        <table:table-row table:style-name="ro1"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表號</text:p>
          </table:table-cell>
          <table:table-cell table:style-name="ce2" office:value-type="string" calcext:value-type="string">
            <text:p>1222-01-02-3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1" office:value-type="string" calcext:value-type="string">
            <text:p>高雄市旗津區各村里　現住人口數按性別及年齡分</text:p>
          </table:table-cell>
          <table:table-cell table:style-name="ce3"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1">0</text:span><text:span text:style-name="T2">～</text:span><text:span text:style-name="T3">4</text:span><text:span text:style-name="T2">歲</text:span><text:span text:style-name="T3">_</text:span><text:span text:style-name="T2">合計</text:span></text:p>
          </table:table-cell>
          <table:table-cell table:style-name="ce2" office:value-type="string" calcext:value-type="string">
            <text:p><text:span text:style-name="T1">0</text:span><text:span text:style-name="T2">～</text:span><text:span text:style-name="T3">4</text:span><text:span text:style-name="T2">歲</text:span><text:span text:style-name="T3">_0</text:span><text:span text:style-name="T2">歲</text:span></text:p>
          </table:table-cell>
          <table:table-cell table:style-name="ce2" office:value-type="string" calcext:value-type="string">
            <text:p><text:span text:style-name="T1">0</text:span><text:span text:style-name="T2">～</text:span><text:span text:style-name="T3">4</text:span><text:span text:style-name="T2">歲</text:span><text:span text:style-name="T3">_1</text:span><text:span text:style-name="T2">歲</text:span></text:p>
          </table:table-cell>
          <table:table-cell table:style-name="ce2" office:value-type="string" calcext:value-type="string">
            <text:p><text:span text:style-name="T1">0</text:span><text:span text:style-name="T2">～</text:span><text:span text:style-name="T3">4</text:span><text:span text:style-name="T2">歲</text:span><text:span text:style-name="T3">_2</text:span><text:span text:style-name="T2">歲</text:span></text:p>
          </table:table-cell>
          <table:table-cell table:style-name="ce2" office:value-type="string" calcext:value-type="string">
            <text:p><text:span text:style-name="T1">0</text:span><text:span text:style-name="T2">～</text:span><text:span text:style-name="T3">4</text:span><text:span text:style-name="T2">歲</text:span><text:span text:style-name="T3">_3</text:span><text:span text:style-name="T2">歲</text:span></text:p>
          </table:table-cell>
          <table:table-cell table:style-name="ce2" office:value-type="string" calcext:value-type="string">
            <text:p><text:span text:style-name="T1">0</text:span><text:span text:style-name="T2">～</text:span><text:span text:style-name="T3">4</text:span><text:span text:style-name="T2">歲</text:span><text:span text:style-name="T3">_4</text:span><text:span text:style-name="T2">歲</text:span></text:p>
          </table:table-cell>
          <table:table-cell table:style-name="ce2" office:value-type="string" calcext:value-type="string">
            <text:p><text:span text:style-name="T1">5</text:span><text:span text:style-name="T2">～</text:span><text:span text:style-name="T3">9</text:span><text:span text:style-name="T2">歲</text:span><text:span text:style-name="T3">_</text:span><text:span text:style-name="T2">合計</text:span></text:p>
          </table:table-cell>
          <table:table-cell table:style-name="ce2" office:value-type="string" calcext:value-type="string">
            <text:p><text:span text:style-name="T1">5</text:span><text:span text:style-name="T2">～</text:span><text:span text:style-name="T3">9</text:span><text:span text:style-name="T2">歲</text:span><text:span text:style-name="T3">_5</text:span><text:span text:style-name="T2">歲</text:span></text:p>
          </table:table-cell>
          <table:table-cell table:style-name="ce2" office:value-type="string" calcext:value-type="string">
            <text:p><text:span text:style-name="T1">5</text:span><text:span text:style-name="T2">～</text:span><text:span text:style-name="T3">9</text:span><text:span text:style-name="T2">歲</text:span><text:span text:style-name="T3">_6</text:span><text:span text:style-name="T2">歲</text:span></text:p>
          </table:table-cell>
          <table:table-cell table:style-name="ce2" office:value-type="string" calcext:value-type="string">
            <text:p><text:span text:style-name="T1">5</text:span><text:span text:style-name="T2">～</text:span><text:span text:style-name="T3">9</text:span><text:span text:style-name="T2">歲</text:span><text:span text:style-name="T3">_7</text:span><text:span text:style-name="T2">歲</text:span></text:p>
          </table:table-cell>
          <table:table-cell table:style-name="ce2" office:value-type="string" calcext:value-type="string">
            <text:p><text:span text:style-name="T1">5</text:span><text:span text:style-name="T2">～</text:span><text:span text:style-name="T3">9</text:span><text:span text:style-name="T2">歲</text:span><text:span text:style-name="T3">_8</text:span><text:span text:style-name="T2">歲</text:span></text:p>
          </table:table-cell>
          <table:table-cell table:style-name="ce2" office:value-type="string" calcext:value-type="string">
            <text:p><text:span text:style-name="T1">5</text:span><text:span text:style-name="T2">～</text:span><text:span text:style-name="T3">9</text:span><text:span text:style-name="T2">歲</text:span><text:span text:style-name="T3">_9</text:span><text:span text:style-name="T2">歲</text:span></text:p>
          </table:table-cell>
          <table:table-cell table:style-name="ce2" office:value-type="string" calcext:value-type="string">
            <text:p><text:span text:style-name="T1">10</text:span><text:span text:style-name="T2">～</text:span><text:span text:style-name="T3">14</text:span><text:span text:style-name="T2">歲</text:span><text:span text:style-name="T3">_</text:span><text:span text:style-name="T2">合計</text:span></text:p>
          </table:table-cell>
          <table:table-cell table:style-name="ce2" office:value-type="string" calcext:value-type="string">
            <text:p><text:span text:style-name="T1">10</text:span><text:span text:style-name="T2">～</text:span><text:span text:style-name="T3">14</text:span><text:span text:style-name="T2">歲</text:span><text:span text:style-name="T3">_10</text:span><text:span text:style-name="T2">歲</text:span></text:p>
          </table:table-cell>
          <table:table-cell table:style-name="ce2" office:value-type="string" calcext:value-type="string">
            <text:p><text:span text:style-name="T1">10</text:span><text:span text:style-name="T2">～</text:span><text:span text:style-name="T3">14</text:span><text:span text:style-name="T2">歲</text:span><text:span text:style-name="T3">_11</text:span><text:span text:style-name="T2">歲</text:span></text:p>
          </table:table-cell>
          <table:table-cell table:style-name="ce2" office:value-type="string" calcext:value-type="string">
            <text:p><text:span text:style-name="T1">10</text:span><text:span text:style-name="T2">～</text:span><text:span text:style-name="T3">14</text:span><text:span text:style-name="T2">歲</text:span><text:span text:style-name="T3">_12</text:span><text:span text:style-name="T2">歲</text:span></text:p>
          </table:table-cell>
          <table:table-cell table:style-name="ce2" office:value-type="string" calcext:value-type="string">
            <text:p><text:span text:style-name="T1">10</text:span><text:span text:style-name="T2">～</text:span><text:span text:style-name="T3">14</text:span><text:span text:style-name="T2">歲</text:span><text:span text:style-name="T3">_13</text:span><text:span text:style-name="T2">歲</text:span></text:p>
          </table:table-cell>
          <table:table-cell table:style-name="ce2" office:value-type="string" calcext:value-type="string">
            <text:p><text:span text:style-name="T1">10</text:span><text:span text:style-name="T2">～</text:span><text:span text:style-name="T3">14</text:span><text:span text:style-name="T2">歲</text:span><text:span text:style-name="T3">_14</text:span><text:span text:style-name="T2">歲</text:span></text:p>
          </table:table-cell>
          <table:table-cell table:style-name="ce2" office:value-type="string" calcext:value-type="string">
            <text:p><text:span text:style-name="T1">15</text:span><text:span text:style-name="T2">～</text:span><text:span text:style-name="T3">19</text:span><text:span text:style-name="T2">歲</text:span><text:span text:style-name="T3">_</text:span><text:span text:style-name="T2">合計</text:span></text:p>
          </table:table-cell>
          <table:table-cell table:style-name="ce2" office:value-type="string" calcext:value-type="string">
            <text:p><text:span text:style-name="T1">15</text:span><text:span text:style-name="T2">～</text:span><text:span text:style-name="T3">19</text:span><text:span text:style-name="T2">歲</text:span><text:span text:style-name="T3">_15</text:span><text:span text:style-name="T2">歲</text:span></text:p>
          </table:table-cell>
          <table:table-cell table:style-name="ce2" office:value-type="string" calcext:value-type="string">
            <text:p><text:span text:style-name="T1">15</text:span><text:span text:style-name="T2">～</text:span><text:span text:style-name="T3">19</text:span><text:span text:style-name="T2">歲</text:span><text:span text:style-name="T3">_16</text:span><text:span text:style-name="T2">歲</text:span></text:p>
          </table:table-cell>
          <table:table-cell table:style-name="ce2" office:value-type="string" calcext:value-type="string">
            <text:p><text:span text:style-name="T1">15</text:span><text:span text:style-name="T2">～</text:span><text:span text:style-name="T3">19</text:span><text:span text:style-name="T2">歲</text:span><text:span text:style-name="T3">_17</text:span><text:span text:style-name="T2">歲</text:span></text:p>
          </table:table-cell>
          <table:table-cell table:style-name="ce2" office:value-type="string" calcext:value-type="string">
            <text:p><text:span text:style-name="T1">15</text:span><text:span text:style-name="T2">～</text:span><text:span text:style-name="T3">19</text:span><text:span text:style-name="T2">歲</text:span><text:span text:style-name="T3">_18</text:span><text:span text:style-name="T2">歲</text:span></text:p>
          </table:table-cell>
          <table:table-cell table:style-name="ce2" office:value-type="string" calcext:value-type="string">
            <text:p><text:span text:style-name="T1">15</text:span><text:span text:style-name="T2">～</text:span><text:span text:style-name="T3">19</text:span><text:span text:style-name="T2">歲</text:span><text:span text:style-name="T3">_19</text:span><text:span text:style-name="T2">歲</text:span></text:p>
          </table:table-cell>
          <table:table-cell table:style-name="ce2" office:value-type="string" calcext:value-type="string">
            <text:p><text:span text:style-name="T1">20</text:span><text:span text:style-name="T2">～</text:span><text:span text:style-name="T3">24</text:span><text:span text:style-name="T2">歲</text:span><text:span text:style-name="T3">_</text:span><text:span text:style-name="T2">合計</text:span></text:p>
          </table:table-cell>
          <table:table-cell table:style-name="ce2" office:value-type="string" calcext:value-type="string">
            <text:p><text:span text:style-name="T1">20</text:span><text:span text:style-name="T2">～</text:span><text:span text:style-name="T3">24</text:span><text:span text:style-name="T2">歲</text:span><text:span text:style-name="T3">_20</text:span><text:span text:style-name="T2">歲</text:span></text:p>
          </table:table-cell>
          <table:table-cell table:style-name="ce2" office:value-type="string" calcext:value-type="string">
            <text:p><text:span text:style-name="T1">20</text:span><text:span text:style-name="T2">～</text:span><text:span text:style-name="T3">24</text:span><text:span text:style-name="T2">歲</text:span><text:span text:style-name="T3">_21</text:span><text:span text:style-name="T2">歲</text:span></text:p>
          </table:table-cell>
          <table:table-cell table:style-name="ce2" office:value-type="string" calcext:value-type="string">
            <text:p><text:span text:style-name="T1">20</text:span><text:span text:style-name="T2">～</text:span><text:span text:style-name="T3">24</text:span><text:span text:style-name="T2">歲</text:span><text:span text:style-name="T3">_22</text:span><text:span text:style-name="T2">歲</text:span></text:p>
          </table:table-cell>
          <table:table-cell table:style-name="ce2" office:value-type="string" calcext:value-type="string">
            <text:p><text:span text:style-name="T1">20</text:span><text:span text:style-name="T2">～</text:span><text:span text:style-name="T3">24</text:span><text:span text:style-name="T2">歲</text:span><text:span text:style-name="T3">_23</text:span><text:span text:style-name="T2">歲</text:span></text:p>
          </table:table-cell>
          <table:table-cell table:style-name="ce2" office:value-type="string" calcext:value-type="string">
            <text:p><text:span text:style-name="T1">20</text:span><text:span text:style-name="T2">～</text:span><text:span text:style-name="T3">24</text:span><text:span text:style-name="T2">歲</text:span><text:span text:style-name="T3">_24</text:span><text:span text:style-name="T2">歲</text:span></text:p>
          </table:table-cell>
          <table:table-cell table:style-name="ce2" office:value-type="string" calcext:value-type="string">
            <text:p><text:span text:style-name="T1">25</text:span><text:span text:style-name="T2">～</text:span><text:span text:style-name="T3">29</text:span><text:span text:style-name="T2">歲</text:span><text:span text:style-name="T3">_</text:span><text:span text:style-name="T2">合計</text:span></text:p>
          </table:table-cell>
          <table:table-cell table:style-name="ce2" office:value-type="string" calcext:value-type="string">
            <text:p><text:span text:style-name="T1">25</text:span><text:span text:style-name="T2">～</text:span><text:span text:style-name="T3">29</text:span><text:span text:style-name="T2">歲</text:span><text:span text:style-name="T3">_25</text:span><text:span text:style-name="T2">歲</text:span></text:p>
          </table:table-cell>
          <table:table-cell table:style-name="ce2" office:value-type="string" calcext:value-type="string">
            <text:p><text:span text:style-name="T1">25</text:span><text:span text:style-name="T2">～</text:span><text:span text:style-name="T3">29</text:span><text:span text:style-name="T2">歲</text:span><text:span text:style-name="T3">_26</text:span><text:span text:style-name="T2">歲</text:span></text:p>
          </table:table-cell>
          <table:table-cell table:style-name="ce2" office:value-type="string" calcext:value-type="string">
            <text:p><text:span text:style-name="T1">25</text:span><text:span text:style-name="T2">～</text:span><text:span text:style-name="T3">29</text:span><text:span text:style-name="T2">歲</text:span><text:span text:style-name="T3">_27</text:span><text:span text:style-name="T2">歲</text:span></text:p>
          </table:table-cell>
          <table:table-cell table:style-name="ce2" office:value-type="string" calcext:value-type="string">
            <text:p><text:span text:style-name="T1">25</text:span><text:span text:style-name="T2">～</text:span><text:span text:style-name="T3">29</text:span><text:span text:style-name="T2">歲</text:span><text:span text:style-name="T3">_28</text:span><text:span text:style-name="T2">歲</text:span></text:p>
          </table:table-cell>
          <table:table-cell table:style-name="ce2" office:value-type="string" calcext:value-type="string">
            <text:p><text:span text:style-name="T1">25</text:span><text:span text:style-name="T2">～</text:span><text:span text:style-name="T3">29</text:span><text:span text:style-name="T2">歲</text:span><text:span text:style-name="T3">_29</text:span><text:span text:style-name="T2">歲</text:span></text:p>
          </table:table-cell>
          <table:table-cell table:style-name="ce2" office:value-type="string" calcext:value-type="string">
            <text:p><text:span text:style-name="T1">30</text:span><text:span text:style-name="T2">～</text:span><text:span text:style-name="T3">34</text:span><text:span text:style-name="T2">歲</text:span><text:span text:style-name="T3">_</text:span><text:span text:style-name="T2">合計</text:span></text:p>
          </table:table-cell>
          <table:table-cell table:style-name="ce2" office:value-type="string" calcext:value-type="string">
            <text:p><text:span text:style-name="T1">30</text:span><text:span text:style-name="T2">～</text:span><text:span text:style-name="T3">34</text:span><text:span text:style-name="T2">歲</text:span><text:span text:style-name="T3">_30</text:span><text:span text:style-name="T2">歲</text:span></text:p>
          </table:table-cell>
          <table:table-cell table:style-name="ce2" office:value-type="string" calcext:value-type="string">
            <text:p><text:span text:style-name="T1">30</text:span><text:span text:style-name="T2">～</text:span><text:span text:style-name="T3">34</text:span><text:span text:style-name="T2">歲</text:span><text:span text:style-name="T3">_31</text:span><text:span text:style-name="T2">歲</text:span></text:p>
          </table:table-cell>
          <table:table-cell table:style-name="ce2" office:value-type="string" calcext:value-type="string">
            <text:p><text:span text:style-name="T1">30</text:span><text:span text:style-name="T2">～</text:span><text:span text:style-name="T3">34</text:span><text:span text:style-name="T2">歲</text:span><text:span text:style-name="T3">_32</text:span><text:span text:style-name="T2">歲</text:span></text:p>
          </table:table-cell>
          <table:table-cell table:style-name="ce2" office:value-type="string" calcext:value-type="string">
            <text:p><text:span text:style-name="T1">30</text:span><text:span text:style-name="T2">～</text:span><text:span text:style-name="T3">34</text:span><text:span text:style-name="T2">歲</text:span><text:span text:style-name="T3">_33</text:span><text:span text:style-name="T2">歲</text:span></text:p>
          </table:table-cell>
          <table:table-cell table:style-name="ce2" office:value-type="string" calcext:value-type="string">
            <text:p><text:span text:style-name="T1">30</text:span><text:span text:style-name="T2">～</text:span><text:span text:style-name="T3">34</text:span><text:span text:style-name="T2">歲</text:span><text:span text:style-name="T3">_34</text:span><text:span text:style-name="T2">歲</text:span></text:p>
          </table:table-cell>
          <table:table-cell table:style-name="ce2" office:value-type="string" calcext:value-type="string">
            <text:p><text:span text:style-name="T1">35</text:span><text:span text:style-name="T2">～</text:span><text:span text:style-name="T3">39</text:span><text:span text:style-name="T2">歲</text:span><text:span text:style-name="T3">_</text:span><text:span text:style-name="T2">合計</text:span></text:p>
          </table:table-cell>
          <table:table-cell table:style-name="ce2" office:value-type="string" calcext:value-type="string">
            <text:p><text:span text:style-name="T1">35</text:span><text:span text:style-name="T2">～</text:span><text:span text:style-name="T3">39</text:span><text:span text:style-name="T2">歲</text:span><text:span text:style-name="T3">_35</text:span><text:span text:style-name="T2">歲</text:span></text:p>
          </table:table-cell>
          <table:table-cell table:style-name="ce2" office:value-type="string" calcext:value-type="string">
            <text:p><text:span text:style-name="T1">35</text:span><text:span text:style-name="T2">～</text:span><text:span text:style-name="T3">39</text:span><text:span text:style-name="T2">歲</text:span><text:span text:style-name="T3">_36</text:span><text:span text:style-name="T2">歲</text:span></text:p>
          </table:table-cell>
          <table:table-cell table:style-name="ce2" office:value-type="string" calcext:value-type="string">
            <text:p><text:span text:style-name="T1">35</text:span><text:span text:style-name="T2">～</text:span><text:span text:style-name="T3">39</text:span><text:span text:style-name="T2">歲</text:span><text:span text:style-name="T3">_37</text:span><text:span text:style-name="T2">歲</text:span></text:p>
          </table:table-cell>
          <table:table-cell table:style-name="ce2" office:value-type="string" calcext:value-type="string">
            <text:p><text:span text:style-name="T1">35</text:span><text:span text:style-name="T2">～</text:span><text:span text:style-name="T3">39</text:span><text:span text:style-name="T2">歲</text:span><text:span text:style-name="T3">_38</text:span><text:span text:style-name="T2">歲</text:span></text:p>
          </table:table-cell>
          <table:table-cell table:style-name="ce2" office:value-type="string" calcext:value-type="string">
            <text:p><text:span text:style-name="T1">35</text:span><text:span text:style-name="T2">～</text:span><text:span text:style-name="T3">39</text:span><text:span text:style-name="T2">歲</text:span><text:span text:style-name="T3">_39</text:span><text:span text:style-name="T2">歲</text:span></text:p>
          </table:table-cell>
          <table:table-cell table:style-name="ce2" office:value-type="string" calcext:value-type="string">
            <text:p><text:span text:style-name="T1">40</text:span><text:span text:style-name="T2">～</text:span><text:span text:style-name="T3">44</text:span><text:span text:style-name="T2">歲</text:span><text:span text:style-name="T3">_</text:span><text:span text:style-name="T2">合計</text:span></text:p>
          </table:table-cell>
          <table:table-cell table:style-name="ce2" office:value-type="string" calcext:value-type="string">
            <text:p><text:span text:style-name="T1">40</text:span><text:span text:style-name="T2">～</text:span><text:span text:style-name="T3">44</text:span><text:span text:style-name="T2">歲</text:span><text:span text:style-name="T3">_40</text:span><text:span text:style-name="T2">歲</text:span></text:p>
          </table:table-cell>
          <table:table-cell table:style-name="ce2" office:value-type="string" calcext:value-type="string">
            <text:p><text:span text:style-name="T1">40</text:span><text:span text:style-name="T2">～</text:span><text:span text:style-name="T3">44</text:span><text:span text:style-name="T2">歲</text:span><text:span text:style-name="T3">_41</text:span><text:span text:style-name="T2">歲</text:span></text:p>
          </table:table-cell>
          <table:table-cell table:style-name="ce2" office:value-type="string" calcext:value-type="string">
            <text:p><text:span text:style-name="T1">40</text:span><text:span text:style-name="T2">～</text:span><text:span text:style-name="T3">44</text:span><text:span text:style-name="T2">歲</text:span><text:span text:style-name="T3">_42</text:span><text:span text:style-name="T2">歲</text:span></text:p>
          </table:table-cell>
          <table:table-cell table:style-name="ce2" office:value-type="string" calcext:value-type="string">
            <text:p><text:span text:style-name="T1">40</text:span><text:span text:style-name="T2">～</text:span><text:span text:style-name="T3">44</text:span><text:span text:style-name="T2">歲</text:span><text:span text:style-name="T3">_43</text:span><text:span text:style-name="T2">歲</text:span></text:p>
          </table:table-cell>
          <table:table-cell table:style-name="ce2" office:value-type="string" calcext:value-type="string">
            <text:p><text:span text:style-name="T1">40</text:span><text:span text:style-name="T2">～</text:span><text:span text:style-name="T3">44</text:span><text:span text:style-name="T2">歲</text:span><text:span text:style-name="T3">_44</text:span><text:span text:style-name="T2">歲</text:span></text:p>
          </table:table-cell>
          <table:table-cell table:style-name="ce2" office:value-type="string" calcext:value-type="string">
            <text:p><text:span text:style-name="T1">45</text:span><text:span text:style-name="T2">～</text:span><text:span text:style-name="T3">49</text:span><text:span text:style-name="T2">歲</text:span><text:span text:style-name="T3">_</text:span><text:span text:style-name="T2">合計</text:span></text:p>
          </table:table-cell>
          <table:table-cell table:style-name="ce2" office:value-type="string" calcext:value-type="string">
            <text:p><text:span text:style-name="T1">45</text:span><text:span text:style-name="T2">～</text:span><text:span text:style-name="T3">49</text:span><text:span text:style-name="T2">歲</text:span><text:span text:style-name="T3">_45</text:span><text:span text:style-name="T2">歲</text:span></text:p>
          </table:table-cell>
          <table:table-cell table:style-name="ce2" office:value-type="string" calcext:value-type="string">
            <text:p><text:span text:style-name="T1">45</text:span><text:span text:style-name="T2">～</text:span><text:span text:style-name="T3">49</text:span><text:span text:style-name="T2">歲</text:span><text:span text:style-name="T3">_46</text:span><text:span text:style-name="T2">歲</text:span></text:p>
          </table:table-cell>
          <table:table-cell table:style-name="ce2" office:value-type="string" calcext:value-type="string">
            <text:p><text:span text:style-name="T1">45</text:span><text:span text:style-name="T2">～</text:span><text:span text:style-name="T3">49</text:span><text:span text:style-name="T2">歲</text:span><text:span text:style-name="T3">_47</text:span><text:span text:style-name="T2">歲</text:span></text:p>
          </table:table-cell>
          <table:table-cell table:style-name="ce2" office:value-type="string" calcext:value-type="string">
            <text:p><text:span text:style-name="T1">45</text:span><text:span text:style-name="T2">～</text:span><text:span text:style-name="T3">49</text:span><text:span text:style-name="T2">歲</text:span><text:span text:style-name="T3">_48</text:span><text:span text:style-name="T2">歲</text:span></text:p>
          </table:table-cell>
          <table:table-cell table:style-name="ce2" office:value-type="string" calcext:value-type="string">
            <text:p><text:span text:style-name="T1">45</text:span><text:span text:style-name="T2">～</text:span><text:span text:style-name="T3">49</text:span><text:span text:style-name="T2">歲</text:span><text:span text:style-name="T3">_49</text:span><text:span text:style-name="T2">歲</text:span></text:p>
          </table:table-cell>
          <table:table-cell table:style-name="ce2" office:value-type="string" calcext:value-type="string">
            <text:p><text:span text:style-name="T1">50</text:span><text:span text:style-name="T2">～</text:span><text:span text:style-name="T3">54</text:span><text:span text:style-name="T2">歲</text:span><text:span text:style-name="T3">_</text:span><text:span text:style-name="T2">合計</text:span></text:p>
          </table:table-cell>
          <table:table-cell table:style-name="ce2" office:value-type="string" calcext:value-type="string">
            <text:p><text:span text:style-name="T1">50</text:span><text:span text:style-name="T2">～</text:span><text:span text:style-name="T3">54</text:span><text:span text:style-name="T2">歲</text:span><text:span text:style-name="T3">_50</text:span><text:span text:style-name="T2">歲</text:span></text:p>
          </table:table-cell>
          <table:table-cell table:style-name="ce2" office:value-type="string" calcext:value-type="string">
            <text:p><text:span text:style-name="T1">50</text:span><text:span text:style-name="T2">～</text:span><text:span text:style-name="T3">54</text:span><text:span text:style-name="T2">歲</text:span><text:span text:style-name="T3">_51</text:span><text:span text:style-name="T2">歲</text:span></text:p>
          </table:table-cell>
          <table:table-cell table:style-name="ce2" office:value-type="string" calcext:value-type="string">
            <text:p><text:span text:style-name="T1">50</text:span><text:span text:style-name="T2">～</text:span><text:span text:style-name="T3">54</text:span><text:span text:style-name="T2">歲</text:span><text:span text:style-name="T3">_52</text:span><text:span text:style-name="T2">歲</text:span></text:p>
          </table:table-cell>
          <table:table-cell table:style-name="ce2" office:value-type="string" calcext:value-type="string">
            <text:p><text:span text:style-name="T1">50</text:span><text:span text:style-name="T2">～</text:span><text:span text:style-name="T3">54</text:span><text:span text:style-name="T2">歲</text:span><text:span text:style-name="T3">_53</text:span><text:span text:style-name="T2">歲</text:span></text:p>
          </table:table-cell>
          <table:table-cell table:style-name="ce2" office:value-type="string" calcext:value-type="string">
            <text:p><text:span text:style-name="T1">50</text:span><text:span text:style-name="T2">～</text:span><text:span text:style-name="T3">54</text:span><text:span text:style-name="T2">歲</text:span><text:span text:style-name="T3">_54</text:span><text:span text:style-name="T2">歲</text:span></text:p>
          </table:table-cell>
          <table:table-cell table:style-name="ce2" office:value-type="string" calcext:value-type="string">
            <text:p><text:span text:style-name="T1">55</text:span><text:span text:style-name="T2">～</text:span><text:span text:style-name="T3">59</text:span><text:span text:style-name="T2">歲</text:span><text:span text:style-name="T3">_</text:span><text:span text:style-name="T2">合計</text:span></text:p>
          </table:table-cell>
          <table:table-cell table:style-name="ce2" office:value-type="string" calcext:value-type="string">
            <text:p><text:span text:style-name="T1">55</text:span><text:span text:style-name="T2">～</text:span><text:span text:style-name="T3">59</text:span><text:span text:style-name="T2">歲</text:span><text:span text:style-name="T3">_55</text:span><text:span text:style-name="T2">歲</text:span></text:p>
          </table:table-cell>
          <table:table-cell table:style-name="ce2" office:value-type="string" calcext:value-type="string">
            <text:p><text:span text:style-name="T1">55</text:span><text:span text:style-name="T2">～</text:span><text:span text:style-name="T3">59</text:span><text:span text:style-name="T2">歲</text:span><text:span text:style-name="T3">_56</text:span><text:span text:style-name="T2">歲</text:span></text:p>
          </table:table-cell>
          <table:table-cell table:style-name="ce2" office:value-type="string" calcext:value-type="string">
            <text:p><text:span text:style-name="T1">55</text:span><text:span text:style-name="T2">～</text:span><text:span text:style-name="T3">59</text:span><text:span text:style-name="T2">歲</text:span><text:span text:style-name="T3">_57</text:span><text:span text:style-name="T2">歲</text:span></text:p>
          </table:table-cell>
          <table:table-cell table:style-name="ce2" office:value-type="string" calcext:value-type="string">
            <text:p><text:span text:style-name="T1">55</text:span><text:span text:style-name="T2">～</text:span><text:span text:style-name="T3">59</text:span><text:span text:style-name="T2">歲</text:span><text:span text:style-name="T3">_58</text:span><text:span text:style-name="T2">歲</text:span></text:p>
          </table:table-cell>
          <table:table-cell table:style-name="ce2" office:value-type="string" calcext:value-type="string">
            <text:p><text:span text:style-name="T1">55</text:span><text:span text:style-name="T2">～</text:span><text:span text:style-name="T3">59</text:span><text:span text:style-name="T2">歲</text:span><text:span text:style-name="T3">_59</text:span><text:span text:style-name="T2">歲</text:span></text:p>
          </table:table-cell>
          <table:table-cell table:style-name="ce2" office:value-type="string" calcext:value-type="string">
            <text:p><text:span text:style-name="T1">60</text:span><text:span text:style-name="T2">～</text:span><text:span text:style-name="T3">64</text:span><text:span text:style-name="T2">歲</text:span><text:span text:style-name="T3">_</text:span><text:span text:style-name="T2">合計</text:span></text:p>
          </table:table-cell>
          <table:table-cell table:style-name="ce2" office:value-type="string" calcext:value-type="string">
            <text:p><text:span text:style-name="T1">60</text:span><text:span text:style-name="T2">～</text:span><text:span text:style-name="T3">64</text:span><text:span text:style-name="T2">歲</text:span><text:span text:style-name="T3">_60</text:span><text:span text:style-name="T2">歲</text:span></text:p>
          </table:table-cell>
          <table:table-cell table:style-name="ce2" office:value-type="string" calcext:value-type="string">
            <text:p><text:span text:style-name="T1">60</text:span><text:span text:style-name="T2">～</text:span><text:span text:style-name="T3">64</text:span><text:span text:style-name="T2">歲</text:span><text:span text:style-name="T3">_61</text:span><text:span text:style-name="T2">歲</text:span></text:p>
          </table:table-cell>
          <table:table-cell table:style-name="ce2" office:value-type="string" calcext:value-type="string">
            <text:p><text:span text:style-name="T1">60</text:span><text:span text:style-name="T2">～</text:span><text:span text:style-name="T3">64</text:span><text:span text:style-name="T2">歲</text:span><text:span text:style-name="T3">_62</text:span><text:span text:style-name="T2">歲</text:span></text:p>
          </table:table-cell>
          <table:table-cell table:style-name="ce2" office:value-type="string" calcext:value-type="string">
            <text:p><text:span text:style-name="T1">60</text:span><text:span text:style-name="T2">～</text:span><text:span text:style-name="T3">64</text:span><text:span text:style-name="T2">歲</text:span><text:span text:style-name="T3">_63</text:span><text:span text:style-name="T2">歲</text:span></text:p>
          </table:table-cell>
          <table:table-cell table:style-name="ce2" office:value-type="string" calcext:value-type="string">
            <text:p><text:span text:style-name="T1">60</text:span><text:span text:style-name="T2">～</text:span><text:span text:style-name="T3">64</text:span><text:span text:style-name="T2">歲</text:span><text:span text:style-name="T3">_64</text:span><text:span text:style-name="T2">歲</text:span></text:p>
          </table:table-cell>
          <table:table-cell table:style-name="ce2" office:value-type="string" calcext:value-type="string">
            <text:p><text:span text:style-name="T1">65</text:span><text:span text:style-name="T2">～</text:span><text:span text:style-name="T3">69</text:span><text:span text:style-name="T2">歲</text:span><text:span text:style-name="T3">_</text:span><text:span text:style-name="T2">合計</text:span></text:p>
          </table:table-cell>
          <table:table-cell table:style-name="ce2" office:value-type="string" calcext:value-type="string">
            <text:p><text:span text:style-name="T1">65</text:span><text:span text:style-name="T2">～</text:span><text:span text:style-name="T3">69</text:span><text:span text:style-name="T2">歲</text:span><text:span text:style-name="T3">_65</text:span><text:span text:style-name="T2">歲</text:span></text:p>
          </table:table-cell>
          <table:table-cell table:style-name="ce2" office:value-type="string" calcext:value-type="string">
            <text:p><text:span text:style-name="T1">65</text:span><text:span text:style-name="T2">～</text:span><text:span text:style-name="T3">69</text:span><text:span text:style-name="T2">歲</text:span><text:span text:style-name="T3">_66</text:span><text:span text:style-name="T2">歲</text:span></text:p>
          </table:table-cell>
          <table:table-cell table:style-name="ce2" office:value-type="string" calcext:value-type="string">
            <text:p><text:span text:style-name="T1">65</text:span><text:span text:style-name="T2">～</text:span><text:span text:style-name="T3">69</text:span><text:span text:style-name="T2">歲</text:span><text:span text:style-name="T3">_67</text:span><text:span text:style-name="T2">歲</text:span></text:p>
          </table:table-cell>
          <table:table-cell table:style-name="ce2" office:value-type="string" calcext:value-type="string">
            <text:p><text:span text:style-name="T1">65</text:span><text:span text:style-name="T2">～</text:span><text:span text:style-name="T3">69</text:span><text:span text:style-name="T2">歲</text:span><text:span text:style-name="T3">_68</text:span><text:span text:style-name="T2">歲</text:span></text:p>
          </table:table-cell>
          <table:table-cell table:style-name="ce2" office:value-type="string" calcext:value-type="string">
            <text:p><text:span text:style-name="T1">65</text:span><text:span text:style-name="T2">～</text:span><text:span text:style-name="T3">69</text:span><text:span text:style-name="T2">歲</text:span><text:span text:style-name="T3">_69</text:span><text:span text:style-name="T2">歲</text:span></text:p>
          </table:table-cell>
          <table:table-cell table:style-name="ce2" office:value-type="string" calcext:value-type="string">
            <text:p><text:span text:style-name="T1">70</text:span><text:span text:style-name="T2">～</text:span><text:span text:style-name="T3">74</text:span><text:span text:style-name="T2">歲</text:span><text:span text:style-name="T3">_</text:span><text:span text:style-name="T2">合計</text:span></text:p>
          </table:table-cell>
          <table:table-cell table:style-name="ce2" office:value-type="string" calcext:value-type="string">
            <text:p><text:span text:style-name="T1">70</text:span><text:span text:style-name="T2">～</text:span><text:span text:style-name="T3">74</text:span><text:span text:style-name="T2">歲</text:span><text:span text:style-name="T3">_70</text:span><text:span text:style-name="T2">歲</text:span></text:p>
          </table:table-cell>
          <table:table-cell table:style-name="ce2" office:value-type="string" calcext:value-type="string">
            <text:p><text:span text:style-name="T1">70</text:span><text:span text:style-name="T2">～</text:span><text:span text:style-name="T3">74</text:span><text:span text:style-name="T2">歲</text:span><text:span text:style-name="T3">_71</text:span><text:span text:style-name="T2">歲</text:span></text:p>
          </table:table-cell>
          <table:table-cell table:style-name="ce2" office:value-type="string" calcext:value-type="string">
            <text:p><text:span text:style-name="T1">70</text:span><text:span text:style-name="T2">～</text:span><text:span text:style-name="T3">74</text:span><text:span text:style-name="T2">歲</text:span><text:span text:style-name="T3">_72</text:span><text:span text:style-name="T2">歲</text:span></text:p>
          </table:table-cell>
          <table:table-cell table:style-name="ce2" office:value-type="string" calcext:value-type="string">
            <text:p><text:span text:style-name="T1">70</text:span><text:span text:style-name="T2">～</text:span><text:span text:style-name="T3">74</text:span><text:span text:style-name="T2">歲</text:span><text:span text:style-name="T3">_73</text:span><text:span text:style-name="T2">歲</text:span></text:p>
          </table:table-cell>
          <table:table-cell table:style-name="ce2" office:value-type="string" calcext:value-type="string">
            <text:p><text:span text:style-name="T1">70</text:span><text:span text:style-name="T2">～</text:span><text:span text:style-name="T3">74</text:span><text:span text:style-name="T2">歲</text:span><text:span text:style-name="T3">_74</text:span><text:span text:style-name="T2">歲</text:span></text:p>
          </table:table-cell>
          <table:table-cell table:style-name="ce2" office:value-type="string" calcext:value-type="string">
            <text:p><text:span text:style-name="T1">75</text:span><text:span text:style-name="T2">～</text:span><text:span text:style-name="T3">79</text:span><text:span text:style-name="T2">歲</text:span><text:span text:style-name="T3">_</text:span><text:span text:style-name="T2">合計</text:span></text:p>
          </table:table-cell>
          <table:table-cell table:style-name="ce2" office:value-type="string" calcext:value-type="string">
            <text:p><text:span text:style-name="T1">75</text:span><text:span text:style-name="T2">～</text:span><text:span text:style-name="T3">79</text:span><text:span text:style-name="T2">歲</text:span><text:span text:style-name="T3">_75</text:span><text:span text:style-name="T2">歲</text:span></text:p>
          </table:table-cell>
          <table:table-cell table:style-name="ce2" office:value-type="string" calcext:value-type="string">
            <text:p><text:span text:style-name="T1">75</text:span><text:span text:style-name="T2">～</text:span><text:span text:style-name="T3">79</text:span><text:span text:style-name="T2">歲</text:span><text:span text:style-name="T3">_76</text:span><text:span text:style-name="T2">歲</text:span></text:p>
          </table:table-cell>
          <table:table-cell table:style-name="ce2" office:value-type="string" calcext:value-type="string">
            <text:p><text:span text:style-name="T1">75</text:span><text:span text:style-name="T2">～</text:span><text:span text:style-name="T3">79</text:span><text:span text:style-name="T2">歲</text:span><text:span text:style-name="T3">_77</text:span><text:span text:style-name="T2">歲</text:span></text:p>
          </table:table-cell>
          <table:table-cell table:style-name="ce2" office:value-type="string" calcext:value-type="string">
            <text:p><text:span text:style-name="T1">75</text:span><text:span text:style-name="T2">～</text:span><text:span text:style-name="T3">79</text:span><text:span text:style-name="T2">歲</text:span><text:span text:style-name="T3">_78</text:span><text:span text:style-name="T2">歲</text:span></text:p>
          </table:table-cell>
          <table:table-cell table:style-name="ce2" office:value-type="string" calcext:value-type="string">
            <text:p><text:span text:style-name="T1">75</text:span><text:span text:style-name="T2">～</text:span><text:span text:style-name="T3">79</text:span><text:span text:style-name="T2">歲</text:span><text:span text:style-name="T3">_79</text:span><text:span text:style-name="T2">歲</text:span></text:p>
          </table:table-cell>
          <table:table-cell table:style-name="ce2" office:value-type="string" calcext:value-type="string">
            <text:p><text:span text:style-name="T1">80</text:span><text:span text:style-name="T2">～</text:span><text:span text:style-name="T3">84</text:span><text:span text:style-name="T2">歲</text:span><text:span text:style-name="T3">_</text:span><text:span text:style-name="T2">合計</text:span></text:p>
          </table:table-cell>
          <table:table-cell table:style-name="ce2" office:value-type="string" calcext:value-type="string">
            <text:p><text:span text:style-name="T1">80</text:span><text:span text:style-name="T2">～</text:span><text:span text:style-name="T3">84</text:span><text:span text:style-name="T2">歲</text:span><text:span text:style-name="T3">_80</text:span><text:span text:style-name="T2">歲</text:span></text:p>
          </table:table-cell>
          <table:table-cell table:style-name="ce2" office:value-type="string" calcext:value-type="string">
            <text:p><text:span text:style-name="T1">80</text:span><text:span text:style-name="T2">～</text:span><text:span text:style-name="T3">84</text:span><text:span text:style-name="T2">歲</text:span><text:span text:style-name="T3">_81</text:span><text:span text:style-name="T2">歲</text:span></text:p>
          </table:table-cell>
          <table:table-cell table:style-name="ce2" office:value-type="string" calcext:value-type="string">
            <text:p><text:span text:style-name="T1">80</text:span><text:span text:style-name="T2">～</text:span><text:span text:style-name="T3">84</text:span><text:span text:style-name="T2">歲</text:span><text:span text:style-name="T3">_82</text:span><text:span text:style-name="T2">歲</text:span></text:p>
          </table:table-cell>
          <table:table-cell table:style-name="ce2" office:value-type="string" calcext:value-type="string">
            <text:p><text:span text:style-name="T1">80</text:span><text:span text:style-name="T2">～</text:span><text:span text:style-name="T3">84</text:span><text:span text:style-name="T2">歲</text:span><text:span text:style-name="T3">_83</text:span><text:span text:style-name="T2">歲</text:span></text:p>
          </table:table-cell>
          <table:table-cell table:style-name="ce2" office:value-type="string" calcext:value-type="string">
            <text:p><text:span text:style-name="T1">80</text:span><text:span text:style-name="T2">～</text:span><text:span text:style-name="T3">84</text:span><text:span text:style-name="T2">歲</text:span><text:span text:style-name="T3">_84</text:span><text:span text:style-name="T2">歲</text:span></text:p>
          </table:table-cell>
          <table:table-cell table:style-name="ce2" office:value-type="string" calcext:value-type="string">
            <text:p><text:span text:style-name="T1">85</text:span><text:span text:style-name="T2">～</text:span><text:span text:style-name="T3">89</text:span><text:span text:style-name="T2">歲</text:span><text:span text:style-name="T3">_</text:span><text:span text:style-name="T2">合計</text:span></text:p>
          </table:table-cell>
          <table:table-cell table:style-name="ce2" office:value-type="string" calcext:value-type="string">
            <text:p><text:span text:style-name="T1">85</text:span><text:span text:style-name="T2">～</text:span><text:span text:style-name="T3">89</text:span><text:span text:style-name="T2">歲</text:span><text:span text:style-name="T3">_85</text:span><text:span text:style-name="T2">歲</text:span></text:p>
          </table:table-cell>
          <table:table-cell table:style-name="ce2" office:value-type="string" calcext:value-type="string">
            <text:p><text:span text:style-name="T1">85</text:span><text:span text:style-name="T2">～</text:span><text:span text:style-name="T3">89</text:span><text:span text:style-name="T2">歲</text:span><text:span text:style-name="T3">_86</text:span><text:span text:style-name="T2">歲</text:span></text:p>
          </table:table-cell>
          <table:table-cell table:style-name="ce2" office:value-type="string" calcext:value-type="string">
            <text:p><text:span text:style-name="T1">85</text:span><text:span text:style-name="T2">～</text:span><text:span text:style-name="T3">89</text:span><text:span text:style-name="T2">歲</text:span><text:span text:style-name="T3">_87</text:span><text:span text:style-name="T2">歲</text:span></text:p>
          </table:table-cell>
          <table:table-cell table:style-name="ce2" office:value-type="string" calcext:value-type="string">
            <text:p><text:span text:style-name="T1">85</text:span><text:span text:style-name="T2">～</text:span><text:span text:style-name="T3">89</text:span><text:span text:style-name="T2">歲</text:span><text:span text:style-name="T3">_88</text:span><text:span text:style-name="T2">歲</text:span></text:p>
          </table:table-cell>
          <table:table-cell table:style-name="ce2" office:value-type="string" calcext:value-type="string">
            <text:p><text:span text:style-name="T1">85</text:span><text:span text:style-name="T2">～</text:span><text:span text:style-name="T3">89</text:span><text:span text:style-name="T2">歲</text:span><text:span text:style-name="T3">_89</text:span><text:span text:style-name="T2">歲</text:span></text:p>
          </table:table-cell>
          <table:table-cell table:style-name="ce2" office:value-type="string" calcext:value-type="string">
            <text:p><text:span text:style-name="T1">90</text:span><text:span text:style-name="T2">～</text:span><text:span text:style-name="T3">94</text:span><text:span text:style-name="T2">歲</text:span><text:span text:style-name="T3">_</text:span><text:span text:style-name="T2">合計</text:span></text:p>
          </table:table-cell>
          <table:table-cell table:style-name="ce2" office:value-type="string" calcext:value-type="string">
            <text:p><text:span text:style-name="T1">90</text:span><text:span text:style-name="T2">～</text:span><text:span text:style-name="T3">94</text:span><text:span text:style-name="T2">歲</text:span><text:span text:style-name="T3">_90</text:span><text:span text:style-name="T2">歲</text:span></text:p>
          </table:table-cell>
          <table:table-cell table:style-name="ce2" office:value-type="string" calcext:value-type="string">
            <text:p><text:span text:style-name="T1">90</text:span><text:span text:style-name="T2">～</text:span><text:span text:style-name="T3">94</text:span><text:span text:style-name="T2">歲</text:span><text:span text:style-name="T3">_91</text:span><text:span text:style-name="T2">歲</text:span></text:p>
          </table:table-cell>
          <table:table-cell table:style-name="ce2" office:value-type="string" calcext:value-type="string">
            <text:p><text:span text:style-name="T1">90</text:span><text:span text:style-name="T2">～</text:span><text:span text:style-name="T3">94</text:span><text:span text:style-name="T2">歲</text:span><text:span text:style-name="T3">_92</text:span><text:span text:style-name="T2">歲</text:span></text:p>
          </table:table-cell>
          <table:table-cell table:style-name="ce2" office:value-type="string" calcext:value-type="string">
            <text:p><text:span text:style-name="T1">90</text:span><text:span text:style-name="T2">～</text:span><text:span text:style-name="T3">94</text:span><text:span text:style-name="T2">歲</text:span><text:span text:style-name="T3">_93</text:span><text:span text:style-name="T2">歲</text:span></text:p>
          </table:table-cell>
          <table:table-cell table:style-name="ce2" office:value-type="string" calcext:value-type="string">
            <text:p><text:span text:style-name="T1">90</text:span><text:span text:style-name="T2">～</text:span><text:span text:style-name="T3">94</text:span><text:span text:style-name="T2">歲</text:span><text:span text:style-name="T3">_94</text:span><text:span text:style-name="T2">歲</text:span></text:p>
          </table:table-cell>
          <table:table-cell table:style-name="ce2" office:value-type="string" calcext:value-type="string">
            <text:p><text:span text:style-name="T1">95</text:span><text:span text:style-name="T2">～</text:span><text:span text:style-name="T3">99</text:span><text:span text:style-name="T2">歲</text:span><text:span text:style-name="T3">_</text:span><text:span text:style-name="T2">合計</text:span></text:p>
          </table:table-cell>
          <table:table-cell table:style-name="ce2" office:value-type="string" calcext:value-type="string">
            <text:p><text:span text:style-name="T1">95</text:span><text:span text:style-name="T2">～</text:span><text:span text:style-name="T3">99</text:span><text:span text:style-name="T2">歲</text:span><text:span text:style-name="T3">_95</text:span><text:span text:style-name="T2">歲</text:span></text:p>
          </table:table-cell>
          <table:table-cell table:style-name="ce2" office:value-type="string" calcext:value-type="string">
            <text:p><text:span text:style-name="T1">95</text:span><text:span text:style-name="T2">～</text:span><text:span text:style-name="T3">99</text:span><text:span text:style-name="T2">歲</text:span><text:span text:style-name="T3">_96</text:span><text:span text:style-name="T2">歲</text:span></text:p>
          </table:table-cell>
          <table:table-cell table:style-name="ce2" office:value-type="string" calcext:value-type="string">
            <text:p><text:span text:style-name="T1">95</text:span><text:span text:style-name="T2">～</text:span><text:span text:style-name="T3">99</text:span><text:span text:style-name="T2">歲</text:span><text:span text:style-name="T3">_97</text:span><text:span text:style-name="T2">歲</text:span></text:p>
          </table:table-cell>
          <table:table-cell table:style-name="ce2" office:value-type="string" calcext:value-type="string">
            <text:p><text:span text:style-name="T1">95</text:span><text:span text:style-name="T2">～</text:span><text:span text:style-name="T3">99</text:span><text:span text:style-name="T2">歲</text:span><text:span text:style-name="T3">_98</text:span><text:span text:style-name="T2">歲</text:span></text:p>
          </table:table-cell>
          <table:table-cell table:style-name="ce2" office:value-type="string" calcext:value-type="string">
            <text:p><text:span text:style-name="T1">95</text:span><text:span text:style-name="T2">～</text:span><text:span text:style-name="T3">99</text:span><text:span text:style-name="T2">歲</text:span><text:span text:style-name="T3">_99</text:span><text:span text:style-name="T2">歲</text:span></text:p>
          </table:table-cell>
          <table:table-cell table:style-name="ce2" office:value-type="string" calcext:value-type="string">
            <text:p><text:span text:style-name="T1">100</text:span><text:span text:style-name="T2">歲以上</text:span>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5543" calcext:value-type="float">
            <text:p>25543</text:p>
          </table:table-cell>
          <table:table-cell office:value-type="float" office:value="675" calcext:value-type="float">
            <text:p>675</text:p>
          </table:table-cell>
          <table:table-cell office:value-type="float" office:value="119" calcext:value-type="float">
            <text:p>119</text:p>
          </table:table-cell>
          <table:table-cell office:value-type="float" office:value="150" calcext:value-type="float">
            <text:p>150</text:p>
          </table:table-cell>
          <table:table-cell office:value-type="float" office:value="121" calcext:value-type="float">
            <text:p>121</text:p>
          </table:table-cell>
          <table:table-cell office:value-type="float" office:value="142" calcext:value-type="float">
            <text:p>142</text:p>
          </table:table-cell>
          <table:table-cell office:value-type="float" office:value="143" calcext:value-type="float">
            <text:p>143</text:p>
          </table:table-cell>
          <table:table-cell office:value-type="float" office:value="592" calcext:value-type="float">
            <text:p>592</text:p>
          </table:table-cell>
          <table:table-cell office:value-type="float" office:value="115" calcext:value-type="float">
            <text:p>115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133" calcext:value-type="float">
            <text:p>133</text:p>
          </table:table-cell>
          <table:table-cell office:value-type="float" office:value="136" calcext:value-type="float">
            <text:p>136</text:p>
          </table:table-cell>
          <table:table-cell office:value-type="float" office:value="621" calcext:value-type="float">
            <text:p>621</text:p>
          </table:table-cell>
          <table:table-cell office:value-type="float" office:value="138" calcext:value-type="float">
            <text:p>138</text:p>
          </table:table-cell>
          <table:table-cell office:value-type="float" office:value="104" calcext:value-type="float">
            <text:p>104</text:p>
          </table:table-cell>
          <table:table-cell office:value-type="float" office:value="143" calcext:value-type="float">
            <text:p>143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float" office:value="1065" calcext:value-type="float">
            <text:p>1065</text:p>
          </table:table-cell>
          <table:table-cell office:value-type="float" office:value="142" calcext:value-type="float">
            <text:p>142</text:p>
          </table:table-cell>
          <table:table-cell office:value-type="float" office:value="182" calcext:value-type="float">
            <text:p>182</text:p>
          </table:table-cell>
          <table:table-cell office:value-type="float" office:value="208" calcext:value-type="float">
            <text:p>208</text:p>
          </table:table-cell>
          <table:table-cell office:value-type="float" office:value="246" calcext:value-type="float">
            <text:p>246</text:p>
          </table:table-cell>
          <table:table-cell office:value-type="float" office:value="287" calcext:value-type="float">
            <text:p>287</text:p>
          </table:table-cell>
          <table:table-cell office:value-type="float" office:value="1617" calcext:value-type="float">
            <text:p>1617</text:p>
          </table:table-cell>
          <table:table-cell office:value-type="float" office:value="296" calcext:value-type="float">
            <text:p>296</text:p>
          </table:table-cell>
          <table:table-cell office:value-type="float" office:value="311" calcext:value-type="float">
            <text:p>311</text:p>
          </table:table-cell>
          <table:table-cell office:value-type="float" office:value="317" calcext:value-type="float">
            <text:p>317</text:p>
          </table:table-cell>
          <table:table-cell office:value-type="float" office:value="326" calcext:value-type="float">
            <text:p>326</text:p>
          </table:table-cell>
          <table:table-cell office:value-type="float" office:value="367" calcext:value-type="float">
            <text:p>367</text:p>
          </table:table-cell>
          <table:table-cell office:value-type="float" office:value="1682" calcext:value-type="float">
            <text:p>1682</text:p>
          </table:table-cell>
          <table:table-cell office:value-type="float" office:value="329" calcext:value-type="float">
            <text:p>329</text:p>
          </table:table-cell>
          <table:table-cell office:value-type="float" office:value="304" calcext:value-type="float">
            <text:p>304</text:p>
          </table:table-cell>
          <table:table-cell office:value-type="float" office:value="372" calcext:value-type="float">
            <text:p>372</text:p>
          </table:table-cell>
          <table:table-cell office:value-type="float" office:value="343" calcext:value-type="float">
            <text:p>343</text:p>
          </table:table-cell>
          <table:table-cell office:value-type="float" office:value="334" calcext:value-type="float">
            <text:p>334</text:p>
          </table:table-cell>
          <table:table-cell office:value-type="float" office:value="1645" calcext:value-type="float">
            <text:p>1645</text:p>
          </table:table-cell>
          <table:table-cell office:value-type="float" office:value="342" calcext:value-type="float">
            <text:p>342</text:p>
          </table:table-cell>
          <table:table-cell office:value-type="float" office:value="350" calcext:value-type="float">
            <text:p>350</text:p>
          </table:table-cell>
          <table:table-cell office:value-type="float" office:value="301" calcext:value-type="float">
            <text:p>301</text:p>
          </table:table-cell>
          <table:table-cell office:value-type="float" office:value="321" calcext:value-type="float">
            <text:p>321</text:p>
          </table:table-cell>
          <table:table-cell office:value-type="float" office:value="331" calcext:value-type="float">
            <text:p>331</text:p>
          </table:table-cell>
          <table:table-cell office:value-type="float" office:value="1563" calcext:value-type="float">
            <text:p>1563</text:p>
          </table:table-cell>
          <table:table-cell office:value-type="float" office:value="283" calcext:value-type="float">
            <text:p>283</text:p>
          </table:table-cell>
          <table:table-cell office:value-type="float" office:value="363" calcext:value-type="float">
            <text:p>363</text:p>
          </table:table-cell>
          <table:table-cell office:value-type="float" office:value="292" calcext:value-type="float">
            <text:p>292</text:p>
          </table:table-cell>
          <table:table-cell office:value-type="float" office:value="303" calcext:value-type="float">
            <text:p>303</text:p>
          </table:table-cell>
          <table:table-cell office:value-type="float" office:value="322" calcext:value-type="float">
            <text:p>322</text:p>
          </table:table-cell>
          <table:table-cell office:value-type="float" office:value="2062" calcext:value-type="float">
            <text:p>2062</text:p>
          </table:table-cell>
          <table:table-cell office:value-type="float" office:value="372" calcext:value-type="float">
            <text:p>372</text:p>
          </table:table-cell>
          <table:table-cell office:value-type="float" office:value="390" calcext:value-type="float">
            <text:p>390</text:p>
          </table:table-cell>
          <table:table-cell office:value-type="float" office:value="427" calcext:value-type="float">
            <text:p>427</text:p>
          </table:table-cell>
          <table:table-cell office:value-type="float" office:value="440" calcext:value-type="float">
            <text:p>440</text:p>
          </table:table-cell>
          <table:table-cell office:value-type="float" office:value="433" calcext:value-type="float">
            <text:p>433</text:p>
          </table:table-cell>
          <table:table-cell office:value-type="float" office:value="2314" calcext:value-type="float">
            <text:p>2314</text:p>
          </table:table-cell>
          <table:table-cell office:value-type="float" office:value="467" calcext:value-type="float">
            <text:p>467</text:p>
          </table:table-cell>
          <table:table-cell office:value-type="float" office:value="462" calcext:value-type="float">
            <text:p>462</text:p>
          </table:table-cell>
          <table:table-cell office:value-type="float" office:value="431" calcext:value-type="float">
            <text:p>431</text:p>
          </table:table-cell>
          <table:table-cell office:value-type="float" office:value="482" calcext:value-type="float">
            <text:p>482</text:p>
          </table:table-cell>
          <table:table-cell office:value-type="float" office:value="472" calcext:value-type="float">
            <text:p>472</text:p>
          </table:table-cell>
          <table:table-cell office:value-type="float" office:value="2237" calcext:value-type="float">
            <text:p>2237</text:p>
          </table:table-cell>
          <table:table-cell office:value-type="float" office:value="454" calcext:value-type="float">
            <text:p>454</text:p>
          </table:table-cell>
          <table:table-cell office:value-type="float" office:value="440" calcext:value-type="float">
            <text:p>440</text:p>
          </table:table-cell>
          <table:table-cell office:value-type="float" office:value="436" calcext:value-type="float">
            <text:p>436</text:p>
          </table:table-cell>
          <table:table-cell office:value-type="float" office:value="455" calcext:value-type="float">
            <text:p>455</text:p>
          </table:table-cell>
          <table:table-cell office:value-type="float" office:value="452" calcext:value-type="float">
            <text:p>452</text:p>
          </table:table-cell>
          <table:table-cell office:value-type="float" office:value="2069" calcext:value-type="float">
            <text:p>2069</text:p>
          </table:table-cell>
          <table:table-cell office:value-type="float" office:value="420" calcext:value-type="float">
            <text:p>420</text:p>
          </table:table-cell>
          <table:table-cell office:value-type="float" office:value="431" calcext:value-type="float">
            <text:p>431</text:p>
          </table:table-cell>
          <table:table-cell office:value-type="float" office:value="435" calcext:value-type="float">
            <text:p>435</text:p>
          </table:table-cell>
          <table:table-cell office:value-type="float" office:value="373" calcext:value-type="float">
            <text:p>373</text:p>
          </table:table-cell>
          <table:table-cell office:value-type="float" office:value="410" calcext:value-type="float">
            <text:p>410</text:p>
          </table:table-cell>
          <table:table-cell office:value-type="float" office:value="2002" calcext:value-type="float">
            <text:p>2002</text:p>
          </table:table-cell>
          <table:table-cell office:value-type="float" office:value="398" calcext:value-type="float">
            <text:p>398</text:p>
          </table:table-cell>
          <table:table-cell office:value-type="float" office:value="413" calcext:value-type="float">
            <text:p>413</text:p>
          </table:table-cell>
          <table:table-cell office:value-type="float" office:value="386" calcext:value-type="float">
            <text:p>386</text:p>
          </table:table-cell>
          <table:table-cell office:value-type="float" office:value="393" calcext:value-type="float">
            <text:p>393</text:p>
          </table:table-cell>
          <table:table-cell office:value-type="float" office:value="412" calcext:value-type="float">
            <text:p>412</text:p>
          </table:table-cell>
          <table:table-cell office:value-type="float" office:value="1845" calcext:value-type="float">
            <text:p>1845</text:p>
          </table:table-cell>
          <table:table-cell office:value-type="float" office:value="362" calcext:value-type="float">
            <text:p>362</text:p>
          </table:table-cell>
          <table:table-cell office:value-type="float" office:value="426" calcext:value-type="float">
            <text:p>426</text:p>
          </table:table-cell>
          <table:table-cell office:value-type="float" office:value="354" calcext:value-type="float">
            <text:p>354</text:p>
          </table:table-cell>
          <table:table-cell office:value-type="float" office:value="338" calcext:value-type="float">
            <text:p>338</text:p>
          </table:table-cell>
          <table:table-cell office:value-type="float" office:value="365" calcext:value-type="float">
            <text:p>365</text:p>
          </table:table-cell>
          <table:table-cell office:value-type="float" office:value="1551" calcext:value-type="float">
            <text:p>1551</text:p>
          </table:table-cell>
          <table:table-cell table:number-columns-repeated="2" office:value-type="float" office:value="334" calcext:value-type="float">
            <text:p>334</text:p>
          </table:table-cell>
          <table:table-cell office:value-type="float" office:value="299" calcext:value-type="float">
            <text:p>299</text:p>
          </table:table-cell>
          <table:table-cell office:value-type="float" office:value="312" calcext:value-type="float">
            <text:p>312</text:p>
          </table:table-cell>
          <table:table-cell office:value-type="float" office:value="272" calcext:value-type="float">
            <text:p>272</text:p>
          </table:table-cell>
          <table:table-cell office:value-type="float" office:value="913" calcext:value-type="float">
            <text:p>913</text:p>
          </table:table-cell>
          <table:table-cell office:value-type="float" office:value="233" calcext:value-type="float">
            <text:p>233</text:p>
          </table:table-cell>
          <table:table-cell office:value-type="float" office:value="217" calcext:value-type="float">
            <text:p>217</text:p>
          </table:table-cell>
          <table:table-cell office:value-type="float" office:value="223" calcext:value-type="float">
            <text:p>223</text:p>
          </table:table-cell>
          <table:table-cell office:value-type="float" office:value="122" calcext:value-type="float">
            <text:p>122</text:p>
          </table:table-cell>
          <table:table-cell office:value-type="float" office:value="118" calcext:value-type="float">
            <text:p>118</text:p>
          </table:table-cell>
          <table:table-cell office:value-type="float" office:value="615" calcext:value-type="float">
            <text:p>615</text:p>
          </table:table-cell>
          <table:table-cell office:value-type="float" office:value="132" calcext:value-type="float">
            <text:p>132</text:p>
          </table:table-cell>
          <table:table-cell office:value-type="float" office:value="145" calcext:value-type="float">
            <text:p>145</text:p>
          </table:table-cell>
          <table:table-cell office:value-type="float" office:value="120" calcext:value-type="float">
            <text:p>120</text:p>
          </table:table-cell>
          <table:table-cell office:value-type="float" office:value="112" calcext:value-type="float">
            <text:p>112</text:p>
          </table:table-cell>
          <table:table-cell office:value-type="float" office:value="106" calcext:value-type="float">
            <text:p>106</text:p>
          </table:table-cell>
          <table:table-cell office:value-type="float" office:value="332" calcext:value-type="float">
            <text:p>332</text:p>
          </table:table-cell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110" calcext:value-type="float">
            <text:p>11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3039" calcext:value-type="float">
            <text:p>13039</text:p>
          </table:table-cell>
          <table:table-cell office:value-type="float" office:value="352" calcext:value-type="float">
            <text:p>352</text:p>
          </table:table-cell>
          <table:table-cell office:value-type="float" office:value="55" calcext:value-type="float">
            <text:p>55</text:p>
          </table:table-cell>
          <table:table-cell office:value-type="float" office:value="87" calcext:value-type="float">
            <text:p>87</text:p>
          </table:table-cell>
          <table:table-cell table:number-columns-repeated="3" office:value-type="float" office:value="70" calcext:value-type="float">
            <text:p>70</text:p>
          </table:table-cell>
          <table:table-cell office:value-type="float" office:value="291" calcext:value-type="float">
            <text:p>291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314" calcext:value-type="float">
            <text:p>314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566" calcext:value-type="float">
            <text:p>566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111" calcext:value-type="float">
            <text:p>111</text:p>
          </table:table-cell>
          <table:table-cell office:value-type="float" office:value="122" calcext:value-type="float">
            <text:p>122</text:p>
          </table:table-cell>
          <table:table-cell office:value-type="float" office:value="157" calcext:value-type="float">
            <text:p>157</text:p>
          </table:table-cell>
          <table:table-cell office:value-type="float" office:value="852" calcext:value-type="float">
            <text:p>852</text:p>
          </table:table-cell>
          <table:table-cell office:value-type="float" office:value="162" calcext:value-type="float">
            <text:p>162</text:p>
          </table:table-cell>
          <table:table-cell office:value-type="float" office:value="155" calcext:value-type="float">
            <text:p>155</text:p>
          </table:table-cell>
          <table:table-cell office:value-type="float" office:value="167" calcext:value-type="float">
            <text:p>167</text:p>
          </table:table-cell>
          <table:table-cell office:value-type="float" office:value="164" calcext:value-type="float">
            <text:p>164</text:p>
          </table:table-cell>
          <table:table-cell office:value-type="float" office:value="204" calcext:value-type="float">
            <text:p>204</text:p>
          </table:table-cell>
          <table:table-cell office:value-type="float" office:value="848" calcext:value-type="float">
            <text:p>848</text:p>
          </table:table-cell>
          <table:table-cell office:value-type="float" office:value="167" calcext:value-type="float">
            <text:p>167</text:p>
          </table:table-cell>
          <table:table-cell office:value-type="float" office:value="148" calcext:value-type="float">
            <text:p>148</text:p>
          </table:table-cell>
          <table:table-cell office:value-type="float" office:value="187" calcext:value-type="float">
            <text:p>187</text:p>
          </table:table-cell>
          <table:table-cell office:value-type="float" office:value="182" calcext:value-type="float">
            <text:p>182</text:p>
          </table:table-cell>
          <table:table-cell office:value-type="float" office:value="164" calcext:value-type="float">
            <text:p>164</text:p>
          </table:table-cell>
          <table:table-cell office:value-type="float" office:value="836" calcext:value-type="float">
            <text:p>836</text:p>
          </table:table-cell>
          <table:table-cell office:value-type="float" office:value="166" calcext:value-type="float">
            <text:p>166</text:p>
          </table:table-cell>
          <table:table-cell office:value-type="float" office:value="184" calcext:value-type="float">
            <text:p>184</text:p>
          </table:table-cell>
          <table:table-cell office:value-type="float" office:value="143" calcext:value-type="float">
            <text:p>143</text:p>
          </table:table-cell>
          <table:table-cell office:value-type="float" office:value="163" calcext:value-type="float">
            <text:p>163</text:p>
          </table:table-cell>
          <table:table-cell office:value-type="float" office:value="180" calcext:value-type="float">
            <text:p>180</text:p>
          </table:table-cell>
          <table:table-cell office:value-type="float" office:value="769" calcext:value-type="float">
            <text:p>769</text:p>
          </table:table-cell>
          <table:table-cell office:value-type="float" office:value="127" calcext:value-type="float">
            <text:p>127</text:p>
          </table:table-cell>
          <table:table-cell office:value-type="float" office:value="189" calcext:value-type="float">
            <text:p>189</text:p>
          </table:table-cell>
          <table:table-cell office:value-type="float" office:value="142" calcext:value-type="float">
            <text:p>142</text:p>
          </table:table-cell>
          <table:table-cell office:value-type="float" office:value="156" calcext:value-type="float">
            <text:p>156</text:p>
          </table:table-cell>
          <table:table-cell office:value-type="float" office:value="155" calcext:value-type="float">
            <text:p>155</text:p>
          </table:table-cell>
          <table:table-cell office:value-type="float" office:value="1010" calcext:value-type="float">
            <text:p>1010</text:p>
          </table:table-cell>
          <table:table-cell office:value-type="float" office:value="182" calcext:value-type="float">
            <text:p>182</text:p>
          </table:table-cell>
          <table:table-cell office:value-type="float" office:value="188" calcext:value-type="float">
            <text:p>188</text:p>
          </table:table-cell>
          <table:table-cell office:value-type="float" office:value="205" calcext:value-type="float">
            <text:p>205</text:p>
          </table:table-cell>
          <table:table-cell office:value-type="float" office:value="213" calcext:value-type="float">
            <text:p>213</text:p>
          </table:table-cell>
          <table:table-cell office:value-type="float" office:value="222" calcext:value-type="float">
            <text:p>222</text:p>
          </table:table-cell>
          <table:table-cell office:value-type="float" office:value="1187" calcext:value-type="float">
            <text:p>1187</text:p>
          </table:table-cell>
          <table:table-cell office:value-type="float" office:value="231" calcext:value-type="float">
            <text:p>231</text:p>
          </table:table-cell>
          <table:table-cell office:value-type="float" office:value="250" calcext:value-type="float">
            <text:p>250</text:p>
          </table:table-cell>
          <table:table-cell office:value-type="float" office:value="220" calcext:value-type="float">
            <text:p>220</text:p>
          </table:table-cell>
          <table:table-cell office:value-type="float" office:value="252" calcext:value-type="float">
            <text:p>252</text:p>
          </table:table-cell>
          <table:table-cell office:value-type="float" office:value="234" calcext:value-type="float">
            <text:p>234</text:p>
          </table:table-cell>
          <table:table-cell office:value-type="float" office:value="1234" calcext:value-type="float">
            <text:p>1234</text:p>
          </table:table-cell>
          <table:table-cell office:value-type="float" office:value="248" calcext:value-type="float">
            <text:p>248</text:p>
          </table:table-cell>
          <table:table-cell office:value-type="float" office:value="246" calcext:value-type="float">
            <text:p>246</text:p>
          </table:table-cell>
          <table:table-cell office:value-type="float" office:value="231" calcext:value-type="float">
            <text:p>231</text:p>
          </table:table-cell>
          <table:table-cell office:value-type="float" office:value="261" calcext:value-type="float">
            <text:p>261</text:p>
          </table:table-cell>
          <table:table-cell office:value-type="float" office:value="248" calcext:value-type="float">
            <text:p>248</text:p>
          </table:table-cell>
          <table:table-cell office:value-type="float" office:value="1148" calcext:value-type="float">
            <text:p>1148</text:p>
          </table:table-cell>
          <table:table-cell office:value-type="float" office:value="230" calcext:value-type="float">
            <text:p>230</text:p>
          </table:table-cell>
          <table:table-cell office:value-type="float" office:value="243" calcext:value-type="float">
            <text:p>243</text:p>
          </table:table-cell>
          <table:table-cell office:value-type="float" office:value="221" calcext:value-type="float">
            <text:p>221</text:p>
          </table:table-cell>
          <table:table-cell office:value-type="float" office:value="207" calcext:value-type="float">
            <text:p>207</text:p>
          </table:table-cell>
          <table:table-cell office:value-type="float" office:value="247" calcext:value-type="float">
            <text:p>247</text:p>
          </table:table-cell>
          <table:table-cell office:value-type="float" office:value="1107" calcext:value-type="float">
            <text:p>1107</text:p>
          </table:table-cell>
          <table:table-cell office:value-type="float" office:value="226" calcext:value-type="float">
            <text:p>226</text:p>
          </table:table-cell>
          <table:table-cell office:value-type="float" office:value="237" calcext:value-type="float">
            <text:p>237</text:p>
          </table:table-cell>
          <table:table-cell office:value-type="float" office:value="209" calcext:value-type="float">
            <text:p>209</text:p>
          </table:table-cell>
          <table:table-cell office:value-type="float" office:value="213" calcext:value-type="float">
            <text:p>213</text:p>
          </table:table-cell>
          <table:table-cell office:value-type="float" office:value="222" calcext:value-type="float">
            <text:p>222</text:p>
          </table:table-cell>
          <table:table-cell office:value-type="float" office:value="973" calcext:value-type="float">
            <text:p>973</text:p>
          </table:table-cell>
          <table:table-cell office:value-type="float" office:value="193" calcext:value-type="float">
            <text:p>193</text:p>
          </table:table-cell>
          <table:table-cell office:value-type="float" office:value="217" calcext:value-type="float">
            <text:p>217</text:p>
          </table:table-cell>
          <table:table-cell office:value-type="float" office:value="179" calcext:value-type="float">
            <text:p>179</text:p>
          </table:table-cell>
          <table:table-cell office:value-type="float" office:value="200" calcext:value-type="float">
            <text:p>200</text:p>
          </table:table-cell>
          <table:table-cell office:value-type="float" office:value="184" calcext:value-type="float">
            <text:p>184</text:p>
          </table:table-cell>
          <table:table-cell office:value-type="float" office:value="712" calcext:value-type="float">
            <text:p>712</text:p>
          </table:table-cell>
          <table:table-cell office:value-type="float" office:value="160" calcext:value-type="float">
            <text:p>160</text:p>
          </table:table-cell>
          <table:table-cell office:value-type="float" office:value="143" calcext:value-type="float">
            <text:p>143</text:p>
          </table:table-cell>
          <table:table-cell office:value-type="float" office:value="134" calcext:value-type="float">
            <text:p>134</text:p>
          </table:table-cell>
          <table:table-cell office:value-type="float" office:value="140" calcext:value-type="float">
            <text:p>140</text:p>
          </table:table-cell>
          <table:table-cell office:value-type="float" office:value="135" calcext:value-type="float">
            <text:p>135</text:p>
          </table:table-cell>
          <table:table-cell office:value-type="float" office:value="403" calcext:value-type="float">
            <text:p>403</text:p>
          </table:table-cell>
          <table:table-cell office:value-type="float" office:value="104" calcext:value-type="float">
            <text:p>104</text:p>
          </table:table-cell>
          <table:table-cell office:value-type="float" office:value="93" calcext:value-type="float">
            <text:p>93</text:p>
          </table:table-cell>
          <table:table-cell office:value-type="float" office:value="100" calcext:value-type="float">
            <text:p>100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273" calcext:value-type="float">
            <text:p>273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504" calcext:value-type="float">
            <text:p>12504</text:p>
          </table:table-cell>
          <table:table-cell office:value-type="float" office:value="323" calcext:value-type="float">
            <text:p>323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301" calcext:value-type="float">
            <text:p>301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307" calcext:value-type="float">
            <text:p>307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499" calcext:value-type="float">
            <text:p>499</text:p>
          </table:table-cell>
          <table:table-cell office:value-type="float" office:value="58" calcext:value-type="float">
            <text:p>58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float" office:value="124" calcext:value-type="float">
            <text:p>124</text:p>
          </table:table-cell>
          <table:table-cell office:value-type="float" office:value="130" calcext:value-type="float">
            <text:p>130</text:p>
          </table:table-cell>
          <table:table-cell office:value-type="float" office:value="765" calcext:value-type="float">
            <text:p>765</text:p>
          </table:table-cell>
          <table:table-cell office:value-type="float" office:value="134" calcext:value-type="float">
            <text:p>134</text:p>
          </table:table-cell>
          <table:table-cell office:value-type="float" office:value="156" calcext:value-type="float">
            <text:p>156</text:p>
          </table:table-cell>
          <table:table-cell office:value-type="float" office:value="150" calcext:value-type="float">
            <text:p>150</text:p>
          </table:table-cell>
          <table:table-cell office:value-type="float" office:value="162" calcext:value-type="float">
            <text:p>162</text:p>
          </table:table-cell>
          <table:table-cell office:value-type="float" office:value="163" calcext:value-type="float">
            <text:p>163</text:p>
          </table:table-cell>
          <table:table-cell office:value-type="float" office:value="834" calcext:value-type="float">
            <text:p>834</text:p>
          </table:table-cell>
          <table:table-cell office:value-type="float" office:value="162" calcext:value-type="float">
            <text:p>162</text:p>
          </table:table-cell>
          <table:table-cell office:value-type="float" office:value="156" calcext:value-type="float">
            <text:p>156</text:p>
          </table:table-cell>
          <table:table-cell office:value-type="float" office:value="185" calcext:value-type="float">
            <text:p>185</text:p>
          </table:table-cell>
          <table:table-cell office:value-type="float" office:value="161" calcext:value-type="float">
            <text:p>161</text:p>
          </table:table-cell>
          <table:table-cell office:value-type="float" office:value="170" calcext:value-type="float">
            <text:p>170</text:p>
          </table:table-cell>
          <table:table-cell office:value-type="float" office:value="809" calcext:value-type="float">
            <text:p>809</text:p>
          </table:table-cell>
          <table:table-cell office:value-type="float" office:value="176" calcext:value-type="float">
            <text:p>176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158" calcext:value-type="float">
            <text:p>158</text:p>
          </table:table-cell>
          <table:table-cell office:value-type="float" office:value="151" calcext:value-type="float">
            <text:p>151</text:p>
          </table:table-cell>
          <table:table-cell office:value-type="float" office:value="794" calcext:value-type="float">
            <text:p>794</text:p>
          </table:table-cell>
          <table:table-cell office:value-type="float" office:value="156" calcext:value-type="float">
            <text:p>156</text:p>
          </table:table-cell>
          <table:table-cell office:value-type="float" office:value="174" calcext:value-type="float">
            <text:p>174</text:p>
          </table:table-cell>
          <table:table-cell office:value-type="float" office:value="150" calcext:value-type="float">
            <text:p>150</text:p>
          </table:table-cell>
          <table:table-cell office:value-type="float" office:value="147" calcext:value-type="float">
            <text:p>147</text:p>
          </table:table-cell>
          <table:table-cell office:value-type="float" office:value="167" calcext:value-type="float">
            <text:p>167</text:p>
          </table:table-cell>
          <table:table-cell office:value-type="float" office:value="1052" calcext:value-type="float">
            <text:p>1052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222" calcext:value-type="float">
            <text:p>222</text:p>
          </table:table-cell>
          <table:table-cell office:value-type="float" office:value="227" calcext:value-type="float">
            <text:p>227</text:p>
          </table:table-cell>
          <table:table-cell office:value-type="float" office:value="211" calcext:value-type="float">
            <text:p>211</text:p>
          </table:table-cell>
          <table:table-cell office:value-type="float" office:value="1127" calcext:value-type="float">
            <text:p>1127</text:p>
          </table:table-cell>
          <table:table-cell office:value-type="float" office:value="236" calcext:value-type="float">
            <text:p>236</text:p>
          </table:table-cell>
          <table:table-cell office:value-type="float" office:value="212" calcext:value-type="float">
            <text:p>212</text:p>
          </table:table-cell>
          <table:table-cell office:value-type="float" office:value="211" calcext:value-type="float">
            <text:p>211</text:p>
          </table:table-cell>
          <table:table-cell office:value-type="float" office:value="230" calcext:value-type="float">
            <text:p>230</text:p>
          </table:table-cell>
          <table:table-cell office:value-type="float" office:value="238" calcext:value-type="float">
            <text:p>238</text:p>
          </table:table-cell>
          <table:table-cell office:value-type="float" office:value="1003" calcext:value-type="float">
            <text:p>1003</text:p>
          </table:table-cell>
          <table:table-cell office:value-type="float" office:value="206" calcext:value-type="float">
            <text:p>206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  <table:table-cell office:value-type="float" office:value="194" calcext:value-type="float">
            <text:p>194</text:p>
          </table:table-cell>
          <table:table-cell office:value-type="float" office:value="204" calcext:value-type="float">
            <text:p>204</text:p>
          </table:table-cell>
          <table:table-cell office:value-type="float" office:value="921" calcext:value-type="float">
            <text:p>921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office:value-type="float" office:value="214" calcext:value-type="float">
            <text:p>214</text:p>
          </table:table-cell>
          <table:table-cell office:value-type="float" office:value="166" calcext:value-type="float">
            <text:p>166</text:p>
          </table:table-cell>
          <table:table-cell office:value-type="float" office:value="163" calcext:value-type="float">
            <text:p>163</text:p>
          </table:table-cell>
          <table:table-cell office:value-type="float" office:value="895" calcext:value-type="float">
            <text:p>895</text:p>
          </table:table-cell>
          <table:table-cell office:value-type="float" office:value="172" calcext:value-type="float">
            <text:p>172</text:p>
          </table:table-cell>
          <table:table-cell office:value-type="float" office:value="176" calcext:value-type="float">
            <text:p>176</text:p>
          </table:table-cell>
          <table:table-cell office:value-type="float" office:value="177" calcext:value-type="float">
            <text:p>177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office:value-type="float" office:value="872" calcext:value-type="float">
            <text:p>872</text:p>
          </table:table-cell>
          <table:table-cell office:value-type="float" office:value="169" calcext:value-type="float">
            <text:p>169</text:p>
          </table:table-cell>
          <table:table-cell office:value-type="float" office:value="209" calcext:value-type="float">
            <text:p>209</text:p>
          </table:table-cell>
          <table:table-cell office:value-type="float" office:value="175" calcext:value-type="float">
            <text:p>175</text:p>
          </table:table-cell>
          <table:table-cell office:value-type="float" office:value="138" calcext:value-type="float">
            <text:p>138</text:p>
          </table:table-cell>
          <table:table-cell office:value-type="float" office:value="181" calcext:value-type="float">
            <text:p>181</text:p>
          </table:table-cell>
          <table:table-cell office:value-type="float" office:value="839" calcext:value-type="float">
            <text:p>839</text:p>
          </table:table-cell>
          <table:table-cell office:value-type="float" office:value="174" calcext:value-type="float">
            <text:p>174</text:p>
          </table:table-cell>
          <table:table-cell office:value-type="float" office:value="191" calcext:value-type="float">
            <text:p>191</text:p>
          </table:table-cell>
          <table:table-cell office:value-type="float" office:value="165" calcext:value-type="float">
            <text:p>165</text:p>
          </table:table-cell>
          <table:table-cell office:value-type="float" office:value="172" calcext:value-type="float">
            <text:p>172</text:p>
          </table:table-cell>
          <table:table-cell office:value-type="float" office:value="137" calcext:value-type="float">
            <text:p>137</text:p>
          </table:table-cell>
          <table:table-cell office:value-type="float" office:value="510" calcext:value-type="float">
            <text:p>510</text:p>
          </table:table-cell>
          <table:table-cell office:value-type="float" office:value="129" calcext:value-type="float">
            <text:p>129</text:p>
          </table:table-cell>
          <table:table-cell office:value-type="float" office:value="124" calcext:value-type="float">
            <text:p>124</text:p>
          </table:table-cell>
          <table:table-cell office:value-type="float" office:value="123" calcext:value-type="float">
            <text:p>123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342" calcext:value-type="float">
            <text:p>342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222" calcext:value-type="float">
            <text:p>222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office:value-type="float" office:value="1188" calcext:value-type="float">
            <text:p>118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619" calcext:value-type="float">
            <text:p>6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office:value-type="float" office:value="569" calcext:value-type="float">
            <text:p>56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057" calcext:value-type="float">
            <text:p>105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550" calcext:value-type="float">
            <text:p>55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07" calcext:value-type="float">
            <text:p>50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557" calcext:value-type="float">
            <text:p>155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21" calcext:value-type="float">
            <text:p>121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788" calcext:value-type="float">
            <text:p>788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769" calcext:value-type="float">
            <text:p>769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362" calcext:value-type="float">
            <text:p>2362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4" calcext:value-type="float">
            <text:p>1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68" calcext:value-type="float">
            <text:p>16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47" calcext:value-type="float">
            <text:p>14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6" calcext:value-type="float">
            <text:p>18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47" calcext:value-type="float">
            <text:p>24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191" calcext:value-type="float">
            <text:p>191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08" calcext:value-type="float">
            <text:p>208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75" calcext:value-type="float">
            <text:p>175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179" calcext:value-type="float">
            <text:p>117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183" calcext:value-type="float">
            <text:p>118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120" calcext:value-type="float">
            <text:p>3120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37" calcext:value-type="float">
            <text:p>13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21" calcext:value-type="float">
            <text:p>221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188" calcext:value-type="float">
            <text:p>18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98" calcext:value-type="float">
            <text:p>198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71" calcext:value-type="float">
            <text:p>271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75" calcext:value-type="float">
            <text:p>75</text:p>
          </table:table-cell>
          <table:table-cell office:value-type="float" office:value="280" calcext:value-type="float">
            <text:p>280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270" calcext:value-type="float">
            <text:p>270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236" calcext:value-type="float">
            <text:p>236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25" calcext:value-type="float">
            <text:p>22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35" calcext:value-type="float">
            <text:p>235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186" calcext:value-type="float">
            <text:p>186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13" calcext:value-type="float">
            <text:p>113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539" calcext:value-type="float">
            <text:p>153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142" calcext:value-type="float">
            <text:p>14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581" calcext:value-type="float">
            <text:p>1581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38" calcext:value-type="float">
            <text:p>13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581" calcext:value-type="float">
            <text:p>158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125" calcext:value-type="float">
            <text:p>1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764" calcext:value-type="float">
            <text:p>76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17" calcext:value-type="float">
            <text:p>8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498" calcext:value-type="float">
            <text:p>149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83" calcext:value-type="float">
            <text:p>78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15" calcext:value-type="float">
            <text:p>71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5"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2788" calcext:value-type="float">
            <text:p>2788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5" calcext:value-type="float">
            <text:p>15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16" calcext:value-type="float">
            <text:p>216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66" calcext:value-type="float">
            <text:p>166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82" calcext:value-type="float">
            <text:p>182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13" calcext:value-type="float">
            <text:p>213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65" calcext:value-type="float">
            <text:p>265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286" calcext:value-type="float">
            <text:p>286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237" calcext:value-type="float">
            <text:p>237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05" calcext:value-type="float">
            <text:p>205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448" calcext:value-type="float">
            <text:p>144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55" calcext:value-type="float">
            <text:p>155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340" calcext:value-type="float">
            <text:p>134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109" calcext:value-type="float">
            <text:p>210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1" calcext:value-type="float">
            <text:p>191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177" calcext:value-type="float">
            <text:p>17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65" calcext:value-type="float">
            <text:p>165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17" calcext:value-type="float">
            <text:p>111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992" calcext:value-type="float">
            <text:p>99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2911" calcext:value-type="float">
            <text:p>2911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32" calcext:value-type="float">
            <text:p>13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204" calcext:value-type="float">
            <text:p>204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195" calcext:value-type="float">
            <text:p>19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171" calcext:value-type="float">
            <text:p>17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35" calcext:value-type="float">
            <text:p>235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277" calcext:value-type="float">
            <text:p>277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263" calcext:value-type="float">
            <text:p>263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219" calcext:value-type="float">
            <text:p>21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11" calcext:value-type="float">
            <text:p>211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199" calcext:value-type="float">
            <text:p>19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499" calcext:value-type="float">
            <text:p>149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45" calcext:value-type="float">
            <text:p>145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56" calcext:value-type="float">
            <text:p>156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412" calcext:value-type="float">
            <text:p>141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816" calcext:value-type="float">
            <text:p>1816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164" calcext:value-type="float">
            <text:p>164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935" calcext:value-type="float">
            <text:p>93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881" calcext:value-type="float">
            <text:p>88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863" calcext:value-type="float">
            <text:p>86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476" calcext:value-type="float">
            <text:p>47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387" calcext:value-type="float">
            <text:p>38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693" calcext:value-type="float">
            <text:p>2693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75" calcext:value-type="float">
            <text:p>17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09" calcext:value-type="float">
            <text:p>209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245" calcext:value-type="float">
            <text:p>245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263" calcext:value-type="float">
            <text:p>263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206" calcext:value-type="float">
            <text:p>206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197" calcext:value-type="float">
            <text:p>197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03" calcext:value-type="float">
            <text:p>20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187" calcext:value-type="float">
            <text:p>187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151" calcext:value-type="float">
            <text:p>15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342" calcext:value-type="float">
            <text:p>1342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351" calcext:value-type="float">
            <text:p>1351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 table:number-rows-repeated="104852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1月旗津年齡層按里別" style:display-name="PageStyle_114年1月旗津年齡層按里別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李德修</dc:creator>
    <meta:editing-cycles>0</meta:editing-cycles>
    <dc:date>2025-02-03T08:14:20</dc:date>
    <dc:language>zh-TW</dc:language>
    <meta:editing-duration>P0D</meta:editing-duration>
    <meta:generator>LibreOffice/7.6.5.2$Windows_x86 LibreOffice_project/38d5f62f85355c192ef5f1dd47c5c0c0c6d6598b</meta:generator>
    <meta:document-statistic meta:table-count="1" meta:cell-count="5338" meta:object-count="0"/>
    <meta:user-defined meta:name="AppVersion">16.0300</meta:user-defined>
  </office:meta>
</office:document-meta>
</file>