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40902171753385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409021717533859_RLRP0812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43" calcext:value-type="float">
            <text:p>25843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86" calcext:value-type="float">
            <text:p>1318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49" calcext:value-type="float">
            <text:p>849</text:p>
          </table:table-cell>
          <table:table-cell table:number-columns-repeated="2" table:style-name="ce1" office:value-type="float" office:value="177" calcext:value-type="float">
            <text:p>17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57" calcext:value-type="float">
            <text:p>126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62" calcext:value-type="float">
            <text:p>862</text:p>
          </table:table-cell>
          <table:table-cell table:number-columns-repeated="2" table:style-name="ce1" office:value-type="float" office:value="174" calcext:value-type="float">
            <text:p>17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6" calcext:value-type="float">
            <text:p>29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156082" style:border-line-width-bottom="0.18mm 0.53mm 0.18mm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409021717533859_5f_RLRP0812" style:display-name="PageStyle_TXELRL240902171753385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07</meta:initial-creator>
    <dc:creator>李德修</dc:creator>
    <meta:creation-date>2024-09-03T00:59:01</meta:creation-date>
    <dc:date>2024-09-03T00:59:01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