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131200845919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131200845919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11" calcext:value-type="float">
            <text:p>26611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257" calcext:value-type="float">
            <text:p>225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028" calcext:value-type="float">
            <text:p>2028</text:p>
          </table:table-cell>
          <table:table-cell table:number-columns-repeated="2" table:style-name="ce1" office:value-type="float" office:value="398" calcext:value-type="float">
            <text:p>39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86" calcext:value-type="float">
            <text:p>386</text:p>
          </table:table-cell>
          <table:table-cell table:number-columns-repeated="2" table:style-name="ce1" office:value-type="float" office:value="350" calcext:value-type="float">
            <text:p>350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06" calcext:value-type="float">
            <text:p>1360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05" calcext:value-type="float">
            <text:p>1300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236" calcext:value-type="float">
            <text:p>2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1312008459194_5f_RLRP0812" style:display-name="PageStyle_TXELRL230131200845919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2-15T02:53:51</meta:creation-date>
    <dc:date>2023-02-15T02:53:51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