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40101135629529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401011356295291_RLRP0812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20" calcext:value-type="float">
            <text:p>26220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708" calcext:value-type="float">
            <text:p>1708</text:p>
          </table:table-cell>
          <table:table-cell table:number-columns-repeated="2" table:style-name="ce1" office:value-type="float" office:value="323" calcext:value-type="float">
            <text:p>32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2" table:style-name="ce1" office:value-type="float" office:value="228" calcext:value-type="float">
            <text:p>2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92" calcext:value-type="float">
            <text:p>1339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28" calcext:value-type="float">
            <text:p>1282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74" calcext:value-type="float">
            <text:p>474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401011356295291_5f_RLRP0812" style:display-name="PageStyle_TXELRL240101135629529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4-01-08T05:33:11</meta:creation-date>
    <dc:date>2024-01-08T05:33:11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