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731190358844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7311903588449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71" calcext:value-type="float">
            <text:p>2637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60" calcext:value-type="float">
            <text:p>1346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1" calcext:value-type="float">
            <text:p>1291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226" calcext:value-type="float">
            <text:p>22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7311903588449_5f_RLRP0812" style:display-name="PageStyle_TXELRL230731190358844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8T09:05:53</meta:creation-date>
    <dc:date>2023-09-08T09:05:53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