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306301911190117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306301911190117_RLRP081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高雄市旗津區各村里　現住人口數按性別及年齡分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Default" table:number-columns-repeated="124"/>
          <table:table-cell table:number-columns-repeated="900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413" calcext:value-type="float">
            <text:p>26413</text:p>
          </table:table-cell>
          <table:table-cell table:style-name="ce1" office:value-type="float" office:value="765" calcext:value-type="float">
            <text:p>76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596" calcext:value-type="float">
            <text:p>59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220" calcext:value-type="float">
            <text:p>1220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1748" calcext:value-type="float">
            <text:p>1748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1824" calcext:value-type="float">
            <text:p>1824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1675" calcext:value-type="float">
            <text:p>1675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1781" calcext:value-type="float">
            <text:p>1781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2295" calcext:value-type="float">
            <text:p>2295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2323" calcext:value-type="float">
            <text:p>2323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2250" calcext:value-type="float">
            <text:p>2250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2067" calcext:value-type="float">
            <text:p>2067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2030" calcext:value-type="float">
            <text:p>2030</text:p>
          </table:table-cell>
          <table:table-cell table:number-columns-repeated="2" table:style-name="ce1" office:value-type="float" office:value="398" calcext:value-type="float">
            <text:p>398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1814" calcext:value-type="float">
            <text:p>1814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1462" calcext:value-type="float">
            <text:p>1462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843" calcext:value-type="float">
            <text:p>843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615" calcext:value-type="float">
            <text:p>61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486" calcext:value-type="float">
            <text:p>13486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68" calcext:value-type="float">
            <text:p>68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927" calcext:value-type="float">
            <text:p>92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917" calcext:value-type="float">
            <text:p>917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838" calcext:value-type="float">
            <text:p>838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873" calcext:value-type="float">
            <text:p>873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136" calcext:value-type="float">
            <text:p>113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224" calcext:value-type="float">
            <text:p>1224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238" calcext:value-type="float">
            <text:p>1238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165" calcext:value-type="float">
            <text:p>1165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096" calcext:value-type="float">
            <text:p>1096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942" calcext:value-type="float">
            <text:p>942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660" calcext:value-type="float">
            <text:p>66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927" calcext:value-type="float">
            <text:p>12927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23" calcext:value-type="float">
            <text:p>323</text:p>
          </table:table-cell>
          <table:table-cell table:number-columns-repeated="2" table:style-name="ce1" office:value-type="float" office:value="62" calcext:value-type="float">
            <text:p>6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821" calcext:value-type="float">
            <text:p>82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57" calcext:value-type="float">
            <text:p>157</text:p>
          </table:table-cell>
          <table:table-cell table:number-columns-repeated="2" table:style-name="ce1" office:value-type="float" office:value="171" calcext:value-type="float">
            <text:p>171</text:p>
          </table:table-cell>
          <table:table-cell table:style-name="ce1" office:value-type="float" office:value="907" calcext:value-type="float">
            <text:p>907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837" calcext:value-type="float">
            <text:p>83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908" calcext:value-type="float">
            <text:p>90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159" calcext:value-type="float">
            <text:p>1159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099" calcext:value-type="float">
            <text:p>1099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902" calcext:value-type="float">
            <text:p>902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934" calcext:value-type="float">
            <text:p>93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872" calcext:value-type="float">
            <text:p>872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25" calcext:value-type="float">
            <text:p>12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3"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12" calcext:value-type="float">
            <text:p>11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45" calcext:value-type="float">
            <text:p>16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6" calcext:value-type="float">
            <text:p>146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39" calcext:value-type="float">
            <text:p>839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63" calcext:value-type="float">
            <text:p>246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9" calcext:value-type="float">
            <text:p>149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30" calcext:value-type="float">
            <text:p>12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33" calcext:value-type="float">
            <text:p>12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4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75" calcext:value-type="float">
            <text:p>317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72" calcext:value-type="float">
            <text:p>157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03" calcext:value-type="float">
            <text:p>160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8" calcext:value-type="float">
            <text:p>138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28" calcext:value-type="float">
            <text:p>16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1" calcext:value-type="float">
            <text:p>151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83" calcext:value-type="float">
            <text:p>7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45" calcext:value-type="float">
            <text:p>84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28" calcext:value-type="float">
            <text:p>15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95" calcext:value-type="float">
            <text:p>79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33" calcext:value-type="float">
            <text:p>7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897" calcext:value-type="float">
            <text:p>289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3" calcext:value-type="float">
            <text:p>173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87" calcext:value-type="float">
            <text:p>148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10" calcext:value-type="float">
            <text:p>14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63" calcext:value-type="float">
            <text:p>216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16" calcext:value-type="float">
            <text:p>101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10" calcext:value-type="float">
            <text:p>301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59" calcext:value-type="float">
            <text:p>15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51" calcext:value-type="float">
            <text:p>14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4" table:style-name="ce1" office:value-type="float" office:value="15" calcext:value-type="float">
            <text:p>1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86" calcext:value-type="float">
            <text:p>188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76" calcext:value-type="float">
            <text:p>97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10" calcext:value-type="float">
            <text:p>9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21" calcext:value-type="float">
            <text:p>9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60" calcext:value-type="float">
            <text:p>276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74" calcext:value-type="float">
            <text:p>137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86" calcext:value-type="float">
            <text:p>138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306301911190117_5f_RLRP0812" style:display-name="PageStyle_TXELRL2306301911190117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pc23</dc:creator>
    <meta:creation-date>2023-07-04T06:34:35</meta:creation-date>
    <dc:date>2023-07-04T06:34:36</dc:date>
    <meta:generator>LibreOffice/5.1.2.2$Windows_x86 LibreOffice_project/d3bf12ecb743fc0d20e0be0c58ca359301eb705f</meta:generator>
    <meta:document-statistic meta:table-count="1" meta:cell-count="53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