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9301816024740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9301816024740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01" calcext:value-type="float">
            <text:p>26301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2" calcext:value-type="float">
            <text:p>1343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64" calcext:value-type="float">
            <text:p>66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69" calcext:value-type="float">
            <text:p>1286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12" calcext:value-type="float">
            <text:p>912</text:p>
          </table:table-cell>
          <table:table-cell table:number-columns-repeated="2" table:style-name="ce1" office:value-type="float" office:value="195" calcext:value-type="float">
            <text:p>1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9301816024740_5f_RLRP0812" style:display-name="PageStyle_TXELRL2309301816024740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0-02T08:18:52</meta:creation-date>
    <dc:date>2023-10-02T08:18:52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