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531185651078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5311856510781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52" calcext:value-type="float">
            <text:p>2645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02" calcext:value-type="float">
            <text:p>1350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32" calcext:value-type="float">
            <text:p>932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50" calcext:value-type="float">
            <text:p>1295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171" calcext:value-type="float">
            <text:p>171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7" calcext:value-type="float">
            <text:p>290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5311856510781_5f_RLRP0812" style:display-name="PageStyle_TXELRL230531185651078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6-02T03:56:12</meta:creation-date>
    <dc:date>2023-06-02T03:56:20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