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228184716604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228184716604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0" table:default-cell-style-name="ce2"/>
        <table:table-column table:style-name="co11" table:number-columns-repeated="5" table:default-cell-style-name="ce2"/>
        <table:table-column table:style-name="co13" table:default-cell-style-name="ce2"/>
        <table:table-column table:style-name="co14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62" calcext:value-type="float">
            <text:p>26562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721" calcext:value-type="float">
            <text:p>172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249" calcext:value-type="float">
            <text:p>224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2060" calcext:value-type="float">
            <text:p>206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97" calcext:value-type="float">
            <text:p>297</text:p>
          </table:table-cell>
          <table:table-cell table:number-columns-repeated="2" table:style-name="ce1" office:value-type="float" office:value="240" calcext:value-type="float">
            <text:p>240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78" calcext:value-type="float">
            <text:p>1357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6" calcext:value-type="float">
            <text:p>206</text:p>
          </table:table-cell>
          <table:table-cell table:number-columns-repeated="2" table:style-name="ce1" office:value-type="float" office:value="172" calcext:value-type="float">
            <text:p>17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198" calcext:value-type="float">
            <text:p>198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151" calcext:value-type="float">
            <text:p>15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84" calcext:value-type="float">
            <text:p>12984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152" calcext:value-type="float">
            <text:p>115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206" calcext:value-type="float">
            <text:p>20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9" calcext:value-type="float">
            <text:p>3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1" calcext:value-type="float">
            <text:p>30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64" calcext:value-type="float">
            <text:p>276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2281847166044_5f_RLRP0812" style:display-name="PageStyle_TXELRL230228184716604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3-16T02:37:28</meta:creation-date>
    <dc:date>2023-03-16T02:37:29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