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430181016508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4301810165084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2" table:default-cell-style-name="ce2"/>
        <table:table-column table:style-name="co13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91" calcext:value-type="float">
            <text:p>26491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752" calcext:value-type="float">
            <text:p>175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43" calcext:value-type="float">
            <text:p>343</text:p>
          </table:table-cell>
          <table:table-cell table:number-columns-repeated="2" table:style-name="ce1" office:value-type="float" office:value="373" calcext:value-type="float">
            <text:p>373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294" calcext:value-type="float">
            <text:p>229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2248" calcext:value-type="float">
            <text:p>2248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427" calcext:value-type="float">
            <text:p>427</text:p>
          </table:table-cell>
          <table:table-cell table:number-columns-repeated="2" table:style-name="ce1" office:value-type="float" office:value="400" calcext:value-type="float">
            <text:p>40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802" calcext:value-type="float">
            <text:p>1802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36" calcext:value-type="float">
            <text:p>1353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2" table:style-name="ce1" office:value-type="float" office:value="238" calcext:value-type="float">
            <text:p>238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55" calcext:value-type="float">
            <text:p>12955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14" calcext:value-type="float">
            <text:p>11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2" table:style-name="ce1" office:value-type="float" office:value="167" calcext:value-type="float">
            <text:p>167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83" calcext:value-type="float">
            <text:p>248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02" calcext:value-type="float">
            <text:p>29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3"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5" calcext:value-type="float">
            <text:p>21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20" calcext:value-type="float">
            <text:p>30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4301810165084_5f_RLRP0812" style:display-name="PageStyle_TXELRL230430181016508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5-01T08:07:14</meta:creation-date>
    <dc:date>2023-05-01T08:07:14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