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20.37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311301851138356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311301851138356_RLRP0812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122" table:default-cell-style-name="ce2"/>
        <table:table-column table:style-name="co1" table:number-columns-repeated="900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高雄市旗津區各村里　現住人口數按性別及年齡分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Default" table:number-columns-repeated="124"/>
          <table:table-cell table:number-columns-repeated="900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250" calcext:value-type="float">
            <text:p>26250</text:p>
          </table:table-cell>
          <table:table-cell table:style-name="ce1" office:value-type="float" office:value="763" calcext:value-type="float">
            <text:p>76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186" calcext:value-type="float">
            <text:p>1186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1709" calcext:value-type="float">
            <text:p>1709</text:p>
          </table:table-cell>
          <table:table-cell table:number-columns-repeated="2" table:style-name="ce1" office:value-type="float" office:value="330" calcext:value-type="float">
            <text:p>330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1781" calcext:value-type="float">
            <text:p>1781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1668" calcext:value-type="float">
            <text:p>1668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1741" calcext:value-type="float">
            <text:p>1741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2231" calcext:value-type="float">
            <text:p>2231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2346" calcext:value-type="float">
            <text:p>2346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2250" calcext:value-type="float">
            <text:p>2250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2082" calcext:value-type="float">
            <text:p>2082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1834" calcext:value-type="float">
            <text:p>1834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1494" calcext:value-type="float">
            <text:p>1494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854" calcext:value-type="float">
            <text:p>854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406" calcext:value-type="float">
            <text:p>13406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907" calcext:value-type="float">
            <text:p>90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894" calcext:value-type="float">
            <text:p>89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829" calcext:value-type="float">
            <text:p>829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869" calcext:value-type="float">
            <text:p>869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089" calcext:value-type="float">
            <text:p>1089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228" calcext:value-type="float">
            <text:p>1228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241" calcext:value-type="float">
            <text:p>1241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164" calcext:value-type="float">
            <text:p>1164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091" calcext:value-type="float">
            <text:p>1091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968" calcext:value-type="float">
            <text:p>968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844" calcext:value-type="float">
            <text:p>12844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887" calcext:value-type="float">
            <text:p>887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75" calcext:value-type="float">
            <text:p>175</text:p>
          </table:table-cell>
          <table:table-cell table:number-columns-repeated="2" table:style-name="ce1" office:value-type="float" office:value="173" calcext:value-type="float">
            <text:p>17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839" calcext:value-type="float">
            <text:p>839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872" calcext:value-type="float">
            <text:p>87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142" calcext:value-type="float">
            <text:p>1142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118" calcext:value-type="float">
            <text:p>1118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009" calcext:value-type="float">
            <text:p>1009</text:p>
          </table:table-cell>
          <table:table-cell table:number-columns-repeated="2" table:style-name="ce1" office:value-type="float" office:value="201" calcext:value-type="float">
            <text:p>201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918" calcext:value-type="float">
            <text:p>91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915" calcext:value-type="float">
            <text:p>91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866" calcext:value-type="float">
            <text:p>866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825" calcext:value-type="float">
            <text:p>825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2" table:style-name="ce1" office:value-type="float" office:value="66" calcext:value-type="float">
            <text:p>6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05" calcext:value-type="float">
            <text:p>120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旗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7" calcext:value-type="float">
            <text:p>57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98" calcext:value-type="float">
            <text:p>109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永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19" calcext:value-type="float">
            <text:p>161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26" calcext:value-type="float">
            <text:p>8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振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93" calcext:value-type="float">
            <text:p>79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42" calcext:value-type="float">
            <text:p>244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9" calcext:value-type="float">
            <text:p>189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19" calcext:value-type="float">
            <text:p>12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23" calcext:value-type="float">
            <text:p>1223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3"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70" calcext:value-type="float">
            <text:p>317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63" calcext:value-type="float">
            <text:p>6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69" calcext:value-type="float">
            <text:p>156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復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01" calcext:value-type="float">
            <text:p>160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31" calcext:value-type="float">
            <text:p>16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47" calcext:value-type="float">
            <text:p>84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26" calcext:value-type="float">
            <text:p>15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實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886" calcext:value-type="float">
            <text:p>288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91" calcext:value-type="float">
            <text:p>149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95" calcext:value-type="float">
            <text:p>139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60" calcext:value-type="float">
            <text:p>216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6" calcext:value-type="float">
            <text:p>166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46" calcext:value-type="float">
            <text:p>11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 table:style-name="ce1" office:value-type="float" office:value="23" calcext:value-type="float">
            <text:p>2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南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14" calcext:value-type="float">
            <text:p>10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78" calcext:value-type="float">
            <text:p>297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6" calcext:value-type="float">
            <text:p>266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43" calcext:value-type="float">
            <text:p>15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上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35" calcext:value-type="float">
            <text:p>14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81" calcext:value-type="float">
            <text:p>188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73" calcext:value-type="float">
            <text:p>97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洲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08" calcext:value-type="float">
            <text:p>9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04" calcext:value-type="float">
            <text:p>90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安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50" calcext:value-type="float">
            <text:p>275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0" calcext:value-type="float">
            <text:p>180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3" calcext:value-type="float">
            <text:p>193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65" calcext:value-type="float">
            <text:p>136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85" calcext:value-type="float">
            <text:p>138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311301851138356_5f_RLRP0812" style:display-name="PageStyle_TXELRL2311301851138356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李德修</dc:creator>
    <meta:creation-date>2023-12-04T02:24:12</meta:creation-date>
    <dc:date>2023-12-04T02:24:31</dc:date>
    <meta:generator>LibreOffice/5.1.2.2$Windows_x86 LibreOffice_project/d3bf12ecb743fc0d20e0be0c58ca359301eb705f</meta:generator>
    <meta:document-statistic meta:table-count="1" meta:cell-count="53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