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37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8311903460865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8311903460865_RLRP08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22" table:default-cell-style-name="ce2"/>
        <table:table-column table:style-name="co1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16" calcext:value-type="float">
            <text:p>26316</text:p>
          </table:table-cell>
          <table:table-cell table:style-name="ce1" office:value-type="float" office:value="750" calcext:value-type="float">
            <text:p>750</text:p>
          </table:table-cell>
          <table:table-cell table:number-columns-repeated="2" table:style-name="ce1" office:value-type="float" office:value="154" calcext:value-type="float">
            <text:p>15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720" calcext:value-type="float">
            <text:p>172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797" calcext:value-type="float">
            <text:p>1797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674" calcext:value-type="float">
            <text:p>1674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763" calcext:value-type="float">
            <text:p>1763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2268" calcext:value-type="float">
            <text:p>2268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2337" calcext:value-type="float">
            <text:p>2337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2243" calcext:value-type="float">
            <text:p>2243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2077" calcext:value-type="float">
            <text:p>2077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1818" calcext:value-type="float">
            <text:p>1818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36" calcext:value-type="float">
            <text:p>13436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116" calcext:value-type="float">
            <text:p>11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80" calcext:value-type="float">
            <text:p>12880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34" calcext:value-type="float">
            <text:p>16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39" calcext:value-type="float">
            <text:p>243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65" calcext:value-type="float">
            <text:p>31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63" calcext:value-type="float">
            <text:p>15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2" calcext:value-type="float">
            <text:p>160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30" calcext:value-type="float">
            <text:p>16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8" calcext:value-type="float">
            <text:p>15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91" calcext:value-type="float">
            <text:p>28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7" calcext:value-type="float">
            <text:p>148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58" calcext:value-type="float">
            <text:p>21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87" calcext:value-type="float">
            <text:p>29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84" calcext:value-type="float">
            <text:p>188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2" calcext:value-type="float">
            <text:p>275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7" calcext:value-type="float">
            <text:p>267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3"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8311903460865_5f_RLRP0812" style:display-name="PageStyle_TXELRL2308311903460865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李德修</dc:creator>
    <meta:creation-date>2023-09-08T09:07:42</meta:creation-date>
    <dc:date>2023-09-08T09:07:42</dc:date>
    <meta:generator>LibreOffice/5.1.2.2$Windows_x86 LibreOffice_project/d3bf12ecb743fc0d20e0be0c58ca359301eb705f</meta:generator>
    <meta:document-statistic meta:table-count="1" meta:cell-count="53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