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031185244787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0311852447879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82" calcext:value-type="float">
            <text:p>26282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15" calcext:value-type="float">
            <text:p>1341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5" calcext:value-type="float">
            <text:p>29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25" calcext:value-type="float">
            <text:p>1225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67" calcext:value-type="float">
            <text:p>1286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161" calcext:value-type="float">
            <text:p>16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7" calcext:value-type="float">
            <text:p>31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0311852447879_5f_RLRP0812" style:display-name="PageStyle_TXELRL231031185244787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1-01T06:39:15</meta:creation-date>
    <dc:date>2023-11-01T06:39:15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