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auto" style:column-width="27.25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3311924160468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3311924160468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3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3" table:default-cell-style-name="ce2"/>
        <table:table-column table:style-name="co14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525" calcext:value-type="float">
            <text:p>26525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763" calcext:value-type="float">
            <text:p>1763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841" calcext:value-type="float">
            <text:p>1841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1712" calcext:value-type="float">
            <text:p>1712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1790" calcext:value-type="float">
            <text:p>1790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2305" calcext:value-type="float">
            <text:p>2305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2339" calcext:value-type="float">
            <text:p>2339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2243" calcext:value-type="float">
            <text:p>2243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2066" calcext:value-type="float">
            <text:p>2066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393" calcext:value-type="float">
            <text:p>393</text:p>
          </table:table-cell>
          <table:table-cell table:number-columns-repeated="2" table:style-name="ce1" office:value-type="float" office:value="408" calcext:value-type="float">
            <text:p>408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2040" calcext:value-type="float">
            <text:p>2040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1443" calcext:value-type="float">
            <text:p>1443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555" calcext:value-type="float">
            <text:p>13555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933" calcext:value-type="float">
            <text:p>933</text:p>
          </table:table-cell>
          <table:table-cell table:number-columns-repeated="2" table:style-name="ce1" office:value-type="float" office:value="175" calcext:value-type="float">
            <text:p>17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2" table:style-name="ce1" office:value-type="float" office:value="158" calcext:value-type="float">
            <text:p>15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922" calcext:value-type="float">
            <text:p>922</text:p>
          </table:table-cell>
          <table:table-cell table:number-columns-repeated="2" table:style-name="ce1" office:value-type="float" office:value="195" calcext:value-type="float">
            <text:p>19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70" calcext:value-type="float">
            <text:p>12970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86" calcext:value-type="float">
            <text:p>8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152" calcext:value-type="float">
            <text:p>115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939" calcext:value-type="float">
            <text:p>939</text:p>
          </table:table-cell>
          <table:table-cell table:number-columns-repeated="2" table:style-name="ce1" office:value-type="float" office:value="183" calcext:value-type="float">
            <text:p>18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51" calcext:value-type="float">
            <text:p>165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92" calcext:value-type="float">
            <text:p>249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42" calcext:value-type="float">
            <text:p>124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82" calcext:value-type="float">
            <text:p>31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77" calcext:value-type="float">
            <text:p>157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5" calcext:value-type="float">
            <text:p>160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22" calcext:value-type="float">
            <text:p>16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09" calcext:value-type="float">
            <text:p>150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4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14" calcext:value-type="float">
            <text:p>29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8" calcext:value-type="float">
            <text:p>278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2" calcext:value-type="float">
            <text:p>150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12" calcext:value-type="float">
            <text:p>14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74" calcext:value-type="float">
            <text:p>217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23" calcext:value-type="float">
            <text:p>30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78" calcext:value-type="float">
            <text:p>157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5" calcext:value-type="float">
            <text:p>14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08" calcext:value-type="float">
            <text:p>190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58" calcext:value-type="float">
            <text:p>275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8" calcext:value-type="float">
            <text:p>136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3311924160468_5f_RLRP0812" style:display-name="PageStyle_TXELRL2303311924160468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3-04-11T03:28:33</meta:creation-date>
    <dc:date>2023-04-11T03:28:33</dc:date>
    <meta:generator>LibreOffice/5.1.2.2$Windows_x86 LibreOffice_project/d3bf12ecb743fc0d20e0be0c58ca359301eb705f</meta:generator>
    <meta:document-statistic meta:table-count="1" meta:cell-count="53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