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11月旗津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旗津年齡層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35" calcext:value-type="float">
            <text:p>26735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352" calcext:value-type="float">
            <text:p>235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67" calcext:value-type="float">
            <text:p>1366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68" calcext:value-type="float">
            <text:p>1306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3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旗津年齡層按里別" style:display-name="PageStyle_111年11月旗津年齡層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12-12T06:17:48</meta:creation-date>
    <dc:date>2022-12-12T06:17:48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