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10月旗津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旗津年齡層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60" calcext:value-type="float">
            <text:p>2676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3" calcext:value-type="float">
            <text:p>1368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77" calcext:value-type="float">
            <text:p>1307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5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旗津年齡層按里別" style:display-name="PageStyle_111年10月旗津年齡層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12-12T06:43:58</meta:creation-date>
    <dc:date>2022-12-12T06:43:58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