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 Light" svg:font-family="'Microsoft JhengHei U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6月旗津年齡層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UI Light" fo:font-size="10pt" fo:font-style="normal" fo:text-shadow="none" style:text-underline-style="none" fo:font-weight="normal" style:font-name-asian="Microsoft JhengHei U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6月旗津年齡層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02" calcext:value-type="float">
            <text:p>26902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75" calcext:value-type="float">
            <text:p>13775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 table:style-name="ce1" office:value-type="float" office:value="247" calcext:value-type="float">
            <text:p>247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246" calcext:value-type="float">
            <text:p>24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27" calcext:value-type="float">
            <text:p>1312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 Light" svg:font-family="'Microsoft JhengHei U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6月旗津年齡層按里別" style:display-name="PageStyle_111年6月旗津年齡層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07-11T06:19:03</meta:creation-date>
    <dc:date>2022-07-11T06:19:03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