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07311827279601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07311827279601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2" table:default-cell-style-name="ce2"/>
        <table:table-column table:style-name="co13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844" calcext:value-type="float">
            <text:p>26844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835" calcext:value-type="float">
            <text:p>1835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749" calcext:value-type="float">
            <text:p>1749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2299" calcext:value-type="float">
            <text:p>2299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366" calcext:value-type="float">
            <text:p>2366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263" calcext:value-type="float">
            <text:p>2263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2043" calcext:value-type="float">
            <text:p>2043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1803" calcext:value-type="float">
            <text:p>180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37" calcext:value-type="float">
            <text:p>13737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2" table:style-name="ce1" office:value-type="float" office:value="243" calcext:value-type="float">
            <text:p>24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66" calcext:value-type="float">
            <text:p>1166</text:p>
          </table:table-cell>
          <table:table-cell table:number-columns-repeated="2" table:style-name="ce1" office:value-type="float" office:value="221" calcext:value-type="float">
            <text:p>22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2" table:style-name="ce1" office:value-type="float" office:value="213" calcext:value-type="float">
            <text:p>213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07" calcext:value-type="float">
            <text:p>13107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2" table:style-name="ce1" office:value-type="float" office:value="201" calcext:value-type="float">
            <text:p>201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82" calcext:value-type="float">
            <text:p>168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28" calcext:value-type="float">
            <text:p>252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14" calcext:value-type="float">
            <text:p>32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97" calcext:value-type="float">
            <text:p>159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9" calcext:value-type="float">
            <text:p>292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0" calcext:value-type="float">
            <text:p>190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08" calcext:value-type="float">
            <text:p>220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75" calcext:value-type="float">
            <text:p>307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87" calcext:value-type="float">
            <text:p>278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07311827279601_5f_RLRP0812" style:display-name="PageStyle_TXELRL2207311827279601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2-08-03T03:50:08</meta:creation-date>
    <dc:date>2022-08-03T03:50:08</dc:date>
    <meta:generator>LibreOffice/5.1.2.2$Windows_x86 LibreOffice_project/d3bf12ecb743fc0d20e0be0c58ca359301eb705f</meta:generator>
    <meta:document-statistic meta:table-count="1" meta:cell-count="53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