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9301916498250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9301916498250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12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85" calcext:value-type="float">
            <text:p>26785</text:p>
          </table:table-cell>
          <table:table-cell table:style-name="ce1" office:value-type="float" office:value="813" calcext:value-type="float">
            <text:p>813</text:p>
          </table:table-cell>
          <table:table-cell table:number-columns-repeated="2" table:style-name="ce1" office:value-type="float" office:value="173" calcext:value-type="float">
            <text:p>17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304" calcext:value-type="float">
            <text:p>230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170" calcext:value-type="float">
            <text:p>170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168" calcext:value-type="float">
            <text:p>1168</text:p>
          </table:table-cell>
          <table:table-cell table:number-columns-repeated="2" table:style-name="ce1" office:value-type="float" office:value="223" calcext:value-type="float">
            <text:p>22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85" calcext:value-type="float">
            <text:p>1308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5" calcext:value-type="float">
            <text:p>306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4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86" calcext:value-type="float">
            <text:p>27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9301916498250_5f_RLRP0812" style:display-name="PageStyle_TXELRL2209301916498250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0-05T03:19:58</meta:creation-date>
    <dc:date>2022-10-05T03:19:58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