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20831190725834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 Light" fo:font-size="10pt" fo:font-style="normal" fo:text-shadow="none" style:text-underline-style="none" fo:font-weight="normal" style:font-name-asian="微軟正黑體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8311907258345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4" table:default-cell-style-name="ce2"/>
        <table:table-column table:style-name="co19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2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37" calcext:value-type="float">
            <text:p>26837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357" calcext:value-type="float">
            <text:p>235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28" calcext:value-type="float">
            <text:p>1372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21" calcext:value-type="float">
            <text:p>22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09" calcext:value-type="float">
            <text:p>1310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9" calcext:value-type="float">
            <text:p>320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8311907258345_5f_RLRP0812" style:display-name="PageStyle_TXELRL220831190725834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dc:date>2022-09-12T05:47:25</dc:date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