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ta1" style:family="table" style:master-page-name="PageStyle_5f_鹽埕107年終教育程度統計">
      <style:table-properties table:display="true" style:writing-mode="lr-tb"/>
    </style:style>
    <style:style style:name="ta2" style:family="table" style:master-page-name="PageStyle_5f_107教育圖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e2cf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e2cf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2cf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99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7年終教育程度統計" table:style-name="ta1" table:print-ranges="鹽埕107年終教育程度統計.A1:鹽埕107年終教育程度統計.AA4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23"/>
        <table:table-column table:style-name="co4" table:number-columns-repeated="15" table:default-cell-style-name="ce23"/>
        <table:table-column table:style-name="co5" table:number-columns-repeated="6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997" table:default-cell-style-name="ce23"/>
        <table:table-row table:style-name="ro1">
          <table:table-cell table:style-name="ce1" office:value-type="string" calcext:value-type="string" table:number-columns-spanned="27" table:number-rows-spanned="1">
            <text:p>高雄市鹽埕區15歲以上人口數教育程度統計表</text:p>
          </table:table-cell>
          <table:covered-table-cell table:number-columns-repeated="26" table:style-name="ce1"/>
          <table:table-cell table:style-name="Default"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高雄市鹽埕區107年度教育程度統計</text:p>
          </table:table-cell>
          <table:covered-table-cell table:number-columns-repeated="26" table:style-name="ce2"/>
          <table:table-cell table:style-name="Default"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統計數字以107年12月31日為基準日</text:p>
          </table:table-cell>
          <table:covered-table-cell table:number-columns-repeated="26" table:style-name="ce3"/>
          <table:table-cell table:style-name="Default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5">
            <text:p>年齡別</text:p>
          </table:table-cell>
          <table:table-cell table:style-name="ce10" office:value-type="string" calcext:value-type="string" table:number-columns-spanned="1" table:number-rows-spanned="5">
            <text:p>性別</text:p>
          </table:table-cell>
          <table:table-cell table:style-name="ce18" office:value-type="string" calcext:value-type="string" table:number-columns-spanned="1" table:number-rows-spanned="5">
            <text:p>總計</text:p>
          </table:table-cell>
          <table:table-cell table:style-name="ce24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8"/>
          <table:table-cell table:style-name="ce56" office:value-type="string" calcext:value-type="string" table:number-columns-spanned="1" table:number-rows-spanned="5">
            <text:p>不識字者</text:p>
          </table:table-cell>
          <table:table-cell table:style-name="ce59" table:number-columns-repeated="997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table-cell table:style-name="ce25" office:value-type="string" calcext:value-type="string" table:number-columns-spanned="1" table:number-rows-spanned="4">
            <text:p>合計</text:p>
          </table:table-cell>
          <table:table-cell table:style-name="ce29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大學</text:p>
          </table:table-cell>
          <table:covered-table-cell table:style-name="ce34"/>
          <table:table-cell table:style-name="ce35" office:value-type="string" calcext:value-type="string" table:number-columns-spanned="4" table:number-rows-spanned="1">
            <text:p>專科</text:p>
          </table:table-cell>
          <table:covered-table-cell table:style-name="ce35"/>
          <table:covered-table-cell table:number-columns-repeated="2" table:style-name="ce37"/>
          <table:table-cell table:style-name="ce38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40"/>
          <table:covered-table-cell table:style-name="ce42"/>
          <table:table-cell table:style-name="ce44" office:value-type="string" calcext:value-type="string" table:number-columns-spanned="2" table:number-rows-spanned="1">
            <text:p>國中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初職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國小</text:p>
          </table:table-cell>
          <table:covered-table-cell table:style-name="ce33"/>
          <table:table-cell table:style-name="ce52" office:value-type="string" calcext:value-type="string" table:number-columns-spanned="1" table:number-rows-spanned="4">
            <text:p>自修</text:p>
          </table:table-cell>
          <table:covered-table-cell table:style-name="ce57"/>
          <table:table-cell table:style-name="ce60" table:number-columns-repeated="997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1" table:number-rows-spanned="3">
            <text:p>博士畢業</text:p>
          </table:table-cell>
          <table:table-cell table:style-name="ce29" office:value-type="string" calcext:value-type="string" table:number-columns-spanned="1" table:number-rows-spanned="3">
            <text:p>博士肄業</text:p>
          </table:table-cell>
          <table:table-cell table:style-name="ce33" office:value-type="string" calcext:value-type="string" table:number-columns-spanned="1" table:number-rows-spanned="3">
            <text:p>碩士畢業</text:p>
          </table:table-cell>
          <table:table-cell table:style-name="ce33" office:value-type="string" calcext:value-type="string" table:number-columns-spanned="1" table:number-rows-spanned="3">
            <text:p>碩士肄業</text:p>
          </table:table-cell>
          <table:table-cell table:style-name="ce34" office:value-type="string" calcext:value-type="string" table:number-columns-spanned="1" table:number-rows-spanned="3">
            <text:p>大學畢業</text:p>
          </table:table-cell>
          <table:table-cell table:style-name="ce34" office:value-type="string" calcext:value-type="string" table:number-columns-spanned="1" table:number-rows-spanned="3">
            <text:p>大學肄業</text:p>
          </table:table-cell>
          <table:table-cell table:style-name="ce35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五年制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普通教育(高中)</text:p>
          </table:table-cell>
          <table:covered-table-cell table:style-name="ce29"/>
          <table:table-cell table:style-name="ce7" office:value-type="string" calcext:value-type="string" table:number-columns-spanned="3" table:number-rows-spanned="2">
            <text:p>職業教育(高職)</text:p>
          </table:table-cell>
          <table:covered-table-cell table:number-columns-repeated="2" table:style-name="ce7"/>
          <table:table-cell table:style-name="ce44" office:value-type="string" calcext:value-type="string" table:number-columns-spanned="1" table:number-rows-spanned="3">
            <text:p>國中畢業</text:p>
          </table:table-cell>
          <table:table-cell table:style-name="ce44" office:value-type="string" calcext:value-type="string" table:number-columns-spanned="1" table:number-rows-spanned="3">
            <text:p>國中肄業</text:p>
          </table:table-cell>
          <table:table-cell table:style-name="ce47" office:value-type="string" calcext:value-type="string" table:number-columns-spanned="1" table:number-rows-spanned="3">
            <text:p>初職畢業</text:p>
          </table:table-cell>
          <table:table-cell table:style-name="ce47" office:value-type="string" calcext:value-type="string" table:number-columns-spanned="1" table:number-rows-spanned="3">
            <text:p>初職肄業</text:p>
          </table:table-cell>
          <table:table-cell table:style-name="ce33" office:value-type="string" calcext:value-type="string" table:number-columns-spanned="1" table:number-rows-spanned="3">
            <text:p>國小畢業</text:p>
          </table:table-cell>
          <table:table-cell table:style-name="ce33" office:value-type="string" calcext:value-type="string" table:number-columns-spanned="1" table:number-rows-spanned="3">
            <text:p>國小肄業</text:p>
          </table:table-cell>
          <table:covered-table-cell table:style-name="ce53"/>
          <table:covered-table-cell table:style-name="ce57"/>
          <table:table-cell table:style-name="Default" table:number-columns-repeated="3"/>
          <table:table-cell table:number-columns-repeated="994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30"/>
          <table:covered-table-cell table:style-name="ce29"/>
          <table:covered-table-cell table:number-columns-repeated="2" table:style-name="ce33"/>
          <table:covered-table-cell table:number-columns-repeated="2" table:style-name="ce34"/>
          <table:table-cell table:style-name="ce36" office:value-type="string" calcext:value-type="string" table:number-columns-spanned="1" table:number-rows-spanned="2">
            <text:p>專二三畢業</text:p>
          </table:table-cell>
          <table:table-cell table:style-name="ce36" office:value-type="string" calcext:value-type="string" table:number-columns-spanned="1" table:number-rows-spanned="2">
            <text:p>專二三肄業</text:p>
          </table:table-cell>
          <table:table-cell table:style-name="ce35" office:value-type="string" calcext:value-type="string" table:number-columns-spanned="2" table:number-rows-spanned="1">
            <text:p>後二年</text:p>
          </table:table-cell>
          <table:covered-table-cell table:style-name="ce35"/>
          <table:covered-table-cell table:number-columns-repeated="2" table:style-name="ce29"/>
          <table:covered-table-cell table:number-columns-repeated="3" table:style-name="ce7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50"/>
          <table:covered-table-cell table:style-name="ce54"/>
          <table:covered-table-cell table:style-name="ce57"/>
          <table:table-cell table:style-name="Default" table:number-columns-repeated="3"/>
          <table:table-cell table:number-columns-repeated="994"/>
        </table:table-row>
        <table:table-row table:style-name="ro5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30"/>
          <table:covered-table-cell table:style-name="ce29"/>
          <table:covered-table-cell table:number-columns-repeated="2" table:style-name="ce33"/>
          <table:covered-table-cell table:number-columns-repeated="2" table:style-name="ce34"/>
          <table:covered-table-cell table:number-columns-repeated="2" table:style-name="ce36"/>
          <table:table-cell table:style-name="ce36" office:value-type="string" calcext:value-type="string">
            <text:p>專五後二畢業</text:p>
          </table:table-cell>
          <table:table-cell table:style-name="ce36" office:value-type="string" calcext:value-type="string">
            <text:p>專五後二肄業</text:p>
          </table:table-cell>
          <table:table-cell table:style-name="ce39" office:value-type="string" calcext:value-type="string">
            <text:p>高中畢業</text:p>
          </table:table-cell>
          <table:table-cell table:style-name="ce39" office:value-type="string" calcext:value-type="string">
            <text:p>高中肄業</text:p>
          </table:table-cell>
          <table:table-cell table:style-name="ce41" office:value-type="string" calcext:value-type="string">
            <text:p>高職畢業</text:p>
          </table:table-cell>
          <table:table-cell table:style-name="ce41" office:value-type="string" calcext:value-type="string">
            <text:p>高職肄業</text:p>
          </table:table-cell>
          <table:table-cell table:style-name="ce43" office:value-type="string" calcext:value-type="string">
            <text:p>專五前三肄業</text:p>
          </table:table-cell>
          <table:covered-table-cell table:number-columns-repeated="2" table:style-name="ce46"/>
          <table:covered-table-cell table:number-columns-repeated="2" table:style-name="ce49"/>
          <table:covered-table-cell table:number-columns-repeated="2" table:style-name="ce51"/>
          <table:covered-table-cell table:style-name="ce55"/>
          <table:covered-table-cell table:style-name="ce58"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20" table:formula="of:=SUM([.C10]+[.C11])" office:value-type="float" office:value="22161" calcext:value-type="float">
            <text:p><text:s/>22,161 </text:p>
          </table:table-cell>
          <table:table-cell table:style-name="ce20" table:formula="of:=SUM([.D10]+[.D11])" office:value-type="float" office:value="21980" calcext:value-type="float">
            <text:p><text:s/>21,980 </text:p>
          </table:table-cell>
          <table:table-cell table:style-name="ce20" table:formula="of:=SUM([.E10]+[.E11])" office:value-type="float" office:value="127" calcext:value-type="float">
            <text:p><text:s/>127 </text:p>
          </table:table-cell>
          <table:table-cell table:style-name="ce21" table:formula="of:=SUM([.F10]+[.F11])" office:value-type="float" office:value="50" calcext:value-type="float">
            <text:p><text:s/>50 </text:p>
          </table:table-cell>
          <table:table-cell table:style-name="ce20" table:formula="of:=SUM([.G10]+[.G11])" office:value-type="float" office:value="1121" calcext:value-type="float">
            <text:p><text:s/>1,121 </text:p>
          </table:table-cell>
          <table:table-cell table:style-name="ce20" table:formula="of:=SUM([.H10]+[.H11])" office:value-type="float" office:value="300" calcext:value-type="float">
            <text:p><text:s/>300 </text:p>
          </table:table-cell>
          <table:table-cell table:style-name="ce20" table:formula="of:=SUM([.I10]+[.I11])" office:value-type="float" office:value="4679" calcext:value-type="float">
            <text:p><text:s/>4,679 </text:p>
          </table:table-cell>
          <table:table-cell table:style-name="ce20" table:formula="of:=SUM([.J10]+[.J11])" office:value-type="float" office:value="1132" calcext:value-type="float">
            <text:p><text:s/>1,132 </text:p>
          </table:table-cell>
          <table:table-cell table:style-name="ce20" table:formula="of:=SUM([.K10]+[.K11])" office:value-type="float" office:value="1065" calcext:value-type="float">
            <text:p><text:s/>1,065 </text:p>
          </table:table-cell>
          <table:table-cell table:style-name="ce20" table:formula="of:=SUM([.L10]+[.L11])" office:value-type="float" office:value="115" calcext:value-type="float">
            <text:p><text:s/>115 </text:p>
          </table:table-cell>
          <table:table-cell table:style-name="ce20" table:formula="of:=SUM([.M10]+[.M11])" office:value-type="float" office:value="1398" calcext:value-type="float">
            <text:p><text:s/>1,398 </text:p>
          </table:table-cell>
          <table:table-cell table:style-name="ce20" table:formula="of:=SUM([.N10]+[.N11])" office:value-type="float" office:value="59" calcext:value-type="float">
            <text:p><text:s/>59 </text:p>
          </table:table-cell>
          <table:table-cell table:style-name="ce20" table:formula="of:=SUM([.O10]+[.O11])" office:value-type="float" office:value="1358" calcext:value-type="float">
            <text:p><text:s/>1,358 </text:p>
          </table:table-cell>
          <table:table-cell table:style-name="ce20" table:formula="of:=SUM([.P10]+[.P11])" office:value-type="float" office:value="363" calcext:value-type="float">
            <text:p><text:s/>363 </text:p>
          </table:table-cell>
          <table:table-cell table:style-name="ce20" table:formula="of:=SUM([.Q10]+[.Q11])" office:value-type="float" office:value="4451" calcext:value-type="float">
            <text:p><text:s/>4,451 </text:p>
          </table:table-cell>
          <table:table-cell table:style-name="ce20" table:formula="of:=SUM([.R10]+[.R11])" office:value-type="float" office:value="622" calcext:value-type="float">
            <text:p><text:s/>622 </text:p>
          </table:table-cell>
          <table:table-cell table:style-name="ce20" table:formula="of:=SUM([.S10]+[.S11])" office:value-type="float" office:value="82" calcext:value-type="float">
            <text:p><text:s/>82 </text:p>
          </table:table-cell>
          <table:table-cell table:style-name="ce20" table:formula="of:=SUM([.T10]+[.T11])" office:value-type="float" office:value="2062" calcext:value-type="float">
            <text:p><text:s/>2,062 </text:p>
          </table:table-cell>
          <table:table-cell table:style-name="ce20" table:formula="of:=SUM([.U10]+[.U11])" office:value-type="float" office:value="231" calcext:value-type="float">
            <text:p><text:s/>231 </text:p>
          </table:table-cell>
          <table:table-cell table:style-name="ce20" table:formula="of:=SUM([.V10]+[.V11])" office:value-type="float" office:value="47" calcext:value-type="float">
            <text:p><text:s/>47 </text:p>
          </table:table-cell>
          <table:table-cell table:style-name="ce20" table:formula="of:=SUM([.W10]+[.W11])" office:value-type="float" office:value="12" calcext:value-type="float">
            <text:p><text:s/>12 </text:p>
          </table:table-cell>
          <table:table-cell table:style-name="ce20" table:formula="of:=SUM([.X10]+[.X11])" office:value-type="float" office:value="2367" calcext:value-type="float">
            <text:p><text:s/>2,367 </text:p>
          </table:table-cell>
          <table:table-cell table:style-name="ce20" table:formula="of:=SUM([.Y10]+[.Y11])" office:value-type="float" office:value="262" calcext:value-type="float">
            <text:p><text:s/>262 </text:p>
          </table:table-cell>
          <table:table-cell table:style-name="ce20" table:formula="of:=SUM([.Z10]+[.Z11])" office:value-type="float" office:value="77" calcext:value-type="float">
            <text:p><text:s/>77 </text:p>
          </table:table-cell>
          <table:table-cell table:style-name="ce20" table:formula="of:=SUM([.AA10]+[.AA11])" office:value-type="float" office:value="181" calcext:value-type="float">
            <text:p><text:s/>181 </text:p>
          </table:table-cell>
          <table:table-cell table:style-name="Default" table:number-columns-repeated="3"/>
          <table:table-cell table:number-columns-repeated="994"/>
        </table:table-row>
        <table:table-row table:style-name="ro6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21" table:formula="of:=SUM([.C13]+[.C16]+[.C19]+[.C22]+[.C25]+[.C28]+[.C31]+[.C34]+[.C37]+[.C40]+[.C43])" office:value-type="float" office:value="10994" calcext:value-type="float">
            <text:p><text:s/>10,994 </text:p>
          </table:table-cell>
          <table:table-cell table:style-name="ce21" table:formula="of:=SUM([.D13]+[.D16]+[.D19]+[.D22]+[.D25]+[.D28]+[.D31]+[.D34]+[.D37]+[.D40]+[.D43])" office:value-type="float" office:value="10977" calcext:value-type="float">
            <text:p><text:s/>10,977 </text:p>
          </table:table-cell>
          <table:table-cell table:style-name="ce21" table:formula="of:=SUM([.E13]+[.E16]+[.E19]+[.E22]+[.E25]+[.E28]+[.E31]+[.E34]+[.E37]+[.E40]+[.E43])" office:value-type="float" office:value="94" calcext:value-type="float">
            <text:p><text:s/>94 </text:p>
          </table:table-cell>
          <table:table-cell table:style-name="ce21" table:formula="of:=SUM([.F13]+[.F16]+[.F19]+[.F22]+[.F25]+[.F28]+[.F31]+[.F34]+[.F37]+[.F40]+[.F43])" office:value-type="float" office:value="37" calcext:value-type="float">
            <text:p><text:s/>37 </text:p>
          </table:table-cell>
          <table:table-cell table:style-name="ce21" table:formula="of:=SUM([.G13]+[.G16]+[.G19]+[.G22]+[.G25]+[.G28]+[.G31]+[.G34]+[.G37]+[.G40]+[.G43])" office:value-type="float" office:value="657" calcext:value-type="float">
            <text:p><text:s/>657 </text:p>
          </table:table-cell>
          <table:table-cell table:style-name="ce21" table:formula="of:=SUM([.H13]+[.H16]+[.H19]+[.H22]+[.H25]+[.H28]+[.H31]+[.H34]+[.H37]+[.H40]+[.H43])" office:value-type="float" office:value="174" calcext:value-type="float">
            <text:p><text:s/>174 </text:p>
          </table:table-cell>
          <table:table-cell table:style-name="ce21" table:formula="of:=SUM([.I13]+[.I16]+[.I19]+[.I22]+[.I25]+[.I28]+[.I31]+[.I34]+[.I37]+[.I40]+[.I43])" office:value-type="float" office:value="2378" calcext:value-type="float">
            <text:p><text:s/>2,378 </text:p>
          </table:table-cell>
          <table:table-cell table:style-name="ce21" table:formula="of:=SUM([.J13]+[.J16]+[.J19]+[.J22]+[.J25]+[.J28]+[.J31]+[.J34]+[.J37]+[.J40]+[.J43])" office:value-type="float" office:value="599" calcext:value-type="float">
            <text:p><text:s/>599 </text:p>
          </table:table-cell>
          <table:table-cell table:style-name="ce21" table:formula="of:=SUM([.K13]+[.K16]+[.K19]+[.K22]+[.K25]+[.K28]+[.K31]+[.K34]+[.K37]+[.K40]+[.K43])" office:value-type="float" office:value="544" calcext:value-type="float">
            <text:p><text:s/>544 </text:p>
          </table:table-cell>
          <table:table-cell table:style-name="ce21" table:formula="of:=SUM([.L13]+[.L16]+[.L19]+[.L22]+[.L25]+[.L28]+[.L31]+[.L34]+[.L37]+[.L40]+[.L43])" office:value-type="float" office:value="66" calcext:value-type="float">
            <text:p><text:s/>66 </text:p>
          </table:table-cell>
          <table:table-cell table:style-name="ce21" table:formula="of:=SUM([.M13]+[.M16]+[.M19]+[.M22]+[.M25]+[.M28]+[.M31]+[.M34]+[.M37]+[.M40]+[.M43])" office:value-type="float" office:value="802" calcext:value-type="float">
            <text:p><text:s/>802 </text:p>
          </table:table-cell>
          <table:table-cell table:style-name="ce21" table:formula="of:=SUM([.N13]+[.N16]+[.N19]+[.N22]+[.N25]+[.N28]+[.N31]+[.N34]+[.N37]+[.N40]+[.N43])" office:value-type="float" office:value="42" calcext:value-type="float">
            <text:p><text:s/>42 </text:p>
          </table:table-cell>
          <table:table-cell table:style-name="ce21" table:formula="of:=SUM([.O13]+[.O16]+[.O19]+[.O22]+[.O25]+[.O28]+[.O31]+[.O34]+[.O37]+[.O40]+[.O43])" office:value-type="float" office:value="723" calcext:value-type="float">
            <text:p><text:s/>723 </text:p>
          </table:table-cell>
          <table:table-cell table:style-name="ce21" table:formula="of:=SUM([.P13]+[.P16]+[.P19]+[.P22]+[.P25]+[.P28]+[.P31]+[.P34]+[.P37]+[.P40]+[.P43])" office:value-type="float" office:value="193" calcext:value-type="float">
            <text:p><text:s/>193 </text:p>
          </table:table-cell>
          <table:table-cell table:style-name="ce21" table:formula="of:=SUM([.Q13]+[.Q16]+[.Q19]+[.Q22]+[.Q25]+[.Q28]+[.Q31]+[.Q34]+[.Q37]+[.Q40]+[.Q43])" office:value-type="float" office:value="2228" calcext:value-type="float">
            <text:p><text:s/>2,228 </text:p>
          </table:table-cell>
          <table:table-cell table:style-name="ce21" table:formula="of:=SUM([.R13]+[.R16]+[.R19]+[.R22]+[.R25]+[.R28]+[.R31]+[.R34]+[.R37]+[.R40]+[.R43])" office:value-type="float" office:value="374" calcext:value-type="float">
            <text:p><text:s/>374 </text:p>
          </table:table-cell>
          <table:table-cell table:style-name="ce21" table:formula="of:=SUM([.S13]+[.S16]+[.S19]+[.S22]+[.S25]+[.S28]+[.S31]+[.S34]+[.S37]+[.S40]+[.S43])" office:value-type="float" office:value="17" calcext:value-type="float">
            <text:p><text:s/>17 </text:p>
          </table:table-cell>
          <table:table-cell table:style-name="ce21" table:formula="of:=SUM([.T13]+[.T16]+[.T19]+[.T22]+[.T25]+[.T28]+[.T31]+[.T34]+[.T37]+[.T40]+[.T43])" office:value-type="float" office:value="990" calcext:value-type="float">
            <text:p><text:s/>990 </text:p>
          </table:table-cell>
          <table:table-cell table:style-name="ce21" table:formula="of:=SUM([.U13]+[.U16]+[.U19]+[.U22]+[.U25]+[.U28]+[.U31]+[.U34]+[.U37]+[.U40]+[.U43])" office:value-type="float" office:value="126" calcext:value-type="float">
            <text:p><text:s/>126 </text:p>
          </table:table-cell>
          <table:table-cell table:style-name="ce21" table:formula="of:=SUM([.V13]+[.V16]+[.V19]+[.V22]+[.V25]+[.V28]+[.V31]+[.V34]+[.V37]+[.V40]+[.V43])" office:value-type="float" office:value="24" calcext:value-type="float">
            <text:p><text:s/>24 </text:p>
          </table:table-cell>
          <table:table-cell table:style-name="ce21" table:formula="of:=SUM([.W13]+[.W16]+[.W19]+[.W22]+[.W25]+[.W28]+[.W31]+[.W34]+[.W37]+[.W40]+[.W43])" office:value-type="float" office:value="7" calcext:value-type="float">
            <text:p><text:s/>7 </text:p>
          </table:table-cell>
          <table:table-cell table:style-name="ce21" table:formula="of:=SUM([.X13]+[.X16]+[.X19]+[.X22]+[.X25]+[.X28]+[.X31]+[.X34]+[.X37]+[.X40]+[.X43])" office:value-type="float" office:value="827" calcext:value-type="float">
            <text:p><text:s/>827 </text:p>
          </table:table-cell>
          <table:table-cell table:style-name="ce21" table:formula="of:=SUM([.Y13]+[.Y16]+[.Y19]+[.Y22]+[.Y25]+[.Y28]+[.Y31]+[.Y34]+[.Y37]+[.Y40]+[.Y43])" office:value-type="float" office:value="60" calcext:value-type="float">
            <text:p><text:s/>60 </text:p>
          </table:table-cell>
          <table:table-cell table:style-name="ce21" table:formula="of:=SUM([.Z13]+[.Z16]+[.Z19]+[.Z22]+[.Z25]+[.Z28]+[.Z31]+[.Z34]+[.Z37]+[.Z40]+[.Z43])" office:value-type="float" office:value="15" calcext:value-type="float">
            <text:p><text:s/>15 </text:p>
          </table:table-cell>
          <table:table-cell table:style-name="ce21" table:formula="of:=SUM([.AA13]+[.AA16]+[.AA19]+[.AA22]+[.AA25]+[.AA28]+[.AA31]+[.AA34]+[.AA37]+[.AA40]+[.AA43])" office:value-type="float" office:value="17" calcext:value-type="float">
            <text:p><text:s/>17 </text:p>
          </table:table-cell>
          <table:table-cell table:style-name="ce61" table:number-columns-repeated="3"/>
          <table:table-cell table:number-columns-repeated="994"/>
        </table:table-row>
        <table:table-row table:style-name="ro6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2" table:formula="of:=SUM([.C14]+[.C17]+[.C20]+[.C23]+[.C26]+[.C29]+[.C32]+[.C35]+[.C38]+[.C41]+[.C44])" office:value-type="float" office:value="11167" calcext:value-type="float">
            <text:p><text:s/>11,167 </text:p>
          </table:table-cell>
          <table:table-cell table:style-name="ce22" table:formula="of:=SUM([.D14]+[.D17]+[.D20]+[.D23]+[.D26]+[.D29]+[.D32]+[.D35]+[.D38]+[.D41]+[.D44])" office:value-type="float" office:value="11003" calcext:value-type="float">
            <text:p><text:s/>11,003 </text:p>
          </table:table-cell>
          <table:table-cell table:style-name="ce22" table:formula="of:=SUM([.E14]+[.E17]+[.E20]+[.E23]+[.E26]+[.E29]+[.E32]+[.E35]+[.E38]+[.E41]+[.E44])" office:value-type="float" office:value="33" calcext:value-type="float">
            <text:p><text:s/>33 </text:p>
          </table:table-cell>
          <table:table-cell table:style-name="ce22" table:formula="of:=SUM([.F14]+[.F17]+[.F20]+[.F23]+[.F26]+[.F29]+[.F32]+[.F35]+[.F38]+[.F41]+[.F44])" office:value-type="float" office:value="13" calcext:value-type="float">
            <text:p><text:s/>13 </text:p>
          </table:table-cell>
          <table:table-cell table:style-name="ce31" table:formula="of:=SUM([.G14]+[.G17]+[.G20]+[.G23]+[.G26]+[.G29]+[.G32]+[.G35]+[.G38]+[.G41]+[.G44])" office:value-type="float" office:value="464" calcext:value-type="float">
            <text:p><text:s/>464 </text:p>
          </table:table-cell>
          <table:table-cell table:style-name="ce22" table:formula="of:=SUM([.H14]+[.H17]+[.H20]+[.H23]+[.H26]+[.H29]+[.H32]+[.H35]+[.H38]+[.H41]+[.H44])" office:value-type="float" office:value="126" calcext:value-type="float">
            <text:p><text:s/>126 </text:p>
          </table:table-cell>
          <table:table-cell table:style-name="ce22" table:formula="of:=SUM([.I14]+[.I17]+[.I20]+[.I23]+[.I26]+[.I29]+[.I32]+[.I35]+[.I38]+[.I41]+[.I44])" office:value-type="float" office:value="2301" calcext:value-type="float">
            <text:p><text:s/>2,301 </text:p>
          </table:table-cell>
          <table:table-cell table:style-name="ce22" table:formula="of:=SUM([.J14]+[.J17]+[.J20]+[.J23]+[.J26]+[.J29]+[.J32]+[.J35]+[.J38]+[.J41]+[.J44])" office:value-type="float" office:value="533" calcext:value-type="float">
            <text:p><text:s/>533 </text:p>
          </table:table-cell>
          <table:table-cell table:style-name="ce22" table:formula="of:=SUM([.K14]+[.K17]+[.K20]+[.K23]+[.K26]+[.K29]+[.K32]+[.K35]+[.K38]+[.K41]+[.K44])" office:value-type="float" office:value="521" calcext:value-type="float">
            <text:p><text:s/>521 </text:p>
          </table:table-cell>
          <table:table-cell table:style-name="ce22" table:formula="of:=SUM([.L14]+[.L17]+[.L20]+[.L23]+[.L26]+[.L29]+[.L32]+[.L35]+[.L38]+[.L41]+[.L44])" office:value-type="float" office:value="49" calcext:value-type="float">
            <text:p><text:s/>49 </text:p>
          </table:table-cell>
          <table:table-cell table:style-name="ce22" table:formula="of:=SUM([.M14]+[.M17]+[.M20]+[.M23]+[.M26]+[.M29]+[.M32]+[.M35]+[.M38]+[.M41]+[.M44])" office:value-type="float" office:value="596" calcext:value-type="float">
            <text:p><text:s/>596 </text:p>
          </table:table-cell>
          <table:table-cell table:style-name="ce22" table:formula="of:=SUM([.N14]+[.N17]+[.N20]+[.N23]+[.N26]+[.N29]+[.N32]+[.N35]+[.N38]+[.N41]+[.N44])" office:value-type="float" office:value="17" calcext:value-type="float">
            <text:p><text:s/>17 </text:p>
          </table:table-cell>
          <table:table-cell table:style-name="ce22" table:formula="of:=SUM([.O14]+[.O17]+[.O20]+[.O23]+[.O26]+[.O29]+[.O32]+[.O35]+[.O38]+[.O41]+[.O44])" office:value-type="float" office:value="635" calcext:value-type="float">
            <text:p><text:s/>635 </text:p>
          </table:table-cell>
          <table:table-cell table:style-name="ce22" table:formula="of:=SUM([.P14]+[.P17]+[.P20]+[.P23]+[.P26]+[.P29]+[.P32]+[.P35]+[.P38]+[.P41]+[.P44])" office:value-type="float" office:value="170" calcext:value-type="float">
            <text:p><text:s/>170 </text:p>
          </table:table-cell>
          <table:table-cell table:style-name="ce22" table:formula="of:=SUM([.Q14]+[.Q17]+[.Q20]+[.Q23]+[.Q26]+[.Q29]+[.Q32]+[.Q35]+[.Q38]+[.Q41]+[.Q44])" office:value-type="float" office:value="2223" calcext:value-type="float">
            <text:p><text:s/>2,223 </text:p>
          </table:table-cell>
          <table:table-cell table:style-name="ce22" table:formula="of:=SUM([.R14]+[.R17]+[.R20]+[.R23]+[.R26]+[.R29]+[.R32]+[.R35]+[.R38]+[.R41]+[.R44])" office:value-type="float" office:value="248" calcext:value-type="float">
            <text:p><text:s/>248 </text:p>
          </table:table-cell>
          <table:table-cell table:style-name="ce22" table:formula="of:=SUM([.S14]+[.S17]+[.S20]+[.S23]+[.S26]+[.S29]+[.S32]+[.S35]+[.S38]+[.S41]+[.S44])" office:value-type="float" office:value="65" calcext:value-type="float">
            <text:p><text:s/>65 </text:p>
          </table:table-cell>
          <table:table-cell table:style-name="ce22" table:formula="of:=SUM([.T14]+[.T17]+[.T20]+[.T23]+[.T26]+[.T29]+[.T32]+[.T35]+[.T38]+[.T41]+[.T44])" office:value-type="float" office:value="1072" calcext:value-type="float">
            <text:p><text:s/>1,072 </text:p>
          </table:table-cell>
          <table:table-cell table:style-name="ce22" table:formula="of:=SUM([.U14]+[.U17]+[.U20]+[.U23]+[.U26]+[.U29]+[.U32]+[.U35]+[.U38]+[.U41]+[.U44])" office:value-type="float" office:value="105" calcext:value-type="float">
            <text:p><text:s/>105 </text:p>
          </table:table-cell>
          <table:table-cell table:style-name="ce22" table:formula="of:=SUM([.V14]+[.V17]+[.V20]+[.V23]+[.V26]+[.V29]+[.V32]+[.V35]+[.V38]+[.V41]+[.V44])" office:value-type="float" office:value="23" calcext:value-type="float">
            <text:p><text:s/>23 </text:p>
          </table:table-cell>
          <table:table-cell table:style-name="ce22" table:formula="of:=SUM([.W14]+[.W17]+[.W20]+[.W23]+[.W26]+[.W29]+[.W32]+[.W35]+[.W38]+[.W41]+[.W44])" office:value-type="float" office:value="5" calcext:value-type="float">
            <text:p><text:s/>5 </text:p>
          </table:table-cell>
          <table:table-cell table:style-name="ce22" table:formula="of:=SUM([.X14]+[.X17]+[.X20]+[.X23]+[.X26]+[.X29]+[.X32]+[.X35]+[.X38]+[.X41]+[.X44])" office:value-type="float" office:value="1540" calcext:value-type="float">
            <text:p><text:s/>1,540 </text:p>
          </table:table-cell>
          <table:table-cell table:style-name="ce22" table:formula="of:=SUM([.Y14]+[.Y17]+[.Y20]+[.Y23]+[.Y26]+[.Y29]+[.Y32]+[.Y35]+[.Y38]+[.Y41]+[.Y44])" office:value-type="float" office:value="202" calcext:value-type="float">
            <text:p><text:s/>202 </text:p>
          </table:table-cell>
          <table:table-cell table:style-name="ce22" table:formula="of:=SUM([.Z14]+[.Z17]+[.Z20]+[.Z23]+[.Z26]+[.Z29]+[.Z32]+[.Z35]+[.Z38]+[.Z41]+[.Z44])" office:value-type="float" office:value="62" calcext:value-type="float">
            <text:p><text:s/>62 </text:p>
          </table:table-cell>
          <table:table-cell table:style-name="ce22" table:formula="of:=SUM([.AA14]+[.AA17]+[.AA20]+[.AA23]+[.AA26]+[.AA29]+[.AA32]+[.AA35]+[.AA38]+[.AA41]+[.AA44])" office:value-type="float" office:value="164" calcext:value-type="float">
            <text:p><text:s/>16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3]+[.C14])" office:value-type="float" office:value="983" calcext:value-type="float">
            <text:p><text:s/>983 </text:p>
          </table:table-cell>
          <table:table-cell table:style-name="ce20" table:formula="of:=SUM([.D13:.D14])" office:value-type="float" office:value="982" calcext:value-type="float">
            <text:p><text:s/>98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G13]+[.G14])" office:value-type="float" office:value="0" calcext:value-type="float">
            <text:p><text:s/>- </text:p>
          </table:table-cell>
          <table:table-cell table:style-name="ce20" table:formula="of:=SUM([.H13]+[.H14])" office:value-type="float" office:value="0" calcext:value-type="float">
            <text:p><text:s/>- </text:p>
          </table:table-cell>
          <table:table-cell table:style-name="ce27" table:formula="of:=SUM([.I13]+[.I14])" office:value-type="float" office:value="0" calcext:value-type="float">
            <text:p><text:s/>- </text:p>
          </table:table-cell>
          <table:table-cell table:style-name="ce21" table:formula="of:=SUM([.J13]+[.J14])" office:value-type="float" office:value="255" calcext:value-type="float">
            <text:p><text:s/>255 </text:p>
          </table:table-cell>
          <table:table-cell table:style-name="ce21" table:formula="of:=SUM([.K13]+[.K14])" office:value-type="float" office:value="0" calcext:value-type="float">
            <text:p><text:s/>- </text:p>
          </table:table-cell>
          <table:table-cell table:style-name="ce21" table:formula="of:=SUM([.L13]+[.L14])" office:value-type="float" office:value="10" calcext:value-type="float">
            <text:p><text:s/>10 </text:p>
          </table:table-cell>
          <table:table-cell table:style-name="ce21" table:formula="of:=SUM([.M13]+[.M14])" office:value-type="float" office:value="0" calcext:value-type="float">
            <text:p><text:s/>- </text:p>
          </table:table-cell>
          <table:table-cell table:style-name="ce21" table:formula="of:=SUM([.N13]+[.N14])" office:value-type="float" office:value="5" calcext:value-type="float">
            <text:p><text:s/>5 </text:p>
          </table:table-cell>
          <table:table-cell table:style-name="ce20" table:formula="of:=SUM([.O13]+[.O14])" office:value-type="float" office:value="17" calcext:value-type="float">
            <text:p><text:s/>17 </text:p>
          </table:table-cell>
          <table:table-cell table:style-name="ce20" table:formula="of:=SUM([.P13]+[.P14])" office:value-type="float" office:value="253" calcext:value-type="float">
            <text:p><text:s/>253 </text:p>
          </table:table-cell>
          <table:table-cell table:style-name="ce20" table:formula="of:=SUM([.Q13]+[.Q14])" office:value-type="float" office:value="42" calcext:value-type="float">
            <text:p><text:s/>42 </text:p>
          </table:table-cell>
          <table:table-cell table:style-name="ce20" table:formula="of:=SUM([.R13]+[.R14])" office:value-type="float" office:value="270" calcext:value-type="float">
            <text:p><text:s/>270 </text:p>
          </table:table-cell>
          <table:table-cell table:style-name="ce20" table:formula="of:=SUM([.S13]+[.S14])" office:value-type="float" office:value="60" calcext:value-type="float">
            <text:p><text:s/>60 </text:p>
          </table:table-cell>
          <table:table-cell table:style-name="ce20" table:formula="of:=SUM([.T13]+[.T14])" office:value-type="float" office:value="9" calcext:value-type="float">
            <text:p><text:s/>9 </text:p>
          </table:table-cell>
          <table:table-cell table:style-name="ce20" table:formula="of:=SUM([.U13]+[.U14])" office:value-type="float" office:value="40" calcext:value-type="float">
            <text:p><text:s/>40 </text:p>
          </table:table-cell>
          <table:table-cell table:style-name="ce20" table:formula="of:=SUM([.V13]+[.V14])" office:value-type="float" office:value="0" calcext:value-type="float">
            <text:p><text:s/>- </text:p>
          </table:table-cell>
          <table:table-cell table:style-name="ce20" table:formula="of:=SUM([.W13]+[.W14])" office:value-type="float" office:value="0" calcext:value-type="float">
            <text:p><text:s/>- </text:p>
          </table:table-cell>
          <table:table-cell table:style-name="ce20" table:formula="of:=SUM([.X13]+[.X14])" office:value-type="float" office:value="4" calcext:value-type="float">
            <text:p><text:s/>4 </text:p>
          </table:table-cell>
          <table:table-cell table:style-name="ce20" table:formula="of:=SUM([.Y13]+[.Y14])" office:value-type="float" office:value="17" calcext:value-type="float">
            <text:p><text:s/>17 </text:p>
          </table:table-cell>
          <table:table-cell table:style-name="ce20" table:formula="of:=SUM([.Z13]+[.Z14])" office:value-type="float" office:value="0" calcext:value-type="float">
            <text:p><text:s/>- </text:p>
          </table:table-cell>
          <table:table-cell table:style-name="ce20" table:formula="of:=SUM([.AA14];[.AA13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3:.AA13])" office:value-type="float" office:value="508" calcext:value-type="float">
            <text:p><text:s/>508 </text:p>
          </table:table-cell>
          <table:table-cell table:style-name="ce27" table:formula="of:=SUM([.E13:.Z13])" office:value-type="float" office:value="507" calcext:value-type="float">
            <text:p><text:s/>507 </text:p>
          </table:table-cell>
          <table:table-cell table:style-name="ce21"/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14:.AA14])" office:value-type="float" office:value="475" calcext:value-type="float">
            <text:p><text:s/>475 </text:p>
          </table:table-cell>
          <table:table-cell table:style-name="ce22" table:formula="of:=SUM([.E14:.Z14])" office:value-type="float" office:value="475" calcext:value-type="float">
            <text:p><text:s/>475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6]+[.C17])" office:value-type="float" office:value="1349" calcext:value-type="float">
            <text:p><text:s/>1,349 </text:p>
          </table:table-cell>
          <table:table-cell table:style-name="ce20" table:formula="of:=SUM([.D16]+[.D17])" office:value-type="float" office:value="1349" calcext:value-type="float">
            <text:p><text:s/>1,349 </text:p>
          </table:table-cell>
          <table:table-cell table:style-name="ce20" table:formula="of:=SUM([.E17];[.E16])" office:value-type="float" office:value="0" calcext:value-type="float">
            <text:p><text:s/>- </text:p>
          </table:table-cell>
          <table:table-cell table:style-name="ce20" table:formula="of:=SUM([.F17];[.F16])" office:value-type="float" office:value="0" calcext:value-type="float">
            <text:p><text:s/>- </text:p>
          </table:table-cell>
          <table:table-cell table:style-name="ce20" table:formula="of:=SUM([.G17];[.G16])" office:value-type="float" office:value="13" calcext:value-type="float">
            <text:p><text:s/>13 </text:p>
          </table:table-cell>
          <table:table-cell table:style-name="ce20" table:formula="of:=SUM([.H17];[.H16])" office:value-type="float" office:value="74" calcext:value-type="float">
            <text:p><text:s/>74 </text:p>
          </table:table-cell>
          <table:table-cell table:style-name="ce20" table:formula="of:=SUM([.I17];[.I16])" office:value-type="float" office:value="384" calcext:value-type="float">
            <text:p><text:s/>384 </text:p>
          </table:table-cell>
          <table:table-cell table:style-name="ce20" table:formula="of:=SUM([.J17];[.J16])" office:value-type="float" office:value="570" calcext:value-type="float">
            <text:p><text:s/>570 </text:p>
          </table:table-cell>
          <table:table-cell table:style-name="ce20" table:formula="of:=SUM([.K17];[.K16])" office:value-type="float" office:value="23" calcext:value-type="float">
            <text:p><text:s/>23 </text:p>
          </table:table-cell>
          <table:table-cell table:style-name="ce20" table:formula="of:=SUM([.L17];[.L16])" office:value-type="float" office:value="17" calcext:value-type="float">
            <text:p><text:s/>17 </text:p>
          </table:table-cell>
          <table:table-cell table:style-name="ce20" table:formula="of:=SUM([.M17];[.M16])" office:value-type="float" office:value="54" calcext:value-type="float">
            <text:p><text:s/>54 </text:p>
          </table:table-cell>
          <table:table-cell table:style-name="ce20" table:formula="of:=SUM([.N17];[.N16])" office:value-type="float" office:value="0" calcext:value-type="float">
            <text:p><text:s/>- </text:p>
          </table:table-cell>
          <table:table-cell table:style-name="ce20" table:formula="of:=SUM([.O17];[.O16])" office:value-type="float" office:value="25" calcext:value-type="float">
            <text:p><text:s/>25 </text:p>
          </table:table-cell>
          <table:table-cell table:style-name="ce20" table:formula="of:=SUM([.P16]+[.P17])" office:value-type="float" office:value="10" calcext:value-type="float">
            <text:p><text:s/>10 </text:p>
          </table:table-cell>
          <table:table-cell table:style-name="ce20" table:formula="of:=SUM([.Q17];[.Q16])" office:value-type="float" office:value="111" calcext:value-type="float">
            <text:p><text:s/>111 </text:p>
          </table:table-cell>
          <table:table-cell table:style-name="ce20" table:formula="of:=SUM([.R17];[.R16])" office:value-type="float" office:value="41" calcext:value-type="float">
            <text:p><text:s/>41 </text:p>
          </table:table-cell>
          <table:table-cell table:style-name="ce20" table:formula="of:=SUM([.S17];[.S16])" office:value-type="float" office:value="10" calcext:value-type="float">
            <text:p><text:s/>10 </text:p>
          </table:table-cell>
          <table:table-cell table:style-name="ce20" table:formula="of:=SUM([.T17];[.T16])" office:value-type="float" office:value="11" calcext:value-type="float">
            <text:p><text:s/>11 </text:p>
          </table:table-cell>
          <table:table-cell table:style-name="ce20" table:formula="of:=SUM([.U17];[.U16])" office:value-type="float" office:value="4" calcext:value-type="float">
            <text:p><text:s/>4 </text:p>
          </table:table-cell>
          <table:table-cell table:style-name="ce20" table:formula="of:=SUM([.V17];[.V16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X17];[.X16])" office:value-type="float" office:value="0" calcext:value-type="float">
            <text:p><text:s/>- </text:p>
          </table:table-cell>
          <table:table-cell table:style-name="ce20" table:formula="of:=SUM([.Y17];[.Y16])" office:value-type="float" office:value="2" calcext:value-type="float">
            <text:p><text:s/>2 </text:p>
          </table:table-cell>
          <table:table-cell table:style-name="ce20" table:formula="of:=SUM([.Z17];[.Z16])" office:value-type="float" office:value="0" calcext:value-type="float">
            <text:p><text:s/>- </text:p>
          </table:table-cell>
          <table:table-cell table:style-name="ce20" table:formula="of:=SUM([.AA17];[.AA16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6:.AA16])" office:value-type="float" office:value="667" calcext:value-type="float">
            <text:p><text:s/>667 </text:p>
          </table:table-cell>
          <table:table-cell table:style-name="ce27" table:formula="of:=SUM([.E16:.Z16])" office:value-type="float" office:value="667" calcext:value-type="float">
            <text:p><text:s/>66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17:.AA17])" office:value-type="float" office:value="682" calcext:value-type="float">
            <text:p><text:s/>682 </text:p>
          </table:table-cell>
          <table:table-cell table:style-name="ce22" table:formula="of:=SUM([.E17:.Z17])" office:value-type="float" office:value="682" calcext:value-type="float">
            <text:p><text:s/>68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82" calcext:value-type="float">
            <text:p><text:s/>282 </text:p>
          </table:table-cell>
          <table:table-cell table:number-columns-repeated="2" table:style-name="ce22" office:value-type="float" office:value="7" calcext:value-type="float">
            <text:p><text:s/>7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9]+[.C20])" office:value-type="float" office:value="1482" calcext:value-type="float">
            <text:p><text:s/>1,482 </text:p>
          </table:table-cell>
          <table:table-cell table:style-name="ce20" table:formula="of:=SUM([.D19]+[.D20])" office:value-type="float" office:value="1482" calcext:value-type="float">
            <text:p><text:s/>1,482 </text:p>
          </table:table-cell>
          <table:table-cell table:style-name="ce20" table:formula="of:=SUM([.E20];[.E19])" office:value-type="float" office:value="1" calcext:value-type="float">
            <text:p><text:s/>1 </text:p>
          </table:table-cell>
          <table:table-cell table:style-name="ce20" table:formula="of:=SUM([.F20];[.F19])" office:value-type="float" office:value="6" calcext:value-type="float">
            <text:p><text:s/>6 </text:p>
          </table:table-cell>
          <table:table-cell table:style-name="ce20" table:formula="of:=SUM([.G20];[.G19])" office:value-type="float" office:value="148" calcext:value-type="float">
            <text:p><text:s/>148 </text:p>
          </table:table-cell>
          <table:table-cell table:style-name="ce20" table:formula="of:=SUM([.H20];[.H19])" office:value-type="float" office:value="72" calcext:value-type="float">
            <text:p><text:s/>72 </text:p>
          </table:table-cell>
          <table:table-cell table:style-name="ce20" table:formula="of:=SUM([.I20];[.I19])" office:value-type="float" office:value="827" calcext:value-type="float">
            <text:p><text:s/>827 </text:p>
          </table:table-cell>
          <table:table-cell table:style-name="ce20" table:formula="of:=SUM([.J20];[.J19])" office:value-type="float" office:value="116" calcext:value-type="float">
            <text:p><text:s/>116 </text:p>
          </table:table-cell>
          <table:table-cell table:style-name="ce20" table:formula="of:=SUM([.K20];[.K19])" office:value-type="float" office:value="32" calcext:value-type="float">
            <text:p><text:s/>32 </text:p>
          </table:table-cell>
          <table:table-cell table:style-name="ce20" table:formula="of:=SUM([.L20];[.L19])" office:value-type="float" office:value="8" calcext:value-type="float">
            <text:p><text:s/>8 </text:p>
          </table:table-cell>
          <table:table-cell table:style-name="ce20" table:formula="of:=SUM([.M20];[.M19])" office:value-type="float" office:value="27" calcext:value-type="float">
            <text:p><text:s/>27 </text:p>
          </table:table-cell>
          <table:table-cell table:style-name="ce20" table:formula="of:=SUM([.N20];[.N19])" office:value-type="float" office:value="1" calcext:value-type="float">
            <text:p><text:s/>1 </text:p>
          </table:table-cell>
          <table:table-cell table:style-name="ce20" table:formula="of:=SUM([.O20];[.O19])" office:value-type="float" office:value="28" calcext:value-type="float">
            <text:p><text:s/>28 </text:p>
          </table:table-cell>
          <table:table-cell table:style-name="ce20" table:formula="of:=SUM([.P20];[.P19])" office:value-type="float" office:value="7" calcext:value-type="float">
            <text:p><text:s/>7 </text:p>
          </table:table-cell>
          <table:table-cell table:style-name="ce20" table:formula="of:=SUM([.Q20];[.Q19])" office:value-type="float" office:value="159" calcext:value-type="float">
            <text:p><text:s/>159 </text:p>
          </table:table-cell>
          <table:table-cell table:style-name="ce20" table:formula="of:=SUM([.R20];[.R19])" office:value-type="float" office:value="36" calcext:value-type="float">
            <text:p><text:s/>36 </text:p>
          </table:table-cell>
          <table:table-cell table:style-name="ce20" table:formula="of:=SUM([.S20];[.S19])" office:value-type="float" office:value="4" calcext:value-type="float">
            <text:p><text:s/>4 </text:p>
          </table:table-cell>
          <table:table-cell table:style-name="ce20" table:formula="of:=SUM([.T20];[.T19])" office:value-type="float" office:value="9" calcext:value-type="float">
            <text:p><text:s/>9 </text:p>
          </table:table-cell>
          <table:table-cell table:style-name="ce20" table:formula="of:=SUM([.U20];[.U19])" office:value-type="float" office:value="0" calcext:value-type="float">
            <text:p><text:s/>- </text:p>
          </table:table-cell>
          <table:table-cell table:style-name="ce20" table:formula="of:=SUM([.V20];[.V19])" office:value-type="float" office:value="0" calcext:value-type="float">
            <text:p><text:s/>- </text:p>
          </table:table-cell>
          <table:table-cell table:style-name="ce20" table:formula="of:=SUM([.W20];[.W19])" office:value-type="float" office:value="0" calcext:value-type="float">
            <text:p><text:s/>- </text:p>
          </table:table-cell>
          <table:table-cell table:style-name="ce20" table:formula="of:=SUM([.X20];[.X19])" office:value-type="float" office:value="0" calcext:value-type="float">
            <text:p><text:s/>- </text:p>
          </table:table-cell>
          <table:table-cell table:style-name="ce20" table:formula="of:=SUM([.Y20];[.Y19])" office:value-type="float" office:value="1" calcext:value-type="float">
            <text:p><text:s/>1 </text:p>
          </table:table-cell>
          <table:table-cell table:style-name="ce20" table:formula="of:=SUM([.Z20];[.Z19])" office:value-type="float" office:value="0" calcext:value-type="float">
            <text:p><text:s/>- </text:p>
          </table:table-cell>
          <table:table-cell table:style-name="ce20" table:formula="of:=SUM([.AA20];[.AA19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9:.AA19])" office:value-type="float" office:value="773" calcext:value-type="float">
            <text:p><text:s/>773 </text:p>
          </table:table-cell>
          <table:table-cell table:style-name="ce27" table:formula="of:=SUM([.E19:.Z19])" office:value-type="float" office:value="773" calcext:value-type="float">
            <text:p><text:s/>77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0:.AA20])" office:value-type="float" office:value="709" calcext:value-type="float">
            <text:p><text:s/>709 </text:p>
          </table:table-cell>
          <table:table-cell table:style-name="ce22" table:formula="of:=SUM([.E20:.Z20])" office:value-type="float" office:value="709" calcext:value-type="float">
            <text:p><text:s/>7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2]+[.C23])" office:value-type="float" office:value="1618" calcext:value-type="float">
            <text:p><text:s/>1,618 </text:p>
          </table:table-cell>
          <table:table-cell table:style-name="ce20" table:formula="of:=SUM([.D22]+[.D23])" office:value-type="float" office:value="1618" calcext:value-type="float">
            <text:p><text:s/>1,618 </text:p>
          </table:table-cell>
          <table:table-cell table:style-name="ce20" table:formula="of:=SUM([.E23];[.E22])" office:value-type="float" office:value="15" calcext:value-type="float">
            <text:p><text:s/>15 </text:p>
          </table:table-cell>
          <table:table-cell table:style-name="ce20" table:formula="of:=SUM([.F23];[.F22])" office:value-type="float" office:value="12" calcext:value-type="float">
            <text:p><text:s/>12 </text:p>
          </table:table-cell>
          <table:table-cell table:style-name="ce20" table:formula="of:=SUM([.G23];[.G22])" office:value-type="float" office:value="228" calcext:value-type="float">
            <text:p><text:s/>228 </text:p>
          </table:table-cell>
          <table:table-cell table:style-name="ce20" table:formula="of:=SUM([.H23];[.H22])" office:value-type="float" office:value="36" calcext:value-type="float">
            <text:p><text:s/>36 </text:p>
          </table:table-cell>
          <table:table-cell table:style-name="ce20" table:formula="of:=SUM([.I23];[.I22])" office:value-type="float" office:value="794" calcext:value-type="float">
            <text:p><text:s/>794 </text:p>
          </table:table-cell>
          <table:table-cell table:style-name="ce20" table:formula="of:=SUM([.J23];[.J22])" office:value-type="float" office:value="50" calcext:value-type="float">
            <text:p><text:s/>50 </text:p>
          </table:table-cell>
          <table:table-cell table:style-name="ce20" table:formula="of:=SUM([.K23];[.K22])" office:value-type="float" office:value="71" calcext:value-type="float">
            <text:p><text:s/>71 </text:p>
          </table:table-cell>
          <table:table-cell table:style-name="ce20" table:formula="of:=SUM([.L23];[.L22])" office:value-type="float" office:value="17" calcext:value-type="float">
            <text:p><text:s/>17 </text:p>
          </table:table-cell>
          <table:table-cell table:style-name="ce20" table:formula="of:=SUM([.M23];[.M22])" office:value-type="float" office:value="28" calcext:value-type="float">
            <text:p><text:s/>28 </text:p>
          </table:table-cell>
          <table:table-cell table:style-name="ce20" table:formula="of:=SUM([.N23];[.N22])" office:value-type="float" office:value="0" calcext:value-type="float">
            <text:p><text:s/>- </text:p>
          </table:table-cell>
          <table:table-cell table:style-name="ce20" table:formula="of:=SUM([.O23];[.O22])" office:value-type="float" office:value="25" calcext:value-type="float">
            <text:p><text:s/>25 </text:p>
          </table:table-cell>
          <table:table-cell table:style-name="ce20" table:formula="of:=SUM([.P23];[.P22])" office:value-type="float" office:value="5" calcext:value-type="float">
            <text:p><text:s/>5 </text:p>
          </table:table-cell>
          <table:table-cell table:style-name="ce20" table:formula="of:=SUM([.Q23];[.Q22])" office:value-type="float" office:value="259" calcext:value-type="float">
            <text:p><text:s/>259 </text:p>
          </table:table-cell>
          <table:table-cell table:style-name="ce20" table:formula="of:=SUM([.R23];[.R22])" office:value-type="float" office:value="40" calcext:value-type="float">
            <text:p><text:s/>40 </text:p>
          </table:table-cell>
          <table:table-cell table:style-name="ce20" table:formula="of:=SUM([.S23];[.S22])" office:value-type="float" office:value="4" calcext:value-type="float">
            <text:p><text:s/>4 </text:p>
          </table:table-cell>
          <table:table-cell table:style-name="ce20" table:formula="of:=SUM([.T23];[.T22])" office:value-type="float" office:value="22" calcext:value-type="float">
            <text:p><text:s/>22 </text:p>
          </table:table-cell>
          <table:table-cell table:style-name="ce20" table:formula="of:=SUM([.U23];[.U22])" office:value-type="float" office:value="7" calcext:value-type="float">
            <text:p><text:s/>7 </text:p>
          </table:table-cell>
          <table:table-cell table:style-name="ce20" table:formula="of:=SUM([.V23];[.V22])" office:value-type="float" office:value="0" calcext:value-type="float">
            <text:p><text:s/>- </text:p>
          </table:table-cell>
          <table:table-cell table:style-name="ce20" table:formula="of:=SUM([.W23];[.W22])" office:value-type="float" office:value="0" calcext:value-type="float">
            <text:p><text:s/>- </text:p>
          </table:table-cell>
          <table:table-cell table:style-name="ce20" table:formula="of:=SUM([.X23];[.X22])" office:value-type="float" office:value="4" calcext:value-type="float">
            <text:p><text:s/>4 </text:p>
          </table:table-cell>
          <table:table-cell table:style-name="ce20" table:formula="of:=SUM([.Y23];[.Y22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AA23];[.AA22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2:.AA22])" office:value-type="float" office:value="841" calcext:value-type="float">
            <text:p><text:s/>841 </text:p>
          </table:table-cell>
          <table:table-cell table:style-name="ce27" table:formula="of:=SUM([.E22:.Z22])" office:value-type="float" office:value="841" calcext:value-type="float">
            <text:p><text:s/>84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3:.AA23])" office:value-type="float" office:value="777" calcext:value-type="float">
            <text:p><text:s/>777 </text:p>
          </table:table-cell>
          <table:table-cell table:style-name="ce22" table:formula="of:=SUM([.E23:.Z23])" office:value-type="float" office:value="777" calcext:value-type="float">
            <text:p><text:s/>77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417" calcext:value-type="float">
            <text:p><text:s/>41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5]+[.C26])" office:value-type="float" office:value="1737" calcext:value-type="float">
            <text:p><text:s/>1,737 </text:p>
          </table:table-cell>
          <table:table-cell table:style-name="ce20" table:formula="of:=SUM([.D25]+[.D26])" office:value-type="float" office:value="1737" calcext:value-type="float">
            <text:p><text:s/>1,737 </text:p>
          </table:table-cell>
          <table:table-cell table:style-name="ce20" table:formula="of:=SUM([.E25];[.E26])" office:value-type="float" office:value="19" calcext:value-type="float">
            <text:p><text:s/>19 </text:p>
          </table:table-cell>
          <table:table-cell table:style-name="ce20" table:formula="of:=SUM([.F26];[.F25])" office:value-type="float" office:value="7" calcext:value-type="float">
            <text:p><text:s/>7 </text:p>
          </table:table-cell>
          <table:table-cell table:style-name="ce20" table:formula="of:=SUM([.G26];[.G25])" office:value-type="float" office:value="177" calcext:value-type="float">
            <text:p><text:s/>177 </text:p>
          </table:table-cell>
          <table:table-cell table:style-name="ce20" table:formula="of:=SUM([.H26];[.H25])" office:value-type="float" office:value="29" calcext:value-type="float">
            <text:p><text:s/>29 </text:p>
          </table:table-cell>
          <table:table-cell table:style-name="ce20" table:formula="of:=SUM([.I26];[.I25])" office:value-type="float" office:value="641" calcext:value-type="float">
            <text:p><text:s/>641 </text:p>
          </table:table-cell>
          <table:table-cell table:style-name="ce20" table:formula="of:=SUM([.J26];[.J25])" office:value-type="float" office:value="40" calcext:value-type="float">
            <text:p><text:s/>40 </text:p>
          </table:table-cell>
          <table:table-cell table:style-name="ce20" table:formula="of:=SUM([.K26];[.K25])" office:value-type="float" office:value="150" calcext:value-type="float">
            <text:p><text:s/>150 </text:p>
          </table:table-cell>
          <table:table-cell table:style-name="ce20" table:formula="of:=SUM([.L26];[.L25])" office:value-type="float" office:value="21" calcext:value-type="float">
            <text:p><text:s/>21 </text:p>
          </table:table-cell>
          <table:table-cell table:style-name="ce20" table:formula="of:=SUM([.M26];[.M25])" office:value-type="float" office:value="72" calcext:value-type="float">
            <text:p><text:s/>72 </text:p>
          </table:table-cell>
          <table:table-cell table:style-name="ce20" table:formula="of:=SUM([.N26];[.N25])" office:value-type="float" office:value="6" calcext:value-type="float">
            <text:p><text:s/>6 </text:p>
          </table:table-cell>
          <table:table-cell table:style-name="ce20" table:formula="of:=SUM([.O26];[.O25])" office:value-type="float" office:value="35" calcext:value-type="float">
            <text:p><text:s/>35 </text:p>
          </table:table-cell>
          <table:table-cell table:style-name="ce20" table:formula="of:=SUM([.P26];[.P25])" office:value-type="float" office:value="3" calcext:value-type="float">
            <text:p><text:s/>3 </text:p>
          </table:table-cell>
          <table:table-cell table:style-name="ce20" table:formula="of:=SUM([.Q26];[.Q25])" office:value-type="float" office:value="407" calcext:value-type="float">
            <text:p><text:s/>407 </text:p>
          </table:table-cell>
          <table:table-cell table:style-name="ce20" table:formula="of:=SUM([.R26];[.R25])" office:value-type="float" office:value="33" calcext:value-type="float">
            <text:p><text:s/>33 </text:p>
          </table:table-cell>
          <table:table-cell table:style-name="ce20" table:formula="of:=SUM([.S26];[.S25])" office:value-type="float" office:value="2" calcext:value-type="float">
            <text:p><text:s/>2 </text:p>
          </table:table-cell>
          <table:table-cell table:style-name="ce20" table:formula="of:=SUM([.T26];[.T25])" office:value-type="float" office:value="73" calcext:value-type="float">
            <text:p><text:s/>73 </text:p>
          </table:table-cell>
          <table:table-cell table:style-name="ce20" table:formula="of:=SUM([.U26];[.U25])" office:value-type="float" office:value="11" calcext:value-type="float">
            <text:p><text:s/>11 </text:p>
          </table:table-cell>
          <table:table-cell table:style-name="ce20" table:formula="of:=SUM([.V26];[.V25])" office:value-type="float" office:value="0" calcext:value-type="float">
            <text:p><text:s/>- </text:p>
          </table:table-cell>
          <table:table-cell table:style-name="ce20" table:formula="of:=SUM([.W26];[.W25])" office:value-type="float" office:value="0" calcext:value-type="float">
            <text:p><text:s/>- </text:p>
          </table:table-cell>
          <table:table-cell table:style-name="ce20" table:formula="of:=SUM([.X26];[.X25])" office:value-type="float" office:value="9" calcext:value-type="float">
            <text:p><text:s/>9 </text:p>
          </table:table-cell>
          <table:table-cell table:style-name="ce20" table:formula="of:=SUM([.Y26];[.Y25])" office:value-type="float" office:value="2" calcext:value-type="float">
            <text:p><text:s/>2 </text:p>
          </table:table-cell>
          <table:table-cell table:style-name="ce20" table:formula="of:=SUM([.Z26];[.Z25])" office:value-type="float" office:value="0" calcext:value-type="float">
            <text:p><text:s/>- </text:p>
          </table:table-cell>
          <table:table-cell table:style-name="ce20" table:formula="of:=SUM([.AA26];[.AA25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5:.AA25])" office:value-type="float" office:value="905" calcext:value-type="float">
            <text:p><text:s/>905 </text:p>
          </table:table-cell>
          <table:table-cell table:style-name="ce27" table:formula="of:=SUM([.E25:.Z25])" office:value-type="float" office:value="905" calcext:value-type="float">
            <text:p><text:s/>90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29" calcext:value-type="float">
            <text:p><text:s/>229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6:.AA26])" office:value-type="float" office:value="832" calcext:value-type="float">
            <text:p><text:s/>832 </text:p>
          </table:table-cell>
          <table:table-cell table:style-name="ce22" table:formula="of:=SUM([.E26:.Z26])" office:value-type="float" office:value="832" calcext:value-type="float">
            <text:p><text:s/>83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37" calcext:value-type="float">
            <text:p><text:s/>337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8]+[.C29])" office:value-type="float" office:value="1622" calcext:value-type="float">
            <text:p><text:s/>1,622 </text:p>
          </table:table-cell>
          <table:table-cell table:style-name="ce20" table:formula="of:=SUM([.E27:.Z27])" office:value-type="float" office:value="1622" calcext:value-type="float">
            <text:p><text:s/>1,622 </text:p>
          </table:table-cell>
          <table:table-cell table:style-name="ce20" table:formula="of:=SUM([.E29];[.E28])" office:value-type="float" office:value="18" calcext:value-type="float">
            <text:p><text:s/>18 </text:p>
          </table:table-cell>
          <table:table-cell table:style-name="ce20" table:formula="of:=SUM([.F29];[.F28])" office:value-type="float" office:value="6" calcext:value-type="float">
            <text:p><text:s/>6 </text:p>
          </table:table-cell>
          <table:table-cell table:style-name="ce20" table:formula="of:=SUM([.G29];[.G28])" office:value-type="float" office:value="124" calcext:value-type="float">
            <text:p><text:s/>124 </text:p>
          </table:table-cell>
          <table:table-cell table:style-name="ce20" table:formula="of:=SUM([.H29];[.H28])" office:value-type="float" office:value="32" calcext:value-type="float">
            <text:p><text:s/>32 </text:p>
          </table:table-cell>
          <table:table-cell table:style-name="ce20" table:formula="of:=SUM([.I29];[.I28])" office:value-type="float" office:value="425" calcext:value-type="float">
            <text:p><text:s/>425 </text:p>
          </table:table-cell>
          <table:table-cell table:style-name="ce20" table:formula="of:=SUM([.J29];[.J28])" office:value-type="float" office:value="23" calcext:value-type="float">
            <text:p><text:s/>23 </text:p>
          </table:table-cell>
          <table:table-cell table:style-name="ce20" table:formula="of:=SUM([.K29];[.K28])" office:value-type="float" office:value="187" calcext:value-type="float">
            <text:p><text:s/>187 </text:p>
          </table:table-cell>
          <table:table-cell table:style-name="ce20" table:formula="of:=SUM([.L29];[.L28])" office:value-type="float" office:value="9" calcext:value-type="float">
            <text:p><text:s/>9 </text:p>
          </table:table-cell>
          <table:table-cell table:style-name="ce20" table:formula="of:=SUM([.M29];[.M28])" office:value-type="float" office:value="113" calcext:value-type="float">
            <text:p><text:s/>113 </text:p>
          </table:table-cell>
          <table:table-cell table:style-name="ce20" table:formula="of:=SUM([.N29];[.N28])" office:value-type="float" office:value="7" calcext:value-type="float">
            <text:p><text:s/>7 </text:p>
          </table:table-cell>
          <table:table-cell table:style-name="ce20" table:formula="of:=SUM([.O29];[.O28])" office:value-type="float" office:value="69" calcext:value-type="float">
            <text:p><text:s/>69 </text:p>
          </table:table-cell>
          <table:table-cell table:style-name="ce20" table:formula="of:=SUM([.P29];[.P28])" office:value-type="float" office:value="4" calcext:value-type="float">
            <text:p><text:s/>4 </text:p>
          </table:table-cell>
          <table:table-cell table:style-name="ce20" table:formula="of:=SUM([.Q29];[.Q28])" office:value-type="float" office:value="460" calcext:value-type="float">
            <text:p><text:s/>460 </text:p>
          </table:table-cell>
          <table:table-cell table:style-name="ce20" table:formula="of:=SUM([.R29];[.R28])" office:value-type="float" office:value="27" calcext:value-type="float">
            <text:p><text:s/>27 </text:p>
          </table:table-cell>
          <table:table-cell table:style-name="ce20" table:formula="of:=SUM([.S29];[.S28])" office:value-type="float" office:value="0" calcext:value-type="float">
            <text:p><text:s/>- </text:p>
          </table:table-cell>
          <table:table-cell table:style-name="ce20" table:formula="of:=SUM([.T29];[.T28])" office:value-type="float" office:value="101" calcext:value-type="float">
            <text:p><text:s/>101 </text:p>
          </table:table-cell>
          <table:table-cell table:style-name="ce20" table:formula="of:=SUM([.U29];[.U28])" office:value-type="float" office:value="5" calcext:value-type="float">
            <text:p><text:s/>5 </text:p>
          </table:table-cell>
          <table:table-cell table:style-name="ce20" table:formula="of:=SUM([.V29];[.V28])" office:value-type="float" office:value="0" calcext:value-type="float">
            <text:p><text:s/>- </text:p>
          </table:table-cell>
          <table:table-cell table:style-name="ce20" table:formula="of:=SUM([.W29];[.W28])" office:value-type="float" office:value="0" calcext:value-type="float">
            <text:p><text:s/>- </text:p>
          </table:table-cell>
          <table:table-cell table:style-name="ce20" table:formula="of:=SUM([.X29];[.X28])" office:value-type="float" office:value="10" calcext:value-type="float">
            <text:p><text:s/>10 </text:p>
          </table:table-cell>
          <table:table-cell table:style-name="ce20" table:formula="of:=SUM([.Y29];[.Y28])" office:value-type="float" office:value="1" calcext:value-type="float">
            <text:p><text:s/>1 </text:p>
          </table:table-cell>
          <table:table-cell table:style-name="ce20" table:formula="of:=SUM([.Z29];[.Z28])" office:value-type="float" office:value="1" calcext:value-type="float">
            <text:p><text:s/>1 </text:p>
          </table:table-cell>
          <table:table-cell table:style-name="ce20" table:formula="of:=SUM([.AA29];[.AA28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8:.AA28])" office:value-type="float" office:value="793" calcext:value-type="float">
            <text:p><text:s/>793 </text:p>
          </table:table-cell>
          <table:table-cell table:style-name="ce27" table:formula="of:=SUM([.E28:.Z28])" office:value-type="float" office:value="793" calcext:value-type="float">
            <text:p><text:s/>793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04" calcext:value-type="float">
            <text:p><text:s/>20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9:.AA29])" office:value-type="float" office:value="829" calcext:value-type="float">
            <text:p><text:s/>829 </text:p>
          </table:table-cell>
          <table:table-cell table:style-name="ce22" table:formula="of:=SUM([.E29:.Z29])" office:value-type="float" office:value="829" calcext:value-type="float">
            <text:p><text:s/>82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1]+[.C32])" office:value-type="float" office:value="1694" calcext:value-type="float">
            <text:p><text:s/>1,694 </text:p>
          </table:table-cell>
          <table:table-cell table:style-name="ce20" table:formula="of:=SUM([.E30:.Z30])" office:value-type="float" office:value="1693" calcext:value-type="float">
            <text:p><text:s/>1,693 </text:p>
          </table:table-cell>
          <table:table-cell table:style-name="ce20" table:formula="of:=SUM([.E32];[.E31])" office:value-type="float" office:value="8" calcext:value-type="float">
            <text:p><text:s/>8 </text:p>
          </table:table-cell>
          <table:table-cell table:style-name="ce20" table:formula="of:=SUM([.F32];[.F31])" office:value-type="float" office:value="11" calcext:value-type="float">
            <text:p><text:s/>11 </text:p>
          </table:table-cell>
          <table:table-cell table:style-name="ce20" table:formula="of:=SUM([.G32];[.G31])" office:value-type="float" office:value="131" calcext:value-type="float">
            <text:p><text:s/>131 </text:p>
          </table:table-cell>
          <table:table-cell table:style-name="ce20" table:formula="of:=SUM([.H32];[.H31])" office:value-type="float" office:value="22" calcext:value-type="float">
            <text:p><text:s/>22 </text:p>
          </table:table-cell>
          <table:table-cell table:style-name="ce20" table:formula="of:=SUM([.I32];[.I31])" office:value-type="float" office:value="299" calcext:value-type="float">
            <text:p><text:s/>299 </text:p>
          </table:table-cell>
          <table:table-cell table:style-name="ce20" table:formula="of:=SUM([.J32];[.J31])" office:value-type="float" office:value="19" calcext:value-type="float">
            <text:p><text:s/>19 </text:p>
          </table:table-cell>
          <table:table-cell table:style-name="ce20" table:formula="of:=SUM([.K32];[.K31])" office:value-type="float" office:value="148" calcext:value-type="float">
            <text:p><text:s/>148 </text:p>
          </table:table-cell>
          <table:table-cell table:style-name="ce20" table:formula="of:=SUM([.L32];[.L31])" office:value-type="float" office:value="5" calcext:value-type="float">
            <text:p><text:s/>5 </text:p>
          </table:table-cell>
          <table:table-cell table:style-name="ce20" table:formula="of:=SUM([.M32];[.M31])" office:value-type="float" office:value="182" calcext:value-type="float">
            <text:p><text:s/>182 </text:p>
          </table:table-cell>
          <table:table-cell table:style-name="ce20" table:formula="of:=SUM([.N32];[.N31])" office:value-type="float" office:value="3" calcext:value-type="float">
            <text:p><text:s/>3 </text:p>
          </table:table-cell>
          <table:table-cell table:style-name="ce20" table:formula="of:=SUM([.O32];[.O31])" office:value-type="float" office:value="132" calcext:value-type="float">
            <text:p><text:s/>132 </text:p>
          </table:table-cell>
          <table:table-cell table:style-name="ce20" table:formula="of:=SUM([.P32];[.P31])" office:value-type="float" office:value="8" calcext:value-type="float">
            <text:p><text:s/>8 </text:p>
          </table:table-cell>
          <table:table-cell table:style-name="ce20" table:formula="of:=SUM([.Q32];[.Q31])" office:value-type="float" office:value="497" calcext:value-type="float">
            <text:p><text:s/>497 </text:p>
          </table:table-cell>
          <table:table-cell table:style-name="ce20" table:formula="of:=SUM([.R32];[.R31])" office:value-type="float" office:value="29" calcext:value-type="float">
            <text:p><text:s/>29 </text:p>
          </table:table-cell>
          <table:table-cell table:style-name="ce20" table:formula="of:=SUM([.S32];[.S31])" office:value-type="float" office:value="1" calcext:value-type="float">
            <text:p><text:s/>1 </text:p>
          </table:table-cell>
          <table:table-cell table:style-name="ce20" table:formula="of:=SUM([.T32];[.T31])" office:value-type="float" office:value="163" calcext:value-type="float">
            <text:p><text:s/>163 </text:p>
          </table:table-cell>
          <table:table-cell table:style-name="ce20" table:formula="of:=SUM([.U32];[.U31])" office:value-type="float" office:value="12" calcext:value-type="float">
            <text:p><text:s/>12 </text:p>
          </table:table-cell>
          <table:table-cell table:style-name="ce20" table:formula="of:=SUM([.V32];[.V31])" office:value-type="float" office:value="0" calcext:value-type="float">
            <text:p><text:s/>- </text:p>
          </table:table-cell>
          <table:table-cell table:style-name="ce20" table:formula="of:=SUM([.W32];[.W31])" office:value-type="float" office:value="0" calcext:value-type="float">
            <text:p><text:s/>- </text:p>
          </table:table-cell>
          <table:table-cell table:style-name="ce20" table:formula="of:=SUM([.X32];[.X31])" office:value-type="float" office:value="14" calcext:value-type="float">
            <text:p><text:s/>14 </text:p>
          </table:table-cell>
          <table:table-cell table:style-name="ce20" table:formula="of:=SUM([.Y32];[.Y31])" office:value-type="float" office:value="8" calcext:value-type="float">
            <text:p><text:s/>8 </text:p>
          </table:table-cell>
          <table:table-cell table:style-name="ce20" table:formula="of:=SUM([.Z32];[.Z31])" office:value-type="float" office:value="1" calcext:value-type="float">
            <text:p><text:s/>1 </text:p>
          </table:table-cell>
          <table:table-cell table:style-name="ce20" table:formula="of:=SUM([.AA32];[.AA31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1:.AA31])" office:value-type="float" office:value="873" calcext:value-type="float">
            <text:p><text:s/>873 </text:p>
          </table:table-cell>
          <table:table-cell table:style-name="ce27" table:formula="of:=SUM([.E31:.Z31])" office:value-type="float" office:value="872" calcext:value-type="float">
            <text:p><text:s/>87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2:.AA32])" office:value-type="float" office:value="821" calcext:value-type="float">
            <text:p><text:s/>821 </text:p>
          </table:table-cell>
          <table:table-cell table:style-name="ce22" table:formula="of:=SUM([.E32:.Z32])" office:value-type="float" office:value="821" calcext:value-type="float">
            <text:p><text:s/>82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4]+[.C35])" office:value-type="float" office:value="1921" calcext:value-type="float">
            <text:p><text:s/>1,921 </text:p>
          </table:table-cell>
          <table:table-cell table:style-name="ce20" table:formula="of:=SUM([.E33:.Z33])" office:value-type="float" office:value="1921" calcext:value-type="float">
            <text:p><text:s/>1,921 </text:p>
          </table:table-cell>
          <table:table-cell table:style-name="ce20" table:formula="of:=SUM([.E35];[.E34])" office:value-type="float" office:value="8" calcext:value-type="float">
            <text:p><text:s/>8 </text:p>
          </table:table-cell>
          <table:table-cell table:style-name="ce20" table:formula="of:=SUM([.F35];[.F34])" office:value-type="float" office:value="2" calcext:value-type="float">
            <text:p><text:s/>2 </text:p>
          </table:table-cell>
          <table:table-cell table:style-name="ce20" table:formula="of:=SUM([.G35];[.G34])" office:value-type="float" office:value="98" calcext:value-type="float">
            <text:p><text:s/>98 </text:p>
          </table:table-cell>
          <table:table-cell table:style-name="ce20" table:formula="of:=SUM([.H35];[.H34])" office:value-type="float" office:value="16" calcext:value-type="float">
            <text:p><text:s/>16 </text:p>
          </table:table-cell>
          <table:table-cell table:style-name="ce20" table:formula="of:=SUM([.I35];[.I34])" office:value-type="float" office:value="254" calcext:value-type="float">
            <text:p><text:s/>254 </text:p>
          </table:table-cell>
          <table:table-cell table:style-name="ce20" table:formula="of:=SUM([.J35];[.J34])" office:value-type="float" office:value="14" calcext:value-type="float">
            <text:p><text:s/>14 </text:p>
          </table:table-cell>
          <table:table-cell table:style-name="ce20" table:formula="of:=SUM([.K35];[.K34])" office:value-type="float" office:value="124" calcext:value-type="float">
            <text:p><text:s/>124 </text:p>
          </table:table-cell>
          <table:table-cell table:style-name="ce20" table:formula="of:=SUM([.L35];[.L34])" office:value-type="float" office:value="4" calcext:value-type="float">
            <text:p><text:s/>4 </text:p>
          </table:table-cell>
          <table:table-cell table:style-name="ce20" table:formula="of:=SUM([.M35];[.M34])" office:value-type="float" office:value="214" calcext:value-type="float">
            <text:p><text:s/>214 </text:p>
          </table:table-cell>
          <table:table-cell table:style-name="ce20" table:formula="of:=SUM([.N35];[.N34])" office:value-type="float" office:value="9" calcext:value-type="float">
            <text:p><text:s/>9 </text:p>
          </table:table-cell>
          <table:table-cell table:style-name="ce20" table:formula="of:=SUM([.O35];[.O34])" office:value-type="float" office:value="144" calcext:value-type="float">
            <text:p><text:s/>144 </text:p>
          </table:table-cell>
          <table:table-cell table:style-name="ce20" table:formula="of:=SUM([.P35];[.P34])" office:value-type="float" office:value="6" calcext:value-type="float">
            <text:p><text:s/>6 </text:p>
          </table:table-cell>
          <table:table-cell table:style-name="ce20" table:formula="of:=SUM([.Q35];[.Q34])" office:value-type="float" office:value="668" calcext:value-type="float">
            <text:p><text:s/>668 </text:p>
          </table:table-cell>
          <table:table-cell table:style-name="ce20" table:formula="of:=SUM([.R35];[.R34])" office:value-type="float" office:value="36" calcext:value-type="float">
            <text:p><text:s/>36 </text:p>
          </table:table-cell>
          <table:table-cell table:style-name="ce20" table:formula="of:=SUM([.S35];[.S34])" office:value-type="float" office:value="0" calcext:value-type="float">
            <text:p><text:s/>- </text:p>
          </table:table-cell>
          <table:table-cell table:style-name="ce20" table:formula="of:=SUM([.T35];[.T34])" office:value-type="float" office:value="270" calcext:value-type="float">
            <text:p><text:s/>270 </text:p>
          </table:table-cell>
          <table:table-cell table:style-name="ce20" table:formula="of:=SUM([.U35];[.U34])" office:value-type="float" office:value="15" calcext:value-type="float">
            <text:p><text:s/>15 </text:p>
          </table:table-cell>
          <table:table-cell table:style-name="ce20" table:formula="of:=SUM([.V35];[.V34])" office:value-type="float" office:value="0" calcext:value-type="float">
            <text:p><text:s/>- </text:p>
          </table:table-cell>
          <table:table-cell table:style-name="ce20" table:formula="of:=SUM([.W35];[.W34])" office:value-type="float" office:value="0" calcext:value-type="float">
            <text:p><text:s/>- </text:p>
          </table:table-cell>
          <table:table-cell table:style-name="ce20" table:formula="of:=SUM([.X35];[.X34])" office:value-type="float" office:value="34" calcext:value-type="float">
            <text:p><text:s/>34 </text:p>
          </table:table-cell>
          <table:table-cell table:style-name="ce20" table:formula="of:=SUM([.Y35];[.Y34])" office:value-type="float" office:value="4" calcext:value-type="float">
            <text:p><text:s/>4 </text:p>
          </table:table-cell>
          <table:table-cell table:style-name="ce20" table:formula="of:=SUM([.Z35];[.Z34])" office:value-type="float" office:value="1" calcext:value-type="float">
            <text:p><text:s/>1 </text:p>
          </table:table-cell>
          <table:table-cell table:style-name="ce20" table:formula="of:=SUM([.AA35];[.AA34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4:.AA34])" office:value-type="float" office:value="942" calcext:value-type="float">
            <text:p><text:s/>942 </text:p>
          </table:table-cell>
          <table:table-cell table:style-name="ce27" table:formula="of:=SUM([.E34:.Z34])" office:value-type="float" office:value="942" calcext:value-type="float">
            <text:p><text:s/>94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5:.AA35])" office:value-type="float" office:value="979" calcext:value-type="float">
            <text:p><text:s/>979 </text:p>
          </table:table-cell>
          <table:table-cell table:style-name="ce22" table:formula="of:=SUM([.E35:.Z35])" office:value-type="float" office:value="979" calcext:value-type="float">
            <text:p><text:s/>97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7]+[.C38])" office:value-type="float" office:value="2251" calcext:value-type="float">
            <text:p><text:s/>2,251 </text:p>
          </table:table-cell>
          <table:table-cell table:style-name="ce20" table:formula="of:=SUM([.E36:.Z36])" office:value-type="float" office:value="2250" calcext:value-type="float">
            <text:p><text:s/>2,250 </text:p>
          </table:table-cell>
          <table:table-cell table:style-name="ce20" table:formula="of:=SUM([.E38];[.E37])" office:value-type="float" office:value="21" calcext:value-type="float">
            <text:p><text:s/>21 </text:p>
          </table:table-cell>
          <table:table-cell table:style-name="ce20" table:formula="of:=SUM([.F38];[.F37])" office:value-type="float" office:value="4" calcext:value-type="float">
            <text:p><text:s/>4 </text:p>
          </table:table-cell>
          <table:table-cell table:style-name="ce20" table:formula="of:=SUM([.G38];[.G37])" office:value-type="float" office:value="76" calcext:value-type="float">
            <text:p><text:s/>76 </text:p>
          </table:table-cell>
          <table:table-cell table:style-name="ce20" table:formula="of:=SUM([.H38];[.H37])" office:value-type="float" office:value="11" calcext:value-type="float">
            <text:p><text:s/>11 </text:p>
          </table:table-cell>
          <table:table-cell table:style-name="ce20" table:formula="of:=SUM([.I38];[.I37])" office:value-type="float" office:value="273" calcext:value-type="float">
            <text:p><text:s/>273 </text:p>
          </table:table-cell>
          <table:table-cell table:style-name="ce20" table:formula="of:=SUM([.J38];[.J37])" office:value-type="float" office:value="12" calcext:value-type="float">
            <text:p><text:s/>12 </text:p>
          </table:table-cell>
          <table:table-cell table:style-name="ce20" table:formula="of:=SUM([.K38];[.K37])" office:value-type="float" office:value="99" calcext:value-type="float">
            <text:p><text:s/>99 </text:p>
          </table:table-cell>
          <table:table-cell table:style-name="ce20" table:formula="of:=SUM([.L38];[.L37])" office:value-type="float" office:value="7" calcext:value-type="float">
            <text:p><text:s/>7 </text:p>
          </table:table-cell>
          <table:table-cell table:style-name="ce20" table:formula="of:=SUM([.M38];[.M37])" office:value-type="float" office:value="248" calcext:value-type="float">
            <text:p><text:s/>248 </text:p>
          </table:table-cell>
          <table:table-cell table:style-name="ce20" table:formula="of:=SUM([.N38];[.N37])" office:value-type="float" office:value="13" calcext:value-type="float">
            <text:p><text:s/>13 </text:p>
          </table:table-cell>
          <table:table-cell table:style-name="ce20" table:formula="of:=SUM([.O38];[.O37])" office:value-type="float" office:value="205" calcext:value-type="float">
            <text:p><text:s/>205 </text:p>
          </table:table-cell>
          <table:table-cell table:style-name="ce20" table:formula="of:=SUM([.P38];[.P37])" office:value-type="float" office:value="15" calcext:value-type="float">
            <text:p><text:s/>15 </text:p>
          </table:table-cell>
          <table:table-cell table:style-name="ce20" table:formula="of:=SUM([.Q38];[.Q37])" office:value-type="float" office:value="649" calcext:value-type="float">
            <text:p><text:s/>649 </text:p>
          </table:table-cell>
          <table:table-cell table:style-name="ce20" table:formula="of:=SUM([.R38];[.R37])" office:value-type="float" office:value="46" calcext:value-type="float">
            <text:p><text:s/>46 </text:p>
          </table:table-cell>
          <table:table-cell table:style-name="ce20" table:formula="of:=SUM([.S38];[.S37])" office:value-type="float" office:value="0" calcext:value-type="float">
            <text:p><text:s/>- </text:p>
          </table:table-cell>
          <table:table-cell table:style-name="ce20" table:formula="of:=SUM([.T38];[.T37])" office:value-type="float" office:value="429" calcext:value-type="float">
            <text:p><text:s/>429 </text:p>
          </table:table-cell>
          <table:table-cell table:style-name="ce20" table:formula="of:=SUM([.U38];[.U37])" office:value-type="float" office:value="20" calcext:value-type="float">
            <text:p><text:s/>20 </text:p>
          </table:table-cell>
          <table:table-cell table:style-name="ce20" table:formula="of:=SUM([.V38];[.V37])" office:value-type="float" office:value="0" calcext:value-type="float">
            <text:p><text:s/>- </text:p>
          </table:table-cell>
          <table:table-cell table:style-name="ce20" table:formula="of:=SUM([.W38];[.W37])" office:value-type="float" office:value="0" calcext:value-type="float">
            <text:p><text:s/>- </text:p>
          </table:table-cell>
          <table:table-cell table:style-name="ce20" table:formula="of:=SUM([.X38];[.X37])" office:value-type="float" office:value="106" calcext:value-type="float">
            <text:p><text:s/>106 </text:p>
          </table:table-cell>
          <table:table-cell table:style-name="ce20" table:formula="of:=SUM([.Y38];[.Y37])" office:value-type="float" office:value="14" calcext:value-type="float">
            <text:p><text:s/>14 </text:p>
          </table:table-cell>
          <table:table-cell table:style-name="ce20" table:formula="of:=SUM([.Z38];[.Z37])" office:value-type="float" office:value="2" calcext:value-type="float">
            <text:p><text:s/>2 </text:p>
          </table:table-cell>
          <table:table-cell table:style-name="ce20" table:formula="of:=SUM([.AA38];[.AA37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7:.AA37])" office:value-type="float" office:value="1099" calcext:value-type="float">
            <text:p><text:s/>1,099 </text:p>
          </table:table-cell>
          <table:table-cell table:style-name="ce27" table:formula="of:=SUM([.E37:.Z37])" office:value-type="float" office:value="1099" calcext:value-type="float">
            <text:p><text:s/>1,09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8:.AA38])" office:value-type="float" office:value="1152" calcext:value-type="float">
            <text:p><text:s/>1,152 </text:p>
          </table:table-cell>
          <table:table-cell table:style-name="ce22" table:formula="of:=SUM([.E38:.Z38])" office:value-type="float" office:value="1151" calcext:value-type="float">
            <text:p><text:s/>1,15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SUM([.C40]+[.C41])" office:value-type="float" office:value="2215" calcext:value-type="float">
            <text:p><text:s/>2,215 </text:p>
          </table:table-cell>
          <table:table-cell table:style-name="ce20" table:formula="of:=SUM([.E39:.Z39])" office:value-type="float" office:value="2203" calcext:value-type="float">
            <text:p><text:s/>2,203 </text:p>
          </table:table-cell>
          <table:table-cell table:style-name="ce20" table:formula="of:=SUM([.E41];[.E40])" office:value-type="float" office:value="21" calcext:value-type="float">
            <text:p><text:s/>21 </text:p>
          </table:table-cell>
          <table:table-cell table:style-name="ce20" table:formula="of:=SUM([.F41];[.F40])" office:value-type="float" office:value="2" calcext:value-type="float">
            <text:p><text:s/>2 </text:p>
          </table:table-cell>
          <table:table-cell table:style-name="ce20" table:formula="of:=SUM([.G41];[.G40])" office:value-type="float" office:value="70" calcext:value-type="float">
            <text:p><text:s/>70 </text:p>
          </table:table-cell>
          <table:table-cell table:style-name="ce20" table:formula="of:=SUM([.H41];[.H40])" office:value-type="float" office:value="1" calcext:value-type="float">
            <text:p><text:s/>1 </text:p>
          </table:table-cell>
          <table:table-cell table:style-name="ce20" table:formula="of:=SUM([.I41];[.I40])" office:value-type="float" office:value="288" calcext:value-type="float">
            <text:p><text:s/>288 </text:p>
          </table:table-cell>
          <table:table-cell table:style-name="ce20" table:formula="of:=SUM([.J41];[.J40])" office:value-type="float" office:value="7" calcext:value-type="float">
            <text:p><text:s/>7 </text:p>
          </table:table-cell>
          <table:table-cell table:style-name="ce20" table:formula="of:=SUM([.K41];[.K40])" office:value-type="float" office:value="84" calcext:value-type="float">
            <text:p><text:s/>84 </text:p>
          </table:table-cell>
          <table:table-cell table:style-name="ce20" table:formula="of:=SUM([.L41];[.L40])" office:value-type="float" office:value="6" calcext:value-type="float">
            <text:p><text:s/>6 </text:p>
          </table:table-cell>
          <table:table-cell table:style-name="ce20" table:formula="of:=SUM([.M41];[.M40])" office:value-type="float" office:value="240" calcext:value-type="float">
            <text:p><text:s/>240 </text:p>
          </table:table-cell>
          <table:table-cell table:style-name="ce20" table:formula="of:=SUM([.N41];[.N40])" office:value-type="float" office:value="9" calcext:value-type="float">
            <text:p><text:s/>9 </text:p>
          </table:table-cell>
          <table:table-cell table:style-name="ce20" table:formula="of:=SUM([.O41];[.O40])" office:value-type="float" office:value="236" calcext:value-type="float">
            <text:p><text:s/>236 </text:p>
          </table:table-cell>
          <table:table-cell table:style-name="ce20" table:formula="of:=SUM([.P41];[.P40])" office:value-type="float" office:value="13" calcext:value-type="float">
            <text:p><text:s/>13 </text:p>
          </table:table-cell>
          <table:table-cell table:style-name="ce20" table:formula="of:=SUM([.Q41];[.Q40])" office:value-type="float" office:value="501" calcext:value-type="float">
            <text:p><text:s/>501 </text:p>
          </table:table-cell>
          <table:table-cell table:style-name="ce20" table:formula="of:=SUM([.R41];[.R40])" office:value-type="float" office:value="36" calcext:value-type="float">
            <text:p><text:s/>36 </text:p>
          </table:table-cell>
          <table:table-cell table:style-name="ce20" table:formula="of:=SUM([.S41];[.S40])" office:value-type="float" office:value="0" calcext:value-type="float">
            <text:p><text:s/>- </text:p>
          </table:table-cell>
          <table:table-cell table:style-name="ce20" table:formula="of:=SUM([.T41];[.T40])" office:value-type="float" office:value="337" calcext:value-type="float">
            <text:p><text:s/>337 </text:p>
          </table:table-cell>
          <table:table-cell table:style-name="ce20" table:formula="of:=SUM([.U41];[.U40])" office:value-type="float" office:value="18" calcext:value-type="float">
            <text:p><text:s/>18 </text:p>
          </table:table-cell>
          <table:table-cell table:style-name="ce20" table:formula="of:=SUM([.V41];[.V40])" office:value-type="float" office:value="3" calcext:value-type="float">
            <text:p><text:s/>3 </text:p>
          </table:table-cell>
          <table:table-cell table:style-name="ce20" table:formula="of:=SUM([.W41];[.W40])" office:value-type="float" office:value="1" calcext:value-type="float">
            <text:p><text:s/>1 </text:p>
          </table:table-cell>
          <table:table-cell table:style-name="ce20" table:formula="of:=SUM([.X41];[.X40])" office:value-type="float" office:value="309" calcext:value-type="float">
            <text:p><text:s/>309 </text:p>
          </table:table-cell>
          <table:table-cell table:style-name="ce20" table:formula="of:=SUM([.Y41];[.Y40])" office:value-type="float" office:value="18" calcext:value-type="float">
            <text:p><text:s/>18 </text:p>
          </table:table-cell>
          <table:table-cell table:style-name="ce20" table:formula="of:=SUM([.Z41];[.Z40])" office:value-type="float" office:value="3" calcext:value-type="float">
            <text:p><text:s/>3 </text:p>
          </table:table-cell>
          <table:table-cell table:style-name="ce20" table:formula="of:=SUM([.AA41];[.AA40])" office:value-type="float" office:value="12" calcext:value-type="float">
            <text:p><text:s/>12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40:.AA40])" office:value-type="float" office:value="1125" calcext:value-type="float">
            <text:p><text:s/>1,125 </text:p>
          </table:table-cell>
          <table:table-cell table:style-name="ce27" table:formula="of:=SUM([.E40:.Z40])" office:value-type="float" office:value="1121" calcext:value-type="float">
            <text:p><text:s/>1,12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41:.AA41])" office:value-type="float" office:value="1090" calcext:value-type="float">
            <text:p><text:s/>1,090 </text:p>
          </table:table-cell>
          <table:table-cell table:style-name="ce22" table:formula="of:=SUM([.E41:.Z41])" office:value-type="float" office:value="1082" calcext:value-type="float">
            <text:p><text:s/>1,08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SUM([.C43]+[.C44])" office:value-type="float" office:value="5289" calcext:value-type="float">
            <text:p><text:s/>5,289 </text:p>
          </table:table-cell>
          <table:table-cell table:style-name="ce21" table:formula="of:=SUM([.D43]+[.D44])" office:value-type="float" office:value="5123" calcext:value-type="float">
            <text:p><text:s/>5,123 </text:p>
          </table:table-cell>
          <table:table-cell table:style-name="ce20" table:formula="of:=SUM([.E44];[.E43])" office:value-type="float" office:value="16" calcext:value-type="float">
            <text:p><text:s/>16 </text:p>
          </table:table-cell>
          <table:table-cell table:style-name="ce20" table:formula="of:=SUM([.F44];[.F43])" office:value-type="float" office:value="0" calcext:value-type="float">
            <text:p><text:s/>- </text:p>
          </table:table-cell>
          <table:table-cell table:style-name="ce20" table:formula="of:=SUM([.G44];[.G43])" office:value-type="float" office:value="56" calcext:value-type="float">
            <text:p><text:s/>56 </text:p>
          </table:table-cell>
          <table:table-cell table:style-name="ce20" table:formula="of:=SUM([.H44];[.H43])" office:value-type="float" office:value="7" calcext:value-type="float">
            <text:p><text:s/>7 </text:p>
          </table:table-cell>
          <table:table-cell table:style-name="ce20" table:formula="of:=SUM([.I44];[.I43])" office:value-type="float" office:value="494" calcext:value-type="float">
            <text:p><text:s/>494 </text:p>
          </table:table-cell>
          <table:table-cell table:style-name="ce20" table:formula="of:=SUM([.J44];[.J43])" office:value-type="float" office:value="26" calcext:value-type="float">
            <text:p><text:s/>26 </text:p>
          </table:table-cell>
          <table:table-cell table:style-name="ce20" table:formula="of:=SUM([.K44];[.K43])" office:value-type="float" office:value="147" calcext:value-type="float">
            <text:p><text:s/>147 </text:p>
          </table:table-cell>
          <table:table-cell table:style-name="ce20" table:formula="of:=SUM([.L44];[.L43])" office:value-type="float" office:value="11" calcext:value-type="float">
            <text:p><text:s/>11 </text:p>
          </table:table-cell>
          <table:table-cell table:style-name="ce20" table:formula="of:=SUM([.M44];[.M43])" office:value-type="float" office:value="220" calcext:value-type="float">
            <text:p><text:s/>220 </text:p>
          </table:table-cell>
          <table:table-cell table:style-name="ce20" table:formula="of:=SUM([.N44];[.N43])" office:value-type="float" office:value="6" calcext:value-type="float">
            <text:p><text:s/>6 </text:p>
          </table:table-cell>
          <table:table-cell table:style-name="ce20" table:formula="of:=SUM([.O44];[.O43])" office:value-type="float" office:value="442" calcext:value-type="float">
            <text:p><text:s/>442 </text:p>
          </table:table-cell>
          <table:table-cell table:style-name="ce20" table:formula="of:=SUM([.P44];[.P43])" office:value-type="float" office:value="39" calcext:value-type="float">
            <text:p><text:s/>39 </text:p>
          </table:table-cell>
          <table:table-cell table:style-name="ce20" table:formula="of:=SUM([.Q44];[.Q43])" office:value-type="float" office:value="698" calcext:value-type="float">
            <text:p><text:s/>698 </text:p>
          </table:table-cell>
          <table:table-cell table:style-name="ce20" table:formula="of:=SUM([.R44];[.R43])" office:value-type="float" office:value="28" calcext:value-type="float">
            <text:p><text:s/>28 </text:p>
          </table:table-cell>
          <table:table-cell table:style-name="ce20" table:formula="of:=SUM([.S44];[.S43])" office:value-type="float" office:value="1" calcext:value-type="float">
            <text:p><text:s/>1 </text:p>
          </table:table-cell>
          <table:table-cell table:style-name="ce20" table:formula="of:=SUM([.T44];[.T43])" office:value-type="float" office:value="638" calcext:value-type="float">
            <text:p><text:s/>638 </text:p>
          </table:table-cell>
          <table:table-cell table:style-name="ce20" table:formula="of:=SUM([.U44];[.U43])" office:value-type="float" office:value="99" calcext:value-type="float">
            <text:p><text:s/>99 </text:p>
          </table:table-cell>
          <table:table-cell table:style-name="ce20" table:formula="of:=SUM([.V44];[.V43])" office:value-type="float" office:value="44" calcext:value-type="float">
            <text:p><text:s/>44 </text:p>
          </table:table-cell>
          <table:table-cell table:style-name="ce20" table:formula="of:=SUM([.W44];[.W43])" office:value-type="float" office:value="11" calcext:value-type="float">
            <text:p><text:s/>11 </text:p>
          </table:table-cell>
          <table:table-cell table:style-name="ce20" table:formula="of:=SUM([.X44];[.X43])" office:value-type="float" office:value="1877" calcext:value-type="float">
            <text:p><text:s/>1,877 </text:p>
          </table:table-cell>
          <table:table-cell table:style-name="ce20" table:formula="of:=SUM([.Y44];[.Y43])" office:value-type="float" office:value="194" calcext:value-type="float">
            <text:p><text:s/>194 </text:p>
          </table:table-cell>
          <table:table-cell table:style-name="ce20" table:formula="of:=SUM([.Z44];[.Z43])" office:value-type="float" office:value="69" calcext:value-type="float">
            <text:p><text:s/>69 </text:p>
          </table:table-cell>
          <table:table-cell table:style-name="ce20" table:formula="of:=SUM([.AA44];[.AA43])" office:value-type="float" office:value="166" calcext:value-type="float">
            <text:p><text:s/>166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43:.AA43])" office:value-type="float" office:value="2468" calcext:value-type="float">
            <text:p><text:s/>2,468 </text:p>
          </table:table-cell>
          <table:table-cell table:style-name="ce27" table:formula="of:=SUM([.E43:.Z43])" office:value-type="float" office:value="2457" calcext:value-type="float">
            <text:p><text:s/>2,45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680" calcext:value-type="float">
            <text:p><text:s/>680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44:.AA44])" office:value-type="float" office:value="2821" calcext:value-type="float">
            <text:p><text:s/>2,821 </text:p>
          </table:table-cell>
          <table:table-cell table:style-name="ce22" table:formula="of:=SUM([.E44:.Z44])" office:value-type="float" office:value="2666" calcext:value-type="float">
            <text:p><text:s/>2,66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97" calcext:value-type="float">
            <text:p><text:s/>1,197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155" calcext:value-type="float">
            <text:p><text:s/>155 </text:p>
          </table:table-cell>
          <table:table-cell table:number-columns-repeated="997"/>
        </table:table-row>
        <table:table-row table:style-name="ro7">
          <table:table-cell table:style-name="ce8" table:number-columns-repeated="2"/>
          <table:table-cell table:number-columns-repeated="2"/>
          <table:table-cell table:style-name="ce32" table:number-columns-repeated="21"/>
          <table:table-cell table:number-columns-repeated="999"/>
        </table:table-row>
        <table:table-row table:style-name="ro7" table:number-rows-repeated="16">
          <table:table-cell table:style-name="ce8" table:number-columns-repeated="2"/>
          <table:table-cell table:number-columns-repeated="1022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鹽埕107年終教育程度統計.$A$1" table:cell-range-address="$鹽埕107年終教育程度統計.$A$1:.$AA$44" table:range-usable-as="print-range"/>
        </table:named-expressions>
      </table:table>
      <table:table table:name="107教育圖表" table:style-name="ta2" table:print-ranges="107教育圖表.A1:107教育圖表.N96">
        <table:table-column table:style-name="co9" table:number-columns-repeated="1024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>
            <draw:frame table:end-cell-address="107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7年終教育程度統計.D4:鹽埕107年終教育程度統計.D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>
            <draw:frame table:end-cell-address="107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7年終教育程度統計.J6:鹽埕107年終教育程度統計.J6 鹽埕107年終教育程度統計.L7:鹽埕107年終教育程度統計.L7 鹽埕107年終教育程度統計.N8:鹽埕107年終教育程度統計.N8 鹽埕107年終教育程度統計.O8:鹽埕107年終教育程度統計.O8 鹽埕107年終教育程度統計.P8:鹽埕107年終教育程度統計.P8 鹽埕107年終教育程度統計.Q8:鹽埕107年終教育程度統計.Q8 鹽埕107年終教育程度統計.R8:鹽埕107年終教育程度統計.R8 鹽埕107年終教育程度統計.S8:鹽埕107年終教育程度統計.S8 鹽埕107年終教育程度統計.T6:鹽埕107年終教育程度統計.T6 鹽埕107年終教育程度統計.U6:鹽埕107年終教育程度統計.U6 鹽埕107年終教育程度統計.X6:鹽埕107年終教育程度統計.X6 鹽埕107年終教育程度統計.Y6:鹽埕107年終教育程度統計.Y6  鹽埕107年終教育程度統計.J12:鹽埕107年終教育程度統計.J12 鹽埕107年終教育程度統計.L12:鹽埕107年終教育程度統計.L12 鹽埕107年終教育程度統計.N12:鹽埕107年終教育程度統計.N12 鹽埕107年終教育程度統計.O12:鹽埕107年終教育程度統計.O12 鹽埕107年終教育程度統計.P12:鹽埕107年終教育程度統計.P12 鹽埕107年終教育程度統計.Q12:鹽埕107年終教育程度統計.Q12 鹽埕107年終教育程度統計.R12:鹽埕107年終教育程度統計.R12 鹽埕107年終教育程度統計.S12:鹽埕107年終教育程度統計.S12 鹽埕107年終教育程度統計.T12:鹽埕107年終教育程度統計.T12 鹽埕107年終教育程度統計.U12:鹽埕107年終教育程度統計.U12 鹽埕107年終教育程度統計.X12:鹽埕107年終教育程度統計.X12 鹽埕107年終教育程度統計.Y12:鹽埕107年終教育程度統計.Y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7教育圖表.N48" table:end-x="19.04mm" table:end-y="10.31mm" draw:z-index="2" draw:name="圖表 8" draw:style-name="gr1" draw:text-style-name="P1" svg:width="266.69mm" svg:height="165.09mm" svg:x="0mm" svg:y="0mm">
              <loext:p draw:notify-on-update-of-ranges="鹽埕107年終教育程度統計.E6:鹽埕107年終教育程度統計.E6 鹽埕107年終教育程度統計.F6:鹽埕107年終教育程度統計.F6 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X6:鹽埕107年終教育程度統計.X6 鹽埕107年終教育程度統計.Y6:鹽埕107年終教育程度統計.Y6 鹽埕107年終教育程度統計.AA4:鹽埕107年終教育程度統計.AA4  鹽埕107年終教育程度統計.E27:鹽埕107年終教育程度統計.E27 鹽埕107年終教育程度統計.F27:鹽埕107年終教育程度統計.F27 鹽埕107年終教育程度統計.G27:鹽埕107年終教育程度統計.G27 鹽埕107年終教育程度統計.H27:鹽埕107年終教育程度統計.H27 鹽埕107年終教育程度統計.I27:鹽埕107年終教育程度統計.I27 鹽埕107年終教育程度統計.J27:鹽埕107年終教育程度統計.J27 鹽埕107年終教育程度統計.K27:鹽埕107年終教育程度統計.K27 鹽埕107年終教育程度統計.L27:鹽埕107年終教育程度統計.L27 鹽埕107年終教育程度統計.M27:鹽埕107年終教育程度統計.M27 鹽埕107年終教育程度統計.N27:鹽埕107年終教育程度統計.N27 鹽埕107年終教育程度統計.O27:鹽埕107年終教育程度統計.O27 鹽埕107年終教育程度統計.P27:鹽埕107年終教育程度統計.P27 鹽埕107年終教育程度統計.R27:鹽埕107年終教育程度統計.R27 鹽埕107年終教育程度統計.S27:鹽埕107年終教育程度統計.S27 鹽埕107年終教育程度統計.T27:鹽埕107年終教育程度統計.T27 鹽埕107年終教育程度統計.U27:鹽埕107年終教育程度統計.U27 鹽埕107年終教育程度統計.X27:鹽埕107年終教育程度統計.X27 鹽埕107年終教育程度統計.Y27:鹽埕107年終教育程度統計.Y27 鹽埕107年終教育程度統計.AA27:鹽埕107年終教育程度統計.AA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7教育圖表.N64" table:end-x="19.04mm" table:end-y="10.31mm" draw:z-index="3" draw:name="圖表 10" draw:style-name="gr1" draw:text-style-name="P1" svg:width="266.69mm" svg:height="165.09mm" svg:x="0mm" svg:y="0mm">
              <loext:p draw:notify-on-update-of-ranges="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  鹽埕107年終教育程度統計.G33:鹽埕107年終教育程度統計.G33 鹽埕107年終教育程度統計.H33:鹽埕107年終教育程度統計.H33 鹽埕107年終教育程度統計.I33:鹽埕107年終教育程度統計.I33 鹽埕107年終教育程度統計.J33:鹽埕107年終教育程度統計.J33 鹽埕107年終教育程度統計.K33:鹽埕107年終教育程度統計.K33 鹽埕107年終教育程度統計.L33:鹽埕107年終教育程度統計.L33 鹽埕107年終教育程度統計.M33:鹽埕107年終教育程度統計.M33 鹽埕107年終教育程度統計.N33:鹽埕107年終教育程度統計.N33 鹽埕107年終教育程度統計.O33:鹽埕107年終教育程度統計.O33 鹽埕107年終教育程度統計.P33:鹽埕107年終教育程度統計.P33 鹽埕107年終教育程度統計.R33:鹽埕107年終教育程度統計.R33 鹽埕107年終教育程度統計.S33:鹽埕107年終教育程度統計.S33 鹽埕107年終教育程度統計.T33:鹽埕107年終教育程度統計.T33 鹽埕107年終教育程度統計.U33:鹽埕107年終教育程度統計.U33 鹽埕107年終教育程度統計.V33:鹽埕107年終教育程度統計.V33 鹽埕107年終教育程度統計.W33:鹽埕107年終教育程度統計.W33 鹽埕107年終教育程度統計.X33:鹽埕107年終教育程度統計.X33 鹽埕107年終教育程度統計.Y33:鹽埕107年終教育程度統計.Y33 鹽埕107年終教育程度統計.Z33:鹽埕107年終教育程度統計.Z33 鹽埕107年終教育程度統計.AA33:鹽埕107年終教育程度統計.AA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7教育圖表.N80" table:end-x="19.04mm" table:end-y="10.31mm" draw:z-index="4" draw:name="圖表 12" draw:style-name="gr1" draw:text-style-name="P1" svg:width="266.69mm" svg:height="165.09mm" svg:x="0mm" svg:y="0mm">
              <loext:p draw:notify-on-update-of-ranges="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  鹽埕107年終教育程度統計.G39:鹽埕107年終教育程度統計.G39 鹽埕107年終教育程度統計.H39:鹽埕107年終教育程度統計.H39 鹽埕107年終教育程度統計.I39:鹽埕107年終教育程度統計.I39 鹽埕107年終教育程度統計.J39:鹽埕107年終教育程度統計.J39 鹽埕107年終教育程度統計.K39:鹽埕107年終教育程度統計.K39 鹽埕107年終教育程度統計.L39:鹽埕107年終教育程度統計.L39 鹽埕107年終教育程度統計.M39:鹽埕107年終教育程度統計.M39 鹽埕107年終教育程度統計.N39:鹽埕107年終教育程度統計.N39 鹽埕107年終教育程度統計.O39:鹽埕107年終教育程度統計.O39 鹽埕107年終教育程度統計.P39:鹽埕107年終教育程度統計.P39 鹽埕107年終教育程度統計.R39:鹽埕107年終教育程度統計.R39 鹽埕107年終教育程度統計.S39:鹽埕107年終教育程度統計.S39 鹽埕107年終教育程度統計.T39:鹽埕107年終教育程度統計.T39 鹽埕107年終教育程度統計.U39:鹽埕107年終教育程度統計.U39 鹽埕107年終教育程度統計.V39:鹽埕107年終教育程度統計.V39 鹽埕107年終教育程度統計.W39:鹽埕107年終教育程度統計.W39 鹽埕107年終教育程度統計.X39:鹽埕107年終教育程度統計.X39 鹽埕107年終教育程度統計.Y39:鹽埕107年終教育程度統計.Y39 鹽埕107年終教育程度統計.Z39:鹽埕107年終教育程度統計.Z39 鹽埕107年終教育程度統計.AA39:鹽埕107年終教育程度統計.AA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7教育圖表.N96" table:end-x="19.04mm" table:end-y="13.96mm" draw:z-index="5" draw:name="圖表 13" draw:style-name="gr1" draw:text-style-name="P1" svg:width="266.69mm" svg:height="168.74mm" svg:x="0mm" svg:y="0mm">
              <loext:p draw:notify-on-update-of-ranges="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  鹽埕107年終教育程度統計.G42:鹽埕107年終教育程度統計.G42 鹽埕107年終教育程度統計.H42:鹽埕107年終教育程度統計.H42 鹽埕107年終教育程度統計.I42:鹽埕107年終教育程度統計.I42 鹽埕107年終教育程度統計.J42:鹽埕107年終教育程度統計.J42 鹽埕107年終教育程度統計.K42:鹽埕107年終教育程度統計.K42 鹽埕107年終教育程度統計.L42:鹽埕107年終教育程度統計.L42 鹽埕107年終教育程度統計.M42:鹽埕107年終教育程度統計.M42 鹽埕107年終教育程度統計.N42:鹽埕107年終教育程度統計.N42 鹽埕107年終教育程度統計.O42:鹽埕107年終教育程度統計.O42 鹽埕107年終教育程度統計.P42:鹽埕107年終教育程度統計.P42 鹽埕107年終教育程度統計.R42:鹽埕107年終教育程度統計.R42 鹽埕107年終教育程度統計.S42:鹽埕107年終教育程度統計.S42 鹽埕107年終教育程度統計.T42:鹽埕107年終教育程度統計.T42 鹽埕107年終教育程度統計.U42:鹽埕107年終教育程度統計.U42 鹽埕107年終教育程度統計.V42:鹽埕107年終教育程度統計.V42 鹽埕107年終教育程度統計.W42:鹽埕107年終教育程度統計.W42 鹽埕107年終教育程度統計.X42:鹽埕107年終教育程度統計.X42 鹽埕107年終教育程度統計.Y42:鹽埕107年終教育程度統計.Y42 鹽埕107年終教育程度統計.Z42:鹽埕107年終教育程度統計.Z42 鹽埕107年終教育程度統計.AA42:鹽埕107年終教育程度統計.AA4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鹽埕107年終教育程度統計.$A$1" table:cell-range-address="$107教育圖表.$A$1:.$N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教育圖表" style:display-name="PageStyle_107教育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鹽埕107年終教育程度統計" style:display-name="PageStyle_鹽埕107年終教育程度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19-01-05T07:27:23</meta:print-date>
    <meta:creation-date>2010-06-30T06:20:01</meta:creation-date>
    <dc:date>2020-04-10T02:09:05</dc:date>
    <meta:generator>LibreOffice/5.1.2.2$Windows_x86 LibreOffice_project/d3bf12ecb743fc0d20e0be0c58ca359301eb705f</meta:generator>
    <meta:document-statistic meta:table-count="2" meta:cell-count="991" meta:object-count="6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483cm" svg:y="6.456cm" style:legend-expansion="custom" chartooo:width="2.355cm" chartooo:height="1.35cm" style:legend-expansion-aspect-ratio="1.74444444444444" chart:style-name="ch3"/>
        <chart:plot-area chart:style-name="ch4" table:cell-range-address="鹽埕107年終教育程度統計.D4:鹽埕107年終教育程度統計.D4 鹽埕107年終教育程度統計.AA4:鹽埕107年終教育程度統計.AA4 鹽埕107年終教育程度統計.D9:鹽埕107年終教育程度統計.D9 鹽埕107年終教育程度統計.AA9:鹽埕107年終教育程度統計.AA9" chart:data-source-has-labels="both" svg:x="0.283cm" svg:y="2.196cm" svg:width="15.865cm" svg:height="8.54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1cm" svg:y="2.196cm" svg:width="14.18cm" svg:height="7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7年終教育程度統計.D4:鹽埕107年終教育程度統計.D4 鹽埕107年終教育程度統計.AA4:鹽埕107年終教育程度統計.AA4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教育程度統計.D9:鹽埕107年終教育程度統計.D9 鹽埕107年終教育程度統計.AA9:鹽埕107年終教育程度統計.AA9" chart:label-cell-address="鹽埕107年終教育程度統計.D4:鹽埕107年終教育程度統計.D4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7年終教育程度統計.D4:鹽埕107年終教育程度統計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7年終教育程度統計.D4:鹽埕107年終教育程度統計.D4 鹽埕107年終教育程度統計.AA4:鹽埕107年終教育程度統計.AA4</svg:desc>
                </draw:g>
              </table:table-cell>
              <table:table-cell office:value-type="float" office:value="21980">
                <text:p>21980</text:p>
                <draw:g>
                  <svg:desc>鹽埕107年終教育程度統計.D9:鹽埕107年終教育程度統計.D9 鹽埕107年終教育程度統計.AA9:鹽埕107年終教育程度統計.AA9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81">
                <text:p>1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top" svg:x="2.381cm" svg:y="2.222cm" style:legend-expansion="custom" chartooo:width="21.908cm" chartooo:height="1.403cm" style:legend-expansion-aspect-ratio="15.6151104775481" chart:style-name="ch3"/>
        <chart:plot-area chart:style-name="ch4" table:cell-range-address="鹽埕107年終教育程度統計.J6:鹽埕107年終教育程度統計.J6 鹽埕107年終教育程度統計.L7:鹽埕107年終教育程度統計.L7 鹽埕107年終教育程度統計.N8:鹽埕107年終教育程度統計.S8 鹽埕107年終教育程度統計.T6:鹽埕107年終教育程度統計.U6 鹽埕107年終教育程度統計.X6:鹽埕107年終教育程度統計.Y6 鹽埕107年終教育程度統計.J12:鹽埕107年終教育程度統計.J12 鹽埕107年終教育程度統計.L12:鹽埕107年終教育程度統計.L12 鹽埕107年終教育程度統計.N12:鹽埕107年終教育程度統計.U12 鹽埕107年終教育程度統計.X12:鹽埕107年終教育程度統計.Y12" chart:data-source-has-labels="both" svg:x="1cm" svg:y="3.921cm" svg:width="25.299cm" svg:height="10.9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3.889cm" svg:width="24.447cm" svg:height="8.6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7年終教育程度統計.J6:鹽埕107年終教育程度統計.J6 鹽埕107年終教育程度統計.L7:鹽埕107年終教育程度統計.L7 鹽埕107年終教育程度統計.N8:鹽埕107年終教育程度統計.N8 鹽埕107年終教育程度統計.O8:鹽埕107年終教育程度統計.O8 鹽埕107年終教育程度統計.P8:鹽埕107年終教育程度統計.P8 鹽埕107年終教育程度統計.Q8:鹽埕107年終教育程度統計.Q8 鹽埕107年終教育程度統計.R8:鹽埕107年終教育程度統計.R8 鹽埕107年終教育程度統計.S8:鹽埕107年終教育程度統計.S8 鹽埕107年終教育程度統計.T6:鹽埕107年終教育程度統計.T6 鹽埕107年終教育程度統計.U6:鹽埕107年終教育程度統計.U6 鹽埕107年終教育程度統計.X6:鹽埕107年終教育程度統計.X6 鹽埕107年終教育程度統計.Y6:鹽埕107年終教育程度統計.Y6"/>
          </chart:axis>
          <chart:axis chart:dimension="y" chart:name="primary-y" chart:style-name="ch7">
            <chart:title svg:x="1.8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教育程度統計.J12:鹽埕107年終教育程度統計.J12 鹽埕107年終教育程度統計.L12:鹽埕107年終教育程度統計.L12 鹽埕107年終教育程度統計.N12:鹽埕107年終教育程度統計.N12 鹽埕107年終教育程度統計.O12:鹽埕107年終教育程度統計.O12 鹽埕107年終教育程度統計.P12:鹽埕107年終教育程度統計.P12 鹽埕107年終教育程度統計.Q12:鹽埕107年終教育程度統計.Q12 鹽埕107年終教育程度統計.R12:鹽埕107年終教育程度統計.R12 鹽埕107年終教育程度統計.S12:鹽埕107年終教育程度統計.S12 鹽埕107年終教育程度統計.T12:鹽埕107年終教育程度統計.T12 鹽埕107年終教育程度統計.U12:鹽埕107年終教育程度統計.U12 鹽埕107年終教育程度統計.X12:鹽埕107年終教育程度統計.X12 鹽埕107年終教育程度統計.Y12:鹽埕107年終教育程度統計.Y12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7年終教育程度統計.J6:鹽埕107年終教育程度統計.J6 鹽埕107年終教育程度統計.L7:鹽埕107年終教育程度統計.L7 鹽埕107年終教育程度統計.N8:鹽埕107年終教育程度統計.N8 鹽埕107年終教育程度統計.O8:鹽埕107年終教育程度統計.O8 鹽埕107年終教育程度統計.P8:鹽埕107年終教育程度統計.P8 鹽埕107年終教育程度統計.Q8:鹽埕107年終教育程度統計.Q8 鹽埕107年終教育程度統計.R8:鹽埕107年終教育程度統計.R8 鹽埕107年終教育程度統計.S8:鹽埕107年終教育程度統計.S8 鹽埕107年終教育程度統計.T6:鹽埕107年終教育程度統計.T6 鹽埕107年終教育程度統計.U6:鹽埕107年終教育程度統計.U6 鹽埕107年終教育程度統計.X6:鹽埕107年終教育程度統計.X6 鹽埕107年終教育程度統計.Y6:鹽埕107年終教育程度統計.Y6</svg:desc>
                </draw:g>
              </table:table-cell>
              <table:table-cell office:value-type="float" office:value="255">
                <text:p>255</text:p>
                <draw:g>
                  <svg:desc>鹽埕107年終教育程度統計.J12:鹽埕107年終教育程度統計.J12 鹽埕107年終教育程度統計.L12:鹽埕107年終教育程度統計.L12 鹽埕107年終教育程度統計.N12:鹽埕107年終教育程度統計.N12 鹽埕107年終教育程度統計.O12:鹽埕107年終教育程度統計.O12 鹽埕107年終教育程度統計.P12:鹽埕107年終教育程度統計.P12 鹽埕107年終教育程度統計.Q12:鹽埕107年終教育程度統計.Q12 鹽埕107年終教育程度統計.R12:鹽埕107年終教育程度統計.R12 鹽埕107年終教育程度統計.S12:鹽埕107年終教育程度統計.S12 鹽埕107年終教育程度統計.T12:鹽埕107年終教育程度統計.T12 鹽埕107年終教育程度統計.U12:鹽埕107年終教育程度統計.U12 鹽埕107年終教育程度統計.X12:鹽埕107年終教育程度統計.X12 鹽埕107年終教育程度統計.Y12:鹽埕107年終教育程度統計.Y12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7年終教育程度統計.E6:鹽埕107年終教育程度統計.J6 鹽埕107年終教育程度統計.K7:鹽埕107年終教育程度統計.L7 鹽埕107年終教育程度統計.M8:鹽埕107年終教育程度統計.N8 鹽埕107年終教育程度統計.O6:鹽埕107年終教育程度統計.Q6 鹽埕107年終教育程度統計.S6:鹽埕107年終教育程度統計.U6 鹽埕107年終教育程度統計.X6:鹽埕107年終教育程度統計.Y6 鹽埕107年終教育程度統計.AA4:鹽埕107年終教育程度統計.AA4 鹽埕107年終教育程度統計.E27:鹽埕107年終教育程度統計.P27 鹽埕107年終教育程度統計.R27:鹽埕107年終教育程度統計.U27 鹽埕107年終教育程度統計.X27:鹽埕107年終教育程度統計.Y27 鹽埕107年終教育程度統計.AA27:鹽埕107年終教育程度統計.AA27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7年終教育程度統計.E6:鹽埕107年終教育程度統計.E6 鹽埕107年終教育程度統計.F6:鹽埕107年終教育程度統計.F6 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X6:鹽埕107年終教育程度統計.X6 鹽埕107年終教育程度統計.Y6:鹽埕107年終教育程度統計.Y6 鹽埕107年終教育程度統計.AA4:鹽埕107年終教育程度統計.AA4"/>
          </chart:axis>
          <chart:axis chart:dimension="y" chart:name="primary-y" chart:style-name="ch7">
            <chart:title svg:x="1.602cm" svg:y="7.39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教育程度統計.E27:鹽埕107年終教育程度統計.E27 鹽埕107年終教育程度統計.F27:鹽埕107年終教育程度統計.F27 鹽埕107年終教育程度統計.G27:鹽埕107年終教育程度統計.G27 鹽埕107年終教育程度統計.H27:鹽埕107年終教育程度統計.H27 鹽埕107年終教育程度統計.I27:鹽埕107年終教育程度統計.I27 鹽埕107年終教育程度統計.J27:鹽埕107年終教育程度統計.J27 鹽埕107年終教育程度統計.K27:鹽埕107年終教育程度統計.K27 鹽埕107年終教育程度統計.L27:鹽埕107年終教育程度統計.L27 鹽埕107年終教育程度統計.M27:鹽埕107年終教育程度統計.M27 鹽埕107年終教育程度統計.N27:鹽埕107年終教育程度統計.N27 鹽埕107年終教育程度統計.O27:鹽埕107年終教育程度統計.O27 鹽埕107年終教育程度統計.P27:鹽埕107年終教育程度統計.P27 鹽埕107年終教育程度統計.R27:鹽埕107年終教育程度統計.R27 鹽埕107年終教育程度統計.S27:鹽埕107年終教育程度統計.S27 鹽埕107年終教育程度統計.T27:鹽埕107年終教育程度統計.T27 鹽埕107年終教育程度統計.U27:鹽埕107年終教育程度統計.U27 鹽埕107年終教育程度統計.X27:鹽埕107年終教育程度統計.X27 鹽埕107年終教育程度統計.Y27:鹽埕107年終教育程度統計.Y27 鹽埕107年終教育程度統計.AA27:鹽埕107年終教育程度統計.AA27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7年終教育程度統計.E6:鹽埕107年終教育程度統計.E6 鹽埕107年終教育程度統計.F6:鹽埕107年終教育程度統計.F6 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X6:鹽埕107年終教育程度統計.X6 鹽埕107年終教育程度統計.Y6:鹽埕107年終教育程度統計.Y6 鹽埕107年終教育程度統計.AA4:鹽埕107年終教育程度統計.AA4</svg:desc>
                </draw:g>
              </table:table-cell>
              <table:table-cell office:value-type="float" office:value="18">
                <text:p>18</text:p>
                <draw:g>
                  <svg:desc>鹽埕107年終教育程度統計.E27:鹽埕107年終教育程度統計.E27 鹽埕107年終教育程度統計.F27:鹽埕107年終教育程度統計.F27 鹽埕107年終教育程度統計.G27:鹽埕107年終教育程度統計.G27 鹽埕107年終教育程度統計.H27:鹽埕107年終教育程度統計.H27 鹽埕107年終教育程度統計.I27:鹽埕107年終教育程度統計.I27 鹽埕107年終教育程度統計.J27:鹽埕107年終教育程度統計.J27 鹽埕107年終教育程度統計.K27:鹽埕107年終教育程度統計.K27 鹽埕107年終教育程度統計.L27:鹽埕107年終教育程度統計.L27 鹽埕107年終教育程度統計.M27:鹽埕107年終教育程度統計.M27 鹽埕107年終教育程度統計.N27:鹽埕107年終教育程度統計.N27 鹽埕107年終教育程度統計.O27:鹽埕107年終教育程度統計.O27 鹽埕107年終教育程度統計.P27:鹽埕107年終教育程度統計.P27 鹽埕107年終教育程度統計.R27:鹽埕107年終教育程度統計.R27 鹽埕107年終教育程度統計.S27:鹽埕107年終教育程度統計.S27 鹽埕107年終教育程度統計.T27:鹽埕107年終教育程度統計.T27 鹽埕107年終教育程度統計.U27:鹽埕107年終教育程度統計.U27 鹽埕107年終教育程度統計.X27:鹽埕107年終教育程度統計.X27 鹽埕107年終教育程度統計.Y27:鹽埕107年終教育程度統計.Y27 鹽埕107年終教育程度統計.AA27:鹽埕107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7年終教育程度統計.G6:鹽埕107年終教育程度統計.J6 鹽埕107年終教育程度統計.K7:鹽埕107年終教育程度統計.L7 鹽埕107年終教育程度統計.M8:鹽埕107年終教育程度統計.N8 鹽埕107年終教育程度統計.O6:鹽埕107年終教育程度統計.Q6 鹽埕107年終教育程度統計.S6:鹽埕107年終教育程度統計.Y6 鹽埕107年終教育程度統計.Z5:鹽埕107年終教育程度統計.Z5 鹽埕107年終教育程度統計.AA4:鹽埕107年終教育程度統計.AA4 鹽埕107年終教育程度統計.G33:鹽埕107年終教育程度統計.P33 鹽埕107年終教育程度統計.R33:鹽埕107年終教育程度統計.AA33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教育程度統計.G33:鹽埕107年終教育程度統計.G33 鹽埕107年終教育程度統計.H33:鹽埕107年終教育程度統計.H33 鹽埕107年終教育程度統計.I33:鹽埕107年終教育程度統計.I33 鹽埕107年終教育程度統計.J33:鹽埕107年終教育程度統計.J33 鹽埕107年終教育程度統計.K33:鹽埕107年終教育程度統計.K33 鹽埕107年終教育程度統計.L33:鹽埕107年終教育程度統計.L33 鹽埕107年終教育程度統計.M33:鹽埕107年終教育程度統計.M33 鹽埕107年終教育程度統計.N33:鹽埕107年終教育程度統計.N33 鹽埕107年終教育程度統計.O33:鹽埕107年終教育程度統計.O33 鹽埕107年終教育程度統計.P33:鹽埕107年終教育程度統計.P33 鹽埕107年終教育程度統計.R33:鹽埕107年終教育程度統計.R33 鹽埕107年終教育程度統計.S33:鹽埕107年終教育程度統計.S33 鹽埕107年終教育程度統計.T33:鹽埕107年終教育程度統計.T33 鹽埕107年終教育程度統計.U33:鹽埕107年終教育程度統計.U33 鹽埕107年終教育程度統計.V33:鹽埕107年終教育程度統計.V33 鹽埕107年終教育程度統計.W33:鹽埕107年終教育程度統計.W33 鹽埕107年終教育程度統計.X33:鹽埕107年終教育程度統計.X33 鹽埕107年終教育程度統計.Y33:鹽埕107年終教育程度統計.Y33 鹽埕107年終教育程度統計.Z33:鹽埕107年終教育程度統計.Z33 鹽埕107年終教育程度統計.AA33:鹽埕107年終教育程度統計.AA33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</svg:desc>
                </draw:g>
              </table:table-cell>
              <table:table-cell office:value-type="float" office:value="98">
                <text:p>98</text:p>
                <draw:g>
                  <svg:desc>鹽埕107年終教育程度統計.G33:鹽埕107年終教育程度統計.G33 鹽埕107年終教育程度統計.H33:鹽埕107年終教育程度統計.H33 鹽埕107年終教育程度統計.I33:鹽埕107年終教育程度統計.I33 鹽埕107年終教育程度統計.J33:鹽埕107年終教育程度統計.J33 鹽埕107年終教育程度統計.K33:鹽埕107年終教育程度統計.K33 鹽埕107年終教育程度統計.L33:鹽埕107年終教育程度統計.L33 鹽埕107年終教育程度統計.M33:鹽埕107年終教育程度統計.M33 鹽埕107年終教育程度統計.N33:鹽埕107年終教育程度統計.N33 鹽埕107年終教育程度統計.O33:鹽埕107年終教育程度統計.O33 鹽埕107年終教育程度統計.P33:鹽埕107年終教育程度統計.P33 鹽埕107年終教育程度統計.R33:鹽埕107年終教育程度統計.R33 鹽埕107年終教育程度統計.S33:鹽埕107年終教育程度統計.S33 鹽埕107年終教育程度統計.T33:鹽埕107年終教育程度統計.T33 鹽埕107年終教育程度統計.U33:鹽埕107年終教育程度統計.U33 鹽埕107年終教育程度統計.V33:鹽埕107年終教育程度統計.V33 鹽埕107年終教育程度統計.W33:鹽埕107年終教育程度統計.W33 鹽埕107年終教育程度統計.X33:鹽埕107年終教育程度統計.X33 鹽埕107年終教育程度統計.Y33:鹽埕107年終教育程度統計.Y33 鹽埕107年終教育程度統計.Z33:鹽埕107年終教育程度統計.Z33 鹽埕107年終教育程度統計.AA33:鹽埕107年終教育程度統計.AA33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7年終教育程度統計.G6:鹽埕107年終教育程度統計.J6 鹽埕107年終教育程度統計.K7:鹽埕107年終教育程度統計.L7 鹽埕107年終教育程度統計.M8:鹽埕107年終教育程度統計.N8 鹽埕107年終教育程度統計.O6:鹽埕107年終教育程度統計.Q6 鹽埕107年終教育程度統計.S6:鹽埕107年終教育程度統計.Y6 鹽埕107年終教育程度統計.Z5:鹽埕107年終教育程度統計.Z5 鹽埕107年終教育程度統計.AA4:鹽埕107年終教育程度統計.AA4 鹽埕107年終教育程度統計.G39:鹽埕107年終教育程度統計.P39 鹽埕107年終教育程度統計.R39:鹽埕107年終教育程度統計.AA39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"/>
          </chart:axis>
          <chart:axis chart:dimension="y" chart:name="primary-y" chart:style-name="ch7">
            <chart:title svg:x="1.826cm" svg:y="7.56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教育程度統計.G39:鹽埕107年終教育程度統計.G39 鹽埕107年終教育程度統計.H39:鹽埕107年終教育程度統計.H39 鹽埕107年終教育程度統計.I39:鹽埕107年終教育程度統計.I39 鹽埕107年終教育程度統計.J39:鹽埕107年終教育程度統計.J39 鹽埕107年終教育程度統計.K39:鹽埕107年終教育程度統計.K39 鹽埕107年終教育程度統計.L39:鹽埕107年終教育程度統計.L39 鹽埕107年終教育程度統計.M39:鹽埕107年終教育程度統計.M39 鹽埕107年終教育程度統計.N39:鹽埕107年終教育程度統計.N39 鹽埕107年終教育程度統計.O39:鹽埕107年終教育程度統計.O39 鹽埕107年終教育程度統計.P39:鹽埕107年終教育程度統計.P39 鹽埕107年終教育程度統計.R39:鹽埕107年終教育程度統計.R39 鹽埕107年終教育程度統計.S39:鹽埕107年終教育程度統計.S39 鹽埕107年終教育程度統計.T39:鹽埕107年終教育程度統計.T39 鹽埕107年終教育程度統計.U39:鹽埕107年終教育程度統計.U39 鹽埕107年終教育程度統計.V39:鹽埕107年終教育程度統計.V39 鹽埕107年終教育程度統計.W39:鹽埕107年終教育程度統計.W39 鹽埕107年終教育程度統計.X39:鹽埕107年終教育程度統計.X39 鹽埕107年終教育程度統計.Y39:鹽埕107年終教育程度統計.Y39 鹽埕107年終教育程度統計.Z39:鹽埕107年終教育程度統計.Z39 鹽埕107年終教育程度統計.AA39:鹽埕107年終教育程度統計.AA39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</svg:desc>
                </draw:g>
              </table:table-cell>
              <table:table-cell office:value-type="float" office:value="70">
                <text:p>70</text:p>
                <draw:g>
                  <svg:desc>鹽埕107年終教育程度統計.G39:鹽埕107年終教育程度統計.G39 鹽埕107年終教育程度統計.H39:鹽埕107年終教育程度統計.H39 鹽埕107年終教育程度統計.I39:鹽埕107年終教育程度統計.I39 鹽埕107年終教育程度統計.J39:鹽埕107年終教育程度統計.J39 鹽埕107年終教育程度統計.K39:鹽埕107年終教育程度統計.K39 鹽埕107年終教育程度統計.L39:鹽埕107年終教育程度統計.L39 鹽埕107年終教育程度統計.M39:鹽埕107年終教育程度統計.M39 鹽埕107年終教育程度統計.N39:鹽埕107年終教育程度統計.N39 鹽埕107年終教育程度統計.O39:鹽埕107年終教育程度統計.O39 鹽埕107年終教育程度統計.P39:鹽埕107年終教育程度統計.P39 鹽埕107年終教育程度統計.R39:鹽埕107年終教育程度統計.R39 鹽埕107年終教育程度統計.S39:鹽埕107年終教育程度統計.S39 鹽埕107年終教育程度統計.T39:鹽埕107年終教育程度統計.T39 鹽埕107年終教育程度統計.U39:鹽埕107年終教育程度統計.U39 鹽埕107年終教育程度統計.V39:鹽埕107年終教育程度統計.V39 鹽埕107年終教育程度統計.W39:鹽埕107年終教育程度統計.W39 鹽埕107年終教育程度統計.X39:鹽埕107年終教育程度統計.X39 鹽埕107年終教育程度統計.Y39:鹽埕107年終教育程度統計.Y39 鹽埕107年終教育程度統計.Z39:鹽埕107年終教育程度統計.Z39 鹽埕107年終教育程度統計.AA39:鹽埕107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875cm" xlink:href=".." xlink:type="simple" chart:class="chart:bar" chart:style-name="ch1">
        <chart:title svg:x="8.997cm" svg:y="0.461cm" chart:style-name="ch2">
          <text:p>65歲以上各學習階層人口</text:p>
        </chart:title>
        <chart:legend chart:legend-position="top" svg:x="2.381cm" svg:y="2.271cm" style:legend-expansion="custom" chartooo:width="21.908cm" chartooo:height="2.11cm" style:legend-expansion-aspect-ratio="10.3829383886256" chart:style-name="ch3"/>
        <chart:plot-area chart:style-name="ch4" table:cell-range-address="鹽埕107年終教育程度統計.G6:鹽埕107年終教育程度統計.J6 鹽埕107年終教育程度統計.K7:鹽埕107年終教育程度統計.L7 鹽埕107年終教育程度統計.M8:鹽埕107年終教育程度統計.N8 鹽埕107年終教育程度統計.O6:鹽埕107年終教育程度統計.Q6 鹽埕107年終教育程度統計.S6:鹽埕107年終教育程度統計.Y6 鹽埕107年終教育程度統計.Z5:鹽埕107年終教育程度統計.Z5 鹽埕107年終教育程度統計.AA4:鹽埕107年終教育程度統計.AA4 鹽埕107年終教育程度統計.G42:鹽埕107年終教育程度統計.P42 鹽埕107年終教育程度統計.R42:鹽埕107年終教育程度統計.AA42" chart:data-source-has-labels="both" svg:x="0.682cm" svg:y="4.687cm" svg:width="25.617cm" svg:height="11.13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78cm" svg:width="24.447cm" svg:height="8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5.306cm" chart:style-name="ch6">
              <text:p>各學習階層畢業、肄業</text:p>
            </chart:title>
            <chart:categories table:cell-range-address="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"/>
          </chart:axis>
          <chart:axis chart:dimension="y" chart:name="primary-y" chart:style-name="ch7">
            <chart:title svg:x="1.421cm" svg:y="7.30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教育程度統計.G42:鹽埕107年終教育程度統計.G42 鹽埕107年終教育程度統計.H42:鹽埕107年終教育程度統計.H42 鹽埕107年終教育程度統計.I42:鹽埕107年終教育程度統計.I42 鹽埕107年終教育程度統計.J42:鹽埕107年終教育程度統計.J42 鹽埕107年終教育程度統計.K42:鹽埕107年終教育程度統計.K42 鹽埕107年終教育程度統計.L42:鹽埕107年終教育程度統計.L42 鹽埕107年終教育程度統計.M42:鹽埕107年終教育程度統計.M42 鹽埕107年終教育程度統計.N42:鹽埕107年終教育程度統計.N42 鹽埕107年終教育程度統計.O42:鹽埕107年終教育程度統計.O42 鹽埕107年終教育程度統計.P42:鹽埕107年終教育程度統計.P42 鹽埕107年終教育程度統計.R42:鹽埕107年終教育程度統計.R42 鹽埕107年終教育程度統計.S42:鹽埕107年終教育程度統計.S42 鹽埕107年終教育程度統計.T42:鹽埕107年終教育程度統計.T42 鹽埕107年終教育程度統計.U42:鹽埕107年終教育程度統計.U42 鹽埕107年終教育程度統計.V42:鹽埕107年終教育程度統計.V42 鹽埕107年終教育程度統計.W42:鹽埕107年終教育程度統計.W42 鹽埕107年終教育程度統計.X42:鹽埕107年終教育程度統計.X42 鹽埕107年終教育程度統計.Y42:鹽埕107年終教育程度統計.Y42 鹽埕107年終教育程度統計.Z42:鹽埕107年終教育程度統計.Z42 鹽埕107年終教育程度統計.AA42:鹽埕107年終教育程度統計.AA42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7年終教育程度統計.G6:鹽埕107年終教育程度統計.G6 鹽埕107年終教育程度統計.H6:鹽埕107年終教育程度統計.H6 鹽埕107年終教育程度統計.I6:鹽埕107年終教育程度統計.I6 鹽埕107年終教育程度統計.J6:鹽埕107年終教育程度統計.J6 鹽埕107年終教育程度統計.K7:鹽埕107年終教育程度統計.K7 鹽埕107年終教育程度統計.L7:鹽埕107年終教育程度統計.L7 鹽埕107年終教育程度統計.M8:鹽埕107年終教育程度統計.M8 鹽埕107年終教育程度統計.N8:鹽埕107年終教育程度統計.N8 鹽埕107年終教育程度統計.O6:鹽埕107年終教育程度統計.O6 鹽埕107年終教育程度統計.P6:鹽埕107年終教育程度統計.P6 鹽埕107年終教育程度統計.Q6:鹽埕107年終教育程度統計.Q6 鹽埕107年終教育程度統計.S6:鹽埕107年終教育程度統計.S6 鹽埕107年終教育程度統計.T6:鹽埕107年終教育程度統計.T6 鹽埕107年終教育程度統計.U6:鹽埕107年終教育程度統計.U6 鹽埕107年終教育程度統計.V6:鹽埕107年終教育程度統計.V6 鹽埕107年終教育程度統計.W6:鹽埕107年終教育程度統計.W6 鹽埕107年終教育程度統計.X6:鹽埕107年終教育程度統計.X6 鹽埕107年終教育程度統計.Y6:鹽埕107年終教育程度統計.Y6 鹽埕107年終教育程度統計.Z5:鹽埕107年終教育程度統計.Z5 鹽埕107年終教育程度統計.AA4:鹽埕107年終教育程度統計.AA4</svg:desc>
                </draw:g>
              </table:table-cell>
              <table:table-cell office:value-type="float" office:value="56">
                <text:p>56</text:p>
                <draw:g>
                  <svg:desc>鹽埕107年終教育程度統計.G42:鹽埕107年終教育程度統計.G42 鹽埕107年終教育程度統計.H42:鹽埕107年終教育程度統計.H42 鹽埕107年終教育程度統計.I42:鹽埕107年終教育程度統計.I42 鹽埕107年終教育程度統計.J42:鹽埕107年終教育程度統計.J42 鹽埕107年終教育程度統計.K42:鹽埕107年終教育程度統計.K42 鹽埕107年終教育程度統計.L42:鹽埕107年終教育程度統計.L42 鹽埕107年終教育程度統計.M42:鹽埕107年終教育程度統計.M42 鹽埕107年終教育程度統計.N42:鹽埕107年終教育程度統計.N42 鹽埕107年終教育程度統計.O42:鹽埕107年終教育程度統計.O42 鹽埕107年終教育程度統計.P42:鹽埕107年終教育程度統計.P42 鹽埕107年終教育程度統計.R42:鹽埕107年終教育程度統計.R42 鹽埕107年終教育程度統計.S42:鹽埕107年終教育程度統計.S42 鹽埕107年終教育程度統計.T42:鹽埕107年終教育程度統計.T42 鹽埕107年終教育程度統計.U42:鹽埕107年終教育程度統計.U42 鹽埕107年終教育程度統計.V42:鹽埕107年終教育程度統計.V42 鹽埕107年終教育程度統計.W42:鹽埕107年終教育程度統計.W42 鹽埕107年終教育程度統計.X42:鹽埕107年終教育程度統計.X42 鹽埕107年終教育程度統計.Y42:鹽埕107年終教育程度統計.Y42 鹽埕107年終教育程度統計.Z42:鹽埕107年終教育程度統計.Z42 鹽埕107年終教育程度統計.AA42:鹽埕107年終教育程度統計.AA4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66">
                <text:p>1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