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21.7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14.0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43mm" fo:break-before="auto" style:use-optimal-row-height="tru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13.97mm" fo:break-before="auto" style:use-optimal-row-height="false"/>
    </style:style>
    <style:style style:name="ta1" style:family="table" style:master-page-name="PageStyle_5f_鹽埕106年終教育程度統計">
      <style:table-properties table:display="true" style:writing-mode="lr-tb"/>
    </style:style>
    <style:style style:name="ta2" style:family="table" style:master-page-name="PageStyle_5f_106教育圖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339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339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45pt solid #000000" style:direction="ltr" fo:border-right="none" style:rotation-angle="0" style:rotation-align="none" style:shrink-to-fit="false" fo:border-top="non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37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37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37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37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e2cf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ff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e2cf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99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e2cf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#99cc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00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fo:background-color="#ff00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00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fo:background-color="#ff99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fo:background-color="#ff99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99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鹽埕106年終教育程度統計" table:style-name="ta1" table:print-ranges="鹽埕106年終教育程度統計.A1:鹽埕106年終教育程度統計.AA44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number-columns-repeated="2" table:default-cell-style-name="ce23"/>
        <table:table-column table:style-name="co4" table:number-columns-repeated="15" table:default-cell-style-name="ce23"/>
        <table:table-column table:style-name="co5" table:number-columns-repeated="6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997" table:default-cell-style-name="ce23"/>
        <table:table-row table:style-name="ro1">
          <table:table-cell table:style-name="ce1" office:value-type="string" calcext:value-type="string" table:number-columns-spanned="27" table:number-rows-spanned="1">
            <text:p>高雄市鹽埕區15歲以上人口數教育程度統計表</text:p>
          </table:table-cell>
          <table:covered-table-cell table:number-columns-repeated="26" table:style-name="ce1"/>
          <table:table-cell table:style-name="Default"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高雄市鹽埕區106年度教育程度統計</text:p>
          </table:table-cell>
          <table:covered-table-cell table:number-columns-repeated="26" table:style-name="ce2"/>
          <table:table-cell table:style-name="Default" table:number-columns-repeated="997"/>
        </table:table-row>
        <table:table-row table:style-name="ro2">
          <table:table-cell table:style-name="ce3" office:value-type="string" calcext:value-type="string" table:number-columns-spanned="27" table:number-rows-spanned="1">
            <text:p>統計數字以106年12月31日為基準日</text:p>
          </table:table-cell>
          <table:covered-table-cell table:number-columns-repeated="26" table:style-name="ce3"/>
          <table:table-cell table:style-name="Default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5">
            <text:p>年齡別</text:p>
          </table:table-cell>
          <table:table-cell table:style-name="ce10" office:value-type="string" calcext:value-type="string" table:number-columns-spanned="1" table:number-rows-spanned="5">
            <text:p>性別</text:p>
          </table:table-cell>
          <table:table-cell table:style-name="ce18" office:value-type="string" calcext:value-type="string" table:number-columns-spanned="1" table:number-rows-spanned="5">
            <text:p>總計</text:p>
          </table:table-cell>
          <table:table-cell table:style-name="ce24" office:value-type="string" calcext:value-type="string" table:number-columns-spanned="23" table:number-rows-spanned="1">
            <text:p>識字者</text:p>
          </table:table-cell>
          <table:covered-table-cell table:number-columns-repeated="22" table:style-name="ce28"/>
          <table:table-cell table:style-name="ce56" office:value-type="string" calcext:value-type="string" table:number-columns-spanned="1" table:number-rows-spanned="5">
            <text:p>不識字者</text:p>
          </table:table-cell>
          <table:table-cell table:style-name="ce59" table:number-columns-repeated="997"/>
        </table:table-row>
        <table:table-row table:style-name="ro4">
          <table:covered-table-cell table:style-name="ce5"/>
          <table:covered-table-cell table:style-name="ce11"/>
          <table:covered-table-cell table:style-name="ce19"/>
          <table:table-cell table:style-name="ce25" office:value-type="string" calcext:value-type="string" table:number-columns-spanned="1" table:number-rows-spanned="4">
            <text:p>合計</text:p>
          </table:table-cell>
          <table:table-cell table:style-name="ce29" office:value-type="string" calcext:value-type="string" table:number-columns-spanned="2" table:number-rows-spanned="1">
            <text:p>博士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碩士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大學</text:p>
          </table:table-cell>
          <table:covered-table-cell table:style-name="ce34"/>
          <table:table-cell table:style-name="ce35" office:value-type="string" calcext:value-type="string" table:number-columns-spanned="4" table:number-rows-spanned="1">
            <text:p>專科</text:p>
          </table:table-cell>
          <table:covered-table-cell table:style-name="ce35"/>
          <table:covered-table-cell table:number-columns-repeated="2" table:style-name="ce37"/>
          <table:table-cell table:style-name="ce38" office:value-type="string" calcext:value-type="string" table:number-columns-spanned="5" table:number-rows-spanned="1">
            <text:p>高級中等</text:p>
          </table:table-cell>
          <table:covered-table-cell table:number-columns-repeated="3" table:style-name="ce40"/>
          <table:covered-table-cell table:style-name="ce42"/>
          <table:table-cell table:style-name="ce44" office:value-type="string" calcext:value-type="string" table:number-columns-spanned="2" table:number-rows-spanned="1">
            <text:p>國中</text:p>
          </table:table-cell>
          <table:covered-table-cell table:style-name="ce44"/>
          <table:table-cell table:style-name="ce47" office:value-type="string" calcext:value-type="string" table:number-columns-spanned="2" table:number-rows-spanned="1">
            <text:p>初職</text:p>
          </table:table-cell>
          <table:covered-table-cell table:style-name="ce47"/>
          <table:table-cell table:style-name="ce33" office:value-type="string" calcext:value-type="string" table:number-columns-spanned="2" table:number-rows-spanned="1">
            <text:p>國小</text:p>
          </table:table-cell>
          <table:covered-table-cell table:style-name="ce33"/>
          <table:table-cell table:style-name="ce52" office:value-type="string" calcext:value-type="string" table:number-columns-spanned="1" table:number-rows-spanned="4">
            <text:p>自修</text:p>
          </table:table-cell>
          <table:covered-table-cell table:style-name="ce57"/>
          <table:table-cell table:style-name="ce60" table:number-columns-repeated="997"/>
        </table:table-row>
        <table:table-row table:style-name="ro4">
          <table:covered-table-cell table:style-name="ce5"/>
          <table:covered-table-cell table:style-name="ce11"/>
          <table:covered-table-cell table:style-name="ce19"/>
          <table:covered-table-cell table:style-name="ce26"/>
          <table:table-cell table:style-name="ce30" office:value-type="string" calcext:value-type="string" table:number-columns-spanned="1" table:number-rows-spanned="3">
            <text:p>博士畢業</text:p>
          </table:table-cell>
          <table:table-cell table:style-name="ce29" office:value-type="string" calcext:value-type="string" table:number-columns-spanned="1" table:number-rows-spanned="3">
            <text:p>博士肄業</text:p>
          </table:table-cell>
          <table:table-cell table:style-name="ce33" office:value-type="string" calcext:value-type="string" table:number-columns-spanned="1" table:number-rows-spanned="3">
            <text:p>碩士畢業</text:p>
          </table:table-cell>
          <table:table-cell table:style-name="ce33" office:value-type="string" calcext:value-type="string" table:number-columns-spanned="1" table:number-rows-spanned="3">
            <text:p>碩士肄業</text:p>
          </table:table-cell>
          <table:table-cell table:style-name="ce34" office:value-type="string" calcext:value-type="string" table:number-columns-spanned="1" table:number-rows-spanned="3">
            <text:p>大學畢業</text:p>
          </table:table-cell>
          <table:table-cell table:style-name="ce34" office:value-type="string" calcext:value-type="string" table:number-columns-spanned="1" table:number-rows-spanned="3">
            <text:p>大學肄業</text:p>
          </table:table-cell>
          <table:table-cell table:style-name="ce35" office:value-type="string" calcext:value-type="string" table:number-columns-spanned="2" table:number-rows-spanned="1">
            <text:p>二<text:span text:style-name="T1">、</text:span><text:span text:style-name="T2">三年制</text:span>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五年制</text:p>
          </table:table-cell>
          <table:covered-table-cell table:style-name="ce35"/>
          <table:table-cell table:style-name="ce29" office:value-type="string" calcext:value-type="string" table:number-columns-spanned="2" table:number-rows-spanned="2">
            <text:p>普通教育(高中)</text:p>
          </table:table-cell>
          <table:covered-table-cell table:style-name="ce29"/>
          <table:table-cell table:style-name="ce7" office:value-type="string" calcext:value-type="string" table:number-columns-spanned="3" table:number-rows-spanned="2">
            <text:p>職業教育(高職)</text:p>
          </table:table-cell>
          <table:covered-table-cell table:number-columns-repeated="2" table:style-name="ce7"/>
          <table:table-cell table:style-name="ce44" office:value-type="string" calcext:value-type="string" table:number-columns-spanned="1" table:number-rows-spanned="3">
            <text:p>國中畢業</text:p>
          </table:table-cell>
          <table:table-cell table:style-name="ce44" office:value-type="string" calcext:value-type="string" table:number-columns-spanned="1" table:number-rows-spanned="3">
            <text:p>國中肄業</text:p>
          </table:table-cell>
          <table:table-cell table:style-name="ce47" office:value-type="string" calcext:value-type="string" table:number-columns-spanned="1" table:number-rows-spanned="3">
            <text:p>初職畢業</text:p>
          </table:table-cell>
          <table:table-cell table:style-name="ce47" office:value-type="string" calcext:value-type="string" table:number-columns-spanned="1" table:number-rows-spanned="3">
            <text:p>初職肄業</text:p>
          </table:table-cell>
          <table:table-cell table:style-name="ce33" office:value-type="string" calcext:value-type="string" table:number-columns-spanned="1" table:number-rows-spanned="3">
            <text:p>國小畢業</text:p>
          </table:table-cell>
          <table:table-cell table:style-name="ce33" office:value-type="string" calcext:value-type="string" table:number-columns-spanned="1" table:number-rows-spanned="3">
            <text:p>國小肄業</text:p>
          </table:table-cell>
          <table:covered-table-cell table:style-name="ce53"/>
          <table:covered-table-cell table:style-name="ce57"/>
          <table:table-cell table:style-name="Default" table:number-columns-repeated="3"/>
          <table:table-cell table:number-columns-repeated="994"/>
        </table:table-row>
        <table:table-row table:style-name="ro4">
          <table:covered-table-cell table:style-name="ce5"/>
          <table:covered-table-cell table:style-name="ce11"/>
          <table:covered-table-cell table:style-name="ce19"/>
          <table:covered-table-cell table:style-name="ce26"/>
          <table:covered-table-cell table:style-name="ce30"/>
          <table:covered-table-cell table:style-name="ce29"/>
          <table:covered-table-cell table:number-columns-repeated="2" table:style-name="ce33"/>
          <table:covered-table-cell table:number-columns-repeated="2" table:style-name="ce34"/>
          <table:table-cell table:style-name="ce36" office:value-type="string" calcext:value-type="string" table:number-columns-spanned="1" table:number-rows-spanned="2">
            <text:p>專二三畢業</text:p>
          </table:table-cell>
          <table:table-cell table:style-name="ce36" office:value-type="string" calcext:value-type="string" table:number-columns-spanned="1" table:number-rows-spanned="2">
            <text:p>專二三肄業</text:p>
          </table:table-cell>
          <table:table-cell table:style-name="ce35" office:value-type="string" calcext:value-type="string" table:number-columns-spanned="2" table:number-rows-spanned="1">
            <text:p>後二年</text:p>
          </table:table-cell>
          <table:covered-table-cell table:style-name="ce35"/>
          <table:covered-table-cell table:number-columns-repeated="2" table:style-name="ce29"/>
          <table:covered-table-cell table:number-columns-repeated="3" table:style-name="ce7"/>
          <table:covered-table-cell table:number-columns-repeated="2" table:style-name="ce45"/>
          <table:covered-table-cell table:number-columns-repeated="2" table:style-name="ce48"/>
          <table:covered-table-cell table:number-columns-repeated="2" table:style-name="ce50"/>
          <table:covered-table-cell table:style-name="ce54"/>
          <table:covered-table-cell table:style-name="ce57"/>
          <table:table-cell table:style-name="Default" table:number-columns-repeated="3"/>
          <table:table-cell table:number-columns-repeated="994"/>
        </table:table-row>
        <table:table-row table:style-name="ro5">
          <table:covered-table-cell table:style-name="ce5"/>
          <table:covered-table-cell table:style-name="ce11"/>
          <table:covered-table-cell table:style-name="ce19"/>
          <table:covered-table-cell table:style-name="ce26"/>
          <table:covered-table-cell table:style-name="ce30"/>
          <table:covered-table-cell table:style-name="ce29"/>
          <table:covered-table-cell table:number-columns-repeated="2" table:style-name="ce33"/>
          <table:covered-table-cell table:number-columns-repeated="2" table:style-name="ce34"/>
          <table:covered-table-cell table:number-columns-repeated="2" table:style-name="ce36"/>
          <table:table-cell table:style-name="ce36" office:value-type="string" calcext:value-type="string">
            <text:p>專五後二畢業</text:p>
          </table:table-cell>
          <table:table-cell table:style-name="ce36" office:value-type="string" calcext:value-type="string">
            <text:p>專五後二肄業</text:p>
          </table:table-cell>
          <table:table-cell table:style-name="ce39" office:value-type="string" calcext:value-type="string">
            <text:p>高中畢業</text:p>
          </table:table-cell>
          <table:table-cell table:style-name="ce39" office:value-type="string" calcext:value-type="string">
            <text:p>高中肄業</text:p>
          </table:table-cell>
          <table:table-cell table:style-name="ce41" office:value-type="string" calcext:value-type="string">
            <text:p>高職畢業</text:p>
          </table:table-cell>
          <table:table-cell table:style-name="ce41" office:value-type="string" calcext:value-type="string">
            <text:p>高職肄業</text:p>
          </table:table-cell>
          <table:table-cell table:style-name="ce43" office:value-type="string" calcext:value-type="string">
            <text:p>專五前三肄業</text:p>
          </table:table-cell>
          <table:covered-table-cell table:number-columns-repeated="2" table:style-name="ce46"/>
          <table:covered-table-cell table:number-columns-repeated="2" table:style-name="ce49"/>
          <table:covered-table-cell table:number-columns-repeated="2" table:style-name="ce51"/>
          <table:covered-table-cell table:style-name="ce55"/>
          <table:covered-table-cell table:style-name="ce58"/>
          <table:table-cell table:style-name="Default" table:number-columns-repeated="3"/>
          <table:table-cell table:number-columns-repeated="994"/>
        </table:table-row>
        <table:table-row table:style-name="ro6">
          <table:table-cell table:style-name="ce6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計</text:p>
          </table:table-cell>
          <table:table-cell table:style-name="ce20" table:formula="of:=SUM([.C10]+[.C11])" office:value-type="float" office:value="22227" calcext:value-type="float">
            <text:p><text:s/>22,227 </text:p>
          </table:table-cell>
          <table:table-cell table:style-name="ce20" table:formula="of:=SUM([.D10]+[.D11])" office:value-type="float" office:value="22032" calcext:value-type="float">
            <text:p><text:s/>22,032 </text:p>
          </table:table-cell>
          <table:table-cell table:style-name="ce20" table:formula="of:=SUM([.E10]+[.E11])" office:value-type="float" office:value="120" calcext:value-type="float">
            <text:p><text:s/>120 </text:p>
          </table:table-cell>
          <table:table-cell table:style-name="ce21" table:formula="of:=SUM([.F10]+[.F11])" office:value-type="float" office:value="57" calcext:value-type="float">
            <text:p><text:s/>57 </text:p>
          </table:table-cell>
          <table:table-cell table:style-name="ce20" table:formula="of:=SUM([.G10]+[.G11])" office:value-type="float" office:value="1094" calcext:value-type="float">
            <text:p><text:s/>1,094 </text:p>
          </table:table-cell>
          <table:table-cell table:style-name="ce20" table:formula="of:=SUM([.H10]+[.H11])" office:value-type="float" office:value="281" calcext:value-type="float">
            <text:p><text:s/>281 </text:p>
          </table:table-cell>
          <table:table-cell table:style-name="ce20" table:formula="of:=SUM([.I10]+[.I11])" office:value-type="float" office:value="4521" calcext:value-type="float">
            <text:p><text:s/>4,521 </text:p>
          </table:table-cell>
          <table:table-cell table:style-name="ce20" table:formula="of:=SUM([.J10]+[.J11])" office:value-type="float" office:value="1172" calcext:value-type="float">
            <text:p><text:s/>1,172 </text:p>
          </table:table-cell>
          <table:table-cell table:style-name="ce20" table:formula="of:=SUM([.K10]+[.K11])" office:value-type="float" office:value="1059" calcext:value-type="float">
            <text:p><text:s/>1,059 </text:p>
          </table:table-cell>
          <table:table-cell table:style-name="ce20" table:formula="of:=SUM([.L10]+[.L11])" office:value-type="float" office:value="126" calcext:value-type="float">
            <text:p><text:s/>126 </text:p>
          </table:table-cell>
          <table:table-cell table:style-name="ce20" table:formula="of:=SUM([.M10]+[.M11])" office:value-type="float" office:value="1404" calcext:value-type="float">
            <text:p><text:s/>1,404 </text:p>
          </table:table-cell>
          <table:table-cell table:style-name="ce20" table:formula="of:=SUM([.N10]+[.N11])" office:value-type="float" office:value="57" calcext:value-type="float">
            <text:p><text:s/>57 </text:p>
          </table:table-cell>
          <table:table-cell table:style-name="ce20" table:formula="of:=SUM([.O10]+[.O11])" office:value-type="float" office:value="1364" calcext:value-type="float">
            <text:p><text:s/>1,364 </text:p>
          </table:table-cell>
          <table:table-cell table:style-name="ce20" table:formula="of:=SUM([.P10]+[.P11])" office:value-type="float" office:value="385" calcext:value-type="float">
            <text:p><text:s/>385 </text:p>
          </table:table-cell>
          <table:table-cell table:style-name="ce20" table:formula="of:=SUM([.Q10]+[.Q11])" office:value-type="float" office:value="4406" calcext:value-type="float">
            <text:p><text:s/>4,406 </text:p>
          </table:table-cell>
          <table:table-cell table:style-name="ce20" table:formula="of:=SUM([.R10]+[.R11])" office:value-type="float" office:value="669" calcext:value-type="float">
            <text:p><text:s/>669 </text:p>
          </table:table-cell>
          <table:table-cell table:style-name="ce20" table:formula="of:=SUM([.S10]+[.S11])" office:value-type="float" office:value="93" calcext:value-type="float">
            <text:p><text:s/>93 </text:p>
          </table:table-cell>
          <table:table-cell table:style-name="ce20" table:formula="of:=SUM([.T10]+[.T11])" office:value-type="float" office:value="2100" calcext:value-type="float">
            <text:p><text:s/>2,100 </text:p>
          </table:table-cell>
          <table:table-cell table:style-name="ce20" table:formula="of:=SUM([.U10]+[.U11])" office:value-type="float" office:value="254" calcext:value-type="float">
            <text:p><text:s/>254 </text:p>
          </table:table-cell>
          <table:table-cell table:style-name="ce20" table:formula="of:=SUM([.V10]+[.V11])" office:value-type="float" office:value="54" calcext:value-type="float">
            <text:p><text:s/>54 </text:p>
          </table:table-cell>
          <table:table-cell table:style-name="ce20" table:formula="of:=SUM([.W10]+[.W11])" office:value-type="float" office:value="13" calcext:value-type="float">
            <text:p><text:s/>13 </text:p>
          </table:table-cell>
          <table:table-cell table:style-name="ce20" table:formula="of:=SUM([.X10]+[.X11])" office:value-type="float" office:value="2445" calcext:value-type="float">
            <text:p><text:s/>2,445 </text:p>
          </table:table-cell>
          <table:table-cell table:style-name="ce20" table:formula="of:=SUM([.Y10]+[.Y11])" office:value-type="float" office:value="280" calcext:value-type="float">
            <text:p><text:s/>280 </text:p>
          </table:table-cell>
          <table:table-cell table:style-name="ce20" table:formula="of:=SUM([.Z10]+[.Z11])" office:value-type="float" office:value="78" calcext:value-type="float">
            <text:p><text:s/>78 </text:p>
          </table:table-cell>
          <table:table-cell table:style-name="ce20" table:formula="of:=SUM([.AA10]+[.AA11])" office:value-type="float" office:value="195" calcext:value-type="float">
            <text:p><text:s/>195 </text:p>
          </table:table-cell>
          <table:table-cell table:style-name="Default" table:number-columns-repeated="3"/>
          <table:table-cell table:number-columns-repeated="994"/>
        </table:table-row>
        <table:table-row table:style-name="ro6"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21" table:formula="of:=SUM([.C13]+[.C16]+[.C19]+[.C22]+[.C25]+[.C28]+[.C31]+[.C34]+[.C37]+[.C40]+[.C43])" office:value-type="float" office:value="11008" calcext:value-type="float">
            <text:p><text:s/>11,008 </text:p>
          </table:table-cell>
          <table:table-cell table:style-name="ce21" table:formula="of:=SUM([.D13]+[.D16]+[.D19]+[.D22]+[.D25]+[.D28]+[.D31]+[.D34]+[.D37]+[.D40]+[.D43])" office:value-type="float" office:value="10989" calcext:value-type="float">
            <text:p><text:s/>10,989 </text:p>
          </table:table-cell>
          <table:table-cell table:style-name="ce21" table:formula="of:=SUM([.E13]+[.E16]+[.E19]+[.E22]+[.E25]+[.E28]+[.E31]+[.E34]+[.E37]+[.E40]+[.E43])" office:value-type="float" office:value="86" calcext:value-type="float">
            <text:p><text:s/>86 </text:p>
          </table:table-cell>
          <table:table-cell table:style-name="ce21" table:formula="of:=SUM([.F13]+[.F16]+[.F19]+[.F22]+[.F25]+[.F28]+[.F31]+[.F34]+[.F37]+[.F40]+[.F43])" office:value-type="float" office:value="42" calcext:value-type="float">
            <text:p><text:s/>42 </text:p>
          </table:table-cell>
          <table:table-cell table:style-name="ce21" table:formula="of:=SUM([.G13]+[.G16]+[.G19]+[.G22]+[.G25]+[.G28]+[.G31]+[.G34]+[.G37]+[.G40]+[.G43])" office:value-type="float" office:value="643" calcext:value-type="float">
            <text:p><text:s/>643 </text:p>
          </table:table-cell>
          <table:table-cell table:style-name="ce21" table:formula="of:=SUM([.H13]+[.H16]+[.H19]+[.H22]+[.H25]+[.H28]+[.H31]+[.H34]+[.H37]+[.H40]+[.H43])" office:value-type="float" office:value="164" calcext:value-type="float">
            <text:p><text:s/>164 </text:p>
          </table:table-cell>
          <table:table-cell table:style-name="ce21" table:formula="of:=SUM([.I13]+[.I16]+[.I19]+[.I22]+[.I25]+[.I28]+[.I31]+[.I34]+[.I37]+[.I40]+[.I43])" office:value-type="float" office:value="2310" calcext:value-type="float">
            <text:p><text:s/>2,310 </text:p>
          </table:table-cell>
          <table:table-cell table:style-name="ce21" table:formula="of:=SUM([.J13]+[.J16]+[.J19]+[.J22]+[.J25]+[.J28]+[.J31]+[.J34]+[.J37]+[.J40]+[.J43])" office:value-type="float" office:value="608" calcext:value-type="float">
            <text:p><text:s/>608 </text:p>
          </table:table-cell>
          <table:table-cell table:style-name="ce21" table:formula="of:=SUM([.K13]+[.K16]+[.K19]+[.K22]+[.K25]+[.K28]+[.K31]+[.K34]+[.K37]+[.K40]+[.K43])" office:value-type="float" office:value="536" calcext:value-type="float">
            <text:p><text:s/>536 </text:p>
          </table:table-cell>
          <table:table-cell table:style-name="ce21" table:formula="of:=SUM([.L13]+[.L16]+[.L19]+[.L22]+[.L25]+[.L28]+[.L31]+[.L34]+[.L37]+[.L40]+[.L43])" office:value-type="float" office:value="67" calcext:value-type="float">
            <text:p><text:s/>67 </text:p>
          </table:table-cell>
          <table:table-cell table:style-name="ce21" table:formula="of:=SUM([.M13]+[.M16]+[.M19]+[.M22]+[.M25]+[.M28]+[.M31]+[.M34]+[.M37]+[.M40]+[.M43])" office:value-type="float" office:value="810" calcext:value-type="float">
            <text:p><text:s/>810 </text:p>
          </table:table-cell>
          <table:table-cell table:style-name="ce21" table:formula="of:=SUM([.N13]+[.N16]+[.N19]+[.N22]+[.N25]+[.N28]+[.N31]+[.N34]+[.N37]+[.N40]+[.N43])" office:value-type="float" office:value="41" calcext:value-type="float">
            <text:p><text:s/>41 </text:p>
          </table:table-cell>
          <table:table-cell table:style-name="ce21" table:formula="of:=SUM([.O13]+[.O16]+[.O19]+[.O22]+[.O25]+[.O28]+[.O31]+[.O34]+[.O37]+[.O40]+[.O43])" office:value-type="float" office:value="727" calcext:value-type="float">
            <text:p><text:s/>727 </text:p>
          </table:table-cell>
          <table:table-cell table:style-name="ce21" table:formula="of:=SUM([.P13]+[.P16]+[.P19]+[.P22]+[.P25]+[.P28]+[.P31]+[.P34]+[.P37]+[.P40]+[.P43])" office:value-type="float" office:value="204" calcext:value-type="float">
            <text:p><text:s/>204 </text:p>
          </table:table-cell>
          <table:table-cell table:style-name="ce21" table:formula="of:=SUM([.Q13]+[.Q16]+[.Q19]+[.Q22]+[.Q25]+[.Q28]+[.Q31]+[.Q34]+[.Q37]+[.Q40]+[.Q43])" office:value-type="float" office:value="2205" calcext:value-type="float">
            <text:p><text:s/>2,205 </text:p>
          </table:table-cell>
          <table:table-cell table:style-name="ce21" table:formula="of:=SUM([.R13]+[.R16]+[.R19]+[.R22]+[.R25]+[.R28]+[.R31]+[.R34]+[.R37]+[.R40]+[.R43])" office:value-type="float" office:value="402" calcext:value-type="float">
            <text:p><text:s/>402 </text:p>
          </table:table-cell>
          <table:table-cell table:style-name="ce21" table:formula="of:=SUM([.S13]+[.S16]+[.S19]+[.S22]+[.S25]+[.S28]+[.S31]+[.S34]+[.S37]+[.S40]+[.S43])" office:value-type="float" office:value="19" calcext:value-type="float">
            <text:p><text:s/>19 </text:p>
          </table:table-cell>
          <table:table-cell table:style-name="ce21" table:formula="of:=SUM([.T13]+[.T16]+[.T19]+[.T22]+[.T25]+[.T28]+[.T31]+[.T34]+[.T37]+[.T40]+[.T43])" office:value-type="float" office:value="1018" calcext:value-type="float">
            <text:p><text:s/>1,018 </text:p>
          </table:table-cell>
          <table:table-cell table:style-name="ce21" table:formula="of:=SUM([.U13]+[.U16]+[.U19]+[.U22]+[.U25]+[.U28]+[.U31]+[.U34]+[.U37]+[.U40]+[.U43])" office:value-type="float" office:value="134" calcext:value-type="float">
            <text:p><text:s/>134 </text:p>
          </table:table-cell>
          <table:table-cell table:style-name="ce21" table:formula="of:=SUM([.V13]+[.V16]+[.V19]+[.V22]+[.V25]+[.V28]+[.V31]+[.V34]+[.V37]+[.V40]+[.V43])" office:value-type="float" office:value="29" calcext:value-type="float">
            <text:p><text:s/>29 </text:p>
          </table:table-cell>
          <table:table-cell table:style-name="ce21" table:formula="of:=SUM([.W13]+[.W16]+[.W19]+[.W22]+[.W25]+[.W28]+[.W31]+[.W34]+[.W37]+[.W40]+[.W43])" office:value-type="float" office:value="8" calcext:value-type="float">
            <text:p><text:s/>8 </text:p>
          </table:table-cell>
          <table:table-cell table:style-name="ce21" table:formula="of:=SUM([.X13]+[.X16]+[.X19]+[.X22]+[.X25]+[.X28]+[.X31]+[.X34]+[.X37]+[.X40]+[.X43])" office:value-type="float" office:value="856" calcext:value-type="float">
            <text:p><text:s/>856 </text:p>
          </table:table-cell>
          <table:table-cell table:style-name="ce21" table:formula="of:=SUM([.Y13]+[.Y16]+[.Y19]+[.Y22]+[.Y25]+[.Y28]+[.Y31]+[.Y34]+[.Y37]+[.Y40]+[.Y43])" office:value-type="float" office:value="65" calcext:value-type="float">
            <text:p><text:s/>65 </text:p>
          </table:table-cell>
          <table:table-cell table:style-name="ce21" table:formula="of:=SUM([.Z13]+[.Z16]+[.Z19]+[.Z22]+[.Z25]+[.Z28]+[.Z31]+[.Z34]+[.Z37]+[.Z40]+[.Z43])" office:value-type="float" office:value="15" calcext:value-type="float">
            <text:p><text:s/>15 </text:p>
          </table:table-cell>
          <table:table-cell table:style-name="ce21" table:formula="of:=SUM([.AA13]+[.AA16]+[.AA19]+[.AA22]+[.AA25]+[.AA28]+[.AA31]+[.AA34]+[.AA37]+[.AA40]+[.AA43])" office:value-type="float" office:value="19" calcext:value-type="float">
            <text:p><text:s/>19 </text:p>
          </table:table-cell>
          <table:table-cell table:style-name="ce61" table:number-columns-repeated="3"/>
          <table:table-cell table:number-columns-repeated="994"/>
        </table:table-row>
        <table:table-row table:style-name="ro6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22" table:formula="of:=SUM([.C14]+[.C17]+[.C20]+[.C23]+[.C26]+[.C29]+[.C32]+[.C35]+[.C38]+[.C41]+[.C44])" office:value-type="float" office:value="11219" calcext:value-type="float">
            <text:p><text:s/>11,219 </text:p>
          </table:table-cell>
          <table:table-cell table:style-name="ce22" table:formula="of:=SUM([.D14]+[.D17]+[.D20]+[.D23]+[.D26]+[.D29]+[.D32]+[.D35]+[.D38]+[.D41]+[.D44])" office:value-type="float" office:value="11043" calcext:value-type="float">
            <text:p><text:s/>11,043 </text:p>
          </table:table-cell>
          <table:table-cell table:style-name="ce22" table:formula="of:=SUM([.E14]+[.E17]+[.E20]+[.E23]+[.E26]+[.E29]+[.E32]+[.E35]+[.E38]+[.E41]+[.E44])" office:value-type="float" office:value="34" calcext:value-type="float">
            <text:p><text:s/>34 </text:p>
          </table:table-cell>
          <table:table-cell table:style-name="ce22" table:formula="of:=SUM([.F14]+[.F17]+[.F20]+[.F23]+[.F26]+[.F29]+[.F32]+[.F35]+[.F38]+[.F41]+[.F44])" office:value-type="float" office:value="15" calcext:value-type="float">
            <text:p><text:s/>15 </text:p>
          </table:table-cell>
          <table:table-cell table:style-name="ce31" table:formula="of:=SUM([.G14]+[.G17]+[.G20]+[.G23]+[.G26]+[.G29]+[.G32]+[.G35]+[.G38]+[.G41]+[.G44])" office:value-type="float" office:value="451" calcext:value-type="float">
            <text:p><text:s/>451 </text:p>
          </table:table-cell>
          <table:table-cell table:style-name="ce22" table:formula="of:=SUM([.H14]+[.H17]+[.H20]+[.H23]+[.H26]+[.H29]+[.H32]+[.H35]+[.H38]+[.H41]+[.H44])" office:value-type="float" office:value="117" calcext:value-type="float">
            <text:p><text:s/>117 </text:p>
          </table:table-cell>
          <table:table-cell table:style-name="ce22" table:formula="of:=SUM([.I14]+[.I17]+[.I20]+[.I23]+[.I26]+[.I29]+[.I32]+[.I35]+[.I38]+[.I41]+[.I44])" office:value-type="float" office:value="2211" calcext:value-type="float">
            <text:p><text:s/>2,211 </text:p>
          </table:table-cell>
          <table:table-cell table:style-name="ce22" table:formula="of:=SUM([.J14]+[.J17]+[.J20]+[.J23]+[.J26]+[.J29]+[.J32]+[.J35]+[.J38]+[.J41]+[.J44])" office:value-type="float" office:value="564" calcext:value-type="float">
            <text:p><text:s/>564 </text:p>
          </table:table-cell>
          <table:table-cell table:style-name="ce22" table:formula="of:=SUM([.K14]+[.K17]+[.K20]+[.K23]+[.K26]+[.K29]+[.K32]+[.K35]+[.K38]+[.K41]+[.K44])" office:value-type="float" office:value="523" calcext:value-type="float">
            <text:p><text:s/>523 </text:p>
          </table:table-cell>
          <table:table-cell table:style-name="ce22" table:formula="of:=SUM([.L14]+[.L17]+[.L20]+[.L23]+[.L26]+[.L29]+[.L32]+[.L35]+[.L38]+[.L41]+[.L44])" office:value-type="float" office:value="59" calcext:value-type="float">
            <text:p><text:s/>59 </text:p>
          </table:table-cell>
          <table:table-cell table:style-name="ce22" table:formula="of:=SUM([.M14]+[.M17]+[.M20]+[.M23]+[.M26]+[.M29]+[.M32]+[.M35]+[.M38]+[.M41]+[.M44])" office:value-type="float" office:value="594" calcext:value-type="float">
            <text:p><text:s/>594 </text:p>
          </table:table-cell>
          <table:table-cell table:style-name="ce22" table:formula="of:=SUM([.N14]+[.N17]+[.N20]+[.N23]+[.N26]+[.N29]+[.N32]+[.N35]+[.N38]+[.N41]+[.N44])" office:value-type="float" office:value="16" calcext:value-type="float">
            <text:p><text:s/>16 </text:p>
          </table:table-cell>
          <table:table-cell table:style-name="ce22" table:formula="of:=SUM([.O14]+[.O17]+[.O20]+[.O23]+[.O26]+[.O29]+[.O32]+[.O35]+[.O38]+[.O41]+[.O44])" office:value-type="float" office:value="637" calcext:value-type="float">
            <text:p><text:s/>637 </text:p>
          </table:table-cell>
          <table:table-cell table:style-name="ce22" table:formula="of:=SUM([.P14]+[.P17]+[.P20]+[.P23]+[.P26]+[.P29]+[.P32]+[.P35]+[.P38]+[.P41]+[.P44])" office:value-type="float" office:value="181" calcext:value-type="float">
            <text:p><text:s/>181 </text:p>
          </table:table-cell>
          <table:table-cell table:style-name="ce22" table:formula="of:=SUM([.Q14]+[.Q17]+[.Q20]+[.Q23]+[.Q26]+[.Q29]+[.Q32]+[.Q35]+[.Q38]+[.Q41]+[.Q44])" office:value-type="float" office:value="2201" calcext:value-type="float">
            <text:p><text:s/>2,201 </text:p>
          </table:table-cell>
          <table:table-cell table:style-name="ce22" table:formula="of:=SUM([.R14]+[.R17]+[.R20]+[.R23]+[.R26]+[.R29]+[.R32]+[.R35]+[.R38]+[.R41]+[.R44])" office:value-type="float" office:value="267" calcext:value-type="float">
            <text:p><text:s/>267 </text:p>
          </table:table-cell>
          <table:table-cell table:style-name="ce22" table:formula="of:=SUM([.S14]+[.S17]+[.S20]+[.S23]+[.S26]+[.S29]+[.S32]+[.S35]+[.S38]+[.S41]+[.S44])" office:value-type="float" office:value="74" calcext:value-type="float">
            <text:p><text:s/>74 </text:p>
          </table:table-cell>
          <table:table-cell table:style-name="ce22" table:formula="of:=SUM([.T14]+[.T17]+[.T20]+[.T23]+[.T26]+[.T29]+[.T32]+[.T35]+[.T38]+[.T41]+[.T44])" office:value-type="float" office:value="1082" calcext:value-type="float">
            <text:p><text:s/>1,082 </text:p>
          </table:table-cell>
          <table:table-cell table:style-name="ce22" table:formula="of:=SUM([.U14]+[.U17]+[.U20]+[.U23]+[.U26]+[.U29]+[.U32]+[.U35]+[.U38]+[.U41]+[.U44])" office:value-type="float" office:value="120" calcext:value-type="float">
            <text:p><text:s/>120 </text:p>
          </table:table-cell>
          <table:table-cell table:style-name="ce22" table:formula="of:=SUM([.V14]+[.V17]+[.V20]+[.V23]+[.V26]+[.V29]+[.V32]+[.V35]+[.V38]+[.V41]+[.V44])" office:value-type="float" office:value="25" calcext:value-type="float">
            <text:p><text:s/>25 </text:p>
          </table:table-cell>
          <table:table-cell table:style-name="ce22" table:formula="of:=SUM([.W14]+[.W17]+[.W20]+[.W23]+[.W26]+[.W29]+[.W32]+[.W35]+[.W38]+[.W41]+[.W44])" office:value-type="float" office:value="5" calcext:value-type="float">
            <text:p><text:s/>5 </text:p>
          </table:table-cell>
          <table:table-cell table:style-name="ce22" table:formula="of:=SUM([.X14]+[.X17]+[.X20]+[.X23]+[.X26]+[.X29]+[.X32]+[.X35]+[.X38]+[.X41]+[.X44])" office:value-type="float" office:value="1589" calcext:value-type="float">
            <text:p><text:s/>1,589 </text:p>
          </table:table-cell>
          <table:table-cell table:style-name="ce22" table:formula="of:=SUM([.Y14]+[.Y17]+[.Y20]+[.Y23]+[.Y26]+[.Y29]+[.Y32]+[.Y35]+[.Y38]+[.Y41]+[.Y44])" office:value-type="float" office:value="215" calcext:value-type="float">
            <text:p><text:s/>215 </text:p>
          </table:table-cell>
          <table:table-cell table:style-name="ce22" table:formula="of:=SUM([.Z14]+[.Z17]+[.Z20]+[.Z23]+[.Z26]+[.Z29]+[.Z32]+[.Z35]+[.Z38]+[.Z41]+[.Z44])" office:value-type="float" office:value="63" calcext:value-type="float">
            <text:p><text:s/>63 </text:p>
          </table:table-cell>
          <table:table-cell table:style-name="ce22" table:formula="of:=SUM([.AA14]+[.AA17]+[.AA20]+[.AA23]+[.AA26]+[.AA29]+[.AA32]+[.AA35]+[.AA38]+[.AA41]+[.AA44])" office:value-type="float" office:value="176" calcext:value-type="float">
            <text:p><text:s/>176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 table:number-columns-spanned="1" table:number-rows-spanned="3">
            <text:p>15~19歲</text:p>
          </table:table-cell>
          <table:table-cell table:style-name="ce15" office:value-type="string" calcext:value-type="string">
            <text:p>計</text:p>
          </table:table-cell>
          <table:table-cell table:style-name="ce20" table:formula="of:=SUM([.C13]+[.C14])" office:value-type="float" office:value="1034" calcext:value-type="float">
            <text:p><text:s/>1,034 </text:p>
          </table:table-cell>
          <table:table-cell table:style-name="ce20" table:formula="of:=SUM([.D13:.D14])" office:value-type="float" office:value="1033" calcext:value-type="float">
            <text:p><text:s/>1,033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0" table:formula="of:=SUM([.G13]+[.G14])" office:value-type="float" office:value="0" calcext:value-type="float">
            <text:p><text:s/>- </text:p>
          </table:table-cell>
          <table:table-cell table:style-name="ce20" table:formula="of:=SUM([.H13]+[.H14])" office:value-type="float" office:value="0" calcext:value-type="float">
            <text:p><text:s/>- </text:p>
          </table:table-cell>
          <table:table-cell table:style-name="ce27" table:formula="of:=SUM([.I13]+[.I14])" office:value-type="float" office:value="0" calcext:value-type="float">
            <text:p><text:s/>- </text:p>
          </table:table-cell>
          <table:table-cell table:style-name="ce21" table:formula="of:=SUM([.J13]+[.J14])" office:value-type="float" office:value="241" calcext:value-type="float">
            <text:p><text:s/>241 </text:p>
          </table:table-cell>
          <table:table-cell table:style-name="ce21" table:formula="of:=SUM([.K13]+[.K14])" office:value-type="float" office:value="0" calcext:value-type="float">
            <text:p><text:s/>- </text:p>
          </table:table-cell>
          <table:table-cell table:style-name="ce21" table:formula="of:=SUM([.L13]+[.L14])" office:value-type="float" office:value="9" calcext:value-type="float">
            <text:p><text:s/>9 </text:p>
          </table:table-cell>
          <table:table-cell table:style-name="ce21" table:formula="of:=SUM([.M13]+[.M14])" office:value-type="float" office:value="0" calcext:value-type="float">
            <text:p><text:s/>- </text:p>
          </table:table-cell>
          <table:table-cell table:style-name="ce21" table:formula="of:=SUM([.N13]+[.N14])" office:value-type="float" office:value="2" calcext:value-type="float">
            <text:p><text:s/>2 </text:p>
          </table:table-cell>
          <table:table-cell table:style-name="ce20" table:formula="of:=SUM([.O13]+[.O14])" office:value-type="float" office:value="12" calcext:value-type="float">
            <text:p><text:s/>12 </text:p>
          </table:table-cell>
          <table:table-cell table:style-name="ce20" table:formula="of:=SUM([.P13]+[.P14])" office:value-type="float" office:value="263" calcext:value-type="float">
            <text:p><text:s/>263 </text:p>
          </table:table-cell>
          <table:table-cell table:style-name="ce20" table:formula="of:=SUM([.Q13]+[.Q14])" office:value-type="float" office:value="33" calcext:value-type="float">
            <text:p><text:s/>33 </text:p>
          </table:table-cell>
          <table:table-cell table:style-name="ce20" table:formula="of:=SUM([.R13]+[.R14])" office:value-type="float" office:value="317" calcext:value-type="float">
            <text:p><text:s/>317 </text:p>
          </table:table-cell>
          <table:table-cell table:style-name="ce20" table:formula="of:=SUM([.S13]+[.S14])" office:value-type="float" office:value="65" calcext:value-type="float">
            <text:p><text:s/>65 </text:p>
          </table:table-cell>
          <table:table-cell table:style-name="ce20" table:formula="of:=SUM([.T13]+[.T14])" office:value-type="float" office:value="15" calcext:value-type="float">
            <text:p><text:s/>15 </text:p>
          </table:table-cell>
          <table:table-cell table:style-name="ce20" table:formula="of:=SUM([.U13]+[.U14])" office:value-type="float" office:value="54" calcext:value-type="float">
            <text:p><text:s/>54 </text:p>
          </table:table-cell>
          <table:table-cell table:style-name="ce20" table:formula="of:=SUM([.V13]+[.V14])" office:value-type="float" office:value="0" calcext:value-type="float">
            <text:p><text:s/>- </text:p>
          </table:table-cell>
          <table:table-cell table:style-name="ce20" table:formula="of:=SUM([.W13]+[.W14])" office:value-type="float" office:value="0" calcext:value-type="float">
            <text:p><text:s/>- </text:p>
          </table:table-cell>
          <table:table-cell table:style-name="ce20" table:formula="of:=SUM([.X13]+[.X14])" office:value-type="float" office:value="2" calcext:value-type="float">
            <text:p><text:s/>2 </text:p>
          </table:table-cell>
          <table:table-cell table:style-name="ce20" table:formula="of:=SUM([.Y13]+[.Y14])" office:value-type="float" office:value="20" calcext:value-type="float">
            <text:p><text:s/>20 </text:p>
          </table:table-cell>
          <table:table-cell table:style-name="ce20" table:formula="of:=SUM([.Z13]+[.Z14])" office:value-type="float" office:value="0" calcext:value-type="float">
            <text:p><text:s/>- </text:p>
          </table:table-cell>
          <table:table-cell table:style-name="ce20" table:formula="of:=SUM([.AA14];[.AA13])" office:value-type="float" office:value="1" calcext:value-type="float">
            <text:p><text:s/>1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21" table:formula="of:=SUM([.E13:.AA13])" office:value-type="float" office:value="527" calcext:value-type="float">
            <text:p><text:s/>527 </text:p>
          </table:table-cell>
          <table:table-cell table:style-name="ce27" table:formula="of:=SUM([.E13:.Z13])" office:value-type="float" office:value="526" calcext:value-type="float">
            <text:p><text:s/>526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113" calcext:value-type="float">
            <text:p><text:s/>1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34" calcext:value-type="float">
            <text:p><text:s/>134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1" office:value-type="float" office:value="193" calcext:value-type="float">
            <text:p><text:s/>193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25" calcext:value-type="float">
            <text:p><text:s/>25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table:formula="of:=SUM([.E14:.AA14])" office:value-type="float" office:value="507" calcext:value-type="float">
            <text:p><text:s/>507 </text:p>
          </table:table-cell>
          <table:table-cell table:style-name="ce22" table:formula="of:=SUM([.E14:.Z14])" office:value-type="float" office:value="507" calcext:value-type="float">
            <text:p><text:s/>507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office:value-type="float" office:value="128" calcext:value-type="float">
            <text:p><text:s/>12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129" calcext:value-type="float">
            <text:p><text:s/>129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124" calcext:value-type="float">
            <text:p><text:s/>124 </text:p>
          </table:table-cell>
          <table:table-cell table:style-name="ce22" office:value-type="float" office:value="56" calcext:value-type="float">
            <text:p><text:s/>56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29" calcext:value-type="float">
            <text:p><text:s/>29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1" calcext:value-type="float">
            <text:p><text:s/>1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 table:number-columns-spanned="1" table:number-rows-spanned="3">
            <text:p>20~24歲</text:p>
          </table:table-cell>
          <table:table-cell table:style-name="ce15" office:value-type="string" calcext:value-type="string">
            <text:p>計</text:p>
          </table:table-cell>
          <table:table-cell table:style-name="ce20" table:formula="of:=SUM([.C16]+[.C17])" office:value-type="float" office:value="1421" calcext:value-type="float">
            <text:p><text:s/>1,421 </text:p>
          </table:table-cell>
          <table:table-cell table:style-name="ce20" table:formula="of:=SUM([.D16]+[.D17])" office:value-type="float" office:value="1421" calcext:value-type="float">
            <text:p><text:s/>1,421 </text:p>
          </table:table-cell>
          <table:table-cell table:style-name="ce20" table:number-columns-repeated="2"/>
          <table:table-cell table:style-name="ce20" table:formula="of:=SUM([.G17];[.G16])" office:value-type="float" office:value="14" calcext:value-type="float">
            <text:p><text:s/>14 </text:p>
          </table:table-cell>
          <table:table-cell table:style-name="ce20" table:formula="of:=SUM([.H17];[.H16])" office:value-type="float" office:value="72" calcext:value-type="float">
            <text:p><text:s/>72 </text:p>
          </table:table-cell>
          <table:table-cell table:style-name="ce20" table:formula="of:=SUM([.I17];[.I16])" office:value-type="float" office:value="371" calcext:value-type="float">
            <text:p><text:s/>371 </text:p>
          </table:table-cell>
          <table:table-cell table:style-name="ce20" table:formula="of:=SUM([.J17];[.J16])" office:value-type="float" office:value="642" calcext:value-type="float">
            <text:p><text:s/>642 </text:p>
          </table:table-cell>
          <table:table-cell table:style-name="ce20" table:formula="of:=SUM([.K17];[.K16])" office:value-type="float" office:value="28" calcext:value-type="float">
            <text:p><text:s/>28 </text:p>
          </table:table-cell>
          <table:table-cell table:style-name="ce20" table:formula="of:=SUM([.L17];[.L16])" office:value-type="float" office:value="22" calcext:value-type="float">
            <text:p><text:s/>22 </text:p>
          </table:table-cell>
          <table:table-cell table:style-name="ce20" table:formula="of:=SUM([.M17];[.M16])" office:value-type="float" office:value="51" calcext:value-type="float">
            <text:p><text:s/>51 </text:p>
          </table:table-cell>
          <table:table-cell table:style-name="ce20" table:formula="of:=SUM([.N17];[.N16])" office:value-type="float" office:value="1" calcext:value-type="float">
            <text:p><text:s/>1 </text:p>
          </table:table-cell>
          <table:table-cell table:style-name="ce20" table:formula="of:=SUM([.O17];[.O16])" office:value-type="float" office:value="24" calcext:value-type="float">
            <text:p><text:s/>24 </text:p>
          </table:table-cell>
          <table:table-cell table:style-name="ce20" table:formula="of:=SUM([.P16]+[.P17])" office:value-type="float" office:value="14" calcext:value-type="float">
            <text:p><text:s/>14 </text:p>
          </table:table-cell>
          <table:table-cell table:style-name="ce20" table:formula="of:=SUM([.Q17];[.Q16])" office:value-type="float" office:value="112" calcext:value-type="float">
            <text:p><text:s/>112 </text:p>
          </table:table-cell>
          <table:table-cell table:style-name="ce20" table:formula="of:=SUM([.R17];[.R16])" office:value-type="float" office:value="38" calcext:value-type="float">
            <text:p><text:s/>38 </text:p>
          </table:table-cell>
          <table:table-cell table:style-name="ce20" table:formula="of:=SUM([.S17];[.S16])" office:value-type="float" office:value="15" calcext:value-type="float">
            <text:p><text:s/>15 </text:p>
          </table:table-cell>
          <table:table-cell table:style-name="ce20" table:formula="of:=SUM([.T17];[.T16])" office:value-type="float" office:value="12" calcext:value-type="float">
            <text:p><text:s/>12 </text:p>
          </table:table-cell>
          <table:table-cell table:style-name="ce20" table:formula="of:=SUM([.U17];[.U16])" office:value-type="float" office:value="4" calcext:value-type="float">
            <text:p><text:s/>4 </text:p>
          </table:table-cell>
          <table:table-cell table:style-name="ce20" table:formula="of:=SUM([.V17];[.V16])" office:value-type="float" office:value="0" calcext:value-type="float">
            <text:p><text:s/>- </text:p>
          </table:table-cell>
          <table:table-cell table:style-name="ce20" table:formula="of:=SUM([.W17];[.W16])" office:value-type="float" office:value="0" calcext:value-type="float">
            <text:p><text:s/>- </text:p>
          </table:table-cell>
          <table:table-cell table:style-name="ce20" table:formula="of:=SUM([.X17];[.X16])" office:value-type="float" office:value="0" calcext:value-type="float">
            <text:p><text:s/>- </text:p>
          </table:table-cell>
          <table:table-cell table:style-name="ce20" table:formula="of:=SUM([.Y17];[.Y16])" office:value-type="float" office:value="1" calcext:value-type="float">
            <text:p><text:s/>1 </text:p>
          </table:table-cell>
          <table:table-cell table:style-name="ce20" table:formula="of:=SUM([.Z17];[.Z16])" office:value-type="float" office:value="0" calcext:value-type="float">
            <text:p><text:s/>- </text:p>
          </table:table-cell>
          <table:table-cell table:style-name="ce20" table:formula="of:=SUM([.AA17];[.AA16])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21" table:formula="of:=SUM([.E16:.AA16])" office:value-type="float" office:value="719" calcext:value-type="float">
            <text:p><text:s/>719 </text:p>
          </table:table-cell>
          <table:table-cell table:style-name="ce27" table:formula="of:=SUM([.E16:.Z16])" office:value-type="float" office:value="719" calcext:value-type="float">
            <text:p><text:s/>719 </text:p>
          </table:table-cell>
          <table:table-cell table:style-name="ce21" table:number-columns-repeated="2"/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49" calcext:value-type="float">
            <text:p><text:s/>49 </text:p>
          </table:table-cell>
          <table:table-cell table:style-name="ce21" office:value-type="float" office:value="161" calcext:value-type="float">
            <text:p><text:s/>161 </text:p>
          </table:table-cell>
          <table:table-cell table:style-name="ce21" office:value-type="float" office:value="329" calcext:value-type="float">
            <text:p><text:s/>329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74" calcext:value-type="float">
            <text:p><text:s/>74 </text:p>
          </table:table-cell>
          <table:table-cell table:style-name="ce21" office:value-type="float" office:value="22" calcext:value-type="float">
            <text:p><text:s/>22 </text:p>
          </table:table-cell>
          <table:table-cell table:number-columns-repeated="2" table:style-name="ce21" office:value-type="float" office:value="5" calcext:value-type="float">
            <text:p><text:s/>5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table:formula="of:=SUM([.E17:.AA17])" office:value-type="float" office:value="702" calcext:value-type="float">
            <text:p><text:s/>702 </text:p>
          </table:table-cell>
          <table:table-cell table:style-name="ce22" table:formula="of:=SUM([.E17:.Z17])" office:value-type="float" office:value="702" calcext:value-type="float">
            <text:p><text:s/>702 </text:p>
          </table:table-cell>
          <table:table-cell table:style-name="ce22" table:number-columns-repeated="2"/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210" calcext:value-type="float">
            <text:p><text:s/>210 </text:p>
          </table:table-cell>
          <table:table-cell table:style-name="ce22" office:value-type="float" office:value="313" calcext:value-type="float">
            <text:p><text:s/>313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41" calcext:value-type="float">
            <text:p><text:s/>41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22" office:value-type="float" office:value="8" calcext:value-type="float">
            <text:p><text:s/>8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 table:number-columns-spanned="1" table:number-rows-spanned="3">
            <text:p>25~29歲</text:p>
          </table:table-cell>
          <table:table-cell table:style-name="ce15" office:value-type="string" calcext:value-type="string">
            <text:p>計</text:p>
          </table:table-cell>
          <table:table-cell table:style-name="ce20" table:formula="of:=SUM([.C19]+[.C20])" office:value-type="float" office:value="1574" calcext:value-type="float">
            <text:p><text:s/>1,574 </text:p>
          </table:table-cell>
          <table:table-cell table:style-name="ce20" table:formula="of:=SUM([.D19]+[.D20])" office:value-type="float" office:value="1574" calcext:value-type="float">
            <text:p><text:s/>1,574 </text:p>
          </table:table-cell>
          <table:table-cell table:style-name="ce20"/>
          <table:table-cell table:style-name="ce20" table:formula="of:=SUM([.F20];[.F19])" office:value-type="float" office:value="9" calcext:value-type="float">
            <text:p><text:s/>9 </text:p>
          </table:table-cell>
          <table:table-cell table:style-name="ce20" table:formula="of:=SUM([.G20];[.G19])" office:value-type="float" office:value="164" calcext:value-type="float">
            <text:p><text:s/>164 </text:p>
          </table:table-cell>
          <table:table-cell table:style-name="ce20" table:formula="of:=SUM([.H20];[.H19])" office:value-type="float" office:value="56" calcext:value-type="float">
            <text:p><text:s/>56 </text:p>
          </table:table-cell>
          <table:table-cell table:style-name="ce20" table:formula="of:=SUM([.I20];[.I19])" office:value-type="float" office:value="890" calcext:value-type="float">
            <text:p><text:s/>890 </text:p>
          </table:table-cell>
          <table:table-cell table:style-name="ce20" table:formula="of:=SUM([.J20];[.J19])" office:value-type="float" office:value="100" calcext:value-type="float">
            <text:p><text:s/>100 </text:p>
          </table:table-cell>
          <table:table-cell table:style-name="ce20" table:formula="of:=SUM([.K20];[.K19])" office:value-type="float" office:value="34" calcext:value-type="float">
            <text:p><text:s/>34 </text:p>
          </table:table-cell>
          <table:table-cell table:style-name="ce20" table:formula="of:=SUM([.L20];[.L19])" office:value-type="float" office:value="9" calcext:value-type="float">
            <text:p><text:s/>9 </text:p>
          </table:table-cell>
          <table:table-cell table:style-name="ce20" table:formula="of:=SUM([.M20];[.M19])" office:value-type="float" office:value="30" calcext:value-type="float">
            <text:p><text:s/>30 </text:p>
          </table:table-cell>
          <table:table-cell table:style-name="ce20" table:formula="of:=SUM([.N20];[.N19])" office:value-type="float" office:value="1" calcext:value-type="float">
            <text:p><text:s/>1 </text:p>
          </table:table-cell>
          <table:table-cell table:style-name="ce20" table:formula="of:=SUM([.O20];[.O19])" office:value-type="float" office:value="29" calcext:value-type="float">
            <text:p><text:s/>29 </text:p>
          </table:table-cell>
          <table:table-cell table:style-name="ce20" table:formula="of:=SUM([.P20];[.P19])" office:value-type="float" office:value="5" calcext:value-type="float">
            <text:p><text:s/>5 </text:p>
          </table:table-cell>
          <table:table-cell table:style-name="ce20" table:formula="of:=SUM([.Q20];[.Q19])" office:value-type="float" office:value="183" calcext:value-type="float">
            <text:p><text:s/>183 </text:p>
          </table:table-cell>
          <table:table-cell table:style-name="ce20" table:formula="of:=SUM([.R20];[.R19])" office:value-type="float" office:value="37" calcext:value-type="float">
            <text:p><text:s/>37 </text:p>
          </table:table-cell>
          <table:table-cell table:style-name="ce20" table:formula="of:=SUM([.S20];[.S19])" office:value-type="float" office:value="4" calcext:value-type="float">
            <text:p><text:s/>4 </text:p>
          </table:table-cell>
          <table:table-cell table:style-name="ce20" table:formula="of:=SUM([.T20];[.T19])" office:value-type="float" office:value="16" calcext:value-type="float">
            <text:p><text:s/>16 </text:p>
          </table:table-cell>
          <table:table-cell table:style-name="ce20" table:formula="of:=SUM([.U20];[.U19])" office:value-type="float" office:value="4" calcext:value-type="float">
            <text:p><text:s/>4 </text:p>
          </table:table-cell>
          <table:table-cell table:style-name="ce20" table:formula="of:=SUM([.V20];[.V19])" office:value-type="float" office:value="0" calcext:value-type="float">
            <text:p><text:s/>- </text:p>
          </table:table-cell>
          <table:table-cell table:style-name="ce20" table:formula="of:=SUM([.W20];[.W19])" office:value-type="float" office:value="0" calcext:value-type="float">
            <text:p><text:s/>- </text:p>
          </table:table-cell>
          <table:table-cell table:style-name="ce20" table:formula="of:=SUM([.X20];[.X19])" office:value-type="float" office:value="1" calcext:value-type="float">
            <text:p><text:s/>1 </text:p>
          </table:table-cell>
          <table:table-cell table:style-name="ce20" table:formula="of:=SUM([.Y20];[.Y19])" office:value-type="float" office:value="2" calcext:value-type="float">
            <text:p><text:s/>2 </text:p>
          </table:table-cell>
          <table:table-cell table:style-name="ce20" table:formula="of:=SUM([.Z20];[.Z19])" office:value-type="float" office:value="0" calcext:value-type="float">
            <text:p><text:s/>- </text:p>
          </table:table-cell>
          <table:table-cell table:style-name="ce20" table:formula="of:=SUM([.AA20];[.AA19])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21" table:formula="of:=SUM([.E19:.AA19])" office:value-type="float" office:value="823" calcext:value-type="float">
            <text:p><text:s/>823 </text:p>
          </table:table-cell>
          <table:table-cell table:style-name="ce27" table:formula="of:=SUM([.E19:.Z19])" office:value-type="float" office:value="823" calcext:value-type="float">
            <text:p><text:s/>823 </text:p>
          </table:table-cell>
          <table:table-cell table:style-name="ce21"/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95" calcext:value-type="float">
            <text:p><text:s/>95 </text:p>
          </table:table-cell>
          <table:table-cell table:style-name="ce21" office:value-type="float" office:value="38" calcext:value-type="float">
            <text:p><text:s/>38 </text:p>
          </table:table-cell>
          <table:table-cell table:style-name="ce21" office:value-type="float" office:value="416" calcext:value-type="float">
            <text:p><text:s/>416 </text:p>
          </table:table-cell>
          <table:table-cell table:style-name="ce21" office:value-type="float" office:value="70" calcext:value-type="float">
            <text:p><text:s/>70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96" calcext:value-type="float">
            <text:p><text:s/>96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table:formula="of:=SUM([.E20:.AA20])" office:value-type="float" office:value="751" calcext:value-type="float">
            <text:p><text:s/>751 </text:p>
          </table:table-cell>
          <table:table-cell table:style-name="ce22" table:formula="of:=SUM([.E20:.Z20])" office:value-type="float" office:value="751" calcext:value-type="float">
            <text:p><text:s/>751 </text:p>
          </table:table-cell>
          <table:table-cell table:style-name="ce22"/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69" calcext:value-type="float">
            <text:p><text:s/>69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474" calcext:value-type="float">
            <text:p><text:s/>474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87" calcext:value-type="float">
            <text:p><text:s/>87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 table:number-columns-spanned="1" table:number-rows-spanned="3">
            <text:p>30~34歲</text:p>
          </table:table-cell>
          <table:table-cell table:style-name="ce15" office:value-type="string" calcext:value-type="string">
            <text:p>計</text:p>
          </table:table-cell>
          <table:table-cell table:style-name="ce20" table:formula="of:=SUM([.C22]+[.C23])" office:value-type="float" office:value="1602" calcext:value-type="float">
            <text:p><text:s/>1,602 </text:p>
          </table:table-cell>
          <table:table-cell table:style-name="ce20" table:formula="of:=SUM([.D22]+[.D23])" office:value-type="float" office:value="1602" calcext:value-type="float">
            <text:p><text:s/>1,602 </text:p>
          </table:table-cell>
          <table:table-cell table:style-name="ce20" table:formula="of:=SUM([.E23];[.E22])" office:value-type="float" office:value="17" calcext:value-type="float">
            <text:p><text:s/>17 </text:p>
          </table:table-cell>
          <table:table-cell table:style-name="ce20" table:formula="of:=SUM([.F23];[.F22])" office:value-type="float" office:value="10" calcext:value-type="float">
            <text:p><text:s/>10 </text:p>
          </table:table-cell>
          <table:table-cell table:style-name="ce20" table:formula="of:=SUM([.G23];[.G22])" office:value-type="float" office:value="222" calcext:value-type="float">
            <text:p><text:s/>222 </text:p>
          </table:table-cell>
          <table:table-cell table:style-name="ce20" table:formula="of:=SUM([.H23];[.H22])" office:value-type="float" office:value="38" calcext:value-type="float">
            <text:p><text:s/>38 </text:p>
          </table:table-cell>
          <table:table-cell table:style-name="ce20" table:formula="of:=SUM([.I23];[.I22])" office:value-type="float" office:value="733" calcext:value-type="float">
            <text:p><text:s/>733 </text:p>
          </table:table-cell>
          <table:table-cell table:style-name="ce20" table:formula="of:=SUM([.J23];[.J22])" office:value-type="float" office:value="49" calcext:value-type="float">
            <text:p><text:s/>49 </text:p>
          </table:table-cell>
          <table:table-cell table:style-name="ce20" table:formula="of:=SUM([.K23];[.K22])" office:value-type="float" office:value="79" calcext:value-type="float">
            <text:p><text:s/>79 </text:p>
          </table:table-cell>
          <table:table-cell table:style-name="ce20" table:formula="of:=SUM([.L23];[.L22])" office:value-type="float" office:value="19" calcext:value-type="float">
            <text:p><text:s/>19 </text:p>
          </table:table-cell>
          <table:table-cell table:style-name="ce20" table:formula="of:=SUM([.M23];[.M22])" office:value-type="float" office:value="32" calcext:value-type="float">
            <text:p><text:s/>32 </text:p>
          </table:table-cell>
          <table:table-cell table:style-name="ce20" table:formula="of:=SUM([.N23];[.N22])" office:value-type="float" office:value="0" calcext:value-type="float">
            <text:p><text:s/>- </text:p>
          </table:table-cell>
          <table:table-cell table:style-name="ce20" table:formula="of:=SUM([.O23];[.O22])" office:value-type="float" office:value="27" calcext:value-type="float">
            <text:p><text:s/>27 </text:p>
          </table:table-cell>
          <table:table-cell table:style-name="ce20" table:formula="of:=SUM([.P23];[.P22])" office:value-type="float" office:value="8" calcext:value-type="float">
            <text:p><text:s/>8 </text:p>
          </table:table-cell>
          <table:table-cell table:style-name="ce20" table:formula="of:=SUM([.Q23];[.Q22])" office:value-type="float" office:value="276" calcext:value-type="float">
            <text:p><text:s/>276 </text:p>
          </table:table-cell>
          <table:table-cell table:style-name="ce20" table:formula="of:=SUM([.R23];[.R22])" office:value-type="float" office:value="44" calcext:value-type="float">
            <text:p><text:s/>44 </text:p>
          </table:table-cell>
          <table:table-cell table:style-name="ce20" table:formula="of:=SUM([.S23];[.S22])" office:value-type="float" office:value="6" calcext:value-type="float">
            <text:p><text:s/>6 </text:p>
          </table:table-cell>
          <table:table-cell table:style-name="ce20" table:formula="of:=SUM([.T23];[.T22])" office:value-type="float" office:value="33" calcext:value-type="float">
            <text:p><text:s/>33 </text:p>
          </table:table-cell>
          <table:table-cell table:style-name="ce20" table:formula="of:=SUM([.U23];[.U22])" office:value-type="float" office:value="4" calcext:value-type="float">
            <text:p><text:s/>4 </text:p>
          </table:table-cell>
          <table:table-cell table:style-name="ce20" table:formula="of:=SUM([.V23];[.V22])" office:value-type="float" office:value="0" calcext:value-type="float">
            <text:p><text:s/>- </text:p>
          </table:table-cell>
          <table:table-cell table:style-name="ce20" table:formula="of:=SUM([.W23];[.W22])" office:value-type="float" office:value="0" calcext:value-type="float">
            <text:p><text:s/>- </text:p>
          </table:table-cell>
          <table:table-cell table:style-name="ce20" table:formula="of:=SUM([.X23];[.X22])" office:value-type="float" office:value="5" calcext:value-type="float">
            <text:p><text:s/>5 </text:p>
          </table:table-cell>
          <table:table-cell table:style-name="ce20" table:formula="of:=SUM([.Y23];[.Y22])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AA23];[.AA22])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21" table:formula="of:=SUM([.E22:.AA22])" office:value-type="float" office:value="810" calcext:value-type="float">
            <text:p><text:s/>810 </text:p>
          </table:table-cell>
          <table:table-cell table:style-name="ce27" table:formula="of:=SUM([.E22:.Z22])" office:value-type="float" office:value="810" calcext:value-type="float">
            <text:p><text:s/>810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24" calcext:value-type="float">
            <text:p><text:s/>124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349" calcext:value-type="float">
            <text:p><text:s/>349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1" office:value-type="float" office:value="49" calcext:value-type="float">
            <text:p><text:s/>49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49" calcext:value-type="float">
            <text:p><text:s/>149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table:formula="of:=SUM([.E23:.AA23])" office:value-type="float" office:value="792" calcext:value-type="float">
            <text:p><text:s/>792 </text:p>
          </table:table-cell>
          <table:table-cell table:style-name="ce22" table:formula="of:=SUM([.E23:.Z23])" office:value-type="float" office:value="792" calcext:value-type="float">
            <text:p><text:s/>792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98" calcext:value-type="float">
            <text:p><text:s/>98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384" calcext:value-type="float">
            <text:p><text:s/>384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27" calcext:value-type="float">
            <text:p><text:s/>127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 table:number-columns-spanned="1" table:number-rows-spanned="3">
            <text:p>35~39歲</text:p>
          </table:table-cell>
          <table:table-cell table:style-name="ce15" office:value-type="string" calcext:value-type="string">
            <text:p>計</text:p>
          </table:table-cell>
          <table:table-cell table:style-name="ce20" table:formula="of:=SUM([.C25]+[.C26])" office:value-type="float" office:value="1770" calcext:value-type="float">
            <text:p><text:s/>1,770 </text:p>
          </table:table-cell>
          <table:table-cell table:style-name="ce20" table:formula="of:=SUM([.D25]+[.D26])" office:value-type="float" office:value="1770" calcext:value-type="float">
            <text:p><text:s/>1,770 </text:p>
          </table:table-cell>
          <table:table-cell table:style-name="ce20" table:formula="of:=SUM([.E25];[.E26])" office:value-type="float" office:value="17" calcext:value-type="float">
            <text:p><text:s/>17 </text:p>
          </table:table-cell>
          <table:table-cell table:style-name="ce20" table:formula="of:=SUM([.F26];[.F25])" office:value-type="float" office:value="11" calcext:value-type="float">
            <text:p><text:s/>11 </text:p>
          </table:table-cell>
          <table:table-cell table:style-name="ce20" table:formula="of:=SUM([.G26];[.G25])" office:value-type="float" office:value="172" calcext:value-type="float">
            <text:p><text:s/>172 </text:p>
          </table:table-cell>
          <table:table-cell table:style-name="ce20" table:formula="of:=SUM([.H26];[.H25])" office:value-type="float" office:value="36" calcext:value-type="float">
            <text:p><text:s/>36 </text:p>
          </table:table-cell>
          <table:table-cell table:style-name="ce20" table:formula="of:=SUM([.I26];[.I25])" office:value-type="float" office:value="601" calcext:value-type="float">
            <text:p><text:s/>601 </text:p>
          </table:table-cell>
          <table:table-cell table:style-name="ce20" table:formula="of:=SUM([.J26];[.J25])" office:value-type="float" office:value="45" calcext:value-type="float">
            <text:p><text:s/>45 </text:p>
          </table:table-cell>
          <table:table-cell table:style-name="ce20" table:formula="of:=SUM([.K26];[.K25])" office:value-type="float" office:value="180" calcext:value-type="float">
            <text:p><text:s/>180 </text:p>
          </table:table-cell>
          <table:table-cell table:style-name="ce20" table:formula="of:=SUM([.L26];[.L25])" office:value-type="float" office:value="23" calcext:value-type="float">
            <text:p><text:s/>23 </text:p>
          </table:table-cell>
          <table:table-cell table:style-name="ce20" table:formula="of:=SUM([.M26];[.M25])" office:value-type="float" office:value="78" calcext:value-type="float">
            <text:p><text:s/>78 </text:p>
          </table:table-cell>
          <table:table-cell table:style-name="ce20" table:formula="of:=SUM([.N26];[.N25])" office:value-type="float" office:value="8" calcext:value-type="float">
            <text:p><text:s/>8 </text:p>
          </table:table-cell>
          <table:table-cell table:style-name="ce20" table:formula="of:=SUM([.O26];[.O25])" office:value-type="float" office:value="45" calcext:value-type="float">
            <text:p><text:s/>45 </text:p>
          </table:table-cell>
          <table:table-cell table:style-name="ce20" table:formula="of:=SUM([.P26];[.P25])" office:value-type="float" office:value="2" calcext:value-type="float">
            <text:p><text:s/>2 </text:p>
          </table:table-cell>
          <table:table-cell table:style-name="ce20" table:formula="of:=SUM([.Q26];[.Q25])" office:value-type="float" office:value="415" calcext:value-type="float">
            <text:p><text:s/>415 </text:p>
          </table:table-cell>
          <table:table-cell table:style-name="ce20" table:formula="of:=SUM([.R26];[.R25])" office:value-type="float" office:value="34" calcext:value-type="float">
            <text:p><text:s/>34 </text:p>
          </table:table-cell>
          <table:table-cell table:style-name="ce20" table:formula="of:=SUM([.S26];[.S25])" office:value-type="float" office:value="1" calcext:value-type="float">
            <text:p><text:s/>1 </text:p>
          </table:table-cell>
          <table:table-cell table:style-name="ce20" table:formula="of:=SUM([.T26];[.T25])" office:value-type="float" office:value="74" calcext:value-type="float">
            <text:p><text:s/>74 </text:p>
          </table:table-cell>
          <table:table-cell table:style-name="ce20" table:formula="of:=SUM([.U26];[.U25])" office:value-type="float" office:value="10" calcext:value-type="float">
            <text:p><text:s/>10 </text:p>
          </table:table-cell>
          <table:table-cell table:style-name="ce20" table:formula="of:=SUM([.V26];[.V25])" office:value-type="float" office:value="0" calcext:value-type="float">
            <text:p><text:s/>- </text:p>
          </table:table-cell>
          <table:table-cell table:style-name="ce20" table:formula="of:=SUM([.W26];[.W25])" office:value-type="float" office:value="0" calcext:value-type="float">
            <text:p><text:s/>- </text:p>
          </table:table-cell>
          <table:table-cell table:style-name="ce20" table:formula="of:=SUM([.X26];[.X25])" office:value-type="float" office:value="13" calcext:value-type="float">
            <text:p><text:s/>13 </text:p>
          </table:table-cell>
          <table:table-cell table:style-name="ce20" table:formula="of:=SUM([.Y26];[.Y25])" office:value-type="float" office:value="4" calcext:value-type="float">
            <text:p><text:s/>4 </text:p>
          </table:table-cell>
          <table:table-cell table:style-name="ce20" table:formula="of:=SUM([.Z26];[.Z25])" office:value-type="float" office:value="1" calcext:value-type="float">
            <text:p><text:s/>1 </text:p>
          </table:table-cell>
          <table:table-cell table:style-name="ce20" table:formula="of:=SUM([.AA26];[.AA25])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21" table:formula="of:=SUM([.E25:.AA25])" office:value-type="float" office:value="933" calcext:value-type="float">
            <text:p><text:s/>933 </text:p>
          </table:table-cell>
          <table:table-cell table:style-name="ce27" table:formula="of:=SUM([.E25:.Z25])" office:value-type="float" office:value="933" calcext:value-type="float">
            <text:p><text:s/>933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104" calcext:value-type="float">
            <text:p><text:s/>104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1" office:value-type="float" office:value="295" calcext:value-type="float">
            <text:p><text:s/>295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82" calcext:value-type="float">
            <text:p><text:s/>82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43" calcext:value-type="float">
            <text:p><text:s/>243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7" calcext:value-type="float">
            <text:p><text:s/>37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2"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table:formula="of:=SUM([.E26:.AA26])" office:value-type="float" office:value="837" calcext:value-type="float">
            <text:p><text:s/>837 </text:p>
          </table:table-cell>
          <table:table-cell table:style-name="ce22" table:formula="of:=SUM([.E26:.Z26])" office:value-type="float" office:value="837" calcext:value-type="float">
            <text:p><text:s/>837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68" calcext:value-type="float">
            <text:p><text:s/>68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306" calcext:value-type="float">
            <text:p><text:s/>306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98" calcext:value-type="float">
            <text:p><text:s/>98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72" calcext:value-type="float">
            <text:p><text:s/>172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22" office:value-type="float" office:value="7" calcext:value-type="float">
            <text:p><text:s/>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 table:number-columns-spanned="1" table:number-rows-spanned="3">
            <text:p>40~44歲</text:p>
          </table:table-cell>
          <table:table-cell table:style-name="ce15" office:value-type="string" calcext:value-type="string">
            <text:p>計</text:p>
          </table:table-cell>
          <table:table-cell table:style-name="ce20" table:formula="of:=SUM([.C28]+[.C29])" office:value-type="float" office:value="1620" calcext:value-type="float">
            <text:p><text:s/>1,620 </text:p>
          </table:table-cell>
          <table:table-cell table:style-name="ce20" table:formula="of:=SUM([.E27:.Z27])" office:value-type="float" office:value="1620" calcext:value-type="float">
            <text:p><text:s/>1,620 </text:p>
          </table:table-cell>
          <table:table-cell table:style-name="ce20" table:formula="of:=SUM([.E29];[.E28])" office:value-type="float" office:value="20" calcext:value-type="float">
            <text:p><text:s/>20 </text:p>
          </table:table-cell>
          <table:table-cell table:style-name="ce20" table:formula="of:=SUM([.F29];[.F28])" office:value-type="float" office:value="8" calcext:value-type="float">
            <text:p><text:s/>8 </text:p>
          </table:table-cell>
          <table:table-cell table:style-name="ce20" table:formula="of:=SUM([.G29];[.G28])" office:value-type="float" office:value="121" calcext:value-type="float">
            <text:p><text:s/>121 </text:p>
          </table:table-cell>
          <table:table-cell table:style-name="ce20" table:formula="of:=SUM([.H29];[.H28])" office:value-type="float" office:value="28" calcext:value-type="float">
            <text:p><text:s/>28 </text:p>
          </table:table-cell>
          <table:table-cell table:style-name="ce20" table:formula="of:=SUM([.I29];[.I28])" office:value-type="float" office:value="389" calcext:value-type="float">
            <text:p><text:s/>389 </text:p>
          </table:table-cell>
          <table:table-cell table:style-name="ce20" table:formula="of:=SUM([.J29];[.J28])" office:value-type="float" office:value="23" calcext:value-type="float">
            <text:p><text:s/>23 </text:p>
          </table:table-cell>
          <table:table-cell table:style-name="ce20" table:formula="of:=SUM([.K29];[.K28])" office:value-type="float" office:value="178" calcext:value-type="float">
            <text:p><text:s/>178 </text:p>
          </table:table-cell>
          <table:table-cell table:style-name="ce20" table:formula="of:=SUM([.L29];[.L28])" office:value-type="float" office:value="8" calcext:value-type="float">
            <text:p><text:s/>8 </text:p>
          </table:table-cell>
          <table:table-cell table:style-name="ce20" table:formula="of:=SUM([.M29];[.M28])" office:value-type="float" office:value="136" calcext:value-type="float">
            <text:p><text:s/>136 </text:p>
          </table:table-cell>
          <table:table-cell table:style-name="ce20" table:formula="of:=SUM([.N29];[.N28])" office:value-type="float" office:value="6" calcext:value-type="float">
            <text:p><text:s/>6 </text:p>
          </table:table-cell>
          <table:table-cell table:style-name="ce20" table:formula="of:=SUM([.O29];[.O28])" office:value-type="float" office:value="81" calcext:value-type="float">
            <text:p><text:s/>81 </text:p>
          </table:table-cell>
          <table:table-cell table:style-name="ce20" table:formula="of:=SUM([.P29];[.P28])" office:value-type="float" office:value="7" calcext:value-type="float">
            <text:p><text:s/>7 </text:p>
          </table:table-cell>
          <table:table-cell table:style-name="ce20" table:formula="of:=SUM([.Q29];[.Q28])" office:value-type="float" office:value="447" calcext:value-type="float">
            <text:p><text:s/>447 </text:p>
          </table:table-cell>
          <table:table-cell table:style-name="ce20" table:formula="of:=SUM([.R29];[.R28])" office:value-type="float" office:value="25" calcext:value-type="float">
            <text:p><text:s/>25 </text:p>
          </table:table-cell>
          <table:table-cell table:style-name="ce20" table:formula="of:=SUM([.S29];[.S28])" office:value-type="float" office:value="1" calcext:value-type="float">
            <text:p><text:s/>1 </text:p>
          </table:table-cell>
          <table:table-cell table:style-name="ce20" table:formula="of:=SUM([.T29];[.T28])" office:value-type="float" office:value="116" calcext:value-type="float">
            <text:p><text:s/>116 </text:p>
          </table:table-cell>
          <table:table-cell table:style-name="ce20" table:formula="of:=SUM([.U29];[.U28])" office:value-type="float" office:value="9" calcext:value-type="float">
            <text:p><text:s/>9 </text:p>
          </table:table-cell>
          <table:table-cell table:style-name="ce20" table:formula="of:=SUM([.V29];[.V28])" office:value-type="float" office:value="0" calcext:value-type="float">
            <text:p><text:s/>- </text:p>
          </table:table-cell>
          <table:table-cell table:style-name="ce20" table:formula="of:=SUM([.W29];[.W28])" office:value-type="float" office:value="0" calcext:value-type="float">
            <text:p><text:s/>- </text:p>
          </table:table-cell>
          <table:table-cell table:style-name="ce20" table:formula="of:=SUM([.X29];[.X28])" office:value-type="float" office:value="12" calcext:value-type="float">
            <text:p><text:s/>12 </text:p>
          </table:table-cell>
          <table:table-cell table:style-name="ce20" table:formula="of:=SUM([.Y29];[.Y28])" office:value-type="float" office:value="5" calcext:value-type="float">
            <text:p><text:s/>5 </text:p>
          </table:table-cell>
          <table:table-cell table:style-name="ce20" table:formula="of:=SUM([.Z29];[.Z28])" office:value-type="float" office:value="0" calcext:value-type="float">
            <text:p><text:s/>- </text:p>
          </table:table-cell>
          <table:table-cell table:style-name="ce20" table:formula="of:=SUM([.AA29];[.AA28])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21" table:formula="of:=SUM([.E28:.AA28])" office:value-type="float" office:value="767" calcext:value-type="float">
            <text:p><text:s/>767 </text:p>
          </table:table-cell>
          <table:table-cell table:style-name="ce27" table:formula="of:=SUM([.E28:.Z28])" office:value-type="float" office:value="767" calcext:value-type="float">
            <text:p><text:s/>767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56" calcext:value-type="float">
            <text:p><text:s/>56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179" calcext:value-type="float">
            <text:p><text:s/>179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75" calcext:value-type="float">
            <text:p><text:s/>75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67" calcext:value-type="float">
            <text:p><text:s/>67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35" calcext:value-type="float">
            <text:p><text:s/>35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224" calcext:value-type="float">
            <text:p><text:s/>224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55" calcext:value-type="float">
            <text:p><text:s/>55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table:formula="of:=SUM([.E29:.AA29])" office:value-type="float" office:value="853" calcext:value-type="float">
            <text:p><text:s/>853 </text:p>
          </table:table-cell>
          <table:table-cell table:style-name="ce22" table:formula="of:=SUM([.E29:.Z29])" office:value-type="float" office:value="853" calcext:value-type="float">
            <text:p><text:s/>853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65" calcext:value-type="float">
            <text:p><text:s/>65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210" calcext:value-type="float">
            <text:p><text:s/>210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103" calcext:value-type="float">
            <text:p><text:s/>103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69" calcext:value-type="float">
            <text:p><text:s/>69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46" calcext:value-type="float">
            <text:p><text:s/>46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223" calcext:value-type="float">
            <text:p><text:s/>223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22" office:value-type="float" office:value="5" calcext:value-type="float">
            <text:p><text:s/>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 table:number-columns-spanned="1" table:number-rows-spanned="3">
            <text:p>45~49歲</text:p>
          </table:table-cell>
          <table:table-cell table:style-name="ce15" office:value-type="string" calcext:value-type="string">
            <text:p>計</text:p>
          </table:table-cell>
          <table:table-cell table:style-name="ce20" table:formula="of:=SUM([.C31]+[.C32])" office:value-type="float" office:value="1722" calcext:value-type="float">
            <text:p><text:s/>1,722 </text:p>
          </table:table-cell>
          <table:table-cell table:style-name="ce20" table:formula="of:=SUM([.E30:.Z30])" office:value-type="float" office:value="1721" calcext:value-type="float">
            <text:p><text:s/>1,721 </text:p>
          </table:table-cell>
          <table:table-cell table:style-name="ce20" table:formula="of:=SUM([.E32];[.E31])" office:value-type="float" office:value="6" calcext:value-type="float">
            <text:p><text:s/>6 </text:p>
          </table:table-cell>
          <table:table-cell table:style-name="ce20" table:formula="of:=SUM([.F32];[.F31])" office:value-type="float" office:value="8" calcext:value-type="float">
            <text:p><text:s/>8 </text:p>
          </table:table-cell>
          <table:table-cell table:style-name="ce20" table:formula="of:=SUM([.G32];[.G31])" office:value-type="float" office:value="133" calcext:value-type="float">
            <text:p><text:s/>133 </text:p>
          </table:table-cell>
          <table:table-cell table:style-name="ce20" table:formula="of:=SUM([.H32];[.H31])" office:value-type="float" office:value="20" calcext:value-type="float">
            <text:p><text:s/>20 </text:p>
          </table:table-cell>
          <table:table-cell table:style-name="ce20" table:formula="of:=SUM([.I32];[.I31])" office:value-type="float" office:value="277" calcext:value-type="float">
            <text:p><text:s/>277 </text:p>
          </table:table-cell>
          <table:table-cell table:style-name="ce20" table:formula="of:=SUM([.J32];[.J31])" office:value-type="float" office:value="16" calcext:value-type="float">
            <text:p><text:s/>16 </text:p>
          </table:table-cell>
          <table:table-cell table:style-name="ce20" table:formula="of:=SUM([.K32];[.K31])" office:value-type="float" office:value="143" calcext:value-type="float">
            <text:p><text:s/>143 </text:p>
          </table:table-cell>
          <table:table-cell table:style-name="ce20" table:formula="of:=SUM([.L32];[.L31])" office:value-type="float" office:value="6" calcext:value-type="float">
            <text:p><text:s/>6 </text:p>
          </table:table-cell>
          <table:table-cell table:style-name="ce20" table:formula="of:=SUM([.M32];[.M31])" office:value-type="float" office:value="185" calcext:value-type="float">
            <text:p><text:s/>185 </text:p>
          </table:table-cell>
          <table:table-cell table:style-name="ce20" table:formula="of:=SUM([.N32];[.N31])" office:value-type="float" office:value="6" calcext:value-type="float">
            <text:p><text:s/>6 </text:p>
          </table:table-cell>
          <table:table-cell table:style-name="ce20" table:formula="of:=SUM([.O32];[.O31])" office:value-type="float" office:value="133" calcext:value-type="float">
            <text:p><text:s/>133 </text:p>
          </table:table-cell>
          <table:table-cell table:style-name="ce20" table:formula="of:=SUM([.P32];[.P31])" office:value-type="float" office:value="8" calcext:value-type="float">
            <text:p><text:s/>8 </text:p>
          </table:table-cell>
          <table:table-cell table:style-name="ce20" table:formula="of:=SUM([.Q32];[.Q31])" office:value-type="float" office:value="539" calcext:value-type="float">
            <text:p><text:s/>539 </text:p>
          </table:table-cell>
          <table:table-cell table:style-name="ce20" table:formula="of:=SUM([.R32];[.R31])" office:value-type="float" office:value="31" calcext:value-type="float">
            <text:p><text:s/>31 </text:p>
          </table:table-cell>
          <table:table-cell table:style-name="ce20" table:formula="of:=SUM([.S32];[.S31])" office:value-type="float" office:value="0" calcext:value-type="float">
            <text:p><text:s/>- </text:p>
          </table:table-cell>
          <table:table-cell table:style-name="ce20" table:formula="of:=SUM([.T32];[.T31])" office:value-type="float" office:value="170" calcext:value-type="float">
            <text:p><text:s/>170 </text:p>
          </table:table-cell>
          <table:table-cell table:style-name="ce20" table:formula="of:=SUM([.U32];[.U31])" office:value-type="float" office:value="14" calcext:value-type="float">
            <text:p><text:s/>14 </text:p>
          </table:table-cell>
          <table:table-cell table:style-name="ce20" table:formula="of:=SUM([.V32];[.V31])" office:value-type="float" office:value="0" calcext:value-type="float">
            <text:p><text:s/>- </text:p>
          </table:table-cell>
          <table:table-cell table:style-name="ce20" table:formula="of:=SUM([.W32];[.W31])" office:value-type="float" office:value="0" calcext:value-type="float">
            <text:p><text:s/>- </text:p>
          </table:table-cell>
          <table:table-cell table:style-name="ce20" table:formula="of:=SUM([.X32];[.X31])" office:value-type="float" office:value="16" calcext:value-type="float">
            <text:p><text:s/>16 </text:p>
          </table:table-cell>
          <table:table-cell table:style-name="ce20" table:formula="of:=SUM([.Y32];[.Y31])" office:value-type="float" office:value="9" calcext:value-type="float">
            <text:p><text:s/>9 </text:p>
          </table:table-cell>
          <table:table-cell table:style-name="ce20" table:formula="of:=SUM([.Z32];[.Z31])" office:value-type="float" office:value="1" calcext:value-type="float">
            <text:p><text:s/>1 </text:p>
          </table:table-cell>
          <table:table-cell table:style-name="ce20" table:formula="of:=SUM([.AA32];[.AA31])" office:value-type="float" office:value="1" calcext:value-type="float">
            <text:p><text:s/>1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21" table:formula="of:=SUM([.E31:.AA31])" office:value-type="float" office:value="898" calcext:value-type="float">
            <text:p><text:s/>898 </text:p>
          </table:table-cell>
          <table:table-cell table:style-name="ce27" table:formula="of:=SUM([.E31:.Z31])" office:value-type="float" office:value="897" calcext:value-type="float">
            <text:p><text:s/>897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84" calcext:value-type="float">
            <text:p><text:s/>84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146" calcext:value-type="float">
            <text:p><text:s/>146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71" calcext:value-type="float">
            <text:p><text:s/>71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05" calcext:value-type="float">
            <text:p><text:s/>105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61" calcext:value-type="float">
            <text:p><text:s/>61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256" calcext:value-type="float">
            <text:p><text:s/>256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8" calcext:value-type="float">
            <text:p><text:s/>98 </text:p>
          </table:table-cell>
          <table:table-cell table:style-name="ce21" office:value-type="float" office:value="8" calcext:value-type="float">
            <text:p><text:s/>8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table:formula="of:=SUM([.E32:.AA32])" office:value-type="float" office:value="824" calcext:value-type="float">
            <text:p><text:s/>824 </text:p>
          </table:table-cell>
          <table:table-cell table:style-name="ce22" table:formula="of:=SUM([.E32:.Z32])" office:value-type="float" office:value="824" calcext:value-type="float">
            <text:p><text:s/>824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131" calcext:value-type="float">
            <text:p><text:s/>131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72" calcext:value-type="float">
            <text:p><text:s/>72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80" calcext:value-type="float">
            <text:p><text:s/>80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72" calcext:value-type="float">
            <text:p><text:s/>7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83" calcext:value-type="float">
            <text:p><text:s/>283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2" calcext:value-type="float">
            <text:p><text:s/>72 </text:p>
          </table:table-cell>
          <table:table-cell table:style-name="ce22" office:value-type="float" office:value="6" calcext:value-type="float">
            <text:p><text:s/>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 table:number-columns-spanned="1" table:number-rows-spanned="3">
            <text:p>50~54歲</text:p>
          </table:table-cell>
          <table:table-cell table:style-name="ce15" office:value-type="string" calcext:value-type="string">
            <text:p>計</text:p>
          </table:table-cell>
          <table:table-cell table:style-name="ce20" table:formula="of:=SUM([.C34]+[.C35])" office:value-type="float" office:value="1975" calcext:value-type="float">
            <text:p><text:s/>1,975 </text:p>
          </table:table-cell>
          <table:table-cell table:style-name="ce20" table:formula="of:=SUM([.E33:.Z33])" office:value-type="float" office:value="1975" calcext:value-type="float">
            <text:p><text:s/>1,975 </text:p>
          </table:table-cell>
          <table:table-cell table:style-name="ce20" table:formula="of:=SUM([.E35];[.E34])" office:value-type="float" office:value="10" calcext:value-type="float">
            <text:p><text:s/>10 </text:p>
          </table:table-cell>
          <table:table-cell table:style-name="ce20" table:formula="of:=SUM([.F35];[.F34])" office:value-type="float" office:value="4" calcext:value-type="float">
            <text:p><text:s/>4 </text:p>
          </table:table-cell>
          <table:table-cell table:style-name="ce20" table:formula="of:=SUM([.G35];[.G34])" office:value-type="float" office:value="83" calcext:value-type="float">
            <text:p><text:s/>83 </text:p>
          </table:table-cell>
          <table:table-cell table:style-name="ce20" table:formula="of:=SUM([.H35];[.H34])" office:value-type="float" office:value="16" calcext:value-type="float">
            <text:p><text:s/>16 </text:p>
          </table:table-cell>
          <table:table-cell table:style-name="ce20" table:formula="of:=SUM([.I35];[.I34])" office:value-type="float" office:value="252" calcext:value-type="float">
            <text:p><text:s/>252 </text:p>
          </table:table-cell>
          <table:table-cell table:style-name="ce20" table:formula="of:=SUM([.J35];[.J34])" office:value-type="float" office:value="16" calcext:value-type="float">
            <text:p><text:s/>16 </text:p>
          </table:table-cell>
          <table:table-cell table:style-name="ce20" table:formula="of:=SUM([.K35];[.K34])" office:value-type="float" office:value="121" calcext:value-type="float">
            <text:p><text:s/>121 </text:p>
          </table:table-cell>
          <table:table-cell table:style-name="ce20" table:formula="of:=SUM([.L35];[.L34])" office:value-type="float" office:value="5" calcext:value-type="float">
            <text:p><text:s/>5 </text:p>
          </table:table-cell>
          <table:table-cell table:style-name="ce20" table:formula="of:=SUM([.M35];[.M34])" office:value-type="float" office:value="222" calcext:value-type="float">
            <text:p><text:s/>222 </text:p>
          </table:table-cell>
          <table:table-cell table:style-name="ce20" table:formula="of:=SUM([.N35];[.N34])" office:value-type="float" office:value="5" calcext:value-type="float">
            <text:p><text:s/>5 </text:p>
          </table:table-cell>
          <table:table-cell table:style-name="ce20" table:formula="of:=SUM([.O35];[.O34])" office:value-type="float" office:value="148" calcext:value-type="float">
            <text:p><text:s/>148 </text:p>
          </table:table-cell>
          <table:table-cell table:style-name="ce20" table:formula="of:=SUM([.P35];[.P34])" office:value-type="float" office:value="11" calcext:value-type="float">
            <text:p><text:s/>11 </text:p>
          </table:table-cell>
          <table:table-cell table:style-name="ce20" table:formula="of:=SUM([.Q35];[.Q34])" office:value-type="float" office:value="675" calcext:value-type="float">
            <text:p><text:s/>675 </text:p>
          </table:table-cell>
          <table:table-cell table:style-name="ce20" table:formula="of:=SUM([.R35];[.R34])" office:value-type="float" office:value="37" calcext:value-type="float">
            <text:p><text:s/>37 </text:p>
          </table:table-cell>
          <table:table-cell table:style-name="ce20" table:formula="of:=SUM([.S35];[.S34])" office:value-type="float" office:value="0" calcext:value-type="float">
            <text:p><text:s/>- </text:p>
          </table:table-cell>
          <table:table-cell table:style-name="ce20" table:formula="of:=SUM([.T35];[.T34])" office:value-type="float" office:value="304" calcext:value-type="float">
            <text:p><text:s/>304 </text:p>
          </table:table-cell>
          <table:table-cell table:style-name="ce20" table:formula="of:=SUM([.U35];[.U34])" office:value-type="float" office:value="17" calcext:value-type="float">
            <text:p><text:s/>17 </text:p>
          </table:table-cell>
          <table:table-cell table:style-name="ce20" table:formula="of:=SUM([.V35];[.V34])" office:value-type="float" office:value="0" calcext:value-type="float">
            <text:p><text:s/>- </text:p>
          </table:table-cell>
          <table:table-cell table:style-name="ce20" table:formula="of:=SUM([.W35];[.W34])" office:value-type="float" office:value="0" calcext:value-type="float">
            <text:p><text:s/>- </text:p>
          </table:table-cell>
          <table:table-cell table:style-name="ce20" table:formula="of:=SUM([.X35];[.X34])" office:value-type="float" office:value="43" calcext:value-type="float">
            <text:p><text:s/>43 </text:p>
          </table:table-cell>
          <table:table-cell table:style-name="ce20" table:formula="of:=SUM([.Y35];[.Y34])" office:value-type="float" office:value="5" calcext:value-type="float">
            <text:p><text:s/>5 </text:p>
          </table:table-cell>
          <table:table-cell table:style-name="ce20" table:formula="of:=SUM([.Z35];[.Z34])" office:value-type="float" office:value="1" calcext:value-type="float">
            <text:p><text:s/>1 </text:p>
          </table:table-cell>
          <table:table-cell table:style-name="ce20" table:formula="of:=SUM([.AA35];[.AA34])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21" table:formula="of:=SUM([.E34:.AA34])" office:value-type="float" office:value="969" calcext:value-type="float">
            <text:p><text:s/>969 </text:p>
          </table:table-cell>
          <table:table-cell table:style-name="ce27" table:formula="of:=SUM([.E34:.Z34])" office:value-type="float" office:value="969" calcext:value-type="float">
            <text:p><text:s/>969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49" calcext:value-type="float">
            <text:p><text:s/>49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129" calcext:value-type="float">
            <text:p><text:s/>129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59" calcext:value-type="float">
            <text:p><text:s/>59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26" calcext:value-type="float">
            <text:p><text:s/>126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86" calcext:value-type="float">
            <text:p><text:s/>86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285" calcext:value-type="float">
            <text:p><text:s/>285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0" calcext:value-type="float">
            <text:p><text:s/>150 </text:p>
          </table:table-cell>
          <table:table-cell table:style-name="ce21" office:value-type="float" office:value="7" calcext:value-type="float">
            <text:p><text:s/>7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table:formula="of:=SUM([.E35:.AA35])" office:value-type="float" office:value="1006" calcext:value-type="float">
            <text:p><text:s/>1,006 </text:p>
          </table:table-cell>
          <table:table-cell table:style-name="ce22" table:formula="of:=SUM([.E35:.Z35])" office:value-type="float" office:value="1006" calcext:value-type="float">
            <text:p><text:s/>1,006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2" office:value-type="float" office:value="34" calcext:value-type="float">
            <text:p><text:s/>34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123" calcext:value-type="float">
            <text:p><text:s/>123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62" calcext:value-type="float">
            <text:p><text:s/>62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96" calcext:value-type="float">
            <text:p><text:s/>96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62" calcext:value-type="float">
            <text:p><text:s/>62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390" calcext:value-type="float">
            <text:p><text:s/>390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54" calcext:value-type="float">
            <text:p><text:s/>154 </text:p>
          </table:table-cell>
          <table:table-cell table:style-name="ce22" office:value-type="float" office:value="10" calcext:value-type="float">
            <text:p><text:s/>1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 table:number-columns-spanned="1" table:number-rows-spanned="3">
            <text:p>55~59歲</text:p>
          </table:table-cell>
          <table:table-cell table:style-name="ce15" office:value-type="string" calcext:value-type="string">
            <text:p>計</text:p>
          </table:table-cell>
          <table:table-cell table:style-name="ce20" table:formula="of:=SUM([.C37]+[.C38])" office:value-type="float" office:value="2244" calcext:value-type="float">
            <text:p><text:s/>2,244 </text:p>
          </table:table-cell>
          <table:table-cell table:style-name="ce20" table:formula="of:=SUM([.E36:.Z36])" office:value-type="float" office:value="2243" calcext:value-type="float">
            <text:p><text:s/>2,243 </text:p>
          </table:table-cell>
          <table:table-cell table:style-name="ce20" table:formula="of:=SUM([.E38];[.E37])" office:value-type="float" office:value="19" calcext:value-type="float">
            <text:p><text:s/>19 </text:p>
          </table:table-cell>
          <table:table-cell table:style-name="ce20" table:formula="of:=SUM([.F38];[.F37])" office:value-type="float" office:value="5" calcext:value-type="float">
            <text:p><text:s/>5 </text:p>
          </table:table-cell>
          <table:table-cell table:style-name="ce20" table:formula="of:=SUM([.G38];[.G37])" office:value-type="float" office:value="78" calcext:value-type="float">
            <text:p><text:s/>78 </text:p>
          </table:table-cell>
          <table:table-cell table:style-name="ce20" table:formula="of:=SUM([.H38];[.H37])" office:value-type="float" office:value="5" calcext:value-type="float">
            <text:p><text:s/>5 </text:p>
          </table:table-cell>
          <table:table-cell table:style-name="ce20" table:formula="of:=SUM([.I38];[.I37])" office:value-type="float" office:value="278" calcext:value-type="float">
            <text:p><text:s/>278 </text:p>
          </table:table-cell>
          <table:table-cell table:style-name="ce20" table:formula="of:=SUM([.J38];[.J37])" office:value-type="float" office:value="7" calcext:value-type="float">
            <text:p><text:s/>7 </text:p>
          </table:table-cell>
          <table:table-cell table:style-name="ce20" table:formula="of:=SUM([.K38];[.K37])" office:value-type="float" office:value="81" calcext:value-type="float">
            <text:p><text:s/>81 </text:p>
          </table:table-cell>
          <table:table-cell table:style-name="ce20" table:formula="of:=SUM([.L38];[.L37])" office:value-type="float" office:value="9" calcext:value-type="float">
            <text:p><text:s/>9 </text:p>
          </table:table-cell>
          <table:table-cell table:style-name="ce20" table:formula="of:=SUM([.M38];[.M37])" office:value-type="float" office:value="253" calcext:value-type="float">
            <text:p><text:s/>253 </text:p>
          </table:table-cell>
          <table:table-cell table:style-name="ce20" table:formula="of:=SUM([.N38];[.N37])" office:value-type="float" office:value="14" calcext:value-type="float">
            <text:p><text:s/>14 </text:p>
          </table:table-cell>
          <table:table-cell table:style-name="ce20" table:formula="of:=SUM([.O38];[.O37])" office:value-type="float" office:value="214" calcext:value-type="float">
            <text:p><text:s/>214 </text:p>
          </table:table-cell>
          <table:table-cell table:style-name="ce20" table:formula="of:=SUM([.P38];[.P37])" office:value-type="float" office:value="16" calcext:value-type="float">
            <text:p><text:s/>16 </text:p>
          </table:table-cell>
          <table:table-cell table:style-name="ce20" table:formula="of:=SUM([.Q38];[.Q37])" office:value-type="float" office:value="627" calcext:value-type="float">
            <text:p><text:s/>627 </text:p>
          </table:table-cell>
          <table:table-cell table:style-name="ce20" table:formula="of:=SUM([.R38];[.R37])" office:value-type="float" office:value="45" calcext:value-type="float">
            <text:p><text:s/>45 </text:p>
          </table:table-cell>
          <table:table-cell table:style-name="ce20" table:formula="of:=SUM([.S38];[.S37])" office:value-type="float" office:value="0" calcext:value-type="float">
            <text:p><text:s/>- </text:p>
          </table:table-cell>
          <table:table-cell table:style-name="ce20" table:formula="of:=SUM([.T38];[.T37])" office:value-type="float" office:value="445" calcext:value-type="float">
            <text:p><text:s/>445 </text:p>
          </table:table-cell>
          <table:table-cell table:style-name="ce20" table:formula="of:=SUM([.U38];[.U37])" office:value-type="float" office:value="19" calcext:value-type="float">
            <text:p><text:s/>19 </text:p>
          </table:table-cell>
          <table:table-cell table:style-name="ce20" table:formula="of:=SUM([.V38];[.V37])" office:value-type="float" office:value="0" calcext:value-type="float">
            <text:p><text:s/>- </text:p>
          </table:table-cell>
          <table:table-cell table:style-name="ce20" table:formula="of:=SUM([.W38];[.W37])" office:value-type="float" office:value="0" calcext:value-type="float">
            <text:p><text:s/>- </text:p>
          </table:table-cell>
          <table:table-cell table:style-name="ce20" table:formula="of:=SUM([.X38];[.X37])" office:value-type="float" office:value="114" calcext:value-type="float">
            <text:p><text:s/>114 </text:p>
          </table:table-cell>
          <table:table-cell table:style-name="ce20" table:formula="of:=SUM([.Y38];[.Y37])" office:value-type="float" office:value="12" calcext:value-type="float">
            <text:p><text:s/>12 </text:p>
          </table:table-cell>
          <table:table-cell table:style-name="ce20" table:formula="of:=SUM([.Z38];[.Z37])" office:value-type="float" office:value="2" calcext:value-type="float">
            <text:p><text:s/>2 </text:p>
          </table:table-cell>
          <table:table-cell table:style-name="ce20" table:formula="of:=SUM([.AA38];[.AA37])" office:value-type="float" office:value="1" calcext:value-type="float">
            <text:p><text:s/>1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21" table:formula="of:=SUM([.E37:.AA37])" office:value-type="float" office:value="1109" calcext:value-type="float">
            <text:p><text:s/>1,109 </text:p>
          </table:table-cell>
          <table:table-cell table:style-name="ce27" table:formula="of:=SUM([.E37:.Z37])" office:value-type="float" office:value="1109" calcext:value-type="float">
            <text:p><text:s/>1,109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49" calcext:value-type="float">
            <text:p><text:s/>49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50" calcext:value-type="float">
            <text:p><text:s/>150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37" calcext:value-type="float">
            <text:p><text:s/>37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57" calcext:value-type="float">
            <text:p><text:s/>157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110" calcext:value-type="float">
            <text:p><text:s/>110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270" calcext:value-type="float">
            <text:p><text:s/>270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2" calcext:value-type="float">
            <text:p><text:s/>212 </text:p>
          </table:table-cell>
          <table:table-cell table:style-name="ce21" office:value-type="float" office:value="11" calcext:value-type="float">
            <text:p><text:s/>1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table:formula="of:=SUM([.E38:.AA38])" office:value-type="float" office:value="1135" calcext:value-type="float">
            <text:p><text:s/>1,135 </text:p>
          </table:table-cell>
          <table:table-cell table:style-name="ce22" table:formula="of:=SUM([.E38:.Z38])" office:value-type="float" office:value="1134" calcext:value-type="float">
            <text:p><text:s/>1,134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28" calcext:value-type="float">
            <text:p><text:s/>128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44" calcext:value-type="float">
            <text:p><text:s/>44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96" calcext:value-type="float">
            <text:p><text:s/>96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04" calcext:value-type="float">
            <text:p><text:s/>104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357" calcext:value-type="float">
            <text:p><text:s/>357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33" calcext:value-type="float">
            <text:p><text:s/>233 </text:p>
          </table:table-cell>
          <table:table-cell table:style-name="ce22" office:value-type="float" office:value="8" calcext:value-type="float">
            <text:p><text:s/>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86" calcext:value-type="float">
            <text:p><text:s/>86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 table:number-columns-spanned="1" table:number-rows-spanned="3">
            <text:p>60~64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SUM([.C40]+[.C41])" office:value-type="float" office:value="2223" calcext:value-type="float">
            <text:p><text:s/>2,223 </text:p>
          </table:table-cell>
          <table:table-cell table:style-name="ce20" table:formula="of:=SUM([.E39:.Z39])" office:value-type="float" office:value="2206" calcext:value-type="float">
            <text:p><text:s/>2,206 </text:p>
          </table:table-cell>
          <table:table-cell table:style-name="ce20" table:formula="of:=SUM([.E41];[.E40])" office:value-type="float" office:value="20" calcext:value-type="float">
            <text:p><text:s/>20 </text:p>
          </table:table-cell>
          <table:table-cell table:style-name="ce20" table:formula="of:=SUM([.F41];[.F40])" office:value-type="float" office:value="2" calcext:value-type="float">
            <text:p><text:s/>2 </text:p>
          </table:table-cell>
          <table:table-cell table:style-name="ce20" table:formula="of:=SUM([.G41];[.G40])" office:value-type="float" office:value="62" calcext:value-type="float">
            <text:p><text:s/>62 </text:p>
          </table:table-cell>
          <table:table-cell table:style-name="ce20" table:formula="of:=SUM([.H41];[.H40])" office:value-type="float" office:value="3" calcext:value-type="float">
            <text:p><text:s/>3 </text:p>
          </table:table-cell>
          <table:table-cell table:style-name="ce20" table:formula="of:=SUM([.I41];[.I40])" office:value-type="float" office:value="271" calcext:value-type="float">
            <text:p><text:s/>271 </text:p>
          </table:table-cell>
          <table:table-cell table:style-name="ce20" table:formula="of:=SUM([.J41];[.J40])" office:value-type="float" office:value="9" calcext:value-type="float">
            <text:p><text:s/>9 </text:p>
          </table:table-cell>
          <table:table-cell table:style-name="ce20" table:formula="of:=SUM([.K41];[.K40])" office:value-type="float" office:value="78" calcext:value-type="float">
            <text:p><text:s/>78 </text:p>
          </table:table-cell>
          <table:table-cell table:style-name="ce20" table:formula="of:=SUM([.L41];[.L40])" office:value-type="float" office:value="5" calcext:value-type="float">
            <text:p><text:s/>5 </text:p>
          </table:table-cell>
          <table:table-cell table:style-name="ce20" table:formula="of:=SUM([.M41];[.M40])" office:value-type="float" office:value="236" calcext:value-type="float">
            <text:p><text:s/>236 </text:p>
          </table:table-cell>
          <table:table-cell table:style-name="ce20" table:formula="of:=SUM([.N41];[.N40])" office:value-type="float" office:value="11" calcext:value-type="float">
            <text:p><text:s/>11 </text:p>
          </table:table-cell>
          <table:table-cell table:style-name="ce20" table:formula="of:=SUM([.O41];[.O40])" office:value-type="float" office:value="225" calcext:value-type="float">
            <text:p><text:s/>225 </text:p>
          </table:table-cell>
          <table:table-cell table:style-name="ce20" table:formula="of:=SUM([.P41];[.P40])" office:value-type="float" office:value="15" calcext:value-type="float">
            <text:p><text:s/>15 </text:p>
          </table:table-cell>
          <table:table-cell table:style-name="ce20" table:formula="of:=SUM([.Q41];[.Q40])" office:value-type="float" office:value="476" calcext:value-type="float">
            <text:p><text:s/>476 </text:p>
          </table:table-cell>
          <table:table-cell table:style-name="ce20" table:formula="of:=SUM([.R41];[.R40])" office:value-type="float" office:value="34" calcext:value-type="float">
            <text:p><text:s/>34 </text:p>
          </table:table-cell>
          <table:table-cell table:style-name="ce20" table:formula="of:=SUM([.S41];[.S40])" office:value-type="float" office:value="0" calcext:value-type="float">
            <text:p><text:s/>- </text:p>
          </table:table-cell>
          <table:table-cell table:style-name="ce20" table:formula="of:=SUM([.T41];[.T40])" office:value-type="float" office:value="311" calcext:value-type="float">
            <text:p><text:s/>311 </text:p>
          </table:table-cell>
          <table:table-cell table:style-name="ce20" table:formula="of:=SUM([.U41];[.U40])" office:value-type="float" office:value="26" calcext:value-type="float">
            <text:p><text:s/>26 </text:p>
          </table:table-cell>
          <table:table-cell table:style-name="ce20" table:formula="of:=SUM([.V41];[.V40])" office:value-type="float" office:value="2" calcext:value-type="float">
            <text:p><text:s/>2 </text:p>
          </table:table-cell>
          <table:table-cell table:style-name="ce20" table:formula="of:=SUM([.W41];[.W40])" office:value-type="float" office:value="2" calcext:value-type="float">
            <text:p><text:s/>2 </text:p>
          </table:table-cell>
          <table:table-cell table:style-name="ce20" table:formula="of:=SUM([.X41];[.X40])" office:value-type="float" office:value="388" calcext:value-type="float">
            <text:p><text:s/>388 </text:p>
          </table:table-cell>
          <table:table-cell table:style-name="ce20" table:formula="of:=SUM([.Y41];[.Y40])" office:value-type="float" office:value="27" calcext:value-type="float">
            <text:p><text:s/>27 </text:p>
          </table:table-cell>
          <table:table-cell table:style-name="ce20" table:formula="of:=SUM([.Z41];[.Z40])" office:value-type="float" office:value="3" calcext:value-type="float">
            <text:p><text:s/>3 </text:p>
          </table:table-cell>
          <table:table-cell table:style-name="ce20" table:formula="of:=SUM([.AA41];[.AA40])" office:value-type="float" office:value="17" calcext:value-type="float">
            <text:p><text:s/>17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21" table:formula="of:=SUM([.E40:.AA40])" office:value-type="float" office:value="1112" calcext:value-type="float">
            <text:p><text:s/>1,112 </text:p>
          </table:table-cell>
          <table:table-cell table:style-name="ce27" table:formula="of:=SUM([.E40:.Z40])" office:value-type="float" office:value="1108" calcext:value-type="float">
            <text:p><text:s/>1,108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62" calcext:value-type="float">
            <text:p><text:s/>162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68" calcext:value-type="float">
            <text:p><text:s/>168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122" calcext:value-type="float">
            <text:p><text:s/>122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205" calcext:value-type="float">
            <text:p><text:s/>205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4" calcext:value-type="float">
            <text:p><text:s/>144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31" calcext:value-type="float">
            <text:p><text:s/>131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table:formula="of:=SUM([.E41:.AA41])" office:value-type="float" office:value="1111" calcext:value-type="float">
            <text:p><text:s/>1,111 </text:p>
          </table:table-cell>
          <table:table-cell table:style-name="ce22" table:formula="of:=SUM([.E41:.Z41])" office:value-type="float" office:value="1098" calcext:value-type="float">
            <text:p><text:s/>1,098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09" calcext:value-type="float">
            <text:p><text:s/>109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68" calcext:value-type="float">
            <text:p><text:s/>68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03" calcext:value-type="float">
            <text:p><text:s/>103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271" calcext:value-type="float">
            <text:p><text:s/>271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67" calcext:value-type="float">
            <text:p><text:s/>167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57" calcext:value-type="float">
            <text:p><text:s/>257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3" calcext:value-type="float">
            <text:p><text:s/>13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 table:number-columns-spanned="1" table:number-rows-spanned="3">
            <text:p>65歲以上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SUM([.C43]+[.C44])" office:value-type="float" office:value="5042" calcext:value-type="float">
            <text:p><text:s/>5,042 </text:p>
          </table:table-cell>
          <table:table-cell table:style-name="ce21" table:formula="of:=SUM([.D43]+[.D44])" office:value-type="float" office:value="4867" calcext:value-type="float">
            <text:p><text:s/>4,867 </text:p>
          </table:table-cell>
          <table:table-cell table:style-name="ce20" table:formula="of:=SUM([.E44];[.E43])" office:value-type="float" office:value="11" calcext:value-type="float">
            <text:p><text:s/>11 </text:p>
          </table:table-cell>
          <table:table-cell table:style-name="ce20" table:formula="of:=SUM([.F44];[.F43])" office:value-type="float" office:value="0" calcext:value-type="float">
            <text:p><text:s/>- </text:p>
          </table:table-cell>
          <table:table-cell table:style-name="ce20" table:formula="of:=SUM([.G44];[.G43])" office:value-type="float" office:value="45" calcext:value-type="float">
            <text:p><text:s/>45 </text:p>
          </table:table-cell>
          <table:table-cell table:style-name="ce20" table:formula="of:=SUM([.H44];[.H43])" office:value-type="float" office:value="7" calcext:value-type="float">
            <text:p><text:s/>7 </text:p>
          </table:table-cell>
          <table:table-cell table:style-name="ce20" table:formula="of:=SUM([.I44];[.I43])" office:value-type="float" office:value="459" calcext:value-type="float">
            <text:p><text:s/>459 </text:p>
          </table:table-cell>
          <table:table-cell table:style-name="ce20" table:formula="of:=SUM([.J44];[.J43])" office:value-type="float" office:value="24" calcext:value-type="float">
            <text:p><text:s/>24 </text:p>
          </table:table-cell>
          <table:table-cell table:style-name="ce20" table:formula="of:=SUM([.K44];[.K43])" office:value-type="float" office:value="137" calcext:value-type="float">
            <text:p><text:s/>137 </text:p>
          </table:table-cell>
          <table:table-cell table:style-name="ce20" table:formula="of:=SUM([.L44];[.L43])" office:value-type="float" office:value="11" calcext:value-type="float">
            <text:p><text:s/>11 </text:p>
          </table:table-cell>
          <table:table-cell table:style-name="ce20" table:formula="of:=SUM([.M44];[.M43])" office:value-type="float" office:value="181" calcext:value-type="float">
            <text:p><text:s/>181 </text:p>
          </table:table-cell>
          <table:table-cell table:style-name="ce20" table:formula="of:=SUM([.N44];[.N43])" office:value-type="float" office:value="3" calcext:value-type="float">
            <text:p><text:s/>3 </text:p>
          </table:table-cell>
          <table:table-cell table:style-name="ce20" table:formula="of:=SUM([.O44];[.O43])" office:value-type="float" office:value="426" calcext:value-type="float">
            <text:p><text:s/>426 </text:p>
          </table:table-cell>
          <table:table-cell table:style-name="ce20" table:formula="of:=SUM([.P44];[.P43])" office:value-type="float" office:value="36" calcext:value-type="float">
            <text:p><text:s/>36 </text:p>
          </table:table-cell>
          <table:table-cell table:style-name="ce20" table:formula="of:=SUM([.Q44];[.Q43])" office:value-type="float" office:value="623" calcext:value-type="float">
            <text:p><text:s/>623 </text:p>
          </table:table-cell>
          <table:table-cell table:style-name="ce20" table:formula="of:=SUM([.R44];[.R43])" office:value-type="float" office:value="27" calcext:value-type="float">
            <text:p><text:s/>27 </text:p>
          </table:table-cell>
          <table:table-cell table:style-name="ce20" table:formula="of:=SUM([.S44];[.S43])" office:value-type="float" office:value="1" calcext:value-type="float">
            <text:p><text:s/>1 </text:p>
          </table:table-cell>
          <table:table-cell table:style-name="ce20" table:formula="of:=SUM([.T44];[.T43])" office:value-type="float" office:value="604" calcext:value-type="float">
            <text:p><text:s/>604 </text:p>
          </table:table-cell>
          <table:table-cell table:style-name="ce20" table:formula="of:=SUM([.U44];[.U43])" office:value-type="float" office:value="93" calcext:value-type="float">
            <text:p><text:s/>93 </text:p>
          </table:table-cell>
          <table:table-cell table:style-name="ce20" table:formula="of:=SUM([.V44];[.V43])" office:value-type="float" office:value="52" calcext:value-type="float">
            <text:p><text:s/>52 </text:p>
          </table:table-cell>
          <table:table-cell table:style-name="ce20" table:formula="of:=SUM([.W44];[.W43])" office:value-type="float" office:value="11" calcext:value-type="float">
            <text:p><text:s/>11 </text:p>
          </table:table-cell>
          <table:table-cell table:style-name="ce20" table:formula="of:=SUM([.X44];[.X43])" office:value-type="float" office:value="1851" calcext:value-type="float">
            <text:p><text:s/>1,851 </text:p>
          </table:table-cell>
          <table:table-cell table:style-name="ce20" table:formula="of:=SUM([.Y44];[.Y43])" office:value-type="float" office:value="195" calcext:value-type="float">
            <text:p><text:s/>195 </text:p>
          </table:table-cell>
          <table:table-cell table:style-name="ce20" table:formula="of:=SUM([.Z44];[.Z43])" office:value-type="float" office:value="70" calcext:value-type="float">
            <text:p><text:s/>70 </text:p>
          </table:table-cell>
          <table:table-cell table:style-name="ce20" table:formula="of:=SUM([.AA44];[.AA43])" office:value-type="float" office:value="175" calcext:value-type="float">
            <text:p><text:s/>175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21" table:formula="of:=SUM([.E43:.AA43])" office:value-type="float" office:value="2341" calcext:value-type="float">
            <text:p><text:s/>2,341 </text:p>
          </table:table-cell>
          <table:table-cell table:style-name="ce27" table:formula="of:=SUM([.E43:.Z43])" office:value-type="float" office:value="2328" calcext:value-type="float">
            <text:p><text:s/>2,328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35" calcext:value-type="float">
            <text:p><text:s/>35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323" calcext:value-type="float">
            <text:p><text:s/>323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75" calcext:value-type="float">
            <text:p><text:s/>75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19" calcext:value-type="float">
            <text:p><text:s/>119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35" calcext:value-type="float">
            <text:p><text:s/>235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380" calcext:value-type="float">
            <text:p><text:s/>380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90" calcext:value-type="float">
            <text:p><text:s/>290 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668" calcext:value-type="float">
            <text:p><text:s/>668 </text:p>
          </table:table-cell>
          <table:table-cell table:style-name="ce21" office:value-type="float" office:value="36" calcext:value-type="float">
            <text:p><text:s/>36 </text:p>
          </table:table-cell>
          <table:table-cell table:number-columns-repeated="2" table:style-name="ce21" office:value-type="float" office:value="13" calcext:value-type="float">
            <text:p><text:s/>13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table:formula="of:=SUM([.E44:.AA44])" office:value-type="float" office:value="2701" calcext:value-type="float">
            <text:p><text:s/>2,701 </text:p>
          </table:table-cell>
          <table:table-cell table:style-name="ce22" table:formula="of:=SUM([.E44:.Z44])" office:value-type="float" office:value="2539" calcext:value-type="float">
            <text:p><text:s/>2,539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36" calcext:value-type="float">
            <text:p><text:s/>136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62" calcext:value-type="float">
            <text:p><text:s/>62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62" calcext:value-type="float">
            <text:p><text:s/>6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91" calcext:value-type="float">
            <text:p><text:s/>191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243" calcext:value-type="float">
            <text:p><text:s/>243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14" calcext:value-type="float">
            <text:p><text:s/>314 </text:p>
          </table:table-cell>
          <table:table-cell table:style-name="ce22" office:value-type="float" office:value="41" calcext:value-type="float">
            <text:p><text:s/>41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183" calcext:value-type="float">
            <text:p><text:s/>1,183 </text:p>
          </table:table-cell>
          <table:table-cell table:style-name="ce22" office:value-type="float" office:value="159" calcext:value-type="float">
            <text:p><text:s/>159 </text:p>
          </table:table-cell>
          <table:table-cell table:style-name="ce22" office:value-type="float" office:value="57" calcext:value-type="float">
            <text:p><text:s/>57 </text:p>
          </table:table-cell>
          <table:table-cell table:style-name="ce22" office:value-type="float" office:value="162" calcext:value-type="float">
            <text:p><text:s/>162 </text:p>
          </table:table-cell>
          <table:table-cell table:number-columns-repeated="997"/>
        </table:table-row>
        <table:table-row table:style-name="ro7">
          <table:table-cell table:style-name="ce8" table:number-columns-repeated="2"/>
          <table:table-cell table:number-columns-repeated="2"/>
          <table:table-cell table:style-name="ce32" table:number-columns-repeated="21"/>
          <table:table-cell table:number-columns-repeated="999"/>
        </table:table-row>
        <table:table-row table:style-name="ro7" table:number-rows-repeated="16">
          <table:table-cell table:style-name="ce8" table:number-columns-repeated="2"/>
          <table:table-cell table:number-columns-repeated="1022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鹽埕106年終教育程度統計.$A$1" table:cell-range-address="$鹽埕106年終教育程度統計.$A$1:.$AA$44" table:range-usable-as="print-range"/>
        </table:named-expressions>
      </table:table>
      <table:table table:name="106教育圖表" table:style-name="ta2">
        <table:table-column table:style-name="co9" table:number-columns-repeated="1024" table:default-cell-style-name="Default"/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2"/>
          <table:table-cell>
            <draw:frame table:end-cell-address="106教育圖表.L14" table:end-x="19.04mm" table:end-y="10.31mm" draw:z-index="0" draw:name="圖表 1" draw:style-name="gr1" draw:text-style-name="P1" svg:width="190.49mm" svg:height="123.82mm" svg:x="0mm" svg:y="0mm">
              <loext:p draw:notify-on-update-of-ranges="鹽埕106年終教育程度統計.D4:鹽埕106年終教育程度統計.D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8" table:number-rows-repeated="13">
          <table:table-cell table:number-columns-repeated="1024"/>
        </table:table-row>
        <table:table-row table:style-name="ro8">
          <table:table-cell>
            <draw:frame table:end-cell-address="106教育圖表.N32" table:end-x="19.04mm" table:end-y="10.31mm" draw:z-index="1" draw:name="圖表 3" draw:style-name="gr1" draw:text-style-name="P1" svg:width="266.69mm" svg:height="165.09mm" svg:x="0mm" svg:y="0mm">
              <loext:p draw:notify-on-update-of-ranges="鹽埕106年終教育程度統計.J6:鹽埕106年終教育程度統計.J6 鹽埕106年終教育程度統計.L7:鹽埕106年終教育程度統計.L7 鹽埕106年終教育程度統計.N8:鹽埕106年終教育程度統計.N8 鹽埕106年終教育程度統計.O8:鹽埕106年終教育程度統計.O8 鹽埕106年終教育程度統計.P8:鹽埕106年終教育程度統計.P8 鹽埕106年終教育程度統計.Q8:鹽埕106年終教育程度統計.Q8 鹽埕106年終教育程度統計.R8:鹽埕106年終教育程度統計.R8 鹽埕106年終教育程度統計.S8:鹽埕106年終教育程度統計.S8 鹽埕106年終教育程度統計.T6:鹽埕106年終教育程度統計.T6 鹽埕106年終教育程度統計.U6:鹽埕106年終教育程度統計.U6 鹽埕106年終教育程度統計.X6:鹽埕106年終教育程度統計.X6 鹽埕106年終教育程度統計.Y6:鹽埕106年終教育程度統計.Y6  鹽埕106年終教育程度統計.J12:鹽埕106年終教育程度統計.J12 鹽埕106年終教育程度統計.L12:鹽埕106年終教育程度統計.L12 鹽埕106年終教育程度統計.N12:鹽埕106年終教育程度統計.N12 鹽埕106年終教育程度統計.O12:鹽埕106年終教育程度統計.O12 鹽埕106年終教育程度統計.P12:鹽埕106年終教育程度統計.P12 鹽埕106年終教育程度統計.Q12:鹽埕106年終教育程度統計.Q12 鹽埕106年終教育程度統計.R12:鹽埕106年終教育程度統計.R12 鹽埕106年終教育程度統計.S12:鹽埕106年終教育程度統計.S12 鹽埕106年終教育程度統計.T12:鹽埕106年終教育程度統計.T12 鹽埕106年終教育程度統計.U12:鹽埕106年終教育程度統計.U12 鹽埕106年終教育程度統計.X12:鹽埕106年終教育程度統計.X12 鹽埕106年終教育程度統計.Y12:鹽埕106年終教育程度統計.Y1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5">
          <table:table-cell table:number-columns-repeated="1024"/>
        </table:table-row>
        <table:table-row table:style-name="ro8">
          <table:table-cell>
            <draw:frame table:end-cell-address="106教育圖表.N48" table:end-x="19.04mm" table:end-y="10.31mm" draw:z-index="2" draw:name="圖表 8" draw:style-name="gr1" draw:text-style-name="P1" svg:width="266.69mm" svg:height="165.09mm" svg:x="0mm" svg:y="0mm">
              <loext:p draw:notify-on-update-of-ranges="鹽埕106年終教育程度統計.E6:鹽埕106年終教育程度統計.E6 鹽埕106年終教育程度統計.F6:鹽埕106年終教育程度統計.F6 鹽埕106年終教育程度統計.G6:鹽埕106年終教育程度統計.G6 鹽埕106年終教育程度統計.H6:鹽埕106年終教育程度統計.H6 鹽埕106年終教育程度統計.I6:鹽埕106年終教育程度統計.I6 鹽埕106年終教育程度統計.J6:鹽埕106年終教育程度統計.J6 鹽埕106年終教育程度統計.K7:鹽埕106年終教育程度統計.K7 鹽埕106年終教育程度統計.L7:鹽埕106年終教育程度統計.L7 鹽埕106年終教育程度統計.M8:鹽埕106年終教育程度統計.M8 鹽埕106年終教育程度統計.N8:鹽埕106年終教育程度統計.N8 鹽埕106年終教育程度統計.O6:鹽埕106年終教育程度統計.O6 鹽埕106年終教育程度統計.P6:鹽埕106年終教育程度統計.P6 鹽埕106年終教育程度統計.Q6:鹽埕106年終教育程度統計.Q6 鹽埕106年終教育程度統計.S6:鹽埕106年終教育程度統計.S6 鹽埕106年終教育程度統計.T6:鹽埕106年終教育程度統計.T6 鹽埕106年終教育程度統計.U6:鹽埕106年終教育程度統計.U6 鹽埕106年終教育程度統計.X6:鹽埕106年終教育程度統計.X6 鹽埕106年終教育程度統計.Y6:鹽埕106年終教育程度統計.Y6 鹽埕106年終教育程度統計.AA4:鹽埕106年終教育程度統計.AA4  鹽埕106年終教育程度統計.E27:鹽埕106年終教育程度統計.E27 鹽埕106年終教育程度統計.F27:鹽埕106年終教育程度統計.F27 鹽埕106年終教育程度統計.G27:鹽埕106年終教育程度統計.G27 鹽埕106年終教育程度統計.H27:鹽埕106年終教育程度統計.H27 鹽埕106年終教育程度統計.I27:鹽埕106年終教育程度統計.I27 鹽埕106年終教育程度統計.J27:鹽埕106年終教育程度統計.J27 鹽埕106年終教育程度統計.K27:鹽埕106年終教育程度統計.K27 鹽埕106年終教育程度統計.L27:鹽埕106年終教育程度統計.L27 鹽埕106年終教育程度統計.M27:鹽埕106年終教育程度統計.M27 鹽埕106年終教育程度統計.N27:鹽埕106年終教育程度統計.N27 鹽埕106年終教育程度統計.O27:鹽埕106年終教育程度統計.O27 鹽埕106年終教育程度統計.P27:鹽埕106年終教育程度統計.P27 鹽埕106年終教育程度統計.R27:鹽埕106年終教育程度統計.R27 鹽埕106年終教育程度統計.S27:鹽埕106年終教育程度統計.S27 鹽埕106年終教育程度統計.T27:鹽埕106年終教育程度統計.T27 鹽埕106年終教育程度統計.U27:鹽埕106年終教育程度統計.U27 鹽埕106年終教育程度統計.X27:鹽埕106年終教育程度統計.X27 鹽埕106年終教育程度統計.Y27:鹽埕106年終教育程度統計.Y27 鹽埕106年終教育程度統計.AA27:鹽埕106年終教育程度統計.AA27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5">
          <table:table-cell table:number-columns-repeated="1024"/>
        </table:table-row>
        <table:table-row table:style-name="ro8">
          <table:table-cell>
            <draw:frame table:end-cell-address="106教育圖表.N64" table:end-x="19.04mm" table:end-y="10.31mm" draw:z-index="3" draw:name="圖表 10" draw:style-name="gr1" draw:text-style-name="P1" svg:width="266.69mm" svg:height="165.09mm" svg:x="0mm" svg:y="0mm">
              <loext:p draw:notify-on-update-of-ranges="鹽埕106年終教育程度統計.G6:鹽埕106年終教育程度統計.G6 鹽埕106年終教育程度統計.H6:鹽埕106年終教育程度統計.H6 鹽埕106年終教育程度統計.I6:鹽埕106年終教育程度統計.I6 鹽埕106年終教育程度統計.J6:鹽埕106年終教育程度統計.J6 鹽埕106年終教育程度統計.K7:鹽埕106年終教育程度統計.K7 鹽埕106年終教育程度統計.L7:鹽埕106年終教育程度統計.L7 鹽埕106年終教育程度統計.M8:鹽埕106年終教育程度統計.M8 鹽埕106年終教育程度統計.N8:鹽埕106年終教育程度統計.N8 鹽埕106年終教育程度統計.O6:鹽埕106年終教育程度統計.O6 鹽埕106年終教育程度統計.P6:鹽埕106年終教育程度統計.P6 鹽埕106年終教育程度統計.Q6:鹽埕106年終教育程度統計.Q6 鹽埕106年終教育程度統計.S6:鹽埕106年終教育程度統計.S6 鹽埕106年終教育程度統計.T6:鹽埕106年終教育程度統計.T6 鹽埕106年終教育程度統計.U6:鹽埕106年終教育程度統計.U6 鹽埕106年終教育程度統計.V6:鹽埕106年終教育程度統計.V6 鹽埕106年終教育程度統計.W6:鹽埕106年終教育程度統計.W6 鹽埕106年終教育程度統計.X6:鹽埕106年終教育程度統計.X6 鹽埕106年終教育程度統計.Y6:鹽埕106年終教育程度統計.Y6 鹽埕106年終教育程度統計.Z5:鹽埕106年終教育程度統計.Z5 鹽埕106年終教育程度統計.AA4:鹽埕106年終教育程度統計.AA4  鹽埕106年終教育程度統計.G33:鹽埕106年終教育程度統計.G33 鹽埕106年終教育程度統計.H33:鹽埕106年終教育程度統計.H33 鹽埕106年終教育程度統計.I33:鹽埕106年終教育程度統計.I33 鹽埕106年終教育程度統計.J33:鹽埕106年終教育程度統計.J33 鹽埕106年終教育程度統計.K33:鹽埕106年終教育程度統計.K33 鹽埕106年終教育程度統計.L33:鹽埕106年終教育程度統計.L33 鹽埕106年終教育程度統計.M33:鹽埕106年終教育程度統計.M33 鹽埕106年終教育程度統計.N33:鹽埕106年終教育程度統計.N33 鹽埕106年終教育程度統計.O33:鹽埕106年終教育程度統計.O33 鹽埕106年終教育程度統計.P33:鹽埕106年終教育程度統計.P33 鹽埕106年終教育程度統計.R33:鹽埕106年終教育程度統計.R33 鹽埕106年終教育程度統計.S33:鹽埕106年終教育程度統計.S33 鹽埕106年終教育程度統計.T33:鹽埕106年終教育程度統計.T33 鹽埕106年終教育程度統計.U33:鹽埕106年終教育程度統計.U33 鹽埕106年終教育程度統計.V33:鹽埕106年終教育程度統計.V33 鹽埕106年終教育程度統計.W33:鹽埕106年終教育程度統計.W33 鹽埕106年終教育程度統計.X33:鹽埕106年終教育程度統計.X33 鹽埕106年終教育程度統計.Y33:鹽埕106年終教育程度統計.Y33 鹽埕106年終教育程度統計.Z33:鹽埕106年終教育程度統計.Z33 鹽埕106年終教育程度統計.AA33:鹽埕106年終教育程度統計.AA33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5">
          <table:table-cell table:number-columns-repeated="1024"/>
        </table:table-row>
        <table:table-row table:style-name="ro8">
          <table:table-cell>
            <draw:frame table:end-cell-address="106教育圖表.N80" table:end-x="19.04mm" table:end-y="10.31mm" draw:z-index="4" draw:name="圖表 12" draw:style-name="gr1" draw:text-style-name="P1" svg:width="266.69mm" svg:height="165.09mm" svg:x="0mm" svg:y="0mm">
              <loext:p draw:notify-on-update-of-ranges="鹽埕106年終教育程度統計.G6:鹽埕106年終教育程度統計.G6 鹽埕106年終教育程度統計.H6:鹽埕106年終教育程度統計.H6 鹽埕106年終教育程度統計.I6:鹽埕106年終教育程度統計.I6 鹽埕106年終教育程度統計.J6:鹽埕106年終教育程度統計.J6 鹽埕106年終教育程度統計.K7:鹽埕106年終教育程度統計.K7 鹽埕106年終教育程度統計.L7:鹽埕106年終教育程度統計.L7 鹽埕106年終教育程度統計.M8:鹽埕106年終教育程度統計.M8 鹽埕106年終教育程度統計.N8:鹽埕106年終教育程度統計.N8 鹽埕106年終教育程度統計.O6:鹽埕106年終教育程度統計.O6 鹽埕106年終教育程度統計.P6:鹽埕106年終教育程度統計.P6 鹽埕106年終教育程度統計.Q6:鹽埕106年終教育程度統計.Q6 鹽埕106年終教育程度統計.S6:鹽埕106年終教育程度統計.S6 鹽埕106年終教育程度統計.T6:鹽埕106年終教育程度統計.T6 鹽埕106年終教育程度統計.U6:鹽埕106年終教育程度統計.U6 鹽埕106年終教育程度統計.V6:鹽埕106年終教育程度統計.V6 鹽埕106年終教育程度統計.W6:鹽埕106年終教育程度統計.W6 鹽埕106年終教育程度統計.X6:鹽埕106年終教育程度統計.X6 鹽埕106年終教育程度統計.Y6:鹽埕106年終教育程度統計.Y6 鹽埕106年終教育程度統計.Z5:鹽埕106年終教育程度統計.Z5 鹽埕106年終教育程度統計.AA4:鹽埕106年終教育程度統計.AA4  鹽埕106年終教育程度統計.G39:鹽埕106年終教育程度統計.G39 鹽埕106年終教育程度統計.H39:鹽埕106年終教育程度統計.H39 鹽埕106年終教育程度統計.I39:鹽埕106年終教育程度統計.I39 鹽埕106年終教育程度統計.J39:鹽埕106年終教育程度統計.J39 鹽埕106年終教育程度統計.K39:鹽埕106年終教育程度統計.K39 鹽埕106年終教育程度統計.L39:鹽埕106年終教育程度統計.L39 鹽埕106年終教育程度統計.M39:鹽埕106年終教育程度統計.M39 鹽埕106年終教育程度統計.N39:鹽埕106年終教育程度統計.N39 鹽埕106年終教育程度統計.O39:鹽埕106年終教育程度統計.O39 鹽埕106年終教育程度統計.P39:鹽埕106年終教育程度統計.P39 鹽埕106年終教育程度統計.R39:鹽埕106年終教育程度統計.R39 鹽埕106年終教育程度統計.S39:鹽埕106年終教育程度統計.S39 鹽埕106年終教育程度統計.T39:鹽埕106年終教育程度統計.T39 鹽埕106年終教育程度統計.U39:鹽埕106年終教育程度統計.U39 鹽埕106年終教育程度統計.V39:鹽埕106年終教育程度統計.V39 鹽埕106年終教育程度統計.W39:鹽埕106年終教育程度統計.W39 鹽埕106年終教育程度統計.X39:鹽埕106年終教育程度統計.X39 鹽埕106年終教育程度統計.Y39:鹽埕106年終教育程度統計.Y39 鹽埕106年終教育程度統計.Z39:鹽埕106年終教育程度統計.Z39 鹽埕106年終教育程度統計.AA39:鹽埕106年終教育程度統計.AA39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5">
          <table:table-cell table:number-columns-repeated="1024"/>
        </table:table-row>
        <table:table-row table:style-name="ro8">
          <table:table-cell>
            <draw:frame table:end-cell-address="106教育圖表.N96" table:end-x="19.04mm" table:end-y="11mm" draw:z-index="5" draw:name="圖表 13" draw:style-name="gr1" draw:text-style-name="P1" svg:width="266.69mm" svg:height="165.78mm" svg:x="0mm" svg:y="0mm">
              <loext:p draw:notify-on-update-of-ranges="鹽埕106年終教育程度統計.G6:鹽埕106年終教育程度統計.G6 鹽埕106年終教育程度統計.H6:鹽埕106年終教育程度統計.H6 鹽埕106年終教育程度統計.I6:鹽埕106年終教育程度統計.I6 鹽埕106年終教育程度統計.J6:鹽埕106年終教育程度統計.J6 鹽埕106年終教育程度統計.K7:鹽埕106年終教育程度統計.K7 鹽埕106年終教育程度統計.L7:鹽埕106年終教育程度統計.L7 鹽埕106年終教育程度統計.M8:鹽埕106年終教育程度統計.M8 鹽埕106年終教育程度統計.N8:鹽埕106年終教育程度統計.N8 鹽埕106年終教育程度統計.O6:鹽埕106年終教育程度統計.O6 鹽埕106年終教育程度統計.P6:鹽埕106年終教育程度統計.P6 鹽埕106年終教育程度統計.Q6:鹽埕106年終教育程度統計.Q6 鹽埕106年終教育程度統計.S6:鹽埕106年終教育程度統計.S6 鹽埕106年終教育程度統計.T6:鹽埕106年終教育程度統計.T6 鹽埕106年終教育程度統計.U6:鹽埕106年終教育程度統計.U6 鹽埕106年終教育程度統計.V6:鹽埕106年終教育程度統計.V6 鹽埕106年終教育程度統計.W6:鹽埕106年終教育程度統計.W6 鹽埕106年終教育程度統計.X6:鹽埕106年終教育程度統計.X6 鹽埕106年終教育程度統計.Y6:鹽埕106年終教育程度統計.Y6 鹽埕106年終教育程度統計.Z5:鹽埕106年終教育程度統計.Z5 鹽埕106年終教育程度統計.AA4:鹽埕106年終教育程度統計.AA4  鹽埕106年終教育程度統計.G42:鹽埕106年終教育程度統計.G42 鹽埕106年終教育程度統計.H42:鹽埕106年終教育程度統計.H42 鹽埕106年終教育程度統計.I42:鹽埕106年終教育程度統計.I42 鹽埕106年終教育程度統計.J42:鹽埕106年終教育程度統計.J42 鹽埕106年終教育程度統計.K42:鹽埕106年終教育程度統計.K42 鹽埕106年終教育程度統計.L42:鹽埕106年終教育程度統計.L42 鹽埕106年終教育程度統計.M42:鹽埕106年終教育程度統計.M42 鹽埕106年終教育程度統計.N42:鹽埕106年終教育程度統計.N42 鹽埕106年終教育程度統計.O42:鹽埕106年終教育程度統計.O42 鹽埕106年終教育程度統計.P42:鹽埕106年終教育程度統計.P42 鹽埕106年終教育程度統計.R42:鹽埕106年終教育程度統計.R42 鹽埕106年終教育程度統計.S42:鹽埕106年終教育程度統計.S42 鹽埕106年終教育程度統計.T42:鹽埕106年終教育程度統計.T42 鹽埕106年終教育程度統計.U42:鹽埕106年終教育程度統計.U42 鹽埕106年終教育程度統計.V42:鹽埕106年終教育程度統計.V42 鹽埕106年終教育程度統計.W42:鹽埕106年終教育程度統計.W42 鹽埕106年終教育程度統計.X42:鹽埕106年終教育程度統計.X42 鹽埕106年終教育程度統計.Y42:鹽埕106年終教育程度統計.Y42 鹽埕106年終教育程度統計.Z42:鹽埕106年終教育程度統計.Z42 鹽埕106年終教育程度統計.AA42:鹽埕106年終教育程度統計.AA42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7" table:number-rows-repeated="104847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教育圖表" style:display-name="PageStyle_106教育圖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鹽埕106年終教育程度統計" style:display-name="PageStyle_鹽埕106年終教育程度統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北縣政府</meta:initial-creator>
    <dc:creator>pc05</dc:creator>
    <meta:print-date>2018-01-04T07:57:52</meta:print-date>
    <meta:creation-date>2010-06-30T06:20:01</meta:creation-date>
    <dc:date>2020-04-10T02:08:08</dc:date>
    <meta:generator>LibreOffice/5.1.2.2$Windows_x86 LibreOffice_project/d3bf12ecb743fc0d20e0be0c58ca359301eb705f</meta:generator>
    <meta:document-statistic meta:table-count="2" meta:cell-count="982" meta:object-count="6"/>
    <meta:user-defined meta:name="AppVersion">15.0300</meta:user-defined>
    <meta:user-defined meta:name="Company">臺北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339966" style:text-position="0% 100%" fo:font-family="標楷體" fo:font-size="12pt" style:font-family-asian="標楷體" style:font-size-asian="12pt" style:font-family-complex="標楷體" style:font-size-complex="12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12pt" style:font-family-asian="標楷體" style:font-size-asian="12pt" style:font-family-complex="標楷體" style:font-size-complex="12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top-right"/>
      <style:graphic-properties draw:fill-color="#ffff00"/>
    </style:style>
    <style:style style:name="ch13" style:family="chart">
      <style:chart-properties chart:solid-type="cylinder" chart:label-position="top-right"/>
      <style:graphic-properties draw:fill-color="#00ccff"/>
    </style:style>
    <style:style style:name="ch14" style:family="chart">
      <style:graphic-properties draw:stroke="solid" svg:stroke-width="0.035cm" svg:stroke-color="#808080" draw:fill="solid" draw:fill-color="#ffffff"/>
    </style:style>
    <style:style style:name="ch15" style:family="chart">
      <style:graphic-properties draw:stroke="solid" svg:stroke-width="0.009cm" draw:fill-color="#ff99cc"/>
    </style:style>
  </office:automatic-styles>
  <office:body>
    <office:chart>
      <chart:chart svg:width="19.05cm" svg:height="12.383cm" xlink:href=".." xlink:type="simple" chart:class="chart:bar" chart:style-name="ch1">
        <chart:title svg:x="5.372cm" svg:y="0.371cm" chart:style-name="ch2">
          <text:p>教育註記 ( 識字人口 )</text:p>
        </chart:title>
        <chart:legend chart:legend-position="end" svg:x="16.483cm" svg:y="6.456cm" style:legend-expansion="custom" chartooo:width="2.355cm" chartooo:height="1.35cm" style:legend-expansion-aspect-ratio="1.74444444444444" chart:style-name="ch3"/>
        <chart:plot-area chart:style-name="ch4" table:cell-range-address="鹽埕106年終教育程度統計.D4:鹽埕106年終教育程度統計.D4 鹽埕106年終教育程度統計.AA4:鹽埕106年終教育程度統計.AA4 鹽埕106年終教育程度統計.D9:鹽埕106年終教育程度統計.D9 鹽埕106年終教育程度統計.AA9:鹽埕106年終教育程度統計.AA9" chart:data-source-has-labels="both" svg:x="0.283cm" svg:y="2.196cm" svg:width="15.865cm" svg:height="8.544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11cm" svg:y="2.196cm" svg:width="14.18cm" svg:height="7.80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7.012cm" svg:y="10.848cm" chart:style-name="ch6">
              <text:p>識字是否</text:p>
            </chart:title>
            <chart:categories table:cell-range-address="鹽埕106年終教育程度統計.D4:鹽埕106年終教育程度統計.D4 鹽埕106年終教育程度統計.AA4:鹽埕106年終教育程度統計.AA4"/>
          </chart:axis>
          <chart:axis chart:dimension="y" chart:name="primary-y" chart:style-name="ch7">
            <chart:title svg:x="0.01cm" svg:y="5.106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6年終教育程度統計.D9:鹽埕106年終教育程度統計.D9 鹽埕106年終教育程度統計.AA9:鹽埕106年終教育程度統計.AA9" chart:label-cell-address="鹽埕106年終教育程度統計.D4:鹽埕106年終教育程度統計.D4" chart:class="chart:bar"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識字者</text:p>
                <draw:g>
                  <svg:desc>鹽埕106年終教育程度統計.D4:鹽埕106年終教育程度統計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識字者</text:p>
                <draw:g>
                  <svg:desc>鹽埕106年終教育程度統計.D4:鹽埕106年終教育程度統計.D4 鹽埕106年終教育程度統計.AA4:鹽埕106年終教育程度統計.AA4</svg:desc>
                </draw:g>
              </table:table-cell>
              <table:table-cell office:value-type="float" office:value="22032">
                <text:p>22032</text:p>
                <draw:g>
                  <svg:desc>鹽埕106年終教育程度統計.D9:鹽埕106年終教育程度統計.D9 鹽埕106年終教育程度統計.AA9:鹽埕106年終教育程度統計.AA9</svg:desc>
                </draw:g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195">
                <text:p>1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top-right"/>
      <style:graphic-properties draw:fill-color="#800000"/>
    </style:style>
    <style:style style:name="ch13" style:family="chart">
      <style:chart-properties chart:solid-type="cylinder" chart:label-position="bottom-right"/>
      <style:graphic-properties draw:fill-color="#ff6600"/>
    </style:style>
    <style:style style:name="ch14" style:family="chart">
      <style:chart-properties chart:solid-type="cylinder" chart:label-position="bottom-right"/>
      <style:graphic-properties draw:fill-color="#808000"/>
    </style:style>
    <style:style style:name="ch15" style:family="chart">
      <style:chart-properties chart:solid-type="cylinder" chart:label-position="bottom-right"/>
      <style:graphic-properties draw:fill-color="#008000"/>
    </style:style>
    <style:style style:name="ch16" style:family="chart">
      <style:chart-properties chart:solid-type="cylinder" chart:label-position="bottom-right"/>
      <style:graphic-properties draw:fill-color="#008080"/>
    </style:style>
    <style:style style:name="ch17" style:family="chart">
      <style:chart-properties chart:solid-type="cylinder" chart:label-position="bottom-right"/>
      <style:graphic-properties draw:fill-color="#0000ff"/>
    </style:style>
    <style:style style:name="ch18" style:family="chart">
      <style:chart-properties chart:solid-type="cylinder" chart:label-position="bottom-right"/>
      <style:graphic-properties draw:fill-color="#666699"/>
    </style:style>
    <style:style style:name="ch19" style:family="chart">
      <style:chart-properties chart:solid-type="cylinder" chart:label-position="right"/>
      <style:graphic-properties draw:fill-color="#ff0000"/>
    </style:style>
    <style:style style:name="ch20" style:family="chart">
      <style:chart-properties chart:solid-type="cylinder" chart:label-position="right"/>
      <style:graphic-properties draw:fill-color="#ff9900"/>
    </style:style>
    <style:style style:name="ch21" style:family="chart">
      <style:chart-properties chart:solid-type="cylinder" chart:label-position="right"/>
      <style:graphic-properties draw:fill-color="#99cc00"/>
    </style:style>
    <style:style style:name="ch22" style:family="chart">
      <style:chart-properties chart:solid-type="cylinder" chart:label-position="bottom-right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graphic-properties draw:stroke="solid" svg:stroke-width="0.035cm" svg:stroke-color="#808080" draw:fill="solid" draw:fill-color="#ffffff"/>
    </style:style>
    <style:style style:name="ch25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15~19歲各學習階層人口</text:p>
        </chart:title>
        <chart:legend chart:legend-position="top" svg:x="2.381cm" svg:y="2.222cm" style:legend-expansion="custom" chartooo:width="21.908cm" chartooo:height="1.403cm" style:legend-expansion-aspect-ratio="15.6151104775481" chart:style-name="ch3"/>
        <chart:plot-area chart:style-name="ch4" table:cell-range-address="鹽埕106年終教育程度統計.J6:鹽埕106年終教育程度統計.J6 鹽埕106年終教育程度統計.L7:鹽埕106年終教育程度統計.L7 鹽埕106年終教育程度統計.N8:鹽埕106年終教育程度統計.S8 鹽埕106年終教育程度統計.T6:鹽埕106年終教育程度統計.U6 鹽埕106年終教育程度統計.X6:鹽埕106年終教育程度統計.Y6 鹽埕106年終教育程度統計.J12:鹽埕106年終教育程度統計.J12 鹽埕106年終教育程度統計.L12:鹽埕106年終教育程度統計.L12 鹽埕106年終教育程度統計.N12:鹽埕106年終教育程度統計.U12 鹽埕106年終教育程度統計.X12:鹽埕106年終教育程度統計.Y12" chart:data-source-has-labels="both" svg:x="1cm" svg:y="3.921cm" svg:width="25.299cm" svg:height="10.912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3.889cm" svg:width="24.447cm" svg:height="8.67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848cm" svg:y="14.975cm" chart:style-name="ch6">
              <text:p>各學習階層畢業、肄業</text:p>
            </chart:title>
            <chart:categories table:cell-range-address="鹽埕106年終教育程度統計.J6:鹽埕106年終教育程度統計.J6 鹽埕106年終教育程度統計.L7:鹽埕106年終教育程度統計.L7 鹽埕106年終教育程度統計.N8:鹽埕106年終教育程度統計.N8 鹽埕106年終教育程度統計.O8:鹽埕106年終教育程度統計.O8 鹽埕106年終教育程度統計.P8:鹽埕106年終教育程度統計.P8 鹽埕106年終教育程度統計.Q8:鹽埕106年終教育程度統計.Q8 鹽埕106年終教育程度統計.R8:鹽埕106年終教育程度統計.R8 鹽埕106年終教育程度統計.S8:鹽埕106年終教育程度統計.S8 鹽埕106年終教育程度統計.T6:鹽埕106年終教育程度統計.T6 鹽埕106年終教育程度統計.U6:鹽埕106年終教育程度統計.U6 鹽埕106年終教育程度統計.X6:鹽埕106年終教育程度統計.X6 鹽埕106年終教育程度統計.Y6:鹽埕106年終教育程度統計.Y6"/>
          </chart:axis>
          <chart:axis chart:dimension="y" chart:name="primary-y" chart:style-name="ch7">
            <chart:title svg:x="1.8cm" svg:y="7.126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6年終教育程度統計.J12:鹽埕106年終教育程度統計.J12 鹽埕106年終教育程度統計.L12:鹽埕106年終教育程度統計.L12 鹽埕106年終教育程度統計.N12:鹽埕106年終教育程度統計.N12 鹽埕106年終教育程度統計.O12:鹽埕106年終教育程度統計.O12 鹽埕106年終教育程度統計.P12:鹽埕106年終教育程度統計.P12 鹽埕106年終教育程度統計.Q12:鹽埕106年終教育程度統計.Q12 鹽埕106年終教育程度統計.R12:鹽埕106年終教育程度統計.R12 鹽埕106年終教育程度統計.S12:鹽埕106年終教育程度統計.S12 鹽埕106年終教育程度統計.T12:鹽埕106年終教育程度統計.T12 鹽埕106年終教育程度統計.U12:鹽埕106年終教育程度統計.U12 鹽埕106年終教育程度統計.X12:鹽埕106年終教育程度統計.X12 鹽埕106年終教育程度統計.Y12:鹽埕106年終教育程度統計.Y12" loext:label-string="&quot;15 ~ 19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5 ~ 19歲各學習階層人口</text:p>
              </table:table-cell>
            </table:table-row>
          </table:table-header-rows>
          <table:table-rows>
            <table:table-row>
              <table:table-cell office:value-type="string">
                <text:p>大學肄業</text:p>
                <draw:g>
                  <svg:desc>鹽埕106年終教育程度統計.J6:鹽埕106年終教育程度統計.J6 鹽埕106年終教育程度統計.L7:鹽埕106年終教育程度統計.L7 鹽埕106年終教育程度統計.N8:鹽埕106年終教育程度統計.N8 鹽埕106年終教育程度統計.O8:鹽埕106年終教育程度統計.O8 鹽埕106年終教育程度統計.P8:鹽埕106年終教育程度統計.P8 鹽埕106年終教育程度統計.Q8:鹽埕106年終教育程度統計.Q8 鹽埕106年終教育程度統計.R8:鹽埕106年終教育程度統計.R8 鹽埕106年終教育程度統計.S8:鹽埕106年終教育程度統計.S8 鹽埕106年終教育程度統計.T6:鹽埕106年終教育程度統計.T6 鹽埕106年終教育程度統計.U6:鹽埕106年終教育程度統計.U6 鹽埕106年終教育程度統計.X6:鹽埕106年終教育程度統計.X6 鹽埕106年終教育程度統計.Y6:鹽埕106年終教育程度統計.Y6</svg:desc>
                </draw:g>
              </table:table-cell>
              <table:table-cell office:value-type="float" office:value="241">
                <text:p>241</text:p>
                <draw:g>
                  <svg:desc>鹽埕106年終教育程度統計.J12:鹽埕106年終教育程度統計.J12 鹽埕106年終教育程度統計.L12:鹽埕106年終教育程度統計.L12 鹽埕106年終教育程度統計.N12:鹽埕106年終教育程度統計.N12 鹽埕106年終教育程度統計.O12:鹽埕106年終教育程度統計.O12 鹽埕106年終教育程度統計.P12:鹽埕106年終教育程度統計.P12 鹽埕106年終教育程度統計.Q12:鹽埕106年終教育程度統計.Q12 鹽埕106年終教育程度統計.R12:鹽埕106年終教育程度統計.R12 鹽埕106年終教育程度統計.S12:鹽埕106年終教育程度統計.S12 鹽埕106年終教育程度統計.T12:鹽埕106年終教育程度統計.T12 鹽埕106年終教育程度統計.U12:鹽埕106年終教育程度統計.U12 鹽埕106年終教育程度統計.X12:鹽埕106年終教育程度統計.X12 鹽埕106年終教育程度統計.Y12:鹽埕106年終教育程度統計.Y12</svg:desc>
                </draw:g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專五前三肄業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-right"/>
      <style:graphic-properties draw:fill-color="#800000"/>
    </style:style>
    <style:style style:name="ch13" style:family="chart">
      <style:chart-properties chart:solid-type="cylinder" chart:label-position="bottom"/>
      <style:graphic-properties draw:fill-color="#ff6600"/>
    </style:style>
    <style:style style:name="ch14" style:family="chart">
      <style:chart-properties chart:solid-type="cylinder" chart:label-position="bottom-left"/>
      <style:graphic-properties draw:fill-color="#808000"/>
    </style:style>
    <style:style style:name="ch15" style:family="chart">
      <style:chart-properties chart:solid-type="cylinder" chart:label-position="bottom-left"/>
      <style:graphic-properties draw:fill-color="#008000"/>
    </style:style>
    <style:style style:name="ch16" style:family="chart">
      <style:chart-properties chart:solid-type="cylinder" chart:label-position="bottom"/>
      <style:graphic-properties draw:fill-color="#008080"/>
    </style:style>
    <style:style style:name="ch17" style:family="chart">
      <style:chart-properties chart:solid-type="cylinder" chart:label-position="bottom"/>
      <style:graphic-properties draw:fill-color="#0000ff"/>
    </style:style>
    <style:style style:name="ch18" style:family="chart">
      <style:chart-properties chart:solid-type="cylinder" chart:label-position="bottom-right"/>
      <style:graphic-properties draw:fill-color="#666699"/>
    </style:style>
    <style:style style:name="ch19" style:family="chart">
      <style:chart-properties chart:solid-type="cylinder" chart:label-position="left"/>
      <style:graphic-properties draw:fill-color="#ff0000"/>
    </style:style>
    <style:style style:name="ch20" style:family="chart">
      <style:chart-properties chart:solid-type="cylinder" chart:label-position="bottom-left"/>
      <style:graphic-properties draw:fill-color="#ff9900"/>
    </style:style>
    <style:style style:name="ch21" style:family="chart">
      <style:chart-properties chart:solid-type="cylinder" chart:label-position="bottom"/>
      <style:graphic-properties draw:fill-color="#99cc00"/>
    </style:style>
    <style:style style:name="ch22" style:family="chart">
      <style:chart-properties chart:solid-type="cylinder" chart:label-position="bottom"/>
      <style:graphic-properties draw:fill-color="#339966"/>
    </style:style>
    <style:style style:name="ch23" style:family="chart">
      <style:chart-properties chart:solid-type="cylinder" chart:label-position="bottom-left"/>
      <style:graphic-properties draw:fill-color="#33cccc"/>
    </style:style>
    <style:style style:name="ch24" style:family="chart">
      <style:chart-properties chart:solid-type="cylinder" chart:label-position="bottom-left"/>
      <style:graphic-properties draw:fill-color="#3366ff"/>
    </style:style>
    <style:style style:name="ch25" style:family="chart">
      <style:chart-properties chart:solid-type="cylinder" chart:label-position="bottom"/>
      <style:graphic-properties draw:fill-color="#800080"/>
    </style:style>
    <style:style style:name="ch26" style:family="chart">
      <style:chart-properties chart:solid-type="cylinder" chart:label-position="bottom"/>
      <style:graphic-properties draw:fill-color="#ffcc00"/>
    </style:style>
    <style:style style:name="ch27" style:family="chart">
      <style:chart-properties chart:solid-type="cylinder" chart:label-position="bottom-right"/>
      <style:graphic-properties draw:fill-color="#ffff00"/>
    </style:style>
    <style:style style:name="ch28" style:family="chart">
      <style:chart-properties chart:solid-type="cylinder" chart:label-position="bottom-left"/>
      <style:graphic-properties draw:fill-color="#00ff00"/>
    </style:style>
    <style:style style:name="ch29" style:family="chart">
      <style:chart-properties chart:solid-type="cylinder" chart:label-position="bottom"/>
      <style:graphic-properties draw:fill-color="#00ffff"/>
    </style:style>
    <style:style style:name="ch30" style:family="chart">
      <style:chart-properties chart:solid-type="cylinder" chart:label-position="bottom-left"/>
      <style:graphic-properties draw:fill-color="#333300"/>
    </style:style>
    <style:style style:name="ch31" style:family="chart">
      <style:graphic-properties draw:stroke="solid" svg:stroke-width="0.035cm" svg:stroke-color="#808080" draw:fill="solid" draw:fill-color="#ffffff"/>
    </style:style>
    <style:style style:name="ch32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40~44歲各學習階層人口</text:p>
        </chart:title>
        <chart:legend chart:legend-position="top" svg:x="2.381cm" svg:y="2.222cm" style:legend-expansion="custom" chartooo:width="21.908cm" chartooo:height="2.064cm" style:legend-expansion-aspect-ratio="10.6143410852713" chart:style-name="ch3"/>
        <chart:plot-area chart:style-name="ch4" table:cell-range-address="鹽埕106年終教育程度統計.E6:鹽埕106年終教育程度統計.J6 鹽埕106年終教育程度統計.K7:鹽埕106年終教育程度統計.L7 鹽埕106年終教育程度統計.M8:鹽埕106年終教育程度統計.N8 鹽埕106年終教育程度統計.O6:鹽埕106年終教育程度統計.Q6 鹽埕106年終教育程度統計.S6:鹽埕106年終教育程度統計.U6 鹽埕106年終教育程度統計.X6:鹽埕106年終教育程度統計.Y6 鹽埕106年終教育程度統計.AA4:鹽埕106年終教育程度統計.AA4 鹽埕106年終教育程度統計.E27:鹽埕106年終教育程度統計.P27 鹽埕106年終教育程度統計.R27:鹽埕106年終教育程度統計.U27 鹽埕106年終教育程度統計.X27:鹽埕106年終教育程度統計.Y27 鹽埕106年終教育程度統計.AA27:鹽埕106年終教育程度統計.AA27" chart:data-source-has-labels="both" svg:x="1.237cm" svg:y="4.577cm" svg:width="24.823cm" svg:height="10.97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4.577cm" svg:width="24.447cm" svg:height="7.9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53cm" svg:y="14.975cm" chart:style-name="ch6">
              <text:p>各學習階層畢業、肄業</text:p>
            </chart:title>
            <chart:categories table:cell-range-address="鹽埕106年終教育程度統計.E6:鹽埕106年終教育程度統計.E6 鹽埕106年終教育程度統計.F6:鹽埕106年終教育程度統計.F6 鹽埕106年終教育程度統計.G6:鹽埕106年終教育程度統計.G6 鹽埕106年終教育程度統計.H6:鹽埕106年終教育程度統計.H6 鹽埕106年終教育程度統計.I6:鹽埕106年終教育程度統計.I6 鹽埕106年終教育程度統計.J6:鹽埕106年終教育程度統計.J6 鹽埕106年終教育程度統計.K7:鹽埕106年終教育程度統計.K7 鹽埕106年終教育程度統計.L7:鹽埕106年終教育程度統計.L7 鹽埕106年終教育程度統計.M8:鹽埕106年終教育程度統計.M8 鹽埕106年終教育程度統計.N8:鹽埕106年終教育程度統計.N8 鹽埕106年終教育程度統計.O6:鹽埕106年終教育程度統計.O6 鹽埕106年終教育程度統計.P6:鹽埕106年終教育程度統計.P6 鹽埕106年終教育程度統計.Q6:鹽埕106年終教育程度統計.Q6 鹽埕106年終教育程度統計.S6:鹽埕106年終教育程度統計.S6 鹽埕106年終教育程度統計.T6:鹽埕106年終教育程度統計.T6 鹽埕106年終教育程度統計.U6:鹽埕106年終教育程度統計.U6 鹽埕106年終教育程度統計.X6:鹽埕106年終教育程度統計.X6 鹽埕106年終教育程度統計.Y6:鹽埕106年終教育程度統計.Y6 鹽埕106年終教育程度統計.AA4:鹽埕106年終教育程度統計.AA4"/>
          </chart:axis>
          <chart:axis chart:dimension="y" chart:name="primary-y" chart:style-name="ch7">
            <chart:title svg:x="1.602cm" svg:y="7.391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6年終教育程度統計.E27:鹽埕106年終教育程度統計.E27 鹽埕106年終教育程度統計.F27:鹽埕106年終教育程度統計.F27 鹽埕106年終教育程度統計.G27:鹽埕106年終教育程度統計.G27 鹽埕106年終教育程度統計.H27:鹽埕106年終教育程度統計.H27 鹽埕106年終教育程度統計.I27:鹽埕106年終教育程度統計.I27 鹽埕106年終教育程度統計.J27:鹽埕106年終教育程度統計.J27 鹽埕106年終教育程度統計.K27:鹽埕106年終教育程度統計.K27 鹽埕106年終教育程度統計.L27:鹽埕106年終教育程度統計.L27 鹽埕106年終教育程度統計.M27:鹽埕106年終教育程度統計.M27 鹽埕106年終教育程度統計.N27:鹽埕106年終教育程度統計.N27 鹽埕106年終教育程度統計.O27:鹽埕106年終教育程度統計.O27 鹽埕106年終教育程度統計.P27:鹽埕106年終教育程度統計.P27 鹽埕106年終教育程度統計.R27:鹽埕106年終教育程度統計.R27 鹽埕106年終教育程度統計.S27:鹽埕106年終教育程度統計.S27 鹽埕106年終教育程度統計.T27:鹽埕106年終教育程度統計.T27 鹽埕106年終教育程度統計.U27:鹽埕106年終教育程度統計.U27 鹽埕106年終教育程度統計.X27:鹽埕106年終教育程度統計.X27 鹽埕106年終教育程度統計.Y27:鹽埕106年終教育程度統計.Y27 鹽埕106年終教育程度統計.AA27:鹽埕106年終教育程度統計.AA27" loext:label-string="&quot;40 ~ 44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0 ~ 44歲各學習階層人口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鹽埕106年終教育程度統計.E6:鹽埕106年終教育程度統計.E6 鹽埕106年終教育程度統計.F6:鹽埕106年終教育程度統計.F6 鹽埕106年終教育程度統計.G6:鹽埕106年終教育程度統計.G6 鹽埕106年終教育程度統計.H6:鹽埕106年終教育程度統計.H6 鹽埕106年終教育程度統計.I6:鹽埕106年終教育程度統計.I6 鹽埕106年終教育程度統計.J6:鹽埕106年終教育程度統計.J6 鹽埕106年終教育程度統計.K7:鹽埕106年終教育程度統計.K7 鹽埕106年終教育程度統計.L7:鹽埕106年終教育程度統計.L7 鹽埕106年終教育程度統計.M8:鹽埕106年終教育程度統計.M8 鹽埕106年終教育程度統計.N8:鹽埕106年終教育程度統計.N8 鹽埕106年終教育程度統計.O6:鹽埕106年終教育程度統計.O6 鹽埕106年終教育程度統計.P6:鹽埕106年終教育程度統計.P6 鹽埕106年終教育程度統計.Q6:鹽埕106年終教育程度統計.Q6 鹽埕106年終教育程度統計.S6:鹽埕106年終教育程度統計.S6 鹽埕106年終教育程度統計.T6:鹽埕106年終教育程度統計.T6 鹽埕106年終教育程度統計.U6:鹽埕106年終教育程度統計.U6 鹽埕106年終教育程度統計.X6:鹽埕106年終教育程度統計.X6 鹽埕106年終教育程度統計.Y6:鹽埕106年終教育程度統計.Y6 鹽埕106年終教育程度統計.AA4:鹽埕106年終教育程度統計.AA4</svg:desc>
                </draw:g>
              </table:table-cell>
              <table:table-cell office:value-type="float" office:value="20">
                <text:p>20</text:p>
                <draw:g>
                  <svg:desc>鹽埕106年終教育程度統計.E27:鹽埕106年終教育程度統計.E27 鹽埕106年終教育程度統計.F27:鹽埕106年終教育程度統計.F27 鹽埕106年終教育程度統計.G27:鹽埕106年終教育程度統計.G27 鹽埕106年終教育程度統計.H27:鹽埕106年終教育程度統計.H27 鹽埕106年終教育程度統計.I27:鹽埕106年終教育程度統計.I27 鹽埕106年終教育程度統計.J27:鹽埕106年終教育程度統計.J27 鹽埕106年終教育程度統計.K27:鹽埕106年終教育程度統計.K27 鹽埕106年終教育程度統計.L27:鹽埕106年終教育程度統計.L27 鹽埕106年終教育程度統計.M27:鹽埕106年終教育程度統計.M27 鹽埕106年終教育程度統計.N27:鹽埕106年終教育程度統計.N27 鹽埕106年終教育程度統計.O27:鹽埕106年終教育程度統計.O27 鹽埕106年終教育程度統計.P27:鹽埕106年終教育程度統計.P27 鹽埕106年終教育程度統計.R27:鹽埕106年終教育程度統計.R27 鹽埕106年終教育程度統計.S27:鹽埕106年終教育程度統計.S27 鹽埕106年終教育程度統計.T27:鹽埕106年終教育程度統計.T27 鹽埕106年終教育程度統計.U27:鹽埕106年終教育程度統計.U27 鹽埕106年終教育程度統計.X27:鹽埕106年終教育程度統計.X27 鹽埕106年終教育程度統計.Y27:鹽埕106年終教育程度統計.Y27 鹽埕106年終教育程度統計.AA27:鹽埕106年終教育程度統計.AA27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普通教育(高中)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職業教育(高職)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"/>
      <style:graphic-properties draw:fill-color="#800000"/>
    </style:style>
    <style:style style:name="ch13" style:family="chart">
      <style:chart-properties chart:solid-type="cylinder" chart:label-position="bottom-right"/>
      <style:graphic-properties draw:fill-color="#ff6600"/>
    </style:style>
    <style:style style:name="ch14" style:family="chart">
      <style:chart-properties chart:solid-type="cylinder" chart:label-position="bottom-left"/>
      <style:graphic-properties draw:fill-color="#808000"/>
    </style:style>
    <style:style style:name="ch15" style:family="chart">
      <style:chart-properties chart:solid-type="cylinder" chart:label-position="bottom-right"/>
      <style:graphic-properties draw:fill-color="#008000"/>
    </style:style>
    <style:style style:name="ch16" style:family="chart">
      <style:chart-properties chart:solid-type="cylinder" chart:label-position="left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bottom"/>
      <style:graphic-properties draw:fill-color="#666699"/>
    </style:style>
    <style:style style:name="ch19" style:family="chart">
      <style:chart-properties chart:solid-type="cylinder" chart:label-position="bottom-right"/>
      <style:graphic-properties draw:fill-color="#ff0000"/>
    </style:style>
    <style:style style:name="ch20" style:family="chart">
      <style:chart-properties chart:solid-type="cylinder" chart:label-position="bottom-left"/>
      <style:graphic-properties draw:fill-color="#ff9900"/>
    </style:style>
    <style:style style:name="ch21" style:family="chart">
      <style:chart-properties chart:solid-type="cylinder" chart:label-position="bottom-right"/>
      <style:graphic-properties draw:fill-color="#99cc00"/>
    </style:style>
    <style:style style:name="ch22" style:family="chart">
      <style:chart-properties chart:solid-type="cylinder" chart:label-position="bottom-right"/>
      <style:graphic-properties draw:fill-color="#339966"/>
    </style:style>
    <style:style style:name="ch23" style:family="chart">
      <style:chart-properties chart:solid-type="cylinder" chart:label-position="bottom"/>
      <style:graphic-properties draw:fill-color="#33cccc"/>
    </style:style>
    <style:style style:name="ch24" style:family="chart">
      <style:chart-properties chart:solid-type="cylinder" chart:label-position="bottom"/>
      <style:graphic-properties draw:fill-color="#3366ff"/>
    </style:style>
    <style:style style:name="ch25" style:family="chart">
      <style:chart-properties chart:solid-type="cylinder" chart:label-position="bottom"/>
      <style:graphic-properties draw:fill-color="#800080"/>
    </style:style>
    <style:style style:name="ch26" style:family="chart">
      <style:chart-properties chart:solid-type="cylinder" chart:label-position="bottom-left"/>
      <style:graphic-properties draw:fill-color="#ffcc00"/>
    </style:style>
    <style:style style:name="ch27" style:family="chart">
      <style:chart-properties chart:solid-type="cylinder" chart:label-position="bottom"/>
      <style:graphic-properties draw:fill-color="#ffff00"/>
    </style:style>
    <style:style style:name="ch28" style:family="chart">
      <style:chart-properties chart:solid-type="cylinder" chart:label-position="bottom-left"/>
      <style:graphic-properties draw:fill-color="#00ff00"/>
    </style:style>
    <style:style style:name="ch29" style:family="chart">
      <style:chart-properties chart:solid-type="cylinder" chart:label-position="bottom"/>
      <style:graphic-properties draw:fill-color="#00ffff"/>
    </style:style>
    <style:style style:name="ch30" style:family="chart">
      <style:chart-properties chart:solid-type="cylinder" chart:label-position="bottom-left"/>
      <style:graphic-properties draw:fill-color="#333300"/>
    </style:style>
    <style:style style:name="ch31" style:family="chart">
      <style:chart-properties chart:solid-type="cylinder" chart:label-position="bottom"/>
      <style:graphic-properties draw:fill-color="#000080"/>
    </style:style>
    <style:style style:name="ch32" style:family="chart">
      <style:graphic-properties draw:stroke="solid" svg:stroke-width="0.035cm" svg:stroke-color="#808080" draw:fill="solid" draw:fill-color="#ffffff"/>
    </style:style>
    <style:style style:name="ch33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50~54歲各學習階層人口</text:p>
        </chart:title>
        <chart:legend chart:legend-position="top" svg:x="2.381cm" svg:y="2.222cm" style:legend-expansion="custom" chartooo:width="21.908cm" chartooo:height="2.064cm" style:legend-expansion-aspect-ratio="10.6143410852713" chart:style-name="ch3"/>
        <chart:plot-area chart:style-name="ch4" table:cell-range-address="鹽埕106年終教育程度統計.G6:鹽埕106年終教育程度統計.J6 鹽埕106年終教育程度統計.K7:鹽埕106年終教育程度統計.L7 鹽埕106年終教育程度統計.M8:鹽埕106年終教育程度統計.N8 鹽埕106年終教育程度統計.O6:鹽埕106年終教育程度統計.Q6 鹽埕106年終教育程度統計.S6:鹽埕106年終教育程度統計.Y6 鹽埕106年終教育程度統計.Z5:鹽埕106年終教育程度統計.Z5 鹽埕106年終教育程度統計.AA4:鹽埕106年終教育程度統計.AA4 鹽埕106年終教育程度統計.G33:鹽埕106年終教育程度統計.P33 鹽埕106年終教育程度統計.R33:鹽埕106年終教育程度統計.AA33" chart:data-source-has-labels="both" svg:x="1.237cm" svg:y="4.577cm" svg:width="24.823cm" svg:height="10.97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4.577cm" svg:width="24.447cm" svg:height="7.9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53cm" svg:y="14.975cm" chart:style-name="ch6">
              <text:p>各學習階層畢業、肄業</text:p>
            </chart:title>
            <chart:categories table:cell-range-address="鹽埕106年終教育程度統計.G6:鹽埕106年終教育程度統計.G6 鹽埕106年終教育程度統計.H6:鹽埕106年終教育程度統計.H6 鹽埕106年終教育程度統計.I6:鹽埕106年終教育程度統計.I6 鹽埕106年終教育程度統計.J6:鹽埕106年終教育程度統計.J6 鹽埕106年終教育程度統計.K7:鹽埕106年終教育程度統計.K7 鹽埕106年終教育程度統計.L7:鹽埕106年終教育程度統計.L7 鹽埕106年終教育程度統計.M8:鹽埕106年終教育程度統計.M8 鹽埕106年終教育程度統計.N8:鹽埕106年終教育程度統計.N8 鹽埕106年終教育程度統計.O6:鹽埕106年終教育程度統計.O6 鹽埕106年終教育程度統計.P6:鹽埕106年終教育程度統計.P6 鹽埕106年終教育程度統計.Q6:鹽埕106年終教育程度統計.Q6 鹽埕106年終教育程度統計.S6:鹽埕106年終教育程度統計.S6 鹽埕106年終教育程度統計.T6:鹽埕106年終教育程度統計.T6 鹽埕106年終教育程度統計.U6:鹽埕106年終教育程度統計.U6 鹽埕106年終教育程度統計.V6:鹽埕106年終教育程度統計.V6 鹽埕106年終教育程度統計.W6:鹽埕106年終教育程度統計.W6 鹽埕106年終教育程度統計.X6:鹽埕106年終教育程度統計.X6 鹽埕106年終教育程度統計.Y6:鹽埕106年終教育程度統計.Y6 鹽埕106年終教育程度統計.Z5:鹽埕106年終教育程度統計.Z5 鹽埕106年終教育程度統計.AA4:鹽埕106年終教育程度統計.AA4"/>
          </chart:axis>
          <chart:axis chart:dimension="y" chart:name="primary-y" chart:style-name="ch7">
            <chart:title svg:x="2.012cm" svg:y="7.038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6年終教育程度統計.G33:鹽埕106年終教育程度統計.G33 鹽埕106年終教育程度統計.H33:鹽埕106年終教育程度統計.H33 鹽埕106年終教育程度統計.I33:鹽埕106年終教育程度統計.I33 鹽埕106年終教育程度統計.J33:鹽埕106年終教育程度統計.J33 鹽埕106年終教育程度統計.K33:鹽埕106年終教育程度統計.K33 鹽埕106年終教育程度統計.L33:鹽埕106年終教育程度統計.L33 鹽埕106年終教育程度統計.M33:鹽埕106年終教育程度統計.M33 鹽埕106年終教育程度統計.N33:鹽埕106年終教育程度統計.N33 鹽埕106年終教育程度統計.O33:鹽埕106年終教育程度統計.O33 鹽埕106年終教育程度統計.P33:鹽埕106年終教育程度統計.P33 鹽埕106年終教育程度統計.R33:鹽埕106年終教育程度統計.R33 鹽埕106年終教育程度統計.S33:鹽埕106年終教育程度統計.S33 鹽埕106年終教育程度統計.T33:鹽埕106年終教育程度統計.T33 鹽埕106年終教育程度統計.U33:鹽埕106年終教育程度統計.U33 鹽埕106年終教育程度統計.V33:鹽埕106年終教育程度統計.V33 鹽埕106年終教育程度統計.W33:鹽埕106年終教育程度統計.W33 鹽埕106年終教育程度統計.X33:鹽埕106年終教育程度統計.X33 鹽埕106年終教育程度統計.Y33:鹽埕106年終教育程度統計.Y33 鹽埕106年終教育程度統計.Z33:鹽埕106年終教育程度統計.Z33 鹽埕106年終教育程度統計.AA33:鹽埕106年終教育程度統計.AA33" loext:label-string="&quot;50 ~ 54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50 ~ 54歲各學習階層人口</text:p>
              </table:table-cell>
            </table:table-row>
          </table:table-header-rows>
          <table:table-rows>
            <table:table-row>
              <table:table-cell office:value-type="string">
                <text:p>碩士畢業</text:p>
                <draw:g>
                  <svg:desc>鹽埕106年終教育程度統計.G6:鹽埕106年終教育程度統計.G6 鹽埕106年終教育程度統計.H6:鹽埕106年終教育程度統計.H6 鹽埕106年終教育程度統計.I6:鹽埕106年終教育程度統計.I6 鹽埕106年終教育程度統計.J6:鹽埕106年終教育程度統計.J6 鹽埕106年終教育程度統計.K7:鹽埕106年終教育程度統計.K7 鹽埕106年終教育程度統計.L7:鹽埕106年終教育程度統計.L7 鹽埕106年終教育程度統計.M8:鹽埕106年終教育程度統計.M8 鹽埕106年終教育程度統計.N8:鹽埕106年終教育程度統計.N8 鹽埕106年終教育程度統計.O6:鹽埕106年終教育程度統計.O6 鹽埕106年終教育程度統計.P6:鹽埕106年終教育程度統計.P6 鹽埕106年終教育程度統計.Q6:鹽埕106年終教育程度統計.Q6 鹽埕106年終教育程度統計.S6:鹽埕106年終教育程度統計.S6 鹽埕106年終教育程度統計.T6:鹽埕106年終教育程度統計.T6 鹽埕106年終教育程度統計.U6:鹽埕106年終教育程度統計.U6 鹽埕106年終教育程度統計.V6:鹽埕106年終教育程度統計.V6 鹽埕106年終教育程度統計.W6:鹽埕106年終教育程度統計.W6 鹽埕106年終教育程度統計.X6:鹽埕106年終教育程度統計.X6 鹽埕106年終教育程度統計.Y6:鹽埕106年終教育程度統計.Y6 鹽埕106年終教育程度統計.Z5:鹽埕106年終教育程度統計.Z5 鹽埕106年終教育程度統計.AA4:鹽埕106年終教育程度統計.AA4</svg:desc>
                </draw:g>
              </table:table-cell>
              <table:table-cell office:value-type="float" office:value="83">
                <text:p>83</text:p>
                <draw:g>
                  <svg:desc>鹽埕106年終教育程度統計.G33:鹽埕106年終教育程度統計.G33 鹽埕106年終教育程度統計.H33:鹽埕106年終教育程度統計.H33 鹽埕106年終教育程度統計.I33:鹽埕106年終教育程度統計.I33 鹽埕106年終教育程度統計.J33:鹽埕106年終教育程度統計.J33 鹽埕106年終教育程度統計.K33:鹽埕106年終教育程度統計.K33 鹽埕106年終教育程度統計.L33:鹽埕106年終教育程度統計.L33 鹽埕106年終教育程度統計.M33:鹽埕106年終教育程度統計.M33 鹽埕106年終教育程度統計.N33:鹽埕106年終教育程度統計.N33 鹽埕106年終教育程度統計.O33:鹽埕106年終教育程度統計.O33 鹽埕106年終教育程度統計.P33:鹽埕106年終教育程度統計.P33 鹽埕106年終教育程度統計.R33:鹽埕106年終教育程度統計.R33 鹽埕106年終教育程度統計.S33:鹽埕106年終教育程度統計.S33 鹽埕106年終教育程度統計.T33:鹽埕106年終教育程度統計.T33 鹽埕106年終教育程度統計.U33:鹽埕106年終教育程度統計.U33 鹽埕106年終教育程度統計.V33:鹽埕106年終教育程度統計.V33 鹽埕106年終教育程度統計.W33:鹽埕106年終教育程度統計.W33 鹽埕106年終教育程度統計.X33:鹽埕106年終教育程度統計.X33 鹽埕106年終教育程度統計.Y33:鹽埕106年終教育程度統計.Y33 鹽埕106年終教育程度統計.Z33:鹽埕106年終教育程度統計.Z33 鹽埕106年終教育程度統計.AA33:鹽埕106年終教育程度統計.AA33</svg:desc>
                </draw:g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普通教育(高中)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職業教育(高職)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-right"/>
      <style:graphic-properties draw:fill-color="#800000"/>
    </style:style>
    <style:style style:name="ch13" style:family="chart">
      <style:chart-properties chart:solid-type="cylinder" chart:label-position="bottom-right"/>
      <style:graphic-properties draw:fill-color="#ff6600"/>
    </style:style>
    <style:style style:name="ch14" style:family="chart">
      <style:chart-properties chart:solid-type="cylinder" chart:label-position="bottom-right"/>
      <style:graphic-properties draw:fill-color="#808000"/>
    </style:style>
    <style:style style:name="ch15" style:family="chart">
      <style:chart-properties chart:solid-type="cylinder" chart:label-position="bottom-right"/>
      <style:graphic-properties draw:fill-color="#008000"/>
    </style:style>
    <style:style style:name="ch16" style:family="chart">
      <style:chart-properties chart:solid-type="cylinder" chart:label-position="bottom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bottom-left"/>
      <style:graphic-properties draw:fill-color="#666699"/>
    </style:style>
    <style:style style:name="ch19" style:family="chart">
      <style:chart-properties chart:solid-type="cylinder" chart:label-position="bottom"/>
      <style:graphic-properties draw:fill-color="#ff0000"/>
    </style:style>
    <style:style style:name="ch20" style:family="chart">
      <style:chart-properties chart:solid-type="cylinder" chart:label-position="bottom-right"/>
      <style:graphic-properties draw:fill-color="#ff9900"/>
    </style:style>
    <style:style style:name="ch21" style:family="chart">
      <style:chart-properties chart:solid-type="cylinder" chart:label-position="bottom"/>
      <style:graphic-properties draw:fill-color="#99cc00"/>
    </style:style>
    <style:style style:name="ch22" style:family="chart">
      <style:chart-properties chart:solid-type="cylinder" chart:label-position="bottom-right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chart-properties chart:solid-type="cylinder" chart:label-position="bottom-right"/>
      <style:graphic-properties draw:fill-color="#3366ff"/>
    </style:style>
    <style:style style:name="ch25" style:family="chart">
      <style:chart-properties chart:solid-type="cylinder" chart:label-position="bottom"/>
      <style:graphic-properties draw:fill-color="#800080"/>
    </style:style>
    <style:style style:name="ch26" style:family="chart">
      <style:chart-properties chart:solid-type="cylinder" chart:label-position="bottom-right"/>
      <style:graphic-properties draw:fill-color="#ffcc00"/>
    </style:style>
    <style:style style:name="ch27" style:family="chart">
      <style:chart-properties chart:solid-type="cylinder" chart:label-position="bottom-right"/>
      <style:graphic-properties draw:fill-color="#ffff00"/>
    </style:style>
    <style:style style:name="ch28" style:family="chart">
      <style:chart-properties chart:solid-type="cylinder" chart:label-position="bottom-right"/>
      <style:graphic-properties draw:fill-color="#00ff00"/>
    </style:style>
    <style:style style:name="ch29" style:family="chart">
      <style:chart-properties chart:solid-type="cylinder" chart:label-position="bottom"/>
      <style:graphic-properties draw:fill-color="#00ffff"/>
    </style:style>
    <style:style style:name="ch30" style:family="chart">
      <style:chart-properties chart:solid-type="cylinder" chart:label-position="bottom-right"/>
      <style:graphic-properties draw:fill-color="#333300"/>
    </style:style>
    <style:style style:name="ch31" style:family="chart">
      <style:chart-properties chart:solid-type="cylinder" chart:label-position="bottom"/>
      <style:graphic-properties draw:fill-color="#000080"/>
    </style:style>
    <style:style style:name="ch32" style:family="chart">
      <style:graphic-properties draw:stroke="solid" svg:stroke-width="0.035cm" svg:stroke-color="#808080" draw:fill="solid" draw:fill-color="#ffffff"/>
    </style:style>
    <style:style style:name="ch33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60~64歲各學習階層人口</text:p>
        </chart:title>
        <chart:legend chart:legend-position="top" svg:x="2.381cm" svg:y="2.222cm" style:legend-expansion="custom" chartooo:width="21.908cm" chartooo:height="2.064cm" style:legend-expansion-aspect-ratio="10.6143410852713" chart:style-name="ch3"/>
        <chart:plot-area chart:style-name="ch4" table:cell-range-address="鹽埕106年終教育程度統計.G6:鹽埕106年終教育程度統計.J6 鹽埕106年終教育程度統計.K7:鹽埕106年終教育程度統計.L7 鹽埕106年終教育程度統計.M8:鹽埕106年終教育程度統計.N8 鹽埕106年終教育程度統計.O6:鹽埕106年終教育程度統計.Q6 鹽埕106年終教育程度統計.S6:鹽埕106年終教育程度統計.Y6 鹽埕106年終教育程度統計.Z5:鹽埕106年終教育程度統計.Z5 鹽埕106年終教育程度統計.AA4:鹽埕106年終教育程度統計.AA4 鹽埕106年終教育程度統計.G39:鹽埕106年終教育程度統計.P39 鹽埕106年終教育程度統計.R39:鹽埕106年終教育程度統計.AA39" chart:data-source-has-labels="both" svg:x="1.237cm" svg:y="4.577cm" svg:width="24.823cm" svg:height="10.97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4.577cm" svg:width="24.447cm" svg:height="7.9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53cm" svg:y="14.975cm" chart:style-name="ch6">
              <text:p>各學習階層畢業、肄業</text:p>
            </chart:title>
            <chart:categories table:cell-range-address="鹽埕106年終教育程度統計.G6:鹽埕106年終教育程度統計.G6 鹽埕106年終教育程度統計.H6:鹽埕106年終教育程度統計.H6 鹽埕106年終教育程度統計.I6:鹽埕106年終教育程度統計.I6 鹽埕106年終教育程度統計.J6:鹽埕106年終教育程度統計.J6 鹽埕106年終教育程度統計.K7:鹽埕106年終教育程度統計.K7 鹽埕106年終教育程度統計.L7:鹽埕106年終教育程度統計.L7 鹽埕106年終教育程度統計.M8:鹽埕106年終教育程度統計.M8 鹽埕106年終教育程度統計.N8:鹽埕106年終教育程度統計.N8 鹽埕106年終教育程度統計.O6:鹽埕106年終教育程度統計.O6 鹽埕106年終教育程度統計.P6:鹽埕106年終教育程度統計.P6 鹽埕106年終教育程度統計.Q6:鹽埕106年終教育程度統計.Q6 鹽埕106年終教育程度統計.S6:鹽埕106年終教育程度統計.S6 鹽埕106年終教育程度統計.T6:鹽埕106年終教育程度統計.T6 鹽埕106年終教育程度統計.U6:鹽埕106年終教育程度統計.U6 鹽埕106年終教育程度統計.V6:鹽埕106年終教育程度統計.V6 鹽埕106年終教育程度統計.W6:鹽埕106年終教育程度統計.W6 鹽埕106年終教育程度統計.X6:鹽埕106年終教育程度統計.X6 鹽埕106年終教育程度統計.Y6:鹽埕106年終教育程度統計.Y6 鹽埕106年終教育程度統計.Z5:鹽埕106年終教育程度統計.Z5 鹽埕106年終教育程度統計.AA4:鹽埕106年終教育程度統計.AA4"/>
          </chart:axis>
          <chart:axis chart:dimension="y" chart:name="primary-y" chart:style-name="ch7">
            <chart:title svg:x="1.826cm" svg:y="7.568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6年終教育程度統計.G39:鹽埕106年終教育程度統計.G39 鹽埕106年終教育程度統計.H39:鹽埕106年終教育程度統計.H39 鹽埕106年終教育程度統計.I39:鹽埕106年終教育程度統計.I39 鹽埕106年終教育程度統計.J39:鹽埕106年終教育程度統計.J39 鹽埕106年終教育程度統計.K39:鹽埕106年終教育程度統計.K39 鹽埕106年終教育程度統計.L39:鹽埕106年終教育程度統計.L39 鹽埕106年終教育程度統計.M39:鹽埕106年終教育程度統計.M39 鹽埕106年終教育程度統計.N39:鹽埕106年終教育程度統計.N39 鹽埕106年終教育程度統計.O39:鹽埕106年終教育程度統計.O39 鹽埕106年終教育程度統計.P39:鹽埕106年終教育程度統計.P39 鹽埕106年終教育程度統計.R39:鹽埕106年終教育程度統計.R39 鹽埕106年終教育程度統計.S39:鹽埕106年終教育程度統計.S39 鹽埕106年終教育程度統計.T39:鹽埕106年終教育程度統計.T39 鹽埕106年終教育程度統計.U39:鹽埕106年終教育程度統計.U39 鹽埕106年終教育程度統計.V39:鹽埕106年終教育程度統計.V39 鹽埕106年終教育程度統計.W39:鹽埕106年終教育程度統計.W39 鹽埕106年終教育程度統計.X39:鹽埕106年終教育程度統計.X39 鹽埕106年終教育程度統計.Y39:鹽埕106年終教育程度統計.Y39 鹽埕106年終教育程度統計.Z39:鹽埕106年終教育程度統計.Z39 鹽埕106年終教育程度統計.AA39:鹽埕106年終教育程度統計.AA39" loext:label-string="&quot;60 ~ 64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0 ~ 64歲各學習階層人口</text:p>
              </table:table-cell>
            </table:table-row>
          </table:table-header-rows>
          <table:table-rows>
            <table:table-row>
              <table:table-cell office:value-type="string">
                <text:p>碩士畢業</text:p>
                <draw:g>
                  <svg:desc>鹽埕106年終教育程度統計.G6:鹽埕106年終教育程度統計.G6 鹽埕106年終教育程度統計.H6:鹽埕106年終教育程度統計.H6 鹽埕106年終教育程度統計.I6:鹽埕106年終教育程度統計.I6 鹽埕106年終教育程度統計.J6:鹽埕106年終教育程度統計.J6 鹽埕106年終教育程度統計.K7:鹽埕106年終教育程度統計.K7 鹽埕106年終教育程度統計.L7:鹽埕106年終教育程度統計.L7 鹽埕106年終教育程度統計.M8:鹽埕106年終教育程度統計.M8 鹽埕106年終教育程度統計.N8:鹽埕106年終教育程度統計.N8 鹽埕106年終教育程度統計.O6:鹽埕106年終教育程度統計.O6 鹽埕106年終教育程度統計.P6:鹽埕106年終教育程度統計.P6 鹽埕106年終教育程度統計.Q6:鹽埕106年終教育程度統計.Q6 鹽埕106年終教育程度統計.S6:鹽埕106年終教育程度統計.S6 鹽埕106年終教育程度統計.T6:鹽埕106年終教育程度統計.T6 鹽埕106年終教育程度統計.U6:鹽埕106年終教育程度統計.U6 鹽埕106年終教育程度統計.V6:鹽埕106年終教育程度統計.V6 鹽埕106年終教育程度統計.W6:鹽埕106年終教育程度統計.W6 鹽埕106年終教育程度統計.X6:鹽埕106年終教育程度統計.X6 鹽埕106年終教育程度統計.Y6:鹽埕106年終教育程度統計.Y6 鹽埕106年終教育程度統計.Z5:鹽埕106年終教育程度統計.Z5 鹽埕106年終教育程度統計.AA4:鹽埕106年終教育程度統計.AA4</svg:desc>
                </draw:g>
              </table:table-cell>
              <table:table-cell office:value-type="float" office:value="62">
                <text:p>62</text:p>
                <draw:g>
                  <svg:desc>鹽埕106年終教育程度統計.G39:鹽埕106年終教育程度統計.G39 鹽埕106年終教育程度統計.H39:鹽埕106年終教育程度統計.H39 鹽埕106年終教育程度統計.I39:鹽埕106年終教育程度統計.I39 鹽埕106年終教育程度統計.J39:鹽埕106年終教育程度統計.J39 鹽埕106年終教育程度統計.K39:鹽埕106年終教育程度統計.K39 鹽埕106年終教育程度統計.L39:鹽埕106年終教育程度統計.L39 鹽埕106年終教育程度統計.M39:鹽埕106年終教育程度統計.M39 鹽埕106年終教育程度統計.N39:鹽埕106年終教育程度統計.N39 鹽埕106年終教育程度統計.O39:鹽埕106年終教育程度統計.O39 鹽埕106年終教育程度統計.P39:鹽埕106年終教育程度統計.P39 鹽埕106年終教育程度統計.R39:鹽埕106年終教育程度統計.R39 鹽埕106年終教育程度統計.S39:鹽埕106年終教育程度統計.S39 鹽埕106年終教育程度統計.T39:鹽埕106年終教育程度統計.T39 鹽埕106年終教育程度統計.U39:鹽埕106年終教育程度統計.U39 鹽埕106年終教育程度統計.V39:鹽埕106年終教育程度統計.V39 鹽埕106年終教育程度統計.W39:鹽埕106年終教育程度統計.W39 鹽埕106年終教育程度統計.X39:鹽埕106年終教育程度統計.X39 鹽埕106年終教育程度統計.Y39:鹽埕106年終教育程度統計.Y39 鹽埕106年終教育程度統計.Z39:鹽埕106年終教育程度統計.Z39 鹽埕106年終教育程度統計.AA39:鹽埕106年終教育程度統計.AA39</svg:desc>
                </draw:g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普通教育(高中)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職業教育(高職)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"/>
      <style:graphic-properties draw:fill-color="#800000"/>
    </style:style>
    <style:style style:name="ch13" style:family="chart">
      <style:chart-properties chart:solid-type="cylinder" chart:label-position="bottom"/>
      <style:graphic-properties draw:fill-color="#ff6600"/>
    </style:style>
    <style:style style:name="ch14" style:family="chart">
      <style:chart-properties chart:solid-type="cylinder" chart:label-position="bottom"/>
      <style:graphic-properties draw:fill-color="#808000"/>
    </style:style>
    <style:style style:name="ch15" style:family="chart">
      <style:chart-properties chart:solid-type="cylinder" chart:label-position="bottom-right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top-left"/>
      <style:graphic-properties draw:fill-color="#0000ff"/>
    </style:style>
    <style:style style:name="ch18" style:family="chart">
      <style:chart-properties chart:solid-type="cylinder" chart:label-position="bottom"/>
      <style:graphic-properties draw:fill-color="#666699"/>
    </style:style>
    <style:style style:name="ch19" style:family="chart">
      <style:chart-properties chart:solid-type="cylinder" chart:label-position="left"/>
      <style:graphic-properties draw:fill-color="#ff0000"/>
    </style:style>
    <style:style style:name="ch20" style:family="chart">
      <style:chart-properties chart:solid-type="cylinder" chart:label-position="bottom"/>
      <style:graphic-properties draw:fill-color="#ff9900"/>
    </style:style>
    <style:style style:name="ch21" style:family="chart">
      <style:chart-properties chart:solid-type="cylinder" chart:label-position="bottom-left"/>
      <style:graphic-properties draw:fill-color="#99cc00"/>
    </style:style>
    <style:style style:name="ch22" style:family="chart">
      <style:chart-properties chart:solid-type="cylinder" chart:label-position="bottom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chart-properties chart:solid-type="cylinder" chart:label-position="bottom"/>
      <style:graphic-properties draw:fill-color="#3366ff"/>
    </style:style>
    <style:style style:name="ch25" style:family="chart">
      <style:chart-properties chart:solid-type="cylinder" chart:label-position="bottom"/>
      <style:graphic-properties draw:fill-color="#800080"/>
    </style:style>
    <style:style style:name="ch26" style:family="chart">
      <style:chart-properties chart:solid-type="cylinder" chart:label-position="bottom"/>
      <style:graphic-properties draw:fill-color="#ffcc00"/>
    </style:style>
    <style:style style:name="ch27" style:family="chart">
      <style:chart-properties chart:solid-type="cylinder" chart:label-position="bottom-right"/>
      <style:graphic-properties draw:fill-color="#ffff00"/>
    </style:style>
    <style:style style:name="ch28" style:family="chart">
      <style:chart-properties chart:solid-type="cylinder" chart:label-position="bottom-right"/>
      <style:graphic-properties draw:fill-color="#00ff00"/>
    </style:style>
    <style:style style:name="ch29" style:family="chart">
      <style:chart-properties chart:solid-type="cylinder" chart:label-position="bottom"/>
      <style:graphic-properties draw:fill-color="#00ffff"/>
    </style:style>
    <style:style style:name="ch30" style:family="chart">
      <style:chart-properties chart:solid-type="cylinder" chart:label-position="bottom-right"/>
      <style:graphic-properties draw:fill-color="#333300"/>
    </style:style>
    <style:style style:name="ch31" style:family="chart">
      <style:chart-properties chart:solid-type="cylinder" chart:label-position="bottom-right"/>
      <style:graphic-properties draw:fill-color="#000080"/>
    </style:style>
    <style:style style:name="ch32" style:family="chart">
      <style:graphic-properties draw:stroke="solid" svg:stroke-width="0.035cm" svg:stroke-color="#808080" draw:fill="solid" draw:fill-color="#ffffff"/>
    </style:style>
    <style:style style:name="ch33" style:family="chart">
      <style:graphic-properties draw:stroke="solid" svg:stroke-width="0.009cm" draw:fill-color="#ff99cc"/>
    </style:style>
  </office:automatic-styles>
  <office:body>
    <office:chart>
      <chart:chart svg:width="26.67cm" svg:height="16.579cm" xlink:href=".." xlink:type="simple" chart:class="chart:bar" chart:style-name="ch1">
        <chart:title svg:x="8.997cm" svg:y="0.453cm" chart:style-name="ch2">
          <text:p>65歲以上各學習階層人口</text:p>
        </chart:title>
        <chart:legend chart:legend-position="top" svg:x="2.381cm" svg:y="2.231cm" style:legend-expansion="custom" chartooo:width="21.908cm" chartooo:height="2.073cm" style:legend-expansion-aspect-ratio="10.5682585624699" chart:style-name="ch3"/>
        <chart:plot-area chart:style-name="ch4" table:cell-range-address="鹽埕106年終教育程度統計.G6:鹽埕106年終教育程度統計.J6 鹽埕106年終教育程度統計.K7:鹽埕106年終教育程度統計.L7 鹽埕106年終教育程度統計.M8:鹽埕106年終教育程度統計.N8 鹽埕106年終教育程度統計.O6:鹽埕106年終教育程度統計.Q6 鹽埕106年終教育程度統計.S6:鹽埕106年終教育程度統計.Y6 鹽埕106年終教育程度統計.Z5:鹽埕106年終教育程度統計.Z5 鹽埕106年終教育程度統計.AA4:鹽埕106年終教育程度統計.AA4 鹽埕106年終教育程度統計.G42:鹽埕106年終教育程度統計.P42 鹽埕106年終教育程度統計.R42:鹽埕106年終教育程度統計.AA42" chart:data-source-has-labels="both" svg:x="0.871cm" svg:y="4.596cm" svg:width="25.239cm" svg:height="11.01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4.596cm" svg:width="24.447cm" svg:height="8.02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53cm" svg:y="15.037cm" chart:style-name="ch6">
              <text:p>各學習階層畢業、肄業</text:p>
            </chart:title>
            <chart:categories table:cell-range-address="鹽埕106年終教育程度統計.G6:鹽埕106年終教育程度統計.G6 鹽埕106年終教育程度統計.H6:鹽埕106年終教育程度統計.H6 鹽埕106年終教育程度統計.I6:鹽埕106年終教育程度統計.I6 鹽埕106年終教育程度統計.J6:鹽埕106年終教育程度統計.J6 鹽埕106年終教育程度統計.K7:鹽埕106年終教育程度統計.K7 鹽埕106年終教育程度統計.L7:鹽埕106年終教育程度統計.L7 鹽埕106年終教育程度統計.M8:鹽埕106年終教育程度統計.M8 鹽埕106年終教育程度統計.N8:鹽埕106年終教育程度統計.N8 鹽埕106年終教育程度統計.O6:鹽埕106年終教育程度統計.O6 鹽埕106年終教育程度統計.P6:鹽埕106年終教育程度統計.P6 鹽埕106年終教育程度統計.Q6:鹽埕106年終教育程度統計.Q6 鹽埕106年終教育程度統計.S6:鹽埕106年終教育程度統計.S6 鹽埕106年終教育程度統計.T6:鹽埕106年終教育程度統計.T6 鹽埕106年終教育程度統計.U6:鹽埕106年終教育程度統計.U6 鹽埕106年終教育程度統計.V6:鹽埕106年終教育程度統計.V6 鹽埕106年終教育程度統計.W6:鹽埕106年終教育程度統計.W6 鹽埕106年終教育程度統計.X6:鹽埕106年終教育程度統計.X6 鹽埕106年終教育程度統計.Y6:鹽埕106年終教育程度統計.Y6 鹽埕106年終教育程度統計.Z5:鹽埕106年終教育程度統計.Z5 鹽埕106年終教育程度統計.AA4:鹽埕106年終教育程度統計.AA4"/>
          </chart:axis>
          <chart:axis chart:dimension="y" chart:name="primary-y" chart:style-name="ch7">
            <chart:title svg:x="1.421cm" svg:y="7.174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6年終教育程度統計.G42:鹽埕106年終教育程度統計.G42 鹽埕106年終教育程度統計.H42:鹽埕106年終教育程度統計.H42 鹽埕106年終教育程度統計.I42:鹽埕106年終教育程度統計.I42 鹽埕106年終教育程度統計.J42:鹽埕106年終教育程度統計.J42 鹽埕106年終教育程度統計.K42:鹽埕106年終教育程度統計.K42 鹽埕106年終教育程度統計.L42:鹽埕106年終教育程度統計.L42 鹽埕106年終教育程度統計.M42:鹽埕106年終教育程度統計.M42 鹽埕106年終教育程度統計.N42:鹽埕106年終教育程度統計.N42 鹽埕106年終教育程度統計.O42:鹽埕106年終教育程度統計.O42 鹽埕106年終教育程度統計.P42:鹽埕106年終教育程度統計.P42 鹽埕106年終教育程度統計.R42:鹽埕106年終教育程度統計.R42 鹽埕106年終教育程度統計.S42:鹽埕106年終教育程度統計.S42 鹽埕106年終教育程度統計.T42:鹽埕106年終教育程度統計.T42 鹽埕106年終教育程度統計.U42:鹽埕106年終教育程度統計.U42 鹽埕106年終教育程度統計.V42:鹽埕106年終教育程度統計.V42 鹽埕106年終教育程度統計.W42:鹽埕106年終教育程度統計.W42 鹽埕106年終教育程度統計.X42:鹽埕106年終教育程度統計.X42 鹽埕106年終教育程度統計.Y42:鹽埕106年終教育程度統計.Y42 鹽埕106年終教育程度統計.Z42:鹽埕106年終教育程度統計.Z42 鹽埕106年終教育程度統計.AA42:鹽埕106年終教育程度統計.AA42" loext:label-string="&quot;65歲以上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5歲以上各學習階層人口</text:p>
              </table:table-cell>
            </table:table-row>
          </table:table-header-rows>
          <table:table-rows>
            <table:table-row>
              <table:table-cell office:value-type="string">
                <text:p>碩士畢業</text:p>
                <draw:g>
                  <svg:desc>鹽埕106年終教育程度統計.G6:鹽埕106年終教育程度統計.G6 鹽埕106年終教育程度統計.H6:鹽埕106年終教育程度統計.H6 鹽埕106年終教育程度統計.I6:鹽埕106年終教育程度統計.I6 鹽埕106年終教育程度統計.J6:鹽埕106年終教育程度統計.J6 鹽埕106年終教育程度統計.K7:鹽埕106年終教育程度統計.K7 鹽埕106年終教育程度統計.L7:鹽埕106年終教育程度統計.L7 鹽埕106年終教育程度統計.M8:鹽埕106年終教育程度統計.M8 鹽埕106年終教育程度統計.N8:鹽埕106年終教育程度統計.N8 鹽埕106年終教育程度統計.O6:鹽埕106年終教育程度統計.O6 鹽埕106年終教育程度統計.P6:鹽埕106年終教育程度統計.P6 鹽埕106年終教育程度統計.Q6:鹽埕106年終教育程度統計.Q6 鹽埕106年終教育程度統計.S6:鹽埕106年終教育程度統計.S6 鹽埕106年終教育程度統計.T6:鹽埕106年終教育程度統計.T6 鹽埕106年終教育程度統計.U6:鹽埕106年終教育程度統計.U6 鹽埕106年終教育程度統計.V6:鹽埕106年終教育程度統計.V6 鹽埕106年終教育程度統計.W6:鹽埕106年終教育程度統計.W6 鹽埕106年終教育程度統計.X6:鹽埕106年終教育程度統計.X6 鹽埕106年終教育程度統計.Y6:鹽埕106年終教育程度統計.Y6 鹽埕106年終教育程度統計.Z5:鹽埕106年終教育程度統計.Z5 鹽埕106年終教育程度統計.AA4:鹽埕106年終教育程度統計.AA4</svg:desc>
                </draw:g>
              </table:table-cell>
              <table:table-cell office:value-type="float" office:value="45">
                <text:p>45</text:p>
                <draw:g>
                  <svg:desc>鹽埕106年終教育程度統計.G42:鹽埕106年終教育程度統計.G42 鹽埕106年終教育程度統計.H42:鹽埕106年終教育程度統計.H42 鹽埕106年終教育程度統計.I42:鹽埕106年終教育程度統計.I42 鹽埕106年終教育程度統計.J42:鹽埕106年終教育程度統計.J42 鹽埕106年終教育程度統計.K42:鹽埕106年終教育程度統計.K42 鹽埕106年終教育程度統計.L42:鹽埕106年終教育程度統計.L42 鹽埕106年終教育程度統計.M42:鹽埕106年終教育程度統計.M42 鹽埕106年終教育程度統計.N42:鹽埕106年終教育程度統計.N42 鹽埕106年終教育程度統計.O42:鹽埕106年終教育程度統計.O42 鹽埕106年終教育程度統計.P42:鹽埕106年終教育程度統計.P42 鹽埕106年終教育程度統計.R42:鹽埕106年終教育程度統計.R42 鹽埕106年終教育程度統計.S42:鹽埕106年終教育程度統計.S42 鹽埕106年終教育程度統計.T42:鹽埕106年終教育程度統計.T42 鹽埕106年終教育程度統計.U42:鹽埕106年終教育程度統計.U42 鹽埕106年終教育程度統計.V42:鹽埕106年終教育程度統計.V42 鹽埕106年終教育程度統計.W42:鹽埕106年終教育程度統計.W42 鹽埕106年終教育程度統計.X42:鹽埕106年終教育程度統計.X42 鹽埕106年終教育程度統計.Y42:鹽埕106年終教育程度統計.Y42 鹽埕106年終教育程度統計.Z42:鹽埕106年終教育程度統計.Z42 鹽埕106年終教育程度統計.AA42:鹽埕106年終教育程度統計.AA42</svg:desc>
                </draw:g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普通教育(高中)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職業教育(高職)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851">
                <text:p>1851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175">
                <text:p>17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