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鹽埕105年終教育程度統計">
      <style:table-properties table:display="true" style:writing-mode="lr-tb"/>
    </style:style>
    <style:style style:name="ta2" style:family="table" style:master-page-name="PageStyle_5f_105教育圖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e2c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99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5年終教育程度統計" table:style-name="ta1" table:print-ranges="鹽埕105年終教育程度統計.A1:鹽埕105年終教育程度統計.AA4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23"/>
        <table:table-column table:style-name="co4" table:number-columns-repeated="15" table:default-cell-style-name="ce23"/>
        <table:table-column table:style-name="co5" table:number-columns-repeated="6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997" table:default-cell-style-name="ce23"/>
        <table:table-row table:style-name="ro1">
          <table:table-cell table:style-name="ce1" office:value-type="string" calcext:value-type="string" table:number-columns-spanned="27" table:number-rows-spanned="1">
            <text:p>高雄市鹽埕區15歲以上人口數教育程度統計表</text:p>
          </table:table-cell>
          <table:covered-table-cell table:number-columns-repeated="26" table:style-name="ce1"/>
          <table:table-cell table:style-name="Default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高雄市鹽埕區105年度教育程度統計</text:p>
          </table:table-cell>
          <table:covered-table-cell table:number-columns-repeated="26" table:style-name="ce2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統計數字以105年12月31日為基準日</text:p>
          </table:table-cell>
          <table:covered-table-cell table:number-columns-repeated="26" table:style-name="ce3"/>
          <table:table-cell table:style-name="Default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5">
            <text:p>年齡別</text:p>
          </table:table-cell>
          <table:table-cell table:style-name="ce10" office:value-type="string" calcext:value-type="string" table:number-columns-spanned="1" table:number-rows-spanned="5">
            <text:p>性別</text:p>
          </table:table-cell>
          <table:table-cell table:style-name="ce18" office:value-type="string" calcext:value-type="string" table:number-columns-spanned="1" table:number-rows-spanned="5">
            <text:p>總計</text:p>
          </table:table-cell>
          <table:table-cell table:style-name="ce24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8"/>
          <table:table-cell table:style-name="ce56" office:value-type="string" calcext:value-type="string" table:number-columns-spanned="1" table:number-rows-spanned="5">
            <text:p>不識字者</text:p>
          </table:table-cell>
          <table:table-cell table:style-name="ce59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table-cell table:style-name="ce25" office:value-type="string" calcext:value-type="string" table:number-columns-spanned="1" table:number-rows-spanned="4">
            <text:p>合計</text:p>
          </table:table-cell>
          <table:table-cell table:style-name="ce29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大學</text:p>
          </table:table-cell>
          <table:covered-table-cell table:style-name="ce34"/>
          <table:table-cell table:style-name="ce35" office:value-type="string" calcext:value-type="string" table:number-columns-spanned="4" table:number-rows-spanned="1">
            <text:p>專科</text:p>
          </table:table-cell>
          <table:covered-table-cell table:style-name="ce35"/>
          <table:covered-table-cell table:number-columns-repeated="2" table:style-name="ce37"/>
          <table:table-cell table:style-name="ce38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40"/>
          <table:covered-table-cell table:style-name="ce42"/>
          <table:table-cell table:style-name="ce44" office:value-type="string" calcext:value-type="string" table:number-columns-spanned="2" table:number-rows-spanned="1">
            <text:p>國中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57"/>
          <table:table-cell table:style-name="ce60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1" table:number-rows-spanned="3">
            <text:p>博士畢業</text:p>
          </table:table-cell>
          <table:table-cell table:style-name="ce29" office:value-type="string" calcext:value-type="string" table:number-columns-spanned="1" table:number-rows-spanned="3">
            <text:p>博士肄業</text:p>
          </table:table-cell>
          <table:table-cell table:style-name="ce33" office:value-type="string" calcext:value-type="string" table:number-columns-spanned="1" table:number-rows-spanned="3">
            <text:p>碩士畢業</text:p>
          </table:table-cell>
          <table:table-cell table:style-name="ce33" office:value-type="string" calcext:value-type="string" table:number-columns-spanned="1" table:number-rows-spanned="3">
            <text:p>碩士肄業</text:p>
          </table:table-cell>
          <table:table-cell table:style-name="ce34" office:value-type="string" calcext:value-type="string" table:number-columns-spanned="1" table:number-rows-spanned="3">
            <text:p>大學畢業</text:p>
          </table:table-cell>
          <table:table-cell table:style-name="ce34" office:value-type="string" calcext:value-type="string" table:number-columns-spanned="1" table:number-rows-spanned="3">
            <text:p>大學肄業</text:p>
          </table:table-cell>
          <table:table-cell table:style-name="ce35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五年制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普通教育(高中)</text:p>
          </table:table-cell>
          <table:covered-table-cell table:style-name="ce29"/>
          <table:table-cell table:style-name="ce7" office:value-type="string" calcext:value-type="string" table:number-columns-spanned="3" table:number-rows-spanned="2">
            <text:p>職業教育(高職)</text:p>
          </table:table-cell>
          <table:covered-table-cell table:number-columns-repeated="2" table:style-name="ce7"/>
          <table:table-cell table:style-name="ce44" office:value-type="string" calcext:value-type="string" table:number-columns-spanned="1" table:number-rows-spanned="3">
            <text:p>國中畢業</text:p>
          </table:table-cell>
          <table:table-cell table:style-name="ce44" office:value-type="string" calcext:value-type="string" table:number-columns-spanned="1" table:number-rows-spanned="3">
            <text:p>國中肄業</text:p>
          </table:table-cell>
          <table:table-cell table:style-name="ce47" office:value-type="string" calcext:value-type="string" table:number-columns-spanned="1" table:number-rows-spanned="3">
            <text:p>初職畢業</text:p>
          </table:table-cell>
          <table:table-cell table:style-name="ce47" office:value-type="string" calcext:value-type="string" table:number-columns-spanned="1" table:number-rows-spanned="3">
            <text:p>初職肄業</text:p>
          </table:table-cell>
          <table:table-cell table:style-name="ce33" office:value-type="string" calcext:value-type="string" table:number-columns-spanned="1" table:number-rows-spanned="3">
            <text:p>國小畢業</text:p>
          </table:table-cell>
          <table:table-cell table:style-name="ce33" office:value-type="string" calcext:value-type="string" table:number-columns-spanned="1" table:number-rows-spanned="3">
            <text:p>國小肄業</text:p>
          </table:table-cell>
          <table:covered-table-cell table:style-name="ce53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table-cell table:style-name="ce36" office:value-type="string" calcext:value-type="string" table:number-columns-spanned="1" table:number-rows-spanned="2">
            <text:p>專二三畢業</text:p>
          </table:table-cell>
          <table:table-cell table:style-name="ce36" office:value-type="string" calcext:value-type="string" table:number-columns-spanned="1" table:number-rows-spanned="2">
            <text:p>專二三肄業</text:p>
          </table:table-cell>
          <table:table-cell table:style-name="ce35" office:value-type="string" calcext:value-type="string" table:number-columns-spanned="2" table:number-rows-spanned="1">
            <text:p>後二年</text:p>
          </table:table-cell>
          <table:covered-table-cell table:style-name="ce35"/>
          <table:covered-table-cell table:number-columns-repeated="2" table:style-name="ce29"/>
          <table:covered-table-cell table:number-columns-repeated="3" table:style-name="ce7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50"/>
          <table:covered-table-cell table:style-name="ce54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5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covered-table-cell table:number-columns-repeated="2" table:style-name="ce36"/>
          <table:table-cell table:style-name="ce36" office:value-type="string" calcext:value-type="string">
            <text:p>專五後二畢業</text:p>
          </table:table-cell>
          <table:table-cell table:style-name="ce36" office:value-type="string" calcext:value-type="string">
            <text:p>專五後二肄業</text:p>
          </table:table-cell>
          <table:table-cell table:style-name="ce39" office:value-type="string" calcext:value-type="string">
            <text:p>高中畢業</text:p>
          </table:table-cell>
          <table:table-cell table:style-name="ce39" office:value-type="string" calcext:value-type="string">
            <text:p>高中肄業</text:p>
          </table:table-cell>
          <table:table-cell table:style-name="ce41" office:value-type="string" calcext:value-type="string">
            <text:p>高職畢業</text:p>
          </table:table-cell>
          <table:table-cell table:style-name="ce41" office:value-type="string" calcext:value-type="string">
            <text:p>高職肄業</text:p>
          </table:table-cell>
          <table:table-cell table:style-name="ce43" office:value-type="string" calcext:value-type="string">
            <text:p>專五前三肄業</text:p>
          </table:table-cell>
          <table:covered-table-cell table:number-columns-repeated="2" table:style-name="ce46"/>
          <table:covered-table-cell table:number-columns-repeated="2" table:style-name="ce49"/>
          <table:covered-table-cell table:number-columns-repeated="2" table:style-name="ce51"/>
          <table:covered-table-cell table:style-name="ce55"/>
          <table:covered-table-cell table:style-name="ce58"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20" table:formula="of:=SUM([.C10]+[.C11])" office:value-type="float" office:value="22540" calcext:value-type="float">
            <text:p><text:s/>22,540 </text:p>
          </table:table-cell>
          <table:table-cell table:style-name="ce20" table:formula="of:=SUM([.D10]+[.D11])" office:value-type="float" office:value="22324" calcext:value-type="float">
            <text:p><text:s/>22,324 </text:p>
          </table:table-cell>
          <table:table-cell table:style-name="ce20" table:formula="of:=SUM([.E10]+[.E11])" office:value-type="float" office:value="115" calcext:value-type="float">
            <text:p><text:s/>115 </text:p>
          </table:table-cell>
          <table:table-cell table:style-name="ce21" table:formula="of:=SUM([.F10]+[.F11])" office:value-type="float" office:value="58" calcext:value-type="float">
            <text:p><text:s/>58 </text:p>
          </table:table-cell>
          <table:table-cell table:style-name="ce20" table:formula="of:=SUM([.G10]+[.G11])" office:value-type="float" office:value="1072" calcext:value-type="float">
            <text:p><text:s/>1,072 </text:p>
          </table:table-cell>
          <table:table-cell table:style-name="ce20" table:formula="of:=SUM([.H10]+[.H11])" office:value-type="float" office:value="274" calcext:value-type="float">
            <text:p><text:s/>274 </text:p>
          </table:table-cell>
          <table:table-cell table:style-name="ce20" table:formula="of:=SUM([.I10]+[.I11])" office:value-type="float" office:value="4436" calcext:value-type="float">
            <text:p><text:s/>4,436 </text:p>
          </table:table-cell>
          <table:table-cell table:style-name="ce20" table:formula="of:=SUM([.J10]+[.J11])" office:value-type="float" office:value="1233" calcext:value-type="float">
            <text:p><text:s/>1,233 </text:p>
          </table:table-cell>
          <table:table-cell table:style-name="ce20" table:formula="of:=SUM([.K10]+[.K11])" office:value-type="float" office:value="1065" calcext:value-type="float">
            <text:p><text:s/>1,065 </text:p>
          </table:table-cell>
          <table:table-cell table:style-name="ce20" table:formula="of:=SUM([.L10]+[.L11])" office:value-type="float" office:value="148" calcext:value-type="float">
            <text:p><text:s/>148 </text:p>
          </table:table-cell>
          <table:table-cell table:style-name="ce20" table:formula="of:=SUM([.M10]+[.M11])" office:value-type="float" office:value="1402" calcext:value-type="float">
            <text:p><text:s/>1,402 </text:p>
          </table:table-cell>
          <table:table-cell table:style-name="ce20" table:formula="of:=SUM([.N10]+[.N11])" office:value-type="float" office:value="59" calcext:value-type="float">
            <text:p><text:s/>59 </text:p>
          </table:table-cell>
          <table:table-cell table:style-name="ce20" table:formula="of:=SUM([.O10]+[.O11])" office:value-type="float" office:value="1376" calcext:value-type="float">
            <text:p><text:s/>1,376 </text:p>
          </table:table-cell>
          <table:table-cell table:style-name="ce20" table:formula="of:=SUM([.P10]+[.P11])" office:value-type="float" office:value="421" calcext:value-type="float">
            <text:p><text:s/>421 </text:p>
          </table:table-cell>
          <table:table-cell table:style-name="ce20" table:formula="of:=SUM([.Q10]+[.Q11])" office:value-type="float" office:value="4417" calcext:value-type="float">
            <text:p><text:s/>4,417 </text:p>
          </table:table-cell>
          <table:table-cell table:style-name="ce20" table:formula="of:=SUM([.R10]+[.R11])" office:value-type="float" office:value="711" calcext:value-type="float">
            <text:p><text:s/>711 </text:p>
          </table:table-cell>
          <table:table-cell table:style-name="ce20" table:formula="of:=SUM([.S10]+[.S11])" office:value-type="float" office:value="108" calcext:value-type="float">
            <text:p><text:s/>108 </text:p>
          </table:table-cell>
          <table:table-cell table:style-name="ce20" table:formula="of:=SUM([.T10]+[.T11])" office:value-type="float" office:value="2141" calcext:value-type="float">
            <text:p><text:s/>2,141 </text:p>
          </table:table-cell>
          <table:table-cell table:style-name="ce20" table:formula="of:=SUM([.U10]+[.U11])" office:value-type="float" office:value="270" calcext:value-type="float">
            <text:p><text:s/>270 </text:p>
          </table:table-cell>
          <table:table-cell table:style-name="ce20" table:formula="of:=SUM([.V10]+[.V11])" office:value-type="float" office:value="57" calcext:value-type="float">
            <text:p><text:s/>57 </text:p>
          </table:table-cell>
          <table:table-cell table:style-name="ce20" table:formula="of:=SUM([.W10]+[.W11])" office:value-type="float" office:value="17" calcext:value-type="float">
            <text:p><text:s/>17 </text:p>
          </table:table-cell>
          <table:table-cell table:style-name="ce20" table:formula="of:=SUM([.X10]+[.X11])" office:value-type="float" office:value="2575" calcext:value-type="float">
            <text:p><text:s/>2,575 </text:p>
          </table:table-cell>
          <table:table-cell table:style-name="ce20" table:formula="of:=SUM([.Y10]+[.Y11])" office:value-type="float" office:value="290" calcext:value-type="float">
            <text:p><text:s/>290 </text:p>
          </table:table-cell>
          <table:table-cell table:style-name="ce20" table:formula="of:=SUM([.Z10]+[.Z11])" office:value-type="float" office:value="79" calcext:value-type="float">
            <text:p><text:s/>79 </text:p>
          </table:table-cell>
          <table:table-cell table:style-name="ce20" table:formula="of:=SUM([.AA10]+[.AA11])" office:value-type="float" office:value="216" calcext:value-type="float">
            <text:p><text:s/>216 </text:p>
          </table:table-cell>
          <table:table-cell table:style-name="Default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21" table:formula="of:=SUM([.C13]+[.C16]+[.C19]+[.C22]+[.C25]+[.C28]+[.C31]+[.C34]+[.C37]+[.C40]+[.C43])" office:value-type="float" office:value="11163" calcext:value-type="float">
            <text:p><text:s/>11,163 </text:p>
          </table:table-cell>
          <table:table-cell table:style-name="ce21" table:formula="of:=SUM([.D13]+[.D16]+[.D19]+[.D22]+[.D25]+[.D28]+[.D31]+[.D34]+[.D37]+[.D40]+[.D43])" office:value-type="float" office:value="11142" calcext:value-type="float">
            <text:p><text:s/>11,142 </text:p>
          </table:table-cell>
          <table:table-cell table:style-name="ce21" table:formula="of:=SUM([.E13]+[.E16]+[.E19]+[.E22]+[.E25]+[.E28]+[.E31]+[.E34]+[.E37]+[.E40]+[.E43])" office:value-type="float" office:value="83" calcext:value-type="float">
            <text:p><text:s/>83 </text:p>
          </table:table-cell>
          <table:table-cell table:style-name="ce21" table:formula="of:=SUM([.F13]+[.F16]+[.F19]+[.F22]+[.F25]+[.F28]+[.F31]+[.F34]+[.F37]+[.F40]+[.F43])" office:value-type="float" office:value="42" calcext:value-type="float">
            <text:p><text:s/>42 </text:p>
          </table:table-cell>
          <table:table-cell table:style-name="ce21" table:formula="of:=SUM([.G13]+[.G16]+[.G19]+[.G22]+[.G25]+[.G28]+[.G31]+[.G34]+[.G37]+[.G40]+[.G43])" office:value-type="float" office:value="634" calcext:value-type="float">
            <text:p><text:s/>634 </text:p>
          </table:table-cell>
          <table:table-cell table:style-name="ce21" table:formula="of:=SUM([.H13]+[.H16]+[.H19]+[.H22]+[.H25]+[.H28]+[.H31]+[.H34]+[.H37]+[.H40]+[.H43])" office:value-type="float" office:value="148" calcext:value-type="float">
            <text:p><text:s/>148 </text:p>
          </table:table-cell>
          <table:table-cell table:style-name="ce21" table:formula="of:=SUM([.I13]+[.I16]+[.I19]+[.I22]+[.I25]+[.I28]+[.I31]+[.I34]+[.I37]+[.I40]+[.I43])" office:value-type="float" office:value="2266" calcext:value-type="float">
            <text:p><text:s/>2,266 </text:p>
          </table:table-cell>
          <table:table-cell table:style-name="ce21" table:formula="of:=SUM([.J13]+[.J16]+[.J19]+[.J22]+[.J25]+[.J28]+[.J31]+[.J34]+[.J37]+[.J40]+[.J43])" office:value-type="float" office:value="642" calcext:value-type="float">
            <text:p><text:s/>642 </text:p>
          </table:table-cell>
          <table:table-cell table:style-name="ce21" table:formula="of:=SUM([.K13]+[.K16]+[.K19]+[.K22]+[.K25]+[.K28]+[.K31]+[.K34]+[.K37]+[.K40]+[.K43])" office:value-type="float" office:value="524" calcext:value-type="float">
            <text:p><text:s/>524 </text:p>
          </table:table-cell>
          <table:table-cell table:style-name="ce21" table:formula="of:=SUM([.L13]+[.L16]+[.L19]+[.L22]+[.L25]+[.L28]+[.L31]+[.L34]+[.L37]+[.L40]+[.L43])" office:value-type="float" office:value="82" calcext:value-type="float">
            <text:p><text:s/>82 </text:p>
          </table:table-cell>
          <table:table-cell table:style-name="ce21" table:formula="of:=SUM([.M13]+[.M16]+[.M19]+[.M22]+[.M25]+[.M28]+[.M31]+[.M34]+[.M37]+[.M40]+[.M43])" office:value-type="float" office:value="812" calcext:value-type="float">
            <text:p><text:s/>812 </text:p>
          </table:table-cell>
          <table:table-cell table:style-name="ce21" table:formula="of:=SUM([.N13]+[.N16]+[.N19]+[.N22]+[.N25]+[.N28]+[.N31]+[.N34]+[.N37]+[.N40]+[.N43])" office:value-type="float" office:value="42" calcext:value-type="float">
            <text:p><text:s/>42 </text:p>
          </table:table-cell>
          <table:table-cell table:style-name="ce21" table:formula="of:=SUM([.O13]+[.O16]+[.O19]+[.O22]+[.O25]+[.O28]+[.O31]+[.O34]+[.O37]+[.O40]+[.O43])" office:value-type="float" office:value="740" calcext:value-type="float">
            <text:p><text:s/>740 </text:p>
          </table:table-cell>
          <table:table-cell table:style-name="ce21" table:formula="of:=SUM([.P13]+[.P16]+[.P19]+[.P22]+[.P25]+[.P28]+[.P31]+[.P34]+[.P37]+[.P40]+[.P43])" office:value-type="float" office:value="231" calcext:value-type="float">
            <text:p><text:s/>231 </text:p>
          </table:table-cell>
          <table:table-cell table:style-name="ce21" table:formula="of:=SUM([.Q13]+[.Q16]+[.Q19]+[.Q22]+[.Q25]+[.Q28]+[.Q31]+[.Q34]+[.Q37]+[.Q40]+[.Q43])" office:value-type="float" office:value="2213" calcext:value-type="float">
            <text:p><text:s/>2,213 </text:p>
          </table:table-cell>
          <table:table-cell table:style-name="ce21" table:formula="of:=SUM([.R13]+[.R16]+[.R19]+[.R22]+[.R25]+[.R28]+[.R31]+[.R34]+[.R37]+[.R40]+[.R43])" office:value-type="float" office:value="409" calcext:value-type="float">
            <text:p><text:s/>409 </text:p>
          </table:table-cell>
          <table:table-cell table:style-name="ce21" table:formula="of:=SUM([.S13]+[.S16]+[.S19]+[.S22]+[.S25]+[.S28]+[.S31]+[.S34]+[.S37]+[.S40]+[.S43])" office:value-type="float" office:value="24" calcext:value-type="float">
            <text:p><text:s/>24 </text:p>
          </table:table-cell>
          <table:table-cell table:style-name="ce21" table:formula="of:=SUM([.T13]+[.T16]+[.T19]+[.T22]+[.T25]+[.T28]+[.T31]+[.T34]+[.T37]+[.T40]+[.T43])" office:value-type="float" office:value="1053" calcext:value-type="float">
            <text:p><text:s/>1,053 </text:p>
          </table:table-cell>
          <table:table-cell table:style-name="ce21" table:formula="of:=SUM([.U13]+[.U16]+[.U19]+[.U22]+[.U25]+[.U28]+[.U31]+[.U34]+[.U37]+[.U40]+[.U43])" office:value-type="float" office:value="148" calcext:value-type="float">
            <text:p><text:s/>148 </text:p>
          </table:table-cell>
          <table:table-cell table:style-name="ce21" table:formula="of:=SUM([.V13]+[.V16]+[.V19]+[.V22]+[.V25]+[.V28]+[.V31]+[.V34]+[.V37]+[.V40]+[.V43])" office:value-type="float" office:value="32" calcext:value-type="float">
            <text:p><text:s/>32 </text:p>
          </table:table-cell>
          <table:table-cell table:style-name="ce21" table:formula="of:=SUM([.W13]+[.W16]+[.W19]+[.W22]+[.W25]+[.W28]+[.W31]+[.W34]+[.W37]+[.W40]+[.W43])" office:value-type="float" office:value="11" calcext:value-type="float">
            <text:p><text:s/>11 </text:p>
          </table:table-cell>
          <table:table-cell table:style-name="ce21" table:formula="of:=SUM([.X13]+[.X16]+[.X19]+[.X22]+[.X25]+[.X28]+[.X31]+[.X34]+[.X37]+[.X40]+[.X43])" office:value-type="float" office:value="920" calcext:value-type="float">
            <text:p><text:s/>920 </text:p>
          </table:table-cell>
          <table:table-cell table:style-name="ce21" table:formula="of:=SUM([.Y13]+[.Y16]+[.Y19]+[.Y22]+[.Y25]+[.Y28]+[.Y31]+[.Y34]+[.Y37]+[.Y40]+[.Y43])" office:value-type="float" office:value="71" calcext:value-type="float">
            <text:p><text:s/>71 </text:p>
          </table:table-cell>
          <table:table-cell table:style-name="ce21" table:formula="of:=SUM([.Z13]+[.Z16]+[.Z19]+[.Z22]+[.Z25]+[.Z28]+[.Z31]+[.Z34]+[.Z37]+[.Z40]+[.Z43])" office:value-type="float" office:value="15" calcext:value-type="float">
            <text:p><text:s/>15 </text:p>
          </table:table-cell>
          <table:table-cell table:style-name="ce21" table:formula="of:=SUM([.AA13]+[.AA16]+[.AA19]+[.AA22]+[.AA25]+[.AA28]+[.AA31]+[.AA34]+[.AA37]+[.AA40]+[.AA43])" office:value-type="float" office:value="21" calcext:value-type="float">
            <text:p><text:s/>21 </text:p>
          </table:table-cell>
          <table:table-cell table:style-name="ce61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2" table:formula="of:=SUM([.C14]+[.C17]+[.C20]+[.C23]+[.C26]+[.C29]+[.C32]+[.C35]+[.C38]+[.C41]+[.C44])" office:value-type="float" office:value="11377" calcext:value-type="float">
            <text:p><text:s/>11,377 </text:p>
          </table:table-cell>
          <table:table-cell table:style-name="ce22" table:formula="of:=SUM([.D14]+[.D17]+[.D20]+[.D23]+[.D26]+[.D29]+[.D32]+[.D35]+[.D38]+[.D41]+[.D44])" office:value-type="float" office:value="11182" calcext:value-type="float">
            <text:p><text:s/>11,182 </text:p>
          </table:table-cell>
          <table:table-cell table:style-name="ce22" table:formula="of:=SUM([.E14]+[.E17]+[.E20]+[.E23]+[.E26]+[.E29]+[.E32]+[.E35]+[.E38]+[.E41]+[.E44])" office:value-type="float" office:value="32" calcext:value-type="float">
            <text:p><text:s/>32 </text:p>
          </table:table-cell>
          <table:table-cell table:style-name="ce22" table:formula="of:=SUM([.F14]+[.F17]+[.F20]+[.F23]+[.F26]+[.F29]+[.F32]+[.F35]+[.F38]+[.F41]+[.F44])" office:value-type="float" office:value="16" calcext:value-type="float">
            <text:p><text:s/>16 </text:p>
          </table:table-cell>
          <table:table-cell table:style-name="ce31" table:formula="of:=SUM([.G14]+[.G17]+[.G20]+[.G23]+[.G26]+[.G29]+[.G32]+[.G35]+[.G38]+[.G41]+[.G44])" office:value-type="float" office:value="438" calcext:value-type="float">
            <text:p><text:s/>438 </text:p>
          </table:table-cell>
          <table:table-cell table:style-name="ce22" table:formula="of:=SUM([.H14]+[.H17]+[.H20]+[.H23]+[.H26]+[.H29]+[.H32]+[.H35]+[.H38]+[.H41]+[.H44])" office:value-type="float" office:value="126" calcext:value-type="float">
            <text:p><text:s/>126 </text:p>
          </table:table-cell>
          <table:table-cell table:style-name="ce22" table:formula="of:=SUM([.I14]+[.I17]+[.I20]+[.I23]+[.I26]+[.I29]+[.I32]+[.I35]+[.I38]+[.I41]+[.I44])" office:value-type="float" office:value="2170" calcext:value-type="float">
            <text:p><text:s/>2,170 </text:p>
          </table:table-cell>
          <table:table-cell table:style-name="ce22" table:formula="of:=SUM([.J14]+[.J17]+[.J20]+[.J23]+[.J26]+[.J29]+[.J32]+[.J35]+[.J38]+[.J41]+[.J44])" office:value-type="float" office:value="591" calcext:value-type="float">
            <text:p><text:s/>591 </text:p>
          </table:table-cell>
          <table:table-cell table:style-name="ce22" table:formula="of:=SUM([.K14]+[.K17]+[.K20]+[.K23]+[.K26]+[.K29]+[.K32]+[.K35]+[.K38]+[.K41]+[.K44])" office:value-type="float" office:value="541" calcext:value-type="float">
            <text:p><text:s/>541 </text:p>
          </table:table-cell>
          <table:table-cell table:style-name="ce22" table:formula="of:=SUM([.L14]+[.L17]+[.L20]+[.L23]+[.L26]+[.L29]+[.L32]+[.L35]+[.L38]+[.L41]+[.L44])" office:value-type="float" office:value="66" calcext:value-type="float">
            <text:p><text:s/>66 </text:p>
          </table:table-cell>
          <table:table-cell table:style-name="ce22" table:formula="of:=SUM([.M14]+[.M17]+[.M20]+[.M23]+[.M26]+[.M29]+[.M32]+[.M35]+[.M38]+[.M41]+[.M44])" office:value-type="float" office:value="590" calcext:value-type="float">
            <text:p><text:s/>590 </text:p>
          </table:table-cell>
          <table:table-cell table:style-name="ce22" table:formula="of:=SUM([.N14]+[.N17]+[.N20]+[.N23]+[.N26]+[.N29]+[.N32]+[.N35]+[.N38]+[.N41]+[.N44])" office:value-type="float" office:value="17" calcext:value-type="float">
            <text:p><text:s/>17 </text:p>
          </table:table-cell>
          <table:table-cell table:style-name="ce22" table:formula="of:=SUM([.O14]+[.O17]+[.O20]+[.O23]+[.O26]+[.O29]+[.O32]+[.O35]+[.O38]+[.O41]+[.O44])" office:value-type="float" office:value="636" calcext:value-type="float">
            <text:p><text:s/>636 </text:p>
          </table:table-cell>
          <table:table-cell table:style-name="ce22" table:formula="of:=SUM([.P14]+[.P17]+[.P20]+[.P23]+[.P26]+[.P29]+[.P32]+[.P35]+[.P38]+[.P41]+[.P44])" office:value-type="float" office:value="190" calcext:value-type="float">
            <text:p><text:s/>190 </text:p>
          </table:table-cell>
          <table:table-cell table:style-name="ce22" table:formula="of:=SUM([.Q14]+[.Q17]+[.Q20]+[.Q23]+[.Q26]+[.Q29]+[.Q32]+[.Q35]+[.Q38]+[.Q41]+[.Q44])" office:value-type="float" office:value="2204" calcext:value-type="float">
            <text:p><text:s/>2,204 </text:p>
          </table:table-cell>
          <table:table-cell table:style-name="ce22" table:formula="of:=SUM([.R14]+[.R17]+[.R20]+[.R23]+[.R26]+[.R29]+[.R32]+[.R35]+[.R38]+[.R41]+[.R44])" office:value-type="float" office:value="302" calcext:value-type="float">
            <text:p><text:s/>302 </text:p>
          </table:table-cell>
          <table:table-cell table:style-name="ce22" table:formula="of:=SUM([.S14]+[.S17]+[.S20]+[.S23]+[.S26]+[.S29]+[.S32]+[.S35]+[.S38]+[.S41]+[.S44])" office:value-type="float" office:value="84" calcext:value-type="float">
            <text:p><text:s/>84 </text:p>
          </table:table-cell>
          <table:table-cell table:style-name="ce22" table:formula="of:=SUM([.T14]+[.T17]+[.T20]+[.T23]+[.T26]+[.T29]+[.T32]+[.T35]+[.T38]+[.T41]+[.T44])" office:value-type="float" office:value="1088" calcext:value-type="float">
            <text:p><text:s/>1,088 </text:p>
          </table:table-cell>
          <table:table-cell table:style-name="ce22" table:formula="of:=SUM([.U14]+[.U17]+[.U20]+[.U23]+[.U26]+[.U29]+[.U32]+[.U35]+[.U38]+[.U41]+[.U44])" office:value-type="float" office:value="122" calcext:value-type="float">
            <text:p><text:s/>122 </text:p>
          </table:table-cell>
          <table:table-cell table:style-name="ce22" table:formula="of:=SUM([.V14]+[.V17]+[.V20]+[.V23]+[.V26]+[.V29]+[.V32]+[.V35]+[.V38]+[.V41]+[.V44])" office:value-type="float" office:value="25" calcext:value-type="float">
            <text:p><text:s/>25 </text:p>
          </table:table-cell>
          <table:table-cell table:style-name="ce22" table:formula="of:=SUM([.W14]+[.W17]+[.W20]+[.W23]+[.W26]+[.W29]+[.W32]+[.W35]+[.W38]+[.W41]+[.W44])" office:value-type="float" office:value="6" calcext:value-type="float">
            <text:p><text:s/>6 </text:p>
          </table:table-cell>
          <table:table-cell table:style-name="ce22" table:formula="of:=SUM([.X14]+[.X17]+[.X20]+[.X23]+[.X26]+[.X29]+[.X32]+[.X35]+[.X38]+[.X41]+[.X44])" office:value-type="float" office:value="1655" calcext:value-type="float">
            <text:p><text:s/>1,655 </text:p>
          </table:table-cell>
          <table:table-cell table:style-name="ce22" table:formula="of:=SUM([.Y14]+[.Y17]+[.Y20]+[.Y23]+[.Y26]+[.Y29]+[.Y32]+[.Y35]+[.Y38]+[.Y41]+[.Y44])" office:value-type="float" office:value="219" calcext:value-type="float">
            <text:p><text:s/>219 </text:p>
          </table:table-cell>
          <table:table-cell table:style-name="ce22" table:formula="of:=SUM([.Z14]+[.Z17]+[.Z20]+[.Z23]+[.Z26]+[.Z29]+[.Z32]+[.Z35]+[.Z38]+[.Z41]+[.Z44])" office:value-type="float" office:value="64" calcext:value-type="float">
            <text:p><text:s/>64 </text:p>
          </table:table-cell>
          <table:table-cell table:style-name="ce22" table:formula="of:=SUM([.AA14]+[.AA17]+[.AA20]+[.AA23]+[.AA26]+[.AA29]+[.AA32]+[.AA35]+[.AA38]+[.AA41]+[.AA44])" office:value-type="float" office:value="195" calcext:value-type="float">
            <text:p><text:s/>19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3]+[.C14])" office:value-type="float" office:value="1131" calcext:value-type="float">
            <text:p><text:s/>1,131 </text:p>
          </table:table-cell>
          <table:table-cell table:style-name="ce20" table:formula="of:=SUM([.D13:.D14])" office:value-type="float" office:value="1131" calcext:value-type="float">
            <text:p><text:s/>1,13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G13]+[.G14])" office:value-type="float" office:value="0" calcext:value-type="float">
            <text:p><text:s/>- </text:p>
          </table:table-cell>
          <table:table-cell table:style-name="ce20" table:formula="of:=SUM([.H13]+[.H14])" office:value-type="float" office:value="0" calcext:value-type="float">
            <text:p><text:s/>- </text:p>
          </table:table-cell>
          <table:table-cell table:style-name="ce27" table:formula="of:=SUM([.I13]+[.I14])" office:value-type="float" office:value="0" calcext:value-type="float">
            <text:p><text:s/>- </text:p>
          </table:table-cell>
          <table:table-cell table:style-name="ce21" table:formula="of:=SUM([.J13]+[.J14])" office:value-type="float" office:value="296" calcext:value-type="float">
            <text:p><text:s/>296 </text:p>
          </table:table-cell>
          <table:table-cell table:style-name="ce21" table:formula="of:=SUM([.K13]+[.K14])" office:value-type="float" office:value="0" calcext:value-type="float">
            <text:p><text:s/>- </text:p>
          </table:table-cell>
          <table:table-cell table:style-name="ce21" table:formula="of:=SUM([.L13]+[.L14])" office:value-type="float" office:value="13" calcext:value-type="float">
            <text:p><text:s/>13 </text:p>
          </table:table-cell>
          <table:table-cell table:style-name="ce21" table:formula="of:=SUM([.M13]+[.M14])" office:value-type="float" office:value="0" calcext:value-type="float">
            <text:p><text:s/>- </text:p>
          </table:table-cell>
          <table:table-cell table:style-name="ce21" table:formula="of:=SUM([.N13]+[.N14])" office:value-type="float" office:value="1" calcext:value-type="float">
            <text:p><text:s/>1 </text:p>
          </table:table-cell>
          <table:table-cell table:style-name="ce20" table:formula="of:=SUM([.O13]+[.O14])" office:value-type="float" office:value="9" calcext:value-type="float">
            <text:p><text:s/>9 </text:p>
          </table:table-cell>
          <table:table-cell table:style-name="ce20" table:formula="of:=SUM([.P13]+[.P14])" office:value-type="float" office:value="292" calcext:value-type="float">
            <text:p><text:s/>292 </text:p>
          </table:table-cell>
          <table:table-cell table:style-name="ce20" table:formula="of:=SUM([.Q13]+[.Q14])" office:value-type="float" office:value="33" calcext:value-type="float">
            <text:p><text:s/>33 </text:p>
          </table:table-cell>
          <table:table-cell table:style-name="ce20" table:formula="of:=SUM([.R13]+[.R14])" office:value-type="float" office:value="341" calcext:value-type="float">
            <text:p><text:s/>341 </text:p>
          </table:table-cell>
          <table:table-cell table:style-name="ce20" table:formula="of:=SUM([.S13]+[.S14])" office:value-type="float" office:value="71" calcext:value-type="float">
            <text:p><text:s/>71 </text:p>
          </table:table-cell>
          <table:table-cell table:style-name="ce20" table:formula="of:=SUM([.T13]+[.T14])" office:value-type="float" office:value="14" calcext:value-type="float">
            <text:p><text:s/>14 </text:p>
          </table:table-cell>
          <table:table-cell table:style-name="ce20" table:formula="of:=SUM([.U13]+[.U14])" office:value-type="float" office:value="44" calcext:value-type="float">
            <text:p><text:s/>44 </text:p>
          </table:table-cell>
          <table:table-cell table:style-name="ce20" table:formula="of:=SUM([.V13]+[.V14])" office:value-type="float" office:value="0" calcext:value-type="float">
            <text:p><text:s/>- </text:p>
          </table:table-cell>
          <table:table-cell table:style-name="ce20" table:formula="of:=SUM([.W13]+[.W14])" office:value-type="float" office:value="0" calcext:value-type="float">
            <text:p><text:s/>- </text:p>
          </table:table-cell>
          <table:table-cell table:style-name="ce20" table:formula="of:=SUM([.X13]+[.X14])" office:value-type="float" office:value="1" calcext:value-type="float">
            <text:p><text:s/>1 </text:p>
          </table:table-cell>
          <table:table-cell table:style-name="ce20" table:formula="of:=SUM([.Y13]+[.Y14])" office:value-type="float" office:value="16" calcext:value-type="float">
            <text:p><text:s/>16 </text:p>
          </table:table-cell>
          <table:table-cell table:style-name="ce20" table:formula="of:=SUM([.Z13]+[.Z1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3:.AA13])" office:value-type="float" office:value="579" calcext:value-type="float">
            <text:p><text:s/>579 </text:p>
          </table:table-cell>
          <table:table-cell table:style-name="ce27" table:formula="of:=SUM([.E13:.Z13])" office:value-type="float" office:value="579" calcext:value-type="float">
            <text:p><text:s/>57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4:.AA14])" office:value-type="float" office:value="552" calcext:value-type="float">
            <text:p><text:s/>552 </text:p>
          </table:table-cell>
          <table:table-cell table:style-name="ce22" table:formula="of:=SUM([.E14:.Z14])" office:value-type="float" office:value="552" calcext:value-type="float">
            <text:p><text:s/>55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6]+[.C17])" office:value-type="float" office:value="1462" calcext:value-type="float">
            <text:p><text:s/>1,462 </text:p>
          </table:table-cell>
          <table:table-cell table:style-name="ce20" table:formula="of:=SUM([.D16]+[.D17])" office:value-type="float" office:value="1462" calcext:value-type="float">
            <text:p><text:s/>1,46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F16:.F17])" office:value-type="float" office:value="1" calcext:value-type="float">
            <text:p><text:s/>1 </text:p>
          </table:table-cell>
          <table:table-cell table:style-name="ce20" table:formula="of:=SUM([.G16]+[.G17])" office:value-type="float" office:value="5" calcext:value-type="float">
            <text:p><text:s/>5 </text:p>
          </table:table-cell>
          <table:table-cell table:style-name="ce20" table:formula="of:=SUM([.H16]+[.H17])" office:value-type="float" office:value="72" calcext:value-type="float">
            <text:p><text:s/>72 </text:p>
          </table:table-cell>
          <table:table-cell table:style-name="ce20" table:formula="of:=SUM([.I16]+[.I17])" office:value-type="float" office:value="401" calcext:value-type="float">
            <text:p><text:s/>401 </text:p>
          </table:table-cell>
          <table:table-cell table:style-name="ce20" table:formula="of:=SUM([.J16]+[.J17])" office:value-type="float" office:value="674" calcext:value-type="float">
            <text:p><text:s/>674 </text:p>
          </table:table-cell>
          <table:table-cell table:style-name="ce20" table:formula="of:=SUM([.K16]+[.K17])" office:value-type="float" office:value="20" calcext:value-type="float">
            <text:p><text:s/>20 </text:p>
          </table:table-cell>
          <table:table-cell table:style-name="ce20" table:formula="of:=SUM([.L16]+[.L17])" office:value-type="float" office:value="25" calcext:value-type="float">
            <text:p><text:s/>25 </text:p>
          </table:table-cell>
          <table:table-cell table:style-name="ce20" table:formula="of:=SUM([.M16]+[.M17])" office:value-type="float" office:value="41" calcext:value-type="float">
            <text:p><text:s/>41 </text:p>
          </table:table-cell>
          <table:table-cell table:style-name="ce20" table:formula="of:=SUM([.N16]+[.N17])" office:value-type="float" office:value="1" calcext:value-type="float">
            <text:p><text:s/>1 </text:p>
          </table:table-cell>
          <table:table-cell table:style-name="ce20" table:formula="of:=SUM([.O16]+[.O17])" office:value-type="float" office:value="25" calcext:value-type="float">
            <text:p><text:s/>25 </text:p>
          </table:table-cell>
          <table:table-cell table:style-name="ce20" table:formula="of:=SUM([.P16]+[.P17])" office:value-type="float" office:value="9" calcext:value-type="float">
            <text:p><text:s/>9 </text:p>
          </table:table-cell>
          <table:table-cell table:style-name="ce20" table:formula="of:=SUM([.Q16]+[.Q17])" office:value-type="float" office:value="107" calcext:value-type="float">
            <text:p><text:s/>107 </text:p>
          </table:table-cell>
          <table:table-cell table:style-name="ce20" table:formula="of:=SUM([.R16]+[.R17])" office:value-type="float" office:value="39" calcext:value-type="float">
            <text:p><text:s/>39 </text:p>
          </table:table-cell>
          <table:table-cell table:style-name="ce20" table:formula="of:=SUM([.S16]+[.S17])" office:value-type="float" office:value="26" calcext:value-type="float">
            <text:p><text:s/>26 </text:p>
          </table:table-cell>
          <table:table-cell table:style-name="ce20" table:formula="of:=SUM([.T16]+[.T17])" office:value-type="float" office:value="11" calcext:value-type="float">
            <text:p><text:s/>11 </text:p>
          </table:table-cell>
          <table:table-cell table:style-name="ce20" table:formula="of:=SUM([.U16]+[.U17])" office:value-type="float" office:value="4" calcext:value-type="float">
            <text:p><text:s/>4 </text:p>
          </table:table-cell>
          <table:table-cell table:style-name="ce20" table:formula="of:=SUM([.V16]+[.V17])" office:value-type="float" office:value="0" calcext:value-type="float">
            <text:p><text:s/>- </text:p>
          </table:table-cell>
          <table:table-cell table:style-name="ce20" table:formula="of:=SUM([.W16]+[.W17])" office:value-type="float" office:value="0" calcext:value-type="float">
            <text:p><text:s/>- </text:p>
          </table:table-cell>
          <table:table-cell table:style-name="ce20" table:formula="of:=SUM([.X16]+[.X17])" office:value-type="float" office:value="0" calcext:value-type="float">
            <text:p><text:s/>- </text:p>
          </table:table-cell>
          <table:table-cell table:style-name="ce20" table:formula="of:=SUM([.Y16]+[.Y17])" office:value-type="float" office:value="1" calcext:value-type="float">
            <text:p><text:s/>1 </text:p>
          </table:table-cell>
          <table:table-cell table:style-name="ce20" table:formula="of:=SUM([.Z16]+[.Z17])" office:value-type="float" office:value="0" calcext:value-type="float">
            <text:p><text:s/>- </text:p>
          </table:table-cell>
          <table:table-cell table:style-name="ce20" table:formula="of:=SUM([.AA16]+[.AA17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6:.AA16])" office:value-type="float" office:value="736" calcext:value-type="float">
            <text:p><text:s/>736 </text:p>
          </table:table-cell>
          <table:table-cell table:style-name="ce27" table:formula="of:=SUM([.E16:.Z16])" office:value-type="float" office:value="736" calcext:value-type="float">
            <text:p><text:s/>7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7:.AA17])" office:value-type="float" office:value="726" calcext:value-type="float">
            <text:p><text:s/>726 </text:p>
          </table:table-cell>
          <table:table-cell table:style-name="ce22" table:formula="of:=SUM([.E17:.Z17])" office:value-type="float" office:value="726" calcext:value-type="float">
            <text:p><text:s/>7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321" calcext:value-type="float">
            <text:p><text:s/>32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9]+[.C20])" office:value-type="float" office:value="1599" calcext:value-type="float">
            <text:p><text:s/>1,599 </text:p>
          </table:table-cell>
          <table:table-cell table:style-name="ce20" table:formula="of:=SUM([.D19]+[.D20])" office:value-type="float" office:value="1599" calcext:value-type="float">
            <text:p><text:s/>1,599 </text:p>
          </table:table-cell>
          <table:table-cell table:style-name="ce20" table:formula="of:=SUM([.E19]+[.E20])" office:value-type="float" office:value="2" calcext:value-type="float">
            <text:p><text:s/>2 </text:p>
          </table:table-cell>
          <table:table-cell table:style-name="ce20" table:formula="of:=SUM([.F19]+[.F20])" office:value-type="float" office:value="11" calcext:value-type="float">
            <text:p><text:s/>11 </text:p>
          </table:table-cell>
          <table:table-cell table:style-name="ce20" table:formula="of:=SUM([.G19]+[.G20])" office:value-type="float" office:value="177" calcext:value-type="float">
            <text:p><text:s/>177 </text:p>
          </table:table-cell>
          <table:table-cell table:style-name="ce20" table:formula="of:=SUM([.H19]+[.H20])" office:value-type="float" office:value="53" calcext:value-type="float">
            <text:p><text:s/>53 </text:p>
          </table:table-cell>
          <table:table-cell table:style-name="ce20" table:formula="of:=SUM([.I19]+[.I20])" office:value-type="float" office:value="860" calcext:value-type="float">
            <text:p><text:s/>860 </text:p>
          </table:table-cell>
          <table:table-cell table:style-name="ce20" table:formula="of:=SUM([.J19]+[.J20])" office:value-type="float" office:value="89" calcext:value-type="float">
            <text:p><text:s/>89 </text:p>
          </table:table-cell>
          <table:table-cell table:style-name="ce20" table:formula="of:=SUM([.K19]+[.K20])" office:value-type="float" office:value="40" calcext:value-type="float">
            <text:p><text:s/>40 </text:p>
          </table:table-cell>
          <table:table-cell table:style-name="ce20" table:formula="of:=SUM([.L19]+[.L20])" office:value-type="float" office:value="13" calcext:value-type="float">
            <text:p><text:s/>13 </text:p>
          </table:table-cell>
          <table:table-cell table:style-name="ce20" table:formula="of:=SUM([.M19]+[.M20])" office:value-type="float" office:value="36" calcext:value-type="float">
            <text:p><text:s/>36 </text:p>
          </table:table-cell>
          <table:table-cell table:style-name="ce20" table:formula="of:=SUM([.N19]+[.N20])" office:value-type="float" office:value="1" calcext:value-type="float">
            <text:p><text:s/>1 </text:p>
          </table:table-cell>
          <table:table-cell table:style-name="ce20" table:formula="of:=SUM([.O19]+[.O20])" office:value-type="float" office:value="29" calcext:value-type="float">
            <text:p><text:s/>29 </text:p>
          </table:table-cell>
          <table:table-cell table:style-name="ce20" table:formula="of:=SUM([.P19]+[.P20])" office:value-type="float" office:value="6" calcext:value-type="float">
            <text:p><text:s/>6 </text:p>
          </table:table-cell>
          <table:table-cell table:style-name="ce20" table:formula="of:=SUM([.Q19]+[.Q20])" office:value-type="float" office:value="214" calcext:value-type="float">
            <text:p><text:s/>214 </text:p>
          </table:table-cell>
          <table:table-cell table:style-name="ce20" table:formula="of:=SUM([.R19]+[.R20])" office:value-type="float" office:value="34" calcext:value-type="float">
            <text:p><text:s/>34 </text:p>
          </table:table-cell>
          <table:table-cell table:style-name="ce20" table:formula="of:=SUM([.S19]+[.S20])" office:value-type="float" office:value="4" calcext:value-type="float">
            <text:p><text:s/>4 </text:p>
          </table:table-cell>
          <table:table-cell table:style-name="ce20" table:formula="of:=SUM([.T19]+[.T20])" office:value-type="float" office:value="20" calcext:value-type="float">
            <text:p><text:s/>20 </text:p>
          </table:table-cell>
          <table:table-cell table:style-name="ce20" table:formula="of:=SUM([.U19]+[.U20])" office:value-type="float" office:value="6" calcext:value-type="float">
            <text:p><text:s/>6 </text:p>
          </table:table-cell>
          <table:table-cell table:style-name="ce20" table:formula="of:=SUM([.V19]+[.V20])" office:value-type="float" office:value="0" calcext:value-type="float">
            <text:p><text:s/>- </text:p>
          </table:table-cell>
          <table:table-cell table:style-name="ce20" table:formula="of:=SUM([.W19]+[.W20])" office:value-type="float" office:value="0" calcext:value-type="float">
            <text:p><text:s/>- </text:p>
          </table:table-cell>
          <table:table-cell table:style-name="ce20" table:formula="of:=SUM([.X19]+[.X20])" office:value-type="float" office:value="2" calcext:value-type="float">
            <text:p><text:s/>2 </text:p>
          </table:table-cell>
          <table:table-cell table:style-name="ce20" table:formula="of:=SUM([.Y19]+[.Y20])" office:value-type="float" office:value="2" calcext:value-type="float">
            <text:p><text:s/>2 </text:p>
          </table:table-cell>
          <table:table-cell table:style-name="ce20" table:formula="of:=SUM([.Z19]+[.Z2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9:.AA19])" office:value-type="float" office:value="831" calcext:value-type="float">
            <text:p><text:s/>831 </text:p>
          </table:table-cell>
          <table:table-cell table:style-name="ce27" table:formula="of:=SUM([.E19:.Z19])" office:value-type="float" office:value="831" calcext:value-type="float">
            <text:p><text:s/>83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89" calcext:value-type="float">
            <text:p><text:s/>389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0:.AA20])" office:value-type="float" office:value="768" calcext:value-type="float">
            <text:p><text:s/>768 </text:p>
          </table:table-cell>
          <table:table-cell table:style-name="ce22" table:formula="of:=SUM([.E20:.Z20])" office:value-type="float" office:value="768" calcext:value-type="float">
            <text:p><text:s/>7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71" calcext:value-type="float">
            <text:p><text:s/>47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2]+[.C23])" office:value-type="float" office:value="1677" calcext:value-type="float">
            <text:p><text:s/>1,677 </text:p>
          </table:table-cell>
          <table:table-cell table:style-name="ce20" table:formula="of:=SUM([.D22]+[.D23])" office:value-type="float" office:value="1677" calcext:value-type="float">
            <text:p><text:s/>1,677 </text:p>
          </table:table-cell>
          <table:table-cell table:style-name="ce20" table:formula="of:=SUM([.E22]+[.E23])" office:value-type="float" office:value="15" calcext:value-type="float">
            <text:p><text:s/>15 </text:p>
          </table:table-cell>
          <table:table-cell table:style-name="ce20" table:formula="of:=SUM([.F22]+[.F23])" office:value-type="float" office:value="10" calcext:value-type="float">
            <text:p><text:s/>10 </text:p>
          </table:table-cell>
          <table:table-cell table:style-name="ce20" table:formula="of:=SUM([.G22]+[.G23])" office:value-type="float" office:value="218" calcext:value-type="float">
            <text:p><text:s/>218 </text:p>
          </table:table-cell>
          <table:table-cell table:style-name="ce20" table:formula="of:=SUM([.H22]+[.H23])" office:value-type="float" office:value="41" calcext:value-type="float">
            <text:p><text:s/>41 </text:p>
          </table:table-cell>
          <table:table-cell table:style-name="ce20" table:formula="of:=SUM([.I22]+[.I23])" office:value-type="float" office:value="734" calcext:value-type="float">
            <text:p><text:s/>734 </text:p>
          </table:table-cell>
          <table:table-cell table:style-name="ce20" table:formula="of:=SUM([.J22]+[.J23])" office:value-type="float" office:value="47" calcext:value-type="float">
            <text:p><text:s/>47 </text:p>
          </table:table-cell>
          <table:table-cell table:style-name="ce20" table:formula="of:=SUM([.K22]+[.K23])" office:value-type="float" office:value="95" calcext:value-type="float">
            <text:p><text:s/>95 </text:p>
          </table:table-cell>
          <table:table-cell table:style-name="ce20" table:formula="of:=SUM([.L22]+[.L23])" office:value-type="float" office:value="28" calcext:value-type="float">
            <text:p><text:s/>28 </text:p>
          </table:table-cell>
          <table:table-cell table:style-name="ce20" table:formula="of:=SUM([.M22]+[.M23])" office:value-type="float" office:value="36" calcext:value-type="float">
            <text:p><text:s/>36 </text:p>
          </table:table-cell>
          <table:table-cell table:style-name="ce20" table:formula="of:=SUM([.N22]+[.N23])" office:value-type="float" office:value="2" calcext:value-type="float">
            <text:p><text:s/>2 </text:p>
          </table:table-cell>
          <table:table-cell table:style-name="ce20" table:formula="of:=SUM([.O22]+[.O23])" office:value-type="float" office:value="27" calcext:value-type="float">
            <text:p><text:s/>27 </text:p>
          </table:table-cell>
          <table:table-cell table:style-name="ce20" table:formula="of:=SUM([.P22]+[.P23])" office:value-type="float" office:value="10" calcext:value-type="float">
            <text:p><text:s/>10 </text:p>
          </table:table-cell>
          <table:table-cell table:style-name="ce20" table:formula="of:=SUM([.Q22]+[.Q23])" office:value-type="float" office:value="293" calcext:value-type="float">
            <text:p><text:s/>293 </text:p>
          </table:table-cell>
          <table:table-cell table:style-name="ce20" table:formula="of:=SUM([.R22]+[.R23])" office:value-type="float" office:value="60" calcext:value-type="float">
            <text:p><text:s/>60 </text:p>
          </table:table-cell>
          <table:table-cell table:style-name="ce20" table:formula="of:=SUM([.S22]+[.S23])" office:value-type="float" office:value="4" calcext:value-type="float">
            <text:p><text:s/>4 </text:p>
          </table:table-cell>
          <table:table-cell table:style-name="ce20" table:formula="of:=SUM([.T22]+[.T23])" office:value-type="float" office:value="41" calcext:value-type="float">
            <text:p><text:s/>41 </text:p>
          </table:table-cell>
          <table:table-cell table:style-name="ce20" table:formula="of:=SUM([.U22]+[.U23])" office:value-type="float" office:value="5" calcext:value-type="float">
            <text:p><text:s/>5 </text:p>
          </table:table-cell>
          <table:table-cell table:style-name="ce20" table:formula="of:=SUM([.V22]+[.V23])" office:value-type="float" office:value="0" calcext:value-type="float">
            <text:p><text:s/>- </text:p>
          </table:table-cell>
          <table:table-cell table:style-name="ce20" table:formula="of:=SUM([.W22]+[.W23])" office:value-type="float" office:value="0" calcext:value-type="float">
            <text:p><text:s/>- </text:p>
          </table:table-cell>
          <table:table-cell table:style-name="ce20" table:formula="of:=SUM([.X22]+[.X23])" office:value-type="float" office:value="9" calcext:value-type="float">
            <text:p><text:s/>9 </text:p>
          </table:table-cell>
          <table:table-cell table:style-name="ce20" table:formula="of:=SUM([.Y22]+[.Y23])" office:value-type="float" office:value="2" calcext:value-type="float">
            <text:p><text:s/>2 </text:p>
          </table:table-cell>
          <table:table-cell table:style-name="ce20" table:formula="of:=SUM([.Z22]+[.Z23])" office:value-type="float" office:value="0" calcext:value-type="float">
            <text:p><text:s/>- </text:p>
          </table:table-cell>
          <table:table-cell table:style-name="ce20" table:formula="of:=SUM([.AA22]+[.AA23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2:.AA22])" office:value-type="float" office:value="853" calcext:value-type="float">
            <text:p><text:s/>853 </text:p>
          </table:table-cell>
          <table:table-cell table:style-name="ce27" table:formula="of:=SUM([.E22:.Z22])" office:value-type="float" office:value="853" calcext:value-type="float">
            <text:p><text:s/>85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55" calcext:value-type="float">
            <text:p><text:s/>35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3:.AA23])" office:value-type="float" office:value="824" calcext:value-type="float">
            <text:p><text:s/>824 </text:p>
          </table:table-cell>
          <table:table-cell table:style-name="ce22" table:formula="of:=SUM([.E23:.Z23])" office:value-type="float" office:value="824" calcext:value-type="float">
            <text:p><text:s/>82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5]+[.C26])" office:value-type="float" office:value="1774" calcext:value-type="float">
            <text:p><text:s/>1,774 </text:p>
          </table:table-cell>
          <table:table-cell table:style-name="ce20" table:formula="of:=SUM([.D25]+[.D26])" office:value-type="float" office:value="1774" calcext:value-type="float">
            <text:p><text:s/>1,774 </text:p>
          </table:table-cell>
          <table:table-cell table:style-name="ce20" table:formula="of:=SUM([.E25]+[.E26])" office:value-type="float" office:value="16" calcext:value-type="float">
            <text:p><text:s/>16 </text:p>
          </table:table-cell>
          <table:table-cell table:style-name="ce20" table:formula="of:=SUM([.F25:.F26])" office:value-type="float" office:value="11" calcext:value-type="float">
            <text:p><text:s/>11 </text:p>
          </table:table-cell>
          <table:table-cell table:style-name="ce20" table:formula="of:=SUM([.G25]+[.G26])" office:value-type="float" office:value="154" calcext:value-type="float">
            <text:p><text:s/>154 </text:p>
          </table:table-cell>
          <table:table-cell table:style-name="ce20" table:formula="of:=SUM([.H25]+[.H26])" office:value-type="float" office:value="33" calcext:value-type="float">
            <text:p><text:s/>33 </text:p>
          </table:table-cell>
          <table:table-cell table:style-name="ce20" table:formula="of:=SUM([.I25]+[.I26])" office:value-type="float" office:value="572" calcext:value-type="float">
            <text:p><text:s/>572 </text:p>
          </table:table-cell>
          <table:table-cell table:style-name="ce20" table:formula="of:=SUM([.J25]+[.J26])" office:value-type="float" office:value="43" calcext:value-type="float">
            <text:p><text:s/>43 </text:p>
          </table:table-cell>
          <table:table-cell table:style-name="ce20" table:formula="of:=SUM([.K25]+[.K26])" office:value-type="float" office:value="203" calcext:value-type="float">
            <text:p><text:s/>203 </text:p>
          </table:table-cell>
          <table:table-cell table:style-name="ce20" table:formula="of:=SUM([.L25]+[.L26])" office:value-type="float" office:value="23" calcext:value-type="float">
            <text:p><text:s/>23 </text:p>
          </table:table-cell>
          <table:table-cell table:style-name="ce20" table:formula="of:=SUM([.M25]+[.M26])" office:value-type="float" office:value="90" calcext:value-type="float">
            <text:p><text:s/>90 </text:p>
          </table:table-cell>
          <table:table-cell table:style-name="ce20" table:formula="of:=SUM([.N25]+[.N26])" office:value-type="float" office:value="8" calcext:value-type="float">
            <text:p><text:s/>8 </text:p>
          </table:table-cell>
          <table:table-cell table:style-name="ce20" table:formula="of:=SUM([.O25]+[.O26])" office:value-type="float" office:value="52" calcext:value-type="float">
            <text:p><text:s/>52 </text:p>
          </table:table-cell>
          <table:table-cell table:style-name="ce20" table:formula="of:=SUM([.P25]+[.P26])" office:value-type="float" office:value="6" calcext:value-type="float">
            <text:p><text:s/>6 </text:p>
          </table:table-cell>
          <table:table-cell table:style-name="ce20" table:formula="of:=SUM([.Q25]+[.Q26])" office:value-type="float" office:value="427" calcext:value-type="float">
            <text:p><text:s/>427 </text:p>
          </table:table-cell>
          <table:table-cell table:style-name="ce20" table:formula="of:=SUM([.R25]+[.R26])" office:value-type="float" office:value="31" calcext:value-type="float">
            <text:p><text:s/>31 </text:p>
          </table:table-cell>
          <table:table-cell table:style-name="ce20" table:formula="of:=SUM([.S25]+[.S26])" office:value-type="float" office:value="1" calcext:value-type="float">
            <text:p><text:s/>1 </text:p>
          </table:table-cell>
          <table:table-cell table:style-name="ce20" table:formula="of:=SUM([.T25]+[.T26])" office:value-type="float" office:value="78" calcext:value-type="float">
            <text:p><text:s/>78 </text:p>
          </table:table-cell>
          <table:table-cell table:style-name="ce20" table:formula="of:=SUM([.U25]+[.U26])" office:value-type="float" office:value="9" calcext:value-type="float">
            <text:p><text:s/>9 </text:p>
          </table:table-cell>
          <table:table-cell table:style-name="ce20" table:formula="of:=SUM([.V25]+[.V26])" office:value-type="float" office:value="0" calcext:value-type="float">
            <text:p><text:s/>- </text:p>
          </table:table-cell>
          <table:table-cell table:style-name="ce20" table:formula="of:=SUM([.W25]+[.W26])" office:value-type="float" office:value="0" calcext:value-type="float">
            <text:p><text:s/>- </text:p>
          </table:table-cell>
          <table:table-cell table:style-name="ce20" table:formula="of:=SUM([.X25]+[.X26])" office:value-type="float" office:value="13" calcext:value-type="float">
            <text:p><text:s/>13 </text:p>
          </table:table-cell>
          <table:table-cell table:style-name="ce20" table:formula="of:=SUM([.Y25]+[.Y26])" office:value-type="float" office:value="3" calcext:value-type="float">
            <text:p><text:s/>3 </text:p>
          </table:table-cell>
          <table:table-cell table:style-name="ce20" table:formula="of:=SUM([.Z25]+[.Z26])" office:value-type="float" office:value="1" calcext:value-type="float">
            <text:p><text:s/>1 </text:p>
          </table:table-cell>
          <table:table-cell table:style-name="ce20" table:formula="of:=SUM([.AA25]+[.AA26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5:.AA25])" office:value-type="float" office:value="927" calcext:value-type="float">
            <text:p><text:s/>927 </text:p>
          </table:table-cell>
          <table:table-cell table:style-name="ce27" table:formula="of:=SUM([.E25:.Z25])" office:value-type="float" office:value="927" calcext:value-type="float">
            <text:p><text:s/>92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6:.AA26])" office:value-type="float" office:value="847" calcext:value-type="float">
            <text:p><text:s/>847 </text:p>
          </table:table-cell>
          <table:table-cell table:style-name="ce22" table:formula="of:=SUM([.E26:.Z26])" office:value-type="float" office:value="847" calcext:value-type="float">
            <text:p><text:s/>84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8]+[.C29])" office:value-type="float" office:value="1649" calcext:value-type="float">
            <text:p><text:s/>1,649 </text:p>
          </table:table-cell>
          <table:table-cell table:style-name="ce20" table:formula="of:=SUM([.E27:.Z27])" office:value-type="float" office:value="1649" calcext:value-type="float">
            <text:p><text:s/>1,649 </text:p>
          </table:table-cell>
          <table:table-cell table:style-name="ce20" table:formula="of:=SUM([.E28]+[.E29])" office:value-type="float" office:value="20" calcext:value-type="float">
            <text:p><text:s/>20 </text:p>
          </table:table-cell>
          <table:table-cell table:style-name="ce20" table:formula="of:=SUM([.F28]+[.F29])" office:value-type="float" office:value="9" calcext:value-type="float">
            <text:p><text:s/>9 </text:p>
          </table:table-cell>
          <table:table-cell table:style-name="ce20" table:formula="of:=SUM([.G28]+[.G29])" office:value-type="float" office:value="129" calcext:value-type="float">
            <text:p><text:s/>129 </text:p>
          </table:table-cell>
          <table:table-cell table:style-name="ce20" table:formula="of:=SUM([.H28]+[.H29])" office:value-type="float" office:value="24" calcext:value-type="float">
            <text:p><text:s/>24 </text:p>
          </table:table-cell>
          <table:table-cell table:style-name="ce20" table:formula="of:=SUM([.I28]+[.I29])" office:value-type="float" office:value="379" calcext:value-type="float">
            <text:p><text:s/>379 </text:p>
          </table:table-cell>
          <table:table-cell table:style-name="ce20" table:formula="of:=SUM([.J28]+[.J29])" office:value-type="float" office:value="17" calcext:value-type="float">
            <text:p><text:s/>17 </text:p>
          </table:table-cell>
          <table:table-cell table:style-name="ce20" table:formula="of:=SUM([.K28]+[.K29])" office:value-type="float" office:value="181" calcext:value-type="float">
            <text:p><text:s/>181 </text:p>
          </table:table-cell>
          <table:table-cell table:style-name="ce20" table:formula="of:=SUM([.L28]+[.L29])" office:value-type="float" office:value="5" calcext:value-type="float">
            <text:p><text:s/>5 </text:p>
          </table:table-cell>
          <table:table-cell table:style-name="ce20" table:formula="of:=SUM([.M28]+[.M29])" office:value-type="float" office:value="142" calcext:value-type="float">
            <text:p><text:s/>142 </text:p>
          </table:table-cell>
          <table:table-cell table:style-name="ce20" table:formula="of:=SUM([.N28]+[.N29])" office:value-type="float" office:value="5" calcext:value-type="float">
            <text:p><text:s/>5 </text:p>
          </table:table-cell>
          <table:table-cell table:style-name="ce20" table:formula="of:=SUM([.O28]+[.O29])" office:value-type="float" office:value="84" calcext:value-type="float">
            <text:p><text:s/>84 </text:p>
          </table:table-cell>
          <table:table-cell table:style-name="ce20" table:formula="of:=SUM([.P28]+[.P29])" office:value-type="float" office:value="7" calcext:value-type="float">
            <text:p><text:s/>7 </text:p>
          </table:table-cell>
          <table:table-cell table:style-name="ce20" table:formula="of:=SUM([.Q28]+[.Q29])" office:value-type="float" office:value="474" calcext:value-type="float">
            <text:p><text:s/>474 </text:p>
          </table:table-cell>
          <table:table-cell table:style-name="ce20" table:formula="of:=SUM([.R28]+[.R29])" office:value-type="float" office:value="23" calcext:value-type="float">
            <text:p><text:s/>23 </text:p>
          </table:table-cell>
          <table:table-cell table:style-name="ce20" table:formula="of:=SUM([.S28]+[.S29])" office:value-type="float" office:value="1" calcext:value-type="float">
            <text:p><text:s/>1 </text:p>
          </table:table-cell>
          <table:table-cell table:style-name="ce20" table:formula="of:=SUM([.T28]+[.T29])" office:value-type="float" office:value="128" calcext:value-type="float">
            <text:p><text:s/>128 </text:p>
          </table:table-cell>
          <table:table-cell table:style-name="ce20" table:formula="of:=SUM([.U28]+[.U29])" office:value-type="float" office:value="9" calcext:value-type="float">
            <text:p><text:s/>9 </text:p>
          </table:table-cell>
          <table:table-cell table:style-name="ce20" table:formula="of:=SUM([.V28]+[.V29])" office:value-type="float" office:value="0" calcext:value-type="float">
            <text:p><text:s/>- </text:p>
          </table:table-cell>
          <table:table-cell table:style-name="ce20" table:formula="of:=SUM([.W28]+[.W29])" office:value-type="float" office:value="0" calcext:value-type="float">
            <text:p><text:s/>- </text:p>
          </table:table-cell>
          <table:table-cell table:style-name="ce20" table:formula="of:=SUM([.X28]+[.X29])" office:value-type="float" office:value="8" calcext:value-type="float">
            <text:p><text:s/>8 </text:p>
          </table:table-cell>
          <table:table-cell table:style-name="ce20" table:formula="of:=SUM([.Y28]+[.Y29])" office:value-type="float" office:value="4" calcext:value-type="float">
            <text:p><text:s/>4 </text:p>
          </table:table-cell>
          <table:table-cell table:style-name="ce20" table:formula="of:=SUM([.Z28]+[.Z29])" office:value-type="float" office:value="0" calcext:value-type="float">
            <text:p><text:s/>- </text:p>
          </table:table-cell>
          <table:table-cell table:style-name="ce20" table:formula="of:=SUM([.AA28]+[.AA29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8:.AA28])" office:value-type="float" office:value="784" calcext:value-type="float">
            <text:p><text:s/>784 </text:p>
          </table:table-cell>
          <table:table-cell table:style-name="ce27" table:formula="of:=SUM([.E28:.Z28])" office:value-type="float" office:value="784" calcext:value-type="float">
            <text:p><text:s/>78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29" calcext:value-type="float">
            <text:p><text:s/>22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9:.AA29])" office:value-type="float" office:value="865" calcext:value-type="float">
            <text:p><text:s/>865 </text:p>
          </table:table-cell>
          <table:table-cell table:style-name="ce22" table:formula="of:=SUM([.E29:.Z29])" office:value-type="float" office:value="865" calcext:value-type="float">
            <text:p><text:s/>86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1]+[.C32])" office:value-type="float" office:value="1811" calcext:value-type="float">
            <text:p><text:s/>1,811 </text:p>
          </table:table-cell>
          <table:table-cell table:style-name="ce20" table:formula="of:=SUM([.E30:.Z30])" office:value-type="float" office:value="1810" calcext:value-type="float">
            <text:p><text:s/>1,810 </text:p>
          </table:table-cell>
          <table:table-cell table:style-name="ce20" table:formula="of:=SUM([.E31]+[.E32])" office:value-type="float" office:value="2" calcext:value-type="float">
            <text:p><text:s/>2 </text:p>
          </table:table-cell>
          <table:table-cell table:style-name="ce20" table:formula="of:=SUM([.F31]+[.F32])" office:value-type="float" office:value="7" calcext:value-type="float">
            <text:p><text:s/>7 </text:p>
          </table:table-cell>
          <table:table-cell table:style-name="ce20" table:formula="of:=SUM([.G31]+[.G32])" office:value-type="float" office:value="139" calcext:value-type="float">
            <text:p><text:s/>139 </text:p>
          </table:table-cell>
          <table:table-cell table:style-name="ce20" table:formula="of:=SUM([.H31]+[.H32])" office:value-type="float" office:value="20" calcext:value-type="float">
            <text:p><text:s/>20 </text:p>
          </table:table-cell>
          <table:table-cell table:style-name="ce20" table:formula="of:=SUM([.I31]+[.I32])" office:value-type="float" office:value="274" calcext:value-type="float">
            <text:p><text:s/>274 </text:p>
          </table:table-cell>
          <table:table-cell table:style-name="ce20" table:formula="of:=SUM([.J31]+[.J32])" office:value-type="float" office:value="13" calcext:value-type="float">
            <text:p><text:s/>13 </text:p>
          </table:table-cell>
          <table:table-cell table:style-name="ce20" table:formula="of:=SUM([.K31]+[.K32])" office:value-type="float" office:value="135" calcext:value-type="float">
            <text:p><text:s/>135 </text:p>
          </table:table-cell>
          <table:table-cell table:style-name="ce20" table:formula="of:=SUM([.L31]+[.L32])" office:value-type="float" office:value="7" calcext:value-type="float">
            <text:p><text:s/>7 </text:p>
          </table:table-cell>
          <table:table-cell table:style-name="ce20" table:formula="of:=SUM([.M31]+[.M32])" office:value-type="float" office:value="210" calcext:value-type="float">
            <text:p><text:s/>210 </text:p>
          </table:table-cell>
          <table:table-cell table:style-name="ce20" table:formula="of:=SUM([.N31]+[.N32])" office:value-type="float" office:value="7" calcext:value-type="float">
            <text:p><text:s/>7 </text:p>
          </table:table-cell>
          <table:table-cell table:style-name="ce20" table:formula="of:=SUM([.O31]+[.O32])" office:value-type="float" office:value="142" calcext:value-type="float">
            <text:p><text:s/>142 </text:p>
          </table:table-cell>
          <table:table-cell table:style-name="ce20" table:formula="of:=SUM([.P31]+[.P32])" office:value-type="float" office:value="7" calcext:value-type="float">
            <text:p><text:s/>7 </text:p>
          </table:table-cell>
          <table:table-cell table:style-name="ce20" table:formula="of:=SUM([.Q31]+[.Q32])" office:value-type="float" office:value="581" calcext:value-type="float">
            <text:p><text:s/>581 </text:p>
          </table:table-cell>
          <table:table-cell table:style-name="ce20" table:formula="of:=SUM([.R31]+[.R32])" office:value-type="float" office:value="37" calcext:value-type="float">
            <text:p><text:s/>37 </text:p>
          </table:table-cell>
          <table:table-cell table:style-name="ce20" table:formula="of:=SUM([.S31]+[.S32])" office:value-type="float" office:value="0" calcext:value-type="float">
            <text:p><text:s/>- </text:p>
          </table:table-cell>
          <table:table-cell table:style-name="ce20" table:formula="of:=SUM([.T31]+[.T32])" office:value-type="float" office:value="185" calcext:value-type="float">
            <text:p><text:s/>185 </text:p>
          </table:table-cell>
          <table:table-cell table:style-name="ce20" table:formula="of:=SUM([.U31]+[.U32])" office:value-type="float" office:value="18" calcext:value-type="float">
            <text:p><text:s/>18 </text:p>
          </table:table-cell>
          <table:table-cell table:style-name="ce20" table:formula="of:=SUM([.V31]+[.V32])" office:value-type="float" office:value="0" calcext:value-type="float">
            <text:p><text:s/>- </text:p>
          </table:table-cell>
          <table:table-cell table:style-name="ce20" table:formula="of:=SUM([.W31]+[.W32])" office:value-type="float" office:value="0" calcext:value-type="float">
            <text:p><text:s/>- </text:p>
          </table:table-cell>
          <table:table-cell table:style-name="ce20" table:formula="of:=SUM([.X31]+[.X32])" office:value-type="float" office:value="16" calcext:value-type="float">
            <text:p><text:s/>16 </text:p>
          </table:table-cell>
          <table:table-cell table:style-name="ce20" table:formula="of:=SUM([.Y31]+[.Y32])" office:value-type="float" office:value="9" calcext:value-type="float">
            <text:p><text:s/>9 </text:p>
          </table:table-cell>
          <table:table-cell table:style-name="ce20" table:formula="of:=SUM([.Z31]+[.Z32])" office:value-type="float" office:value="1" calcext:value-type="float">
            <text:p><text:s/>1 </text:p>
          </table:table-cell>
          <table:table-cell table:style-name="ce20" table:formula="of:=SUM([.AA31]+[.AA32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1:.AA31])" office:value-type="float" office:value="933" calcext:value-type="float">
            <text:p><text:s/>933 </text:p>
          </table:table-cell>
          <table:table-cell table:style-name="ce27" table:formula="of:=SUM([.E31:.Z31])" office:value-type="float" office:value="932" calcext:value-type="float">
            <text:p><text:s/>9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2:.AA32])" office:value-type="float" office:value="878" calcext:value-type="float">
            <text:p><text:s/>878 </text:p>
          </table:table-cell>
          <table:table-cell table:style-name="ce22" table:formula="of:=SUM([.E32:.Z32])" office:value-type="float" office:value="878" calcext:value-type="float">
            <text:p><text:s/>878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4]+[.C35])" office:value-type="float" office:value="2069" calcext:value-type="float">
            <text:p><text:s/>2,069 </text:p>
          </table:table-cell>
          <table:table-cell table:style-name="ce20" table:formula="of:=SUM([.E33:.Z33])" office:value-type="float" office:value="2068" calcext:value-type="float">
            <text:p><text:s/>2,068 </text:p>
          </table:table-cell>
          <table:table-cell table:style-name="ce20" table:formula="of:=SUM([.E34:.E35])" office:value-type="float" office:value="11" calcext:value-type="float">
            <text:p><text:s/>11 </text:p>
          </table:table-cell>
          <table:table-cell table:style-name="ce20" table:formula="of:=SUM([.F34];[.F35])" office:value-type="float" office:value="6" calcext:value-type="float">
            <text:p><text:s/>6 </text:p>
          </table:table-cell>
          <table:table-cell table:style-name="ce20" table:formula="of:=SUM([.G34]+[.G35])" office:value-type="float" office:value="74" calcext:value-type="float">
            <text:p><text:s/>74 </text:p>
          </table:table-cell>
          <table:table-cell table:style-name="ce20" table:formula="of:=SUM([.H34]+[.H35])" office:value-type="float" office:value="18" calcext:value-type="float">
            <text:p><text:s/>18 </text:p>
          </table:table-cell>
          <table:table-cell table:style-name="ce20" table:formula="of:=SUM([.I34]+[.I35])" office:value-type="float" office:value="255" calcext:value-type="float">
            <text:p><text:s/>255 </text:p>
          </table:table-cell>
          <table:table-cell table:style-name="ce20" table:formula="of:=SUM([.J34]+[.J35])" office:value-type="float" office:value="15" calcext:value-type="float">
            <text:p><text:s/>15 </text:p>
          </table:table-cell>
          <table:table-cell table:style-name="ce20" table:formula="of:=SUM([.K34]+[.K35])" office:value-type="float" office:value="107" calcext:value-type="float">
            <text:p><text:s/>107 </text:p>
          </table:table-cell>
          <table:table-cell table:style-name="ce20" table:formula="of:=SUM([.L34]+[.L35])" office:value-type="float" office:value="7" calcext:value-type="float">
            <text:p><text:s/>7 </text:p>
          </table:table-cell>
          <table:table-cell table:style-name="ce20" table:formula="of:=SUM([.M34]+[.M35])" office:value-type="float" office:value="229" calcext:value-type="float">
            <text:p><text:s/>229 </text:p>
          </table:table-cell>
          <table:table-cell table:style-name="ce20" table:formula="of:=SUM([.N34]+[.N35])" office:value-type="float" office:value="6" calcext:value-type="float">
            <text:p><text:s/>6 </text:p>
          </table:table-cell>
          <table:table-cell table:style-name="ce20" table:formula="of:=SUM([.O34]+[.O35])" office:value-type="float" office:value="160" calcext:value-type="float">
            <text:p><text:s/>160 </text:p>
          </table:table-cell>
          <table:table-cell table:style-name="ce20" table:formula="of:=SUM([.P34]+[.P35])" office:value-type="float" office:value="15" calcext:value-type="float">
            <text:p><text:s/>15 </text:p>
          </table:table-cell>
          <table:table-cell table:style-name="ce20" table:formula="of:=SUM([.Q34]+[.Q35])" office:value-type="float" office:value="661" calcext:value-type="float">
            <text:p><text:s/>661 </text:p>
          </table:table-cell>
          <table:table-cell table:style-name="ce20" table:formula="of:=SUM([.R34]+[.R35])" office:value-type="float" office:value="42" calcext:value-type="float">
            <text:p><text:s/>42 </text:p>
          </table:table-cell>
          <table:table-cell table:style-name="ce20" table:formula="of:=SUM([.S34]+[.S35])" office:value-type="float" office:value="0" calcext:value-type="float">
            <text:p><text:s/>- </text:p>
          </table:table-cell>
          <table:table-cell table:style-name="ce20" table:formula="of:=SUM([.T34]+[.T35])" office:value-type="float" office:value="369" calcext:value-type="float">
            <text:p><text:s/>369 </text:p>
          </table:table-cell>
          <table:table-cell table:style-name="ce20" table:formula="of:=SUM([.U34]+[.U35])" office:value-type="float" office:value="20" calcext:value-type="float">
            <text:p><text:s/>20 </text:p>
          </table:table-cell>
          <table:table-cell table:style-name="ce20" table:formula="of:=SUM([.V34]+[.V35])" office:value-type="float" office:value="0" calcext:value-type="float">
            <text:p><text:s/>- </text:p>
          </table:table-cell>
          <table:table-cell table:style-name="ce20" table:formula="of:=SUM([.W34]+[.W35])" office:value-type="float" office:value="0" calcext:value-type="float">
            <text:p><text:s/>- </text:p>
          </table:table-cell>
          <table:table-cell table:style-name="ce20" table:formula="of:=SUM([.X34]+[.X35])" office:value-type="float" office:value="64" calcext:value-type="float">
            <text:p><text:s/>64 </text:p>
          </table:table-cell>
          <table:table-cell table:style-name="ce20" table:formula="of:=SUM([.Y34]+[.Y35])" office:value-type="float" office:value="8" calcext:value-type="float">
            <text:p><text:s/>8 </text:p>
          </table:table-cell>
          <table:table-cell table:style-name="ce20" table:formula="of:=SUM([.Z34]+[.Z35])" office:value-type="float" office:value="1" calcext:value-type="float">
            <text:p><text:s/>1 </text:p>
          </table:table-cell>
          <table:table-cell table:style-name="ce20" table:formula="of:=SUM([.AA34]+[.AA35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4:.AA34])" office:value-type="float" office:value="999" calcext:value-type="float">
            <text:p><text:s/>999 </text:p>
          </table:table-cell>
          <table:table-cell table:style-name="ce27" table:formula="of:=SUM([.E34:.Z34])" office:value-type="float" office:value="999" calcext:value-type="float">
            <text:p><text:s/>99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5:.AA35])" office:value-type="float" office:value="1070" calcext:value-type="float">
            <text:p><text:s/>1,070 </text:p>
          </table:table-cell>
          <table:table-cell table:style-name="ce22" table:formula="of:=SUM([.E35:.Z35])" office:value-type="float" office:value="1069" calcext:value-type="float">
            <text:p><text:s/>1,069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83" calcext:value-type="float">
            <text:p><text:s/>38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7]+[.C38])" office:value-type="float" office:value="2257" calcext:value-type="float">
            <text:p><text:s/>2,257 </text:p>
          </table:table-cell>
          <table:table-cell table:style-name="ce20" table:formula="of:=SUM([.E36:.Z36])" office:value-type="float" office:value="2255" calcext:value-type="float">
            <text:p><text:s/>2,255 </text:p>
          </table:table-cell>
          <table:table-cell table:style-name="ce20" table:formula="of:=SUM([.E37]+[.E38])" office:value-type="float" office:value="18" calcext:value-type="float">
            <text:p><text:s/>18 </text:p>
          </table:table-cell>
          <table:table-cell table:style-name="ce20" table:formula="of:=SUM([.F37];[.F38])" office:value-type="float" office:value="2" calcext:value-type="float">
            <text:p><text:s/>2 </text:p>
          </table:table-cell>
          <table:table-cell table:style-name="ce20" table:formula="of:=SUM([.G37:.G38])" office:value-type="float" office:value="85" calcext:value-type="float">
            <text:p><text:s/>85 </text:p>
          </table:table-cell>
          <table:table-cell table:style-name="ce20" table:formula="of:=SUM([.H37]+[.H38])" office:value-type="float" office:value="5" calcext:value-type="float">
            <text:p><text:s/>5 </text:p>
          </table:table-cell>
          <table:table-cell table:style-name="ce20" table:formula="of:=SUM([.I37]+[.I38])" office:value-type="float" office:value="275" calcext:value-type="float">
            <text:p><text:s/>275 </text:p>
          </table:table-cell>
          <table:table-cell table:style-name="ce20" table:formula="of:=SUM([.J37]+[.J38])" office:value-type="float" office:value="7" calcext:value-type="float">
            <text:p><text:s/>7 </text:p>
          </table:table-cell>
          <table:table-cell table:style-name="ce20" table:formula="of:=SUM([.K37]+[.K38])" office:value-type="float" office:value="80" calcext:value-type="float">
            <text:p><text:s/>80 </text:p>
          </table:table-cell>
          <table:table-cell table:style-name="ce20" table:formula="of:=SUM([.L37]+[.L38])" office:value-type="float" office:value="10" calcext:value-type="float">
            <text:p><text:s/>10 </text:p>
          </table:table-cell>
          <table:table-cell table:style-name="ce20" table:formula="of:=SUM([.M37]+[.M38])" office:value-type="float" office:value="252" calcext:value-type="float">
            <text:p><text:s/>252 </text:p>
          </table:table-cell>
          <table:table-cell table:style-name="ce20" table:formula="of:=SUM([.N37]+[.N38])" office:value-type="float" office:value="14" calcext:value-type="float">
            <text:p><text:s/>14 </text:p>
          </table:table-cell>
          <table:table-cell table:style-name="ce20" table:formula="of:=SUM([.O37]+[.O38])" office:value-type="float" office:value="213" calcext:value-type="float">
            <text:p><text:s/>213 </text:p>
          </table:table-cell>
          <table:table-cell table:style-name="ce20" table:formula="of:=SUM([.P37]+[.P38])" office:value-type="float" office:value="17" calcext:value-type="float">
            <text:p><text:s/>17 </text:p>
          </table:table-cell>
          <table:table-cell table:style-name="ce20" table:formula="of:=SUM([.Q37]+[.Q38])" office:value-type="float" office:value="615" calcext:value-type="float">
            <text:p><text:s/>615 </text:p>
          </table:table-cell>
          <table:table-cell table:style-name="ce20" table:formula="of:=SUM([.R37]+[.R38])" office:value-type="float" office:value="43" calcext:value-type="float">
            <text:p><text:s/>43 </text:p>
          </table:table-cell>
          <table:table-cell table:style-name="ce20" table:formula="of:=SUM([.S37]+[.S38])" office:value-type="float" office:value="0" calcext:value-type="float">
            <text:p><text:s/>- </text:p>
          </table:table-cell>
          <table:table-cell table:style-name="ce20" table:formula="of:=SUM([.T37]+[.T38])" office:value-type="float" office:value="426" calcext:value-type="float">
            <text:p><text:s/>426 </text:p>
          </table:table-cell>
          <table:table-cell table:style-name="ce20" table:formula="of:=SUM([.U37]+[.U38])" office:value-type="float" office:value="28" calcext:value-type="float">
            <text:p><text:s/>28 </text:p>
          </table:table-cell>
          <table:table-cell table:style-name="ce20" table:formula="of:=SUM([.V37]+[.V38])" office:value-type="float" office:value="0" calcext:value-type="float">
            <text:p><text:s/>- </text:p>
          </table:table-cell>
          <table:table-cell table:style-name="ce20" table:formula="of:=SUM([.W37]+[.W38])" office:value-type="float" office:value="0" calcext:value-type="float">
            <text:p><text:s/>- </text:p>
          </table:table-cell>
          <table:table-cell table:style-name="ce20" table:formula="of:=SUM([.X37]+[.X38])" office:value-type="float" office:value="149" calcext:value-type="float">
            <text:p><text:s/>149 </text:p>
          </table:table-cell>
          <table:table-cell table:style-name="ce20" table:formula="of:=SUM([.Y37]+[.Y38])" office:value-type="float" office:value="14" calcext:value-type="float">
            <text:p><text:s/>14 </text:p>
          </table:table-cell>
          <table:table-cell table:style-name="ce20" table:formula="of:=SUM([.Z37]+[.Z38])" office:value-type="float" office:value="2" calcext:value-type="float">
            <text:p><text:s/>2 </text:p>
          </table:table-cell>
          <table:table-cell table:style-name="ce20" table:formula="of:=SUM([.AA37]+[.AA38])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7:.AA37])" office:value-type="float" office:value="1119" calcext:value-type="float">
            <text:p><text:s/>1,119 </text:p>
          </table:table-cell>
          <table:table-cell table:style-name="ce27" table:formula="of:=SUM([.E37:.Z37])" office:value-type="float" office:value="1118" calcext:value-type="float">
            <text:p><text:s/>1,11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8:.AA38])" office:value-type="float" office:value="1138" calcext:value-type="float">
            <text:p><text:s/>1,138 </text:p>
          </table:table-cell>
          <table:table-cell table:style-name="ce22" table:formula="of:=SUM([.E38:.Z38])" office:value-type="float" office:value="1137" calcext:value-type="float">
            <text:p><text:s/>1,13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45" calcext:value-type="float">
            <text:p><text:s/>34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SUM([.C40]+[.C41])" office:value-type="float" office:value="2251" calcext:value-type="float">
            <text:p><text:s/>2,251 </text:p>
          </table:table-cell>
          <table:table-cell table:style-name="ce20" table:formula="of:=SUM([.E39:.Z39])" office:value-type="float" office:value="2236" calcext:value-type="float">
            <text:p><text:s/>2,236 </text:p>
          </table:table-cell>
          <table:table-cell table:style-name="ce20" table:formula="of:=SUM([.E40:.E41])" office:value-type="float" office:value="20" calcext:value-type="float">
            <text:p><text:s/>20 </text:p>
          </table:table-cell>
          <table:table-cell table:style-name="ce20" table:formula="of:=SUM([.F40:.F41])" office:value-type="float" office:value="1" calcext:value-type="float">
            <text:p><text:s/>1 </text:p>
          </table:table-cell>
          <table:table-cell table:style-name="ce20" table:formula="of:=SUM([.G40]+[.G41])" office:value-type="float" office:value="49" calcext:value-type="float">
            <text:p><text:s/>49 </text:p>
          </table:table-cell>
          <table:table-cell table:style-name="ce20" table:formula="of:=SUM([.H40]+[.H41])" office:value-type="float" office:value="4" calcext:value-type="float">
            <text:p><text:s/>4 </text:p>
          </table:table-cell>
          <table:table-cell table:style-name="ce20" table:formula="of:=SUM([.I40]+[.I41])" office:value-type="float" office:value="266" calcext:value-type="float">
            <text:p><text:s/>266 </text:p>
          </table:table-cell>
          <table:table-cell table:style-name="ce20" table:formula="of:=SUM([.J40]+[.J41])" office:value-type="float" office:value="10" calcext:value-type="float">
            <text:p><text:s/>10 </text:p>
          </table:table-cell>
          <table:table-cell table:style-name="ce20" table:formula="of:=SUM([.K40]+[.K41])" office:value-type="float" office:value="83" calcext:value-type="float">
            <text:p><text:s/>83 </text:p>
          </table:table-cell>
          <table:table-cell table:style-name="ce20" table:formula="of:=SUM([.L40]+[.L41])" office:value-type="float" office:value="6" calcext:value-type="float">
            <text:p><text:s/>6 </text:p>
          </table:table-cell>
          <table:table-cell table:style-name="ce20" table:formula="of:=SUM([.M40]+[.M41])" office:value-type="float" office:value="221" calcext:value-type="float">
            <text:p><text:s/>221 </text:p>
          </table:table-cell>
          <table:table-cell table:style-name="ce20" table:formula="of:=SUM([.N40]+[.N41])" office:value-type="float" office:value="11" calcext:value-type="float">
            <text:p><text:s/>11 </text:p>
          </table:table-cell>
          <table:table-cell table:style-name="ce20" table:formula="of:=SUM([.O40]+[.O41])" office:value-type="float" office:value="222" calcext:value-type="float">
            <text:p><text:s/>222 </text:p>
          </table:table-cell>
          <table:table-cell table:style-name="ce20" table:formula="of:=SUM([.P40]+[.P41])" office:value-type="float" office:value="14" calcext:value-type="float">
            <text:p><text:s/>14 </text:p>
          </table:table-cell>
          <table:table-cell table:style-name="ce20" table:formula="of:=SUM([.Q40]+[.Q41])" office:value-type="float" office:value="451" calcext:value-type="float">
            <text:p><text:s/>451 </text:p>
          </table:table-cell>
          <table:table-cell table:style-name="ce20" table:formula="of:=SUM([.R40]+[.R41])" office:value-type="float" office:value="34" calcext:value-type="float">
            <text:p><text:s/>34 </text:p>
          </table:table-cell>
          <table:table-cell table:style-name="ce20" table:formula="of:=SUM([.S40]+[.S41])" office:value-type="float" office:value="0" calcext:value-type="float">
            <text:p><text:s/>- </text:p>
          </table:table-cell>
          <table:table-cell table:style-name="ce20" table:formula="of:=SUM([.T40]+[.T41])" office:value-type="float" office:value="303" calcext:value-type="float">
            <text:p><text:s/>303 </text:p>
          </table:table-cell>
          <table:table-cell table:style-name="ce20" table:formula="of:=SUM([.U40]+[.U41])" office:value-type="float" office:value="34" calcext:value-type="float">
            <text:p><text:s/>34 </text:p>
          </table:table-cell>
          <table:table-cell table:style-name="ce20" table:formula="of:=SUM([.V40]+[.V41])" office:value-type="float" office:value="4" calcext:value-type="float">
            <text:p><text:s/>4 </text:p>
          </table:table-cell>
          <table:table-cell table:style-name="ce20" table:formula="of:=SUM([.W40]+[.W41])" office:value-type="float" office:value="3" calcext:value-type="float">
            <text:p><text:s/>3 </text:p>
          </table:table-cell>
          <table:table-cell table:style-name="ce20" table:formula="of:=SUM([.X40]+[.X41])" office:value-type="float" office:value="460" calcext:value-type="float">
            <text:p><text:s/>460 </text:p>
          </table:table-cell>
          <table:table-cell table:style-name="ce20" table:formula="of:=SUM([.Y40]+[.Y41])" office:value-type="float" office:value="35" calcext:value-type="float">
            <text:p><text:s/>35 </text:p>
          </table:table-cell>
          <table:table-cell table:style-name="ce20" table:formula="of:=SUM([.Z40]+[.Z41])" office:value-type="float" office:value="5" calcext:value-type="float">
            <text:p><text:s/>5 </text:p>
          </table:table-cell>
          <table:table-cell table:style-name="ce20" table:formula="of:=SUM([.AA40]+[.AA41])" office:value-type="float" office:value="15" calcext:value-type="float">
            <text:p><text:s/>15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0:.AA40])" office:value-type="float" office:value="1145" calcext:value-type="float">
            <text:p><text:s/>1,145 </text:p>
          </table:table-cell>
          <table:table-cell table:style-name="ce27" table:formula="of:=SUM([.E40:.Z40])" office:value-type="float" office:value="1142" calcext:value-type="float">
            <text:p><text:s/>1,142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1:.AA41])" office:value-type="float" office:value="1106" calcext:value-type="float">
            <text:p><text:s/>1,106 </text:p>
          </table:table-cell>
          <table:table-cell table:style-name="ce22" table:formula="of:=SUM([.E41:.Z41])" office:value-type="float" office:value="1094" calcext:value-type="float">
            <text:p><text:s/>1,09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SUM([.C43]+[.C44])" office:value-type="float" office:value="4860" calcext:value-type="float">
            <text:p><text:s/>4,860 </text:p>
          </table:table-cell>
          <table:table-cell table:style-name="ce21" table:formula="of:=SUM([.D43]+[.D44])" office:value-type="float" office:value="4663" calcext:value-type="float">
            <text:p><text:s/>4,663 </text:p>
          </table:table-cell>
          <table:table-cell table:style-name="ce20" table:formula="of:=SUM([.E43:.E44])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G43]+[.G44])" office:value-type="float" office:value="42" calcext:value-type="float">
            <text:p><text:s/>42 </text:p>
          </table:table-cell>
          <table:table-cell table:style-name="ce20" table:formula="of:=SUM([.H43]+[.H44])" office:value-type="float" office:value="4" calcext:value-type="float">
            <text:p><text:s/>4 </text:p>
          </table:table-cell>
          <table:table-cell table:style-name="ce20" table:formula="of:=SUM([.I43]+[.I44])" office:value-type="float" office:value="420" calcext:value-type="float">
            <text:p><text:s/>420 </text:p>
          </table:table-cell>
          <table:table-cell table:style-name="ce20" table:formula="of:=SUM([.J43]+[.J44])" office:value-type="float" office:value="22" calcext:value-type="float">
            <text:p><text:s/>22 </text:p>
          </table:table-cell>
          <table:table-cell table:style-name="ce20" table:formula="of:=SUM([.K43]+[.K44])" office:value-type="float" office:value="121" calcext:value-type="float">
            <text:p><text:s/>121 </text:p>
          </table:table-cell>
          <table:table-cell table:style-name="ce20" table:formula="of:=SUM([.L43]+[.L44])" office:value-type="float" office:value="11" calcext:value-type="float">
            <text:p><text:s/>11 </text:p>
          </table:table-cell>
          <table:table-cell table:style-name="ce20" table:formula="of:=SUM([.M43]+[.M44])" office:value-type="float" office:value="145" calcext:value-type="float">
            <text:p><text:s/>145 </text:p>
          </table:table-cell>
          <table:table-cell table:style-name="ce20" table:formula="of:=SUM([.N43]+[.N44])" office:value-type="float" office:value="3" calcext:value-type="float">
            <text:p><text:s/>3 </text:p>
          </table:table-cell>
          <table:table-cell table:style-name="ce20" table:formula="of:=SUM([.O43]+[.O44])" office:value-type="float" office:value="413" calcext:value-type="float">
            <text:p><text:s/>413 </text:p>
          </table:table-cell>
          <table:table-cell table:style-name="ce20" table:formula="of:=SUM([.P43]+[.P44])" office:value-type="float" office:value="38" calcext:value-type="float">
            <text:p><text:s/>38 </text:p>
          </table:table-cell>
          <table:table-cell table:style-name="ce20" table:formula="of:=SUM([.Q43]+[.Q44])" office:value-type="float" office:value="561" calcext:value-type="float">
            <text:p><text:s/>561 </text:p>
          </table:table-cell>
          <table:table-cell table:style-name="ce20" table:formula="of:=SUM([.R43]+[.R44])" office:value-type="float" office:value="27" calcext:value-type="float">
            <text:p><text:s/>27 </text:p>
          </table:table-cell>
          <table:table-cell table:style-name="ce20" table:formula="of:=SUM([.S43]+[.S44])" office:value-type="float" office:value="1" calcext:value-type="float">
            <text:p><text:s/>1 </text:p>
          </table:table-cell>
          <table:table-cell table:style-name="ce20" table:formula="of:=SUM([.T43]+[.T44])" office:value-type="float" office:value="566" calcext:value-type="float">
            <text:p><text:s/>566 </text:p>
          </table:table-cell>
          <table:table-cell table:style-name="ce20" table:formula="of:=SUM([.U43]+[.U44])" office:value-type="float" office:value="93" calcext:value-type="float">
            <text:p><text:s/>93 </text:p>
          </table:table-cell>
          <table:table-cell table:style-name="ce20" table:formula="of:=SUM([.V43]+[.V44])" office:value-type="float" office:value="53" calcext:value-type="float">
            <text:p><text:s/>53 </text:p>
          </table:table-cell>
          <table:table-cell table:style-name="ce20" table:formula="of:=SUM([.W43]+[.W44])" office:value-type="float" office:value="14" calcext:value-type="float">
            <text:p><text:s/>14 </text:p>
          </table:table-cell>
          <table:table-cell table:style-name="ce20" table:formula="of:=SUM([.X43]+[.X44])" office:value-type="float" office:value="1853" calcext:value-type="float">
            <text:p><text:s/>1,853 </text:p>
          </table:table-cell>
          <table:table-cell table:style-name="ce20" table:formula="of:=SUM([.Y43]+[.Y44])" office:value-type="float" office:value="196" calcext:value-type="float">
            <text:p><text:s/>196 </text:p>
          </table:table-cell>
          <table:table-cell table:style-name="ce20" table:formula="of:=SUM([.Z43]+[.Z44])" office:value-type="float" office:value="69" calcext:value-type="float">
            <text:p><text:s/>69 </text:p>
          </table:table-cell>
          <table:table-cell table:style-name="ce20" table:formula="of:=SUM([.AA43]+[.AA44])" office:value-type="float" office:value="197" calcext:value-type="float">
            <text:p><text:s/>197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3:.AA43])" office:value-type="float" office:value="2257" calcext:value-type="float">
            <text:p><text:s/>2,257 </text:p>
          </table:table-cell>
          <table:table-cell table:style-name="ce27" table:formula="of:=SUM([.E43:.Z43])" office:value-type="float" office:value="2241" calcext:value-type="float">
            <text:p><text:s/>2,24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683" calcext:value-type="float">
            <text:p><text:s/>683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4:.AA44])" office:value-type="float" office:value="2603" calcext:value-type="float">
            <text:p><text:s/>2,603 </text:p>
          </table:table-cell>
          <table:table-cell table:style-name="ce22" table:formula="of:=SUM([.E44:.Z44])" office:value-type="float" office:value="2422" calcext:value-type="float">
            <text:p><text:s/>2,42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70" calcext:value-type="float">
            <text:p><text:s/>1,170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181" calcext:value-type="float">
            <text:p><text:s/>181 </text:p>
          </table:table-cell>
          <table:table-cell table:number-columns-repeated="997"/>
        </table:table-row>
        <table:table-row table:style-name="ro7">
          <table:table-cell table:style-name="ce8" table:number-columns-repeated="2"/>
          <table:table-cell table:number-columns-repeated="2"/>
          <table:table-cell table:style-name="ce32" table:number-columns-repeated="21"/>
          <table:table-cell table:number-columns-repeated="999"/>
        </table:table-row>
        <table:table-row table:style-name="ro7" table:number-rows-repeated="16">
          <table:table-cell table:style-name="ce8" table:number-columns-repeated="2"/>
          <table:table-cell table:number-columns-repeated="1022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鹽埕105年終教育程度統計.$A$1" table:cell-range-address="$鹽埕105年終教育程度統計.$A$1:.$AA$44" table:range-usable-as="print-range"/>
        </table:named-expressions>
      </table:table>
      <table:table table:name="105教育圖表" table:style-name="ta2" table:print-ranges="105教育圖表.A1:105教育圖表.N96">
        <table:table-column table:style-name="co9" table:number-columns-repeated="1024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>
            <draw:frame table:end-cell-address="105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5年終教育程度統計.D4:鹽埕105年終教育程度統計.D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>
            <draw:frame table:end-cell-address="105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5年終教育程度統計.J6:鹽埕105年終教育程度統計.J6 鹽埕105年終教育程度統計.L7:鹽埕105年終教育程度統計.L7 鹽埕105年終教育程度統計.N8:鹽埕105年終教育程度統計.N8 鹽埕105年終教育程度統計.O8:鹽埕105年終教育程度統計.O8 鹽埕105年終教育程度統計.P8:鹽埕105年終教育程度統計.P8 鹽埕105年終教育程度統計.Q8:鹽埕105年終教育程度統計.Q8 鹽埕105年終教育程度統計.R8:鹽埕105年終教育程度統計.R8 鹽埕105年終教育程度統計.S8:鹽埕105年終教育程度統計.S8 鹽埕105年終教育程度統計.T6:鹽埕105年終教育程度統計.T6 鹽埕105年終教育程度統計.U6:鹽埕105年終教育程度統計.U6 鹽埕105年終教育程度統計.X6:鹽埕105年終教育程度統計.X6 鹽埕105年終教育程度統計.Y6:鹽埕105年終教育程度統計.Y6  鹽埕105年終教育程度統計.J12:鹽埕105年終教育程度統計.J12 鹽埕105年終教育程度統計.L12:鹽埕105年終教育程度統計.L12 鹽埕105年終教育程度統計.N12:鹽埕105年終教育程度統計.N12 鹽埕105年終教育程度統計.O12:鹽埕105年終教育程度統計.O12 鹽埕105年終教育程度統計.P12:鹽埕105年終教育程度統計.P12 鹽埕105年終教育程度統計.Q12:鹽埕105年終教育程度統計.Q12 鹽埕105年終教育程度統計.R12:鹽埕105年終教育程度統計.R12 鹽埕105年終教育程度統計.S12:鹽埕105年終教育程度統計.S12 鹽埕105年終教育程度統計.T12:鹽埕105年終教育程度統計.T12 鹽埕105年終教育程度統計.U12:鹽埕105年終教育程度統計.U12 鹽埕105年終教育程度統計.X12:鹽埕105年終教育程度統計.X12 鹽埕105年終教育程度統計.Y12:鹽埕105年終教育程度統計.Y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5教育圖表.N48" table:end-x="19.04mm" table:end-y="10.31mm" draw:z-index="2" draw:name="圖表 8" draw:style-name="gr1" draw:text-style-name="P1" svg:width="266.69mm" svg:height="165.09mm" svg:x="0mm" svg:y="0mm">
              <loext:p draw:notify-on-update-of-ranges="鹽埕105年終教育程度統計.E6:鹽埕105年終教育程度統計.E6 鹽埕105年終教育程度統計.F6:鹽埕105年終教育程度統計.F6 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X6:鹽埕105年終教育程度統計.X6 鹽埕105年終教育程度統計.Y6:鹽埕105年終教育程度統計.Y6 鹽埕105年終教育程度統計.AA4:鹽埕105年終教育程度統計.AA4  鹽埕105年終教育程度統計.E27:鹽埕105年終教育程度統計.E27 鹽埕105年終教育程度統計.F27:鹽埕105年終教育程度統計.F27 鹽埕105年終教育程度統計.G27:鹽埕105年終教育程度統計.G27 鹽埕105年終教育程度統計.H27:鹽埕105年終教育程度統計.H27 鹽埕105年終教育程度統計.I27:鹽埕105年終教育程度統計.I27 鹽埕105年終教育程度統計.J27:鹽埕105年終教育程度統計.J27 鹽埕105年終教育程度統計.K27:鹽埕105年終教育程度統計.K27 鹽埕105年終教育程度統計.L27:鹽埕105年終教育程度統計.L27 鹽埕105年終教育程度統計.M27:鹽埕105年終教育程度統計.M27 鹽埕105年終教育程度統計.N27:鹽埕105年終教育程度統計.N27 鹽埕105年終教育程度統計.O27:鹽埕105年終教育程度統計.O27 鹽埕105年終教育程度統計.P27:鹽埕105年終教育程度統計.P27 鹽埕105年終教育程度統計.R27:鹽埕105年終教育程度統計.R27 鹽埕105年終教育程度統計.S27:鹽埕105年終教育程度統計.S27 鹽埕105年終教育程度統計.T27:鹽埕105年終教育程度統計.T27 鹽埕105年終教育程度統計.U27:鹽埕105年終教育程度統計.U27 鹽埕105年終教育程度統計.X27:鹽埕105年終教育程度統計.X27 鹽埕105年終教育程度統計.Y27:鹽埕105年終教育程度統計.Y27 鹽埕105年終教育程度統計.AA27:鹽埕105年終教育程度統計.AA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5教育圖表.N64" table:end-x="19.04mm" table:end-y="10.31mm" draw:z-index="3" draw:name="圖表 10" draw:style-name="gr1" draw:text-style-name="P1" svg:width="266.69mm" svg:height="165.09mm" svg:x="0mm" svg:y="0mm">
              <loext:p draw:notify-on-update-of-ranges="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  鹽埕105年終教育程度統計.G33:鹽埕105年終教育程度統計.G33 鹽埕105年終教育程度統計.H33:鹽埕105年終教育程度統計.H33 鹽埕105年終教育程度統計.I33:鹽埕105年終教育程度統計.I33 鹽埕105年終教育程度統計.J33:鹽埕105年終教育程度統計.J33 鹽埕105年終教育程度統計.K33:鹽埕105年終教育程度統計.K33 鹽埕105年終教育程度統計.L33:鹽埕105年終教育程度統計.L33 鹽埕105年終教育程度統計.M33:鹽埕105年終教育程度統計.M33 鹽埕105年終教育程度統計.N33:鹽埕105年終教育程度統計.N33 鹽埕105年終教育程度統計.O33:鹽埕105年終教育程度統計.O33 鹽埕105年終教育程度統計.P33:鹽埕105年終教育程度統計.P33 鹽埕105年終教育程度統計.R33:鹽埕105年終教育程度統計.R33 鹽埕105年終教育程度統計.S33:鹽埕105年終教育程度統計.S33 鹽埕105年終教育程度統計.T33:鹽埕105年終教育程度統計.T33 鹽埕105年終教育程度統計.U33:鹽埕105年終教育程度統計.U33 鹽埕105年終教育程度統計.V33:鹽埕105年終教育程度統計.V33 鹽埕105年終教育程度統計.W33:鹽埕105年終教育程度統計.W33 鹽埕105年終教育程度統計.X33:鹽埕105年終教育程度統計.X33 鹽埕105年終教育程度統計.Y33:鹽埕105年終教育程度統計.Y33 鹽埕105年終教育程度統計.Z33:鹽埕105年終教育程度統計.Z33 鹽埕105年終教育程度統計.AA33:鹽埕105年終教育程度統計.AA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5教育圖表.N80" table:end-x="19.04mm" table:end-y="10.31mm" draw:z-index="4" draw:name="圖表 12" draw:style-name="gr1" draw:text-style-name="P1" svg:width="266.69mm" svg:height="165.09mm" svg:x="0mm" svg:y="0mm">
              <loext:p draw:notify-on-update-of-ranges="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  鹽埕105年終教育程度統計.G39:鹽埕105年終教育程度統計.G39 鹽埕105年終教育程度統計.H39:鹽埕105年終教育程度統計.H39 鹽埕105年終教育程度統計.I39:鹽埕105年終教育程度統計.I39 鹽埕105年終教育程度統計.J39:鹽埕105年終教育程度統計.J39 鹽埕105年終教育程度統計.K39:鹽埕105年終教育程度統計.K39 鹽埕105年終教育程度統計.L39:鹽埕105年終教育程度統計.L39 鹽埕105年終教育程度統計.M39:鹽埕105年終教育程度統計.M39 鹽埕105年終教育程度統計.N39:鹽埕105年終教育程度統計.N39 鹽埕105年終教育程度統計.O39:鹽埕105年終教育程度統計.O39 鹽埕105年終教育程度統計.P39:鹽埕105年終教育程度統計.P39 鹽埕105年終教育程度統計.R39:鹽埕105年終教育程度統計.R39 鹽埕105年終教育程度統計.S39:鹽埕105年終教育程度統計.S39 鹽埕105年終教育程度統計.T39:鹽埕105年終教育程度統計.T39 鹽埕105年終教育程度統計.U39:鹽埕105年終教育程度統計.U39 鹽埕105年終教育程度統計.V39:鹽埕105年終教育程度統計.V39 鹽埕105年終教育程度統計.W39:鹽埕105年終教育程度統計.W39 鹽埕105年終教育程度統計.X39:鹽埕105年終教育程度統計.X39 鹽埕105年終教育程度統計.Y39:鹽埕105年終教育程度統計.Y39 鹽埕105年終教育程度統計.Z39:鹽埕105年終教育程度統計.Z39 鹽埕105年終教育程度統計.AA39:鹽埕105年終教育程度統計.AA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5教育圖表.N96" table:end-x="19.04mm" table:end-y="10.31mm" draw:z-index="5" draw:name="圖表 13" draw:style-name="gr1" draw:text-style-name="P1" svg:width="266.69mm" svg:height="165.09mm" svg:x="0mm" svg:y="0mm">
              <loext:p draw:notify-on-update-of-ranges="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  鹽埕105年終教育程度統計.G42:鹽埕105年終教育程度統計.G42 鹽埕105年終教育程度統計.H42:鹽埕105年終教育程度統計.H42 鹽埕105年終教育程度統計.I42:鹽埕105年終教育程度統計.I42 鹽埕105年終教育程度統計.J42:鹽埕105年終教育程度統計.J42 鹽埕105年終教育程度統計.K42:鹽埕105年終教育程度統計.K42 鹽埕105年終教育程度統計.L42:鹽埕105年終教育程度統計.L42 鹽埕105年終教育程度統計.M42:鹽埕105年終教育程度統計.M42 鹽埕105年終教育程度統計.N42:鹽埕105年終教育程度統計.N42 鹽埕105年終教育程度統計.O42:鹽埕105年終教育程度統計.O42 鹽埕105年終教育程度統計.P42:鹽埕105年終教育程度統計.P42 鹽埕105年終教育程度統計.R42:鹽埕105年終教育程度統計.R42 鹽埕105年終教育程度統計.S42:鹽埕105年終教育程度統計.S42 鹽埕105年終教育程度統計.T42:鹽埕105年終教育程度統計.T42 鹽埕105年終教育程度統計.U42:鹽埕105年終教育程度統計.U42 鹽埕105年終教育程度統計.V42:鹽埕105年終教育程度統計.V42 鹽埕105年終教育程度統計.W42:鹽埕105年終教育程度統計.W42 鹽埕105年終教育程度統計.X42:鹽埕105年終教育程度統計.X42 鹽埕105年終教育程度統計.Y42:鹽埕105年終教育程度統計.Y42 鹽埕105年終教育程度統計.Z42:鹽埕105年終教育程度統計.Z42 鹽埕105年終教育程度統計.AA42:鹽埕105年終教育程度統計.AA4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鹽埕105年終教育程度統計.$A$1" table:cell-range-address="$105教育圖表.$A$1:.$N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教育圖表" style:display-name="PageStyle_105教育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鹽埕105年終教育程度統計" style:display-name="PageStyle_鹽埕105年終教育程度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17-02-07T07:08:32</meta:print-date>
    <meta:creation-date>2010-06-30T06:20:01</meta:creation-date>
    <dc:date>2020-04-10T02:00:17</dc:date>
    <meta:generator>LibreOffice/5.1.2.2$Windows_x86 LibreOffice_project/d3bf12ecb743fc0d20e0be0c58ca359301eb705f</meta:generator>
    <meta:document-statistic meta:table-count="2" meta:cell-count="992" meta:object-count="6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483cm" svg:y="6.456cm" style:legend-expansion="custom" chartooo:width="2.355cm" chartooo:height="1.35cm" style:legend-expansion-aspect-ratio="1.74444444444444" chart:style-name="ch3"/>
        <chart:plot-area chart:style-name="ch4" table:cell-range-address="鹽埕105年終教育程度統計.D4:鹽埕105年終教育程度統計.D4 鹽埕105年終教育程度統計.AA4:鹽埕105年終教育程度統計.AA4 鹽埕105年終教育程度統計.D9:鹽埕105年終教育程度統計.D9 鹽埕105年終教育程度統計.AA9:鹽埕105年終教育程度統計.AA9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5年終教育程度統計.D4:鹽埕105年終教育程度統計.D4 鹽埕105年終教育程度統計.AA4:鹽埕105年終教育程度統計.AA4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教育程度統計.D9:鹽埕105年終教育程度統計.D9 鹽埕105年終教育程度統計.AA9:鹽埕105年終教育程度統計.AA9" chart:label-cell-address="鹽埕105年終教育程度統計.D4:鹽埕105年終教育程度統計.D4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5年終教育程度統計.D4:鹽埕105年終教育程度統計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5年終教育程度統計.D4:鹽埕105年終教育程度統計.D4 鹽埕105年終教育程度統計.AA4:鹽埕105年終教育程度統計.AA4</svg:desc>
                </draw:g>
              </table:table-cell>
              <table:table-cell office:value-type="float" office:value="22324">
                <text:p>22324</text:p>
                <draw:g>
                  <svg:desc>鹽埕105年終教育程度統計.D9:鹽埕105年終教育程度統計.D9 鹽埕105年終教育程度統計.AA9:鹽埕105年終教育程度統計.AA9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16">
                <text:p>2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top" svg:x="2.381cm" svg:y="2.222cm" style:legend-expansion="custom" chartooo:width="21.908cm" chartooo:height="1.403cm" style:legend-expansion-aspect-ratio="15.6151104775481" chart:style-name="ch3"/>
        <chart:plot-area chart:style-name="ch4" table:cell-range-address="鹽埕105年終教育程度統計.J6:鹽埕105年終教育程度統計.J6 鹽埕105年終教育程度統計.L7:鹽埕105年終教育程度統計.L7 鹽埕105年終教育程度統計.N8:鹽埕105年終教育程度統計.S8 鹽埕105年終教育程度統計.T6:鹽埕105年終教育程度統計.U6 鹽埕105年終教育程度統計.X6:鹽埕105年終教育程度統計.Y6 鹽埕105年終教育程度統計.J12:鹽埕105年終教育程度統計.J12 鹽埕105年終教育程度統計.L12:鹽埕105年終教育程度統計.L12 鹽埕105年終教育程度統計.N12:鹽埕105年終教育程度統計.U12 鹽埕105年終教育程度統計.X12:鹽埕105年終教育程度統計.Y12" chart:data-source-has-labels="both" svg:x="1cm" svg:y="3.921cm" svg:width="25.299cm" svg:height="10.9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5年終教育程度統計.J6:鹽埕105年終教育程度統計.J6 鹽埕105年終教育程度統計.L7:鹽埕105年終教育程度統計.L7 鹽埕105年終教育程度統計.N8:鹽埕105年終教育程度統計.N8 鹽埕105年終教育程度統計.O8:鹽埕105年終教育程度統計.O8 鹽埕105年終教育程度統計.P8:鹽埕105年終教育程度統計.P8 鹽埕105年終教育程度統計.Q8:鹽埕105年終教育程度統計.Q8 鹽埕105年終教育程度統計.R8:鹽埕105年終教育程度統計.R8 鹽埕105年終教育程度統計.S8:鹽埕105年終教育程度統計.S8 鹽埕105年終教育程度統計.T6:鹽埕105年終教育程度統計.T6 鹽埕105年終教育程度統計.U6:鹽埕105年終教育程度統計.U6 鹽埕105年終教育程度統計.X6:鹽埕105年終教育程度統計.X6 鹽埕105年終教育程度統計.Y6:鹽埕105年終教育程度統計.Y6"/>
          </chart:axis>
          <chart:axis chart:dimension="y" chart:name="primary-y" chart:style-name="ch7">
            <chart:title svg:x="1.8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教育程度統計.J12:鹽埕105年終教育程度統計.J12 鹽埕105年終教育程度統計.L12:鹽埕105年終教育程度統計.L12 鹽埕105年終教育程度統計.N12:鹽埕105年終教育程度統計.N12 鹽埕105年終教育程度統計.O12:鹽埕105年終教育程度統計.O12 鹽埕105年終教育程度統計.P12:鹽埕105年終教育程度統計.P12 鹽埕105年終教育程度統計.Q12:鹽埕105年終教育程度統計.Q12 鹽埕105年終教育程度統計.R12:鹽埕105年終教育程度統計.R12 鹽埕105年終教育程度統計.S12:鹽埕105年終教育程度統計.S12 鹽埕105年終教育程度統計.T12:鹽埕105年終教育程度統計.T12 鹽埕105年終教育程度統計.U12:鹽埕105年終教育程度統計.U12 鹽埕105年終教育程度統計.X12:鹽埕105年終教育程度統計.X12 鹽埕105年終教育程度統計.Y12:鹽埕105年終教育程度統計.Y12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5年終教育程度統計.J6:鹽埕105年終教育程度統計.J6 鹽埕105年終教育程度統計.L7:鹽埕105年終教育程度統計.L7 鹽埕105年終教育程度統計.N8:鹽埕105年終教育程度統計.N8 鹽埕105年終教育程度統計.O8:鹽埕105年終教育程度統計.O8 鹽埕105年終教育程度統計.P8:鹽埕105年終教育程度統計.P8 鹽埕105年終教育程度統計.Q8:鹽埕105年終教育程度統計.Q8 鹽埕105年終教育程度統計.R8:鹽埕105年終教育程度統計.R8 鹽埕105年終教育程度統計.S8:鹽埕105年終教育程度統計.S8 鹽埕105年終教育程度統計.T6:鹽埕105年終教育程度統計.T6 鹽埕105年終教育程度統計.U6:鹽埕105年終教育程度統計.U6 鹽埕105年終教育程度統計.X6:鹽埕105年終教育程度統計.X6 鹽埕105年終教育程度統計.Y6:鹽埕105年終教育程度統計.Y6</svg:desc>
                </draw:g>
              </table:table-cell>
              <table:table-cell office:value-type="float" office:value="296">
                <text:p>296</text:p>
                <draw:g>
                  <svg:desc>鹽埕105年終教育程度統計.J12:鹽埕105年終教育程度統計.J12 鹽埕105年終教育程度統計.L12:鹽埕105年終教育程度統計.L12 鹽埕105年終教育程度統計.N12:鹽埕105年終教育程度統計.N12 鹽埕105年終教育程度統計.O12:鹽埕105年終教育程度統計.O12 鹽埕105年終教育程度統計.P12:鹽埕105年終教育程度統計.P12 鹽埕105年終教育程度統計.Q12:鹽埕105年終教育程度統計.Q12 鹽埕105年終教育程度統計.R12:鹽埕105年終教育程度統計.R12 鹽埕105年終教育程度統計.S12:鹽埕105年終教育程度統計.S12 鹽埕105年終教育程度統計.T12:鹽埕105年終教育程度統計.T12 鹽埕105年終教育程度統計.U12:鹽埕105年終教育程度統計.U12 鹽埕105年終教育程度統計.X12:鹽埕105年終教育程度統計.X12 鹽埕105年終教育程度統計.Y12:鹽埕105年終教育程度統計.Y12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5年終教育程度統計.E6:鹽埕105年終教育程度統計.J6 鹽埕105年終教育程度統計.K7:鹽埕105年終教育程度統計.L7 鹽埕105年終教育程度統計.M8:鹽埕105年終教育程度統計.N8 鹽埕105年終教育程度統計.O6:鹽埕105年終教育程度統計.Q6 鹽埕105年終教育程度統計.S6:鹽埕105年終教育程度統計.U6 鹽埕105年終教育程度統計.X6:鹽埕105年終教育程度統計.Y6 鹽埕105年終教育程度統計.AA4:鹽埕105年終教育程度統計.AA4 鹽埕105年終教育程度統計.E27:鹽埕105年終教育程度統計.P27 鹽埕105年終教育程度統計.R27:鹽埕105年終教育程度統計.U27 鹽埕105年終教育程度統計.X27:鹽埕105年終教育程度統計.Y27 鹽埕105年終教育程度統計.AA27:鹽埕105年終教育程度統計.AA27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5年終教育程度統計.E6:鹽埕105年終教育程度統計.E6 鹽埕105年終教育程度統計.F6:鹽埕105年終教育程度統計.F6 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X6:鹽埕105年終教育程度統計.X6 鹽埕105年終教育程度統計.Y6:鹽埕105年終教育程度統計.Y6 鹽埕105年終教育程度統計.AA4:鹽埕105年終教育程度統計.AA4"/>
          </chart:axis>
          <chart:axis chart:dimension="y" chart:name="primary-y" chart:style-name="ch7">
            <chart:title svg:x="1.602cm" svg:y="7.39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教育程度統計.E27:鹽埕105年終教育程度統計.E27 鹽埕105年終教育程度統計.F27:鹽埕105年終教育程度統計.F27 鹽埕105年終教育程度統計.G27:鹽埕105年終教育程度統計.G27 鹽埕105年終教育程度統計.H27:鹽埕105年終教育程度統計.H27 鹽埕105年終教育程度統計.I27:鹽埕105年終教育程度統計.I27 鹽埕105年終教育程度統計.J27:鹽埕105年終教育程度統計.J27 鹽埕105年終教育程度統計.K27:鹽埕105年終教育程度統計.K27 鹽埕105年終教育程度統計.L27:鹽埕105年終教育程度統計.L27 鹽埕105年終教育程度統計.M27:鹽埕105年終教育程度統計.M27 鹽埕105年終教育程度統計.N27:鹽埕105年終教育程度統計.N27 鹽埕105年終教育程度統計.O27:鹽埕105年終教育程度統計.O27 鹽埕105年終教育程度統計.P27:鹽埕105年終教育程度統計.P27 鹽埕105年終教育程度統計.R27:鹽埕105年終教育程度統計.R27 鹽埕105年終教育程度統計.S27:鹽埕105年終教育程度統計.S27 鹽埕105年終教育程度統計.T27:鹽埕105年終教育程度統計.T27 鹽埕105年終教育程度統計.U27:鹽埕105年終教育程度統計.U27 鹽埕105年終教育程度統計.X27:鹽埕105年終教育程度統計.X27 鹽埕105年終教育程度統計.Y27:鹽埕105年終教育程度統計.Y27 鹽埕105年終教育程度統計.AA27:鹽埕105年終教育程度統計.AA27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5年終教育程度統計.E6:鹽埕105年終教育程度統計.E6 鹽埕105年終教育程度統計.F6:鹽埕105年終教育程度統計.F6 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X6:鹽埕105年終教育程度統計.X6 鹽埕105年終教育程度統計.Y6:鹽埕105年終教育程度統計.Y6 鹽埕105年終教育程度統計.AA4:鹽埕105年終教育程度統計.AA4</svg:desc>
                </draw:g>
              </table:table-cell>
              <table:table-cell office:value-type="float" office:value="20">
                <text:p>20</text:p>
                <draw:g>
                  <svg:desc>鹽埕105年終教育程度統計.E27:鹽埕105年終教育程度統計.E27 鹽埕105年終教育程度統計.F27:鹽埕105年終教育程度統計.F27 鹽埕105年終教育程度統計.G27:鹽埕105年終教育程度統計.G27 鹽埕105年終教育程度統計.H27:鹽埕105年終教育程度統計.H27 鹽埕105年終教育程度統計.I27:鹽埕105年終教育程度統計.I27 鹽埕105年終教育程度統計.J27:鹽埕105年終教育程度統計.J27 鹽埕105年終教育程度統計.K27:鹽埕105年終教育程度統計.K27 鹽埕105年終教育程度統計.L27:鹽埕105年終教育程度統計.L27 鹽埕105年終教育程度統計.M27:鹽埕105年終教育程度統計.M27 鹽埕105年終教育程度統計.N27:鹽埕105年終教育程度統計.N27 鹽埕105年終教育程度統計.O27:鹽埕105年終教育程度統計.O27 鹽埕105年終教育程度統計.P27:鹽埕105年終教育程度統計.P27 鹽埕105年終教育程度統計.R27:鹽埕105年終教育程度統計.R27 鹽埕105年終教育程度統計.S27:鹽埕105年終教育程度統計.S27 鹽埕105年終教育程度統計.T27:鹽埕105年終教育程度統計.T27 鹽埕105年終教育程度統計.U27:鹽埕105年終教育程度統計.U27 鹽埕105年終教育程度統計.X27:鹽埕105年終教育程度統計.X27 鹽埕105年終教育程度統計.Y27:鹽埕105年終教育程度統計.Y27 鹽埕105年終教育程度統計.AA27:鹽埕105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5年終教育程度統計.G6:鹽埕105年終教育程度統計.J6 鹽埕105年終教育程度統計.K7:鹽埕105年終教育程度統計.L7 鹽埕105年終教育程度統計.M8:鹽埕105年終教育程度統計.N8 鹽埕105年終教育程度統計.O6:鹽埕105年終教育程度統計.Q6 鹽埕105年終教育程度統計.S6:鹽埕105年終教育程度統計.Y6 鹽埕105年終教育程度統計.Z5:鹽埕105年終教育程度統計.Z5 鹽埕105年終教育程度統計.AA4:鹽埕105年終教育程度統計.AA4 鹽埕105年終教育程度統計.G33:鹽埕105年終教育程度統計.P33 鹽埕105年終教育程度統計.R33:鹽埕105年終教育程度統計.AA33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教育程度統計.G33:鹽埕105年終教育程度統計.G33 鹽埕105年終教育程度統計.H33:鹽埕105年終教育程度統計.H33 鹽埕105年終教育程度統計.I33:鹽埕105年終教育程度統計.I33 鹽埕105年終教育程度統計.J33:鹽埕105年終教育程度統計.J33 鹽埕105年終教育程度統計.K33:鹽埕105年終教育程度統計.K33 鹽埕105年終教育程度統計.L33:鹽埕105年終教育程度統計.L33 鹽埕105年終教育程度統計.M33:鹽埕105年終教育程度統計.M33 鹽埕105年終教育程度統計.N33:鹽埕105年終教育程度統計.N33 鹽埕105年終教育程度統計.O33:鹽埕105年終教育程度統計.O33 鹽埕105年終教育程度統計.P33:鹽埕105年終教育程度統計.P33 鹽埕105年終教育程度統計.R33:鹽埕105年終教育程度統計.R33 鹽埕105年終教育程度統計.S33:鹽埕105年終教育程度統計.S33 鹽埕105年終教育程度統計.T33:鹽埕105年終教育程度統計.T33 鹽埕105年終教育程度統計.U33:鹽埕105年終教育程度統計.U33 鹽埕105年終教育程度統計.V33:鹽埕105年終教育程度統計.V33 鹽埕105年終教育程度統計.W33:鹽埕105年終教育程度統計.W33 鹽埕105年終教育程度統計.X33:鹽埕105年終教育程度統計.X33 鹽埕105年終教育程度統計.Y33:鹽埕105年終教育程度統計.Y33 鹽埕105年終教育程度統計.Z33:鹽埕105年終教育程度統計.Z33 鹽埕105年終教育程度統計.AA33:鹽埕105年終教育程度統計.AA33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</svg:desc>
                </draw:g>
              </table:table-cell>
              <table:table-cell office:value-type="float" office:value="74">
                <text:p>74</text:p>
                <draw:g>
                  <svg:desc>鹽埕105年終教育程度統計.G33:鹽埕105年終教育程度統計.G33 鹽埕105年終教育程度統計.H33:鹽埕105年終教育程度統計.H33 鹽埕105年終教育程度統計.I33:鹽埕105年終教育程度統計.I33 鹽埕105年終教育程度統計.J33:鹽埕105年終教育程度統計.J33 鹽埕105年終教育程度統計.K33:鹽埕105年終教育程度統計.K33 鹽埕105年終教育程度統計.L33:鹽埕105年終教育程度統計.L33 鹽埕105年終教育程度統計.M33:鹽埕105年終教育程度統計.M33 鹽埕105年終教育程度統計.N33:鹽埕105年終教育程度統計.N33 鹽埕105年終教育程度統計.O33:鹽埕105年終教育程度統計.O33 鹽埕105年終教育程度統計.P33:鹽埕105年終教育程度統計.P33 鹽埕105年終教育程度統計.R33:鹽埕105年終教育程度統計.R33 鹽埕105年終教育程度統計.S33:鹽埕105年終教育程度統計.S33 鹽埕105年終教育程度統計.T33:鹽埕105年終教育程度統計.T33 鹽埕105年終教育程度統計.U33:鹽埕105年終教育程度統計.U33 鹽埕105年終教育程度統計.V33:鹽埕105年終教育程度統計.V33 鹽埕105年終教育程度統計.W33:鹽埕105年終教育程度統計.W33 鹽埕105年終教育程度統計.X33:鹽埕105年終教育程度統計.X33 鹽埕105年終教育程度統計.Y33:鹽埕105年終教育程度統計.Y33 鹽埕105年終教育程度統計.Z33:鹽埕105年終教育程度統計.Z33 鹽埕105年終教育程度統計.AA33:鹽埕105年終教育程度統計.AA33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5年終教育程度統計.G6:鹽埕105年終教育程度統計.J6 鹽埕105年終教育程度統計.K7:鹽埕105年終教育程度統計.L7 鹽埕105年終教育程度統計.M8:鹽埕105年終教育程度統計.N8 鹽埕105年終教育程度統計.O6:鹽埕105年終教育程度統計.Q6 鹽埕105年終教育程度統計.S6:鹽埕105年終教育程度統計.Y6 鹽埕105年終教育程度統計.Z5:鹽埕105年終教育程度統計.Z5 鹽埕105年終教育程度統計.AA4:鹽埕105年終教育程度統計.AA4 鹽埕105年終教育程度統計.G39:鹽埕105年終教育程度統計.P39 鹽埕105年終教育程度統計.R39:鹽埕105年終教育程度統計.AA39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"/>
          </chart:axis>
          <chart:axis chart:dimension="y" chart:name="primary-y" chart:style-name="ch7">
            <chart:title svg:x="1.826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教育程度統計.G39:鹽埕105年終教育程度統計.G39 鹽埕105年終教育程度統計.H39:鹽埕105年終教育程度統計.H39 鹽埕105年終教育程度統計.I39:鹽埕105年終教育程度統計.I39 鹽埕105年終教育程度統計.J39:鹽埕105年終教育程度統計.J39 鹽埕105年終教育程度統計.K39:鹽埕105年終教育程度統計.K39 鹽埕105年終教育程度統計.L39:鹽埕105年終教育程度統計.L39 鹽埕105年終教育程度統計.M39:鹽埕105年終教育程度統計.M39 鹽埕105年終教育程度統計.N39:鹽埕105年終教育程度統計.N39 鹽埕105年終教育程度統計.O39:鹽埕105年終教育程度統計.O39 鹽埕105年終教育程度統計.P39:鹽埕105年終教育程度統計.P39 鹽埕105年終教育程度統計.R39:鹽埕105年終教育程度統計.R39 鹽埕105年終教育程度統計.S39:鹽埕105年終教育程度統計.S39 鹽埕105年終教育程度統計.T39:鹽埕105年終教育程度統計.T39 鹽埕105年終教育程度統計.U39:鹽埕105年終教育程度統計.U39 鹽埕105年終教育程度統計.V39:鹽埕105年終教育程度統計.V39 鹽埕105年終教育程度統計.W39:鹽埕105年終教育程度統計.W39 鹽埕105年終教育程度統計.X39:鹽埕105年終教育程度統計.X39 鹽埕105年終教育程度統計.Y39:鹽埕105年終教育程度統計.Y39 鹽埕105年終教育程度統計.Z39:鹽埕105年終教育程度統計.Z39 鹽埕105年終教育程度統計.AA39:鹽埕105年終教育程度統計.AA39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</svg:desc>
                </draw:g>
              </table:table-cell>
              <table:table-cell office:value-type="float" office:value="49">
                <text:p>49</text:p>
                <draw:g>
                  <svg:desc>鹽埕105年終教育程度統計.G39:鹽埕105年終教育程度統計.G39 鹽埕105年終教育程度統計.H39:鹽埕105年終教育程度統計.H39 鹽埕105年終教育程度統計.I39:鹽埕105年終教育程度統計.I39 鹽埕105年終教育程度統計.J39:鹽埕105年終教育程度統計.J39 鹽埕105年終教育程度統計.K39:鹽埕105年終教育程度統計.K39 鹽埕105年終教育程度統計.L39:鹽埕105年終教育程度統計.L39 鹽埕105年終教育程度統計.M39:鹽埕105年終教育程度統計.M39 鹽埕105年終教育程度統計.N39:鹽埕105年終教育程度統計.N39 鹽埕105年終教育程度統計.O39:鹽埕105年終教育程度統計.O39 鹽埕105年終教育程度統計.P39:鹽埕105年終教育程度統計.P39 鹽埕105年終教育程度統計.R39:鹽埕105年終教育程度統計.R39 鹽埕105年終教育程度統計.S39:鹽埕105年終教育程度統計.S39 鹽埕105年終教育程度統計.T39:鹽埕105年終教育程度統計.T39 鹽埕105年終教育程度統計.U39:鹽埕105年終教育程度統計.U39 鹽埕105年終教育程度統計.V39:鹽埕105年終教育程度統計.V39 鹽埕105年終教育程度統計.W39:鹽埕105年終教育程度統計.W39 鹽埕105年終教育程度統計.X39:鹽埕105年終教育程度統計.X39 鹽埕105年終教育程度統計.Y39:鹽埕105年終教育程度統計.Y39 鹽埕105年終教育程度統計.Z39:鹽埕105年終教育程度統計.Z39 鹽埕105年終教育程度統計.AA39:鹽埕105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8.997cm" svg:y="0.451cm" chart:style-name="ch2">
          <text:p>65歲以上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5年終教育程度統計.G6:鹽埕105年終教育程度統計.J6 鹽埕105年終教育程度統計.K7:鹽埕105年終教育程度統計.L7 鹽埕105年終教育程度統計.M8:鹽埕105年終教育程度統計.N8 鹽埕105年終教育程度統計.O6:鹽埕105年終教育程度統計.Q6 鹽埕105年終教育程度統計.S6:鹽埕105年終教育程度統計.Y6 鹽埕105年終教育程度統計.Z5:鹽埕105年終教育程度統計.Z5 鹽埕105年終教育程度統計.AA4:鹽埕105年終教育程度統計.AA4 鹽埕105年終教育程度統計.G42:鹽埕105年終教育程度統計.P42 鹽埕105年終教育程度統計.R42:鹽埕105年終教育程度統計.AA42" chart:data-source-has-labels="both" svg:x="0.919cm" svg:y="4.577cm" svg:width="25.141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"/>
          </chart:axis>
          <chart:axis chart:dimension="y" chart:name="primary-y" chart:style-name="ch7">
            <chart:title svg:x="1.421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教育程度統計.G42:鹽埕105年終教育程度統計.G42 鹽埕105年終教育程度統計.H42:鹽埕105年終教育程度統計.H42 鹽埕105年終教育程度統計.I42:鹽埕105年終教育程度統計.I42 鹽埕105年終教育程度統計.J42:鹽埕105年終教育程度統計.J42 鹽埕105年終教育程度統計.K42:鹽埕105年終教育程度統計.K42 鹽埕105年終教育程度統計.L42:鹽埕105年終教育程度統計.L42 鹽埕105年終教育程度統計.M42:鹽埕105年終教育程度統計.M42 鹽埕105年終教育程度統計.N42:鹽埕105年終教育程度統計.N42 鹽埕105年終教育程度統計.O42:鹽埕105年終教育程度統計.O42 鹽埕105年終教育程度統計.P42:鹽埕105年終教育程度統計.P42 鹽埕105年終教育程度統計.R42:鹽埕105年終教育程度統計.R42 鹽埕105年終教育程度統計.S42:鹽埕105年終教育程度統計.S42 鹽埕105年終教育程度統計.T42:鹽埕105年終教育程度統計.T42 鹽埕105年終教育程度統計.U42:鹽埕105年終教育程度統計.U42 鹽埕105年終教育程度統計.V42:鹽埕105年終教育程度統計.V42 鹽埕105年終教育程度統計.W42:鹽埕105年終教育程度統計.W42 鹽埕105年終教育程度統計.X42:鹽埕105年終教育程度統計.X42 鹽埕105年終教育程度統計.Y42:鹽埕105年終教育程度統計.Y42 鹽埕105年終教育程度統計.Z42:鹽埕105年終教育程度統計.Z42 鹽埕105年終教育程度統計.AA42:鹽埕105年終教育程度統計.AA42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5年終教育程度統計.G6:鹽埕105年終教育程度統計.G6 鹽埕105年終教育程度統計.H6:鹽埕105年終教育程度統計.H6 鹽埕105年終教育程度統計.I6:鹽埕105年終教育程度統計.I6 鹽埕105年終教育程度統計.J6:鹽埕105年終教育程度統計.J6 鹽埕105年終教育程度統計.K7:鹽埕105年終教育程度統計.K7 鹽埕105年終教育程度統計.L7:鹽埕105年終教育程度統計.L7 鹽埕105年終教育程度統計.M8:鹽埕105年終教育程度統計.M8 鹽埕105年終教育程度統計.N8:鹽埕105年終教育程度統計.N8 鹽埕105年終教育程度統計.O6:鹽埕105年終教育程度統計.O6 鹽埕105年終教育程度統計.P6:鹽埕105年終教育程度統計.P6 鹽埕105年終教育程度統計.Q6:鹽埕105年終教育程度統計.Q6 鹽埕105年終教育程度統計.S6:鹽埕105年終教育程度統計.S6 鹽埕105年終教育程度統計.T6:鹽埕105年終教育程度統計.T6 鹽埕105年終教育程度統計.U6:鹽埕105年終教育程度統計.U6 鹽埕105年終教育程度統計.V6:鹽埕105年終教育程度統計.V6 鹽埕105年終教育程度統計.W6:鹽埕105年終教育程度統計.W6 鹽埕105年終教育程度統計.X6:鹽埕105年終教育程度統計.X6 鹽埕105年終教育程度統計.Y6:鹽埕105年終教育程度統計.Y6 鹽埕105年終教育程度統計.Z5:鹽埕105年終教育程度統計.Z5 鹽埕105年終教育程度統計.AA4:鹽埕105年終教育程度統計.AA4</svg:desc>
                </draw:g>
              </table:table-cell>
              <table:table-cell office:value-type="float" office:value="42">
                <text:p>42</text:p>
                <draw:g>
                  <svg:desc>鹽埕105年終教育程度統計.G42:鹽埕105年終教育程度統計.G42 鹽埕105年終教育程度統計.H42:鹽埕105年終教育程度統計.H42 鹽埕105年終教育程度統計.I42:鹽埕105年終教育程度統計.I42 鹽埕105年終教育程度統計.J42:鹽埕105年終教育程度統計.J42 鹽埕105年終教育程度統計.K42:鹽埕105年終教育程度統計.K42 鹽埕105年終教育程度統計.L42:鹽埕105年終教育程度統計.L42 鹽埕105年終教育程度統計.M42:鹽埕105年終教育程度統計.M42 鹽埕105年終教育程度統計.N42:鹽埕105年終教育程度統計.N42 鹽埕105年終教育程度統計.O42:鹽埕105年終教育程度統計.O42 鹽埕105年終教育程度統計.P42:鹽埕105年終教育程度統計.P42 鹽埕105年終教育程度統計.R42:鹽埕105年終教育程度統計.R42 鹽埕105年終教育程度統計.S42:鹽埕105年終教育程度統計.S42 鹽埕105年終教育程度統計.T42:鹽埕105年終教育程度統計.T42 鹽埕105年終教育程度統計.U42:鹽埕105年終教育程度統計.U42 鹽埕105年終教育程度統計.V42:鹽埕105年終教育程度統計.V42 鹽埕105年終教育程度統計.W42:鹽埕105年終教育程度統計.W42 鹽埕105年終教育程度統計.X42:鹽埕105年終教育程度統計.X42 鹽埕105年終教育程度統計.Y42:鹽埕105年終教育程度統計.Y42 鹽埕105年終教育程度統計.Z42:鹽埕105年終教育程度統計.Z42 鹽埕105年終教育程度統計.AA42:鹽埕105年終教育程度統計.AA4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97">
                <text:p>1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