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0.32mm" fo:break-before="auto" style:use-optimal-row-height="false"/>
    </style:style>
    <style:style style:name="ta1" style:family="table" style:master-page-name="PageStyle_5f_鹽埕104年終教育程度統計">
      <style:table-properties table:display="true" style:writing-mode="lr-tb"/>
    </style:style>
    <style:style style:name="ta2" style:family="table" style:master-page-name="PageStyle_5f_104教育圖表">
      <style:table-properties table:display="true" style:writing-mode="lr-tb"/>
    </style:style>
    <style:style style:name="ce1" style:family="table-cell" style:parent-style-name="Default">
      <style:table-cell-properties fo:background-color="#339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339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45pt solid #000000" style:direction="ltr" fo:border-right="none" style:rotation-angle="0" style:rotation-align="none" style:shrink-to-fit="false" fo:border-top="non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37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00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00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00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鹽埕104年終教育程度統計" table:style-name="ta1" table:print-ranges="鹽埕104年終教育程度統計.A1:鹽埕104年終教育程度統計.AA41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9"/>
        <table:table-column table:style-name="co1" table:default-cell-style-name="ce19"/>
        <table:table-column table:style-name="co4" table:number-columns-repeated="6" table:default-cell-style-name="ce19"/>
        <table:table-column table:style-name="co3" table:number-columns-repeated="2" table:default-cell-style-name="ce19"/>
        <table:table-column table:style-name="co5" table:number-columns-repeated="3" table:default-cell-style-name="ce19"/>
        <table:table-column table:style-name="co4" table:number-columns-repeated="10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997" table:default-cell-style-name="ce19"/>
        <table:table-row table:style-name="ro1">
          <table:table-cell table:style-name="ce1" office:value-type="string" calcext:value-type="string" table:number-columns-spanned="1" table:number-rows-spanned="5">
            <text:p>年齡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1" table:number-rows-spanned="5">
            <text:p>總計</text:p>
          </table:table-cell>
          <table:table-cell table:style-name="ce20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24"/>
          <table:table-cell table:style-name="ce48" office:value-type="string" calcext:value-type="string" table:number-columns-spanned="1" table:number-rows-spanned="5">
            <text:p>不識字者</text:p>
          </table:table-cell>
          <table:table-cell table:style-name="ce51" table:number-columns-repeated="997"/>
        </table:table-row>
        <table:table-row table:style-name="ro2">
          <table:covered-table-cell table:style-name="ce2"/>
          <table:covered-table-cell table:style-name="ce8"/>
          <table:covered-table-cell table:style-name="ce15"/>
          <table:table-cell table:style-name="ce21" office:value-type="string" calcext:value-type="string" table:number-columns-spanned="1" table:number-rows-spanned="4">
            <text:p>合計</text:p>
          </table:table-cell>
          <table:table-cell table:style-name="ce25" office:value-type="string" calcext:value-type="string" table:number-columns-spanned="2" table:number-rows-spanned="1">
            <text:p>博士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碩士</text:p>
          </table:table-cell>
          <table:covered-table-cell table:style-name="ce28"/>
          <table:table-cell table:style-name="ce29" office:value-type="string" calcext:value-type="string" table:number-columns-spanned="2" table:number-rows-spanned="1">
            <text:p>大學</text:p>
          </table:table-cell>
          <table:covered-table-cell table:style-name="ce29"/>
          <table:table-cell table:style-name="ce30" office:value-type="string" calcext:value-type="string" table:number-columns-spanned="5" table:number-rows-spanned="1">
            <text:p>專科</text:p>
          </table:table-cell>
          <table:covered-table-cell table:style-name="ce30"/>
          <table:covered-table-cell table:number-columns-repeated="3" table:style-name="ce31"/>
          <table:table-cell table:style-name="ce25" office:value-type="string" calcext:value-type="string" table:number-columns-spanned="2" table:number-rows-spanned="1">
            <text:p>高中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高職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國中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初職</text:p>
          </table:table-cell>
          <table:covered-table-cell table:style-name="ce39"/>
          <table:table-cell table:style-name="ce28" office:value-type="string" calcext:value-type="string" table:number-columns-spanned="2" table:number-rows-spanned="1">
            <text:p>國小</text:p>
          </table:table-cell>
          <table:covered-table-cell table:style-name="ce28"/>
          <table:table-cell table:style-name="ce44" office:value-type="string" calcext:value-type="string" table:number-columns-spanned="1" table:number-rows-spanned="4">
            <text:p>自修</text:p>
          </table:table-cell>
          <table:covered-table-cell table:style-name="ce49"/>
          <table:table-cell table:style-name="ce52" table:number-columns-repeated="997"/>
        </table:table-row>
        <table:table-row table:style-name="ro2">
          <table:covered-table-cell table:style-name="ce2"/>
          <table:covered-table-cell table:style-name="ce8"/>
          <table:covered-table-cell table:style-name="ce15"/>
          <table:covered-table-cell table:style-name="ce22"/>
          <table:table-cell table:style-name="ce25" office:value-type="string" calcext:value-type="string" table:number-columns-spanned="1" table:number-rows-spanned="3">
            <text:p>博士畢業</text:p>
          </table:table-cell>
          <table:table-cell table:style-name="ce25" office:value-type="string" calcext:value-type="string" table:number-columns-spanned="1" table:number-rows-spanned="3">
            <text:p>博士肄業</text:p>
          </table:table-cell>
          <table:table-cell table:style-name="ce28" office:value-type="string" calcext:value-type="string" table:number-columns-spanned="1" table:number-rows-spanned="3">
            <text:p>碩士畢業</text:p>
          </table:table-cell>
          <table:table-cell table:style-name="ce28" office:value-type="string" calcext:value-type="string" table:number-columns-spanned="1" table:number-rows-spanned="3">
            <text:p>碩士肄業</text:p>
          </table:table-cell>
          <table:table-cell table:style-name="ce29" office:value-type="string" calcext:value-type="string" table:number-columns-spanned="1" table:number-rows-spanned="3">
            <text:p>大學畢業</text:p>
          </table:table-cell>
          <table:table-cell table:style-name="ce29" office:value-type="string" calcext:value-type="string" table:number-columns-spanned="1" table:number-rows-spanned="3">
            <text:p>大學肄業</text:p>
          </table:table-cell>
          <table:table-cell table:style-name="ce30" office:value-type="string" calcext:value-type="string" table:number-columns-spanned="2" table:number-rows-spanned="1">
            <text:p>二<text:span text:style-name="T1">、</text:span><text:span text:style-name="T2">三年制</text:span>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五年制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1" table:number-rows-spanned="3">
            <text:p>高中畢業</text:p>
          </table:table-cell>
          <table:table-cell table:style-name="ce25" office:value-type="string" calcext:value-type="string" table:number-columns-spanned="1" table:number-rows-spanned="3">
            <text:p>高中肄業</text:p>
          </table:table-cell>
          <table:table-cell table:style-name="ce4" office:value-type="string" calcext:value-type="string" table:number-columns-spanned="1" table:number-rows-spanned="3">
            <text:p>高職畢業</text:p>
          </table:table-cell>
          <table:table-cell table:style-name="ce4" office:value-type="string" calcext:value-type="string" table:number-columns-spanned="1" table:number-rows-spanned="3">
            <text:p>高職肄業</text:p>
          </table:table-cell>
          <table:table-cell table:style-name="ce36" office:value-type="string" calcext:value-type="string" table:number-columns-spanned="1" table:number-rows-spanned="3">
            <text:p>國中畢業</text:p>
          </table:table-cell>
          <table:table-cell table:style-name="ce36" office:value-type="string" calcext:value-type="string" table:number-columns-spanned="1" table:number-rows-spanned="3">
            <text:p>國中肄業</text:p>
          </table:table-cell>
          <table:table-cell table:style-name="ce39" office:value-type="string" calcext:value-type="string" table:number-columns-spanned="1" table:number-rows-spanned="3">
            <text:p>初職畢業</text:p>
          </table:table-cell>
          <table:table-cell table:style-name="ce39" office:value-type="string" calcext:value-type="string" table:number-columns-spanned="1" table:number-rows-spanned="3">
            <text:p>初職肄業</text:p>
          </table:table-cell>
          <table:table-cell table:style-name="ce28" office:value-type="string" calcext:value-type="string" table:number-columns-spanned="1" table:number-rows-spanned="3">
            <text:p>國小畢業</text:p>
          </table:table-cell>
          <table:table-cell table:style-name="ce28" office:value-type="string" calcext:value-type="string" table:number-columns-spanned="1" table:number-rows-spanned="3">
            <text:p>國小肄業</text:p>
          </table:table-cell>
          <table:covered-table-cell table:style-name="ce45"/>
          <table:covered-table-cell table:style-name="ce49"/>
          <table:table-cell table:style-name="Default" table:number-columns-repeated="3"/>
          <table:table-cell table:number-columns-repeated="994"/>
        </table:table-row>
        <table:table-row table:style-name="ro2">
          <table:covered-table-cell table:style-name="ce2"/>
          <table:covered-table-cell table:style-name="ce8"/>
          <table:covered-table-cell table:style-name="ce15"/>
          <table:covered-table-cell table:style-name="ce22"/>
          <table:covered-table-cell table:number-columns-repeated="2" table:style-name="ce25"/>
          <table:covered-table-cell table:number-columns-repeated="2" table:style-name="ce28"/>
          <table:covered-table-cell table:number-columns-repeated="2" table:style-name="ce29"/>
          <table:table-cell table:style-name="ce30" office:value-type="string" calcext:value-type="string" table:number-columns-spanned="1" table:number-rows-spanned="2">
            <text:p>專二三畢業</text:p>
          </table:table-cell>
          <table:table-cell table:style-name="ce30" office:value-type="string" calcext:value-type="string" table:number-columns-spanned="1" table:number-rows-spanned="2">
            <text:p>專二三肄業</text:p>
          </table:table-cell>
          <table:table-cell table:style-name="ce30" office:value-type="string" calcext:value-type="string" table:number-columns-spanned="2" table:number-rows-spanned="1">
            <text:p>後二年</text:p>
          </table:table-cell>
          <table:covered-table-cell table:style-name="ce30"/>
          <table:table-cell table:style-name="ce30" office:value-type="string" calcext:value-type="string">
            <text:p>前三年</text:p>
          </table:table-cell>
          <table:covered-table-cell table:number-columns-repeated="2" table:style-name="ce32"/>
          <table:covered-table-cell table:number-columns-repeated="2" table:style-name="ce34"/>
          <table:covered-table-cell table:number-columns-repeated="2" table:style-name="ce37"/>
          <table:covered-table-cell table:number-columns-repeated="2" table:style-name="ce40"/>
          <table:covered-table-cell table:number-columns-repeated="2" table:style-name="ce42"/>
          <table:covered-table-cell table:style-name="ce46"/>
          <table:covered-table-cell table:style-name="ce49"/>
          <table:table-cell table:style-name="Default" table:number-columns-repeated="3"/>
          <table:table-cell table:number-columns-repeated="994"/>
        </table:table-row>
        <table:table-row table:style-name="ro2">
          <table:covered-table-cell table:style-name="ce2"/>
          <table:covered-table-cell table:style-name="ce8"/>
          <table:covered-table-cell table:style-name="ce15"/>
          <table:covered-table-cell table:style-name="ce22"/>
          <table:covered-table-cell table:number-columns-repeated="2" table:style-name="ce25"/>
          <table:covered-table-cell table:number-columns-repeated="2" table:style-name="ce28"/>
          <table:covered-table-cell table:number-columns-repeated="2" table:style-name="ce29"/>
          <table:covered-table-cell table:number-columns-repeated="2" table:style-name="ce30"/>
          <table:table-cell table:style-name="ce30" office:value-type="string" calcext:value-type="string">
            <text:p>專五後二畢業</text:p>
          </table:table-cell>
          <table:table-cell table:style-name="ce30" office:value-type="string" calcext:value-type="string">
            <text:p>專五後二肄業</text:p>
          </table:table-cell>
          <table:table-cell table:style-name="ce30" office:value-type="string" calcext:value-type="string">
            <text:p>專五前三肄業</text:p>
          </table:table-cell>
          <table:covered-table-cell table:number-columns-repeated="2" table:style-name="ce33"/>
          <table:covered-table-cell table:number-columns-repeated="2" table:style-name="ce35"/>
          <table:covered-table-cell table:number-columns-repeated="2" table:style-name="ce38"/>
          <table:covered-table-cell table:number-columns-repeated="2" table:style-name="ce41"/>
          <table:covered-table-cell table:number-columns-repeated="2" table:style-name="ce43"/>
          <table:covered-table-cell table:style-name="ce47"/>
          <table:covered-table-cell table:style-name="ce50"/>
          <table:table-cell table:style-name="Default" table:number-columns-repeated="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6" table:formula="of:=SUM([.C7]+[.C8])" office:value-type="float" office:value="22781" calcext:value-type="float">
            <text:p><text:s/>22,781 </text:p>
          </table:table-cell>
          <table:table-cell table:style-name="ce16" table:formula="of:=SUM([.D7]+[.D8])" office:value-type="float" office:value="22542" calcext:value-type="float">
            <text:p><text:s/>22,542 </text:p>
          </table:table-cell>
          <table:table-cell table:style-name="ce16" table:formula="of:=SUM([.E7]+[.E8])" office:value-type="float" office:value="109" calcext:value-type="float">
            <text:p><text:s/>109 </text:p>
          </table:table-cell>
          <table:table-cell table:style-name="ce17" table:formula="of:=SUM([.F7]+[.F8])" office:value-type="float" office:value="54" calcext:value-type="float">
            <text:p><text:s/>54 </text:p>
          </table:table-cell>
          <table:table-cell table:style-name="ce16" table:formula="of:=SUM([.G7]+[.G8])" office:value-type="float" office:value="1055" calcext:value-type="float">
            <text:p><text:s/>1,055 </text:p>
          </table:table-cell>
          <table:table-cell table:style-name="ce16" table:formula="of:=SUM([.H7]+[.H8])" office:value-type="float" office:value="284" calcext:value-type="float">
            <text:p><text:s/>284 </text:p>
          </table:table-cell>
          <table:table-cell table:style-name="ce16" table:formula="of:=SUM([.I7]+[.I8])" office:value-type="float" office:value="4327" calcext:value-type="float">
            <text:p><text:s/>4,327 </text:p>
          </table:table-cell>
          <table:table-cell table:style-name="ce16" table:formula="of:=SUM([.J7]+[.J8])" office:value-type="float" office:value="1273" calcext:value-type="float">
            <text:p><text:s/>1,273 </text:p>
          </table:table-cell>
          <table:table-cell table:style-name="ce16" table:formula="of:=SUM([.K7]+[.K8])" office:value-type="float" office:value="1074" calcext:value-type="float">
            <text:p><text:s/>1,074 </text:p>
          </table:table-cell>
          <table:table-cell table:style-name="ce16" table:formula="of:=SUM([.L7]+[.L8])" office:value-type="float" office:value="162" calcext:value-type="float">
            <text:p><text:s/>162 </text:p>
          </table:table-cell>
          <table:table-cell table:style-name="ce16" table:formula="of:=SUM([.M7]+[.M8])" office:value-type="float" office:value="1396" calcext:value-type="float">
            <text:p><text:s/>1,396 </text:p>
          </table:table-cell>
          <table:table-cell table:style-name="ce16" table:formula="of:=SUM([.N7]+[.N8])" office:value-type="float" office:value="64" calcext:value-type="float">
            <text:p><text:s/>64 </text:p>
          </table:table-cell>
          <table:table-cell table:style-name="ce16" table:formula="of:=SUM([.O7]+[.O8])" office:value-type="float" office:value="124" calcext:value-type="float">
            <text:p><text:s/>124 </text:p>
          </table:table-cell>
          <table:table-cell table:style-name="ce16" table:formula="of:=SUM([.P7]+[.P8])" office:value-type="float" office:value="1388" calcext:value-type="float">
            <text:p><text:s/>1,388 </text:p>
          </table:table-cell>
          <table:table-cell table:style-name="ce16" table:formula="of:=SUM([.Q7]+[.Q8])" office:value-type="float" office:value="445" calcext:value-type="float">
            <text:p><text:s/>445 </text:p>
          </table:table-cell>
          <table:table-cell table:style-name="ce16" table:formula="of:=SUM([.R7]+[.R8])" office:value-type="float" office:value="4429" calcext:value-type="float">
            <text:p><text:s/>4,429 </text:p>
          </table:table-cell>
          <table:table-cell table:style-name="ce16" table:formula="of:=SUM([.S7]+[.S8])" office:value-type="float" office:value="721" calcext:value-type="float">
            <text:p><text:s/>721 </text:p>
          </table:table-cell>
          <table:table-cell table:style-name="ce16" table:formula="of:=SUM([.T7]+[.T8])" office:value-type="float" office:value="2168" calcext:value-type="float">
            <text:p><text:s/>2,168 </text:p>
          </table:table-cell>
          <table:table-cell table:style-name="ce16" table:formula="of:=SUM([.U7]+[.U8])" office:value-type="float" office:value="335" calcext:value-type="float">
            <text:p><text:s/>335 </text:p>
          </table:table-cell>
          <table:table-cell table:style-name="ce16" table:formula="of:=SUM([.V7]+[.V8])" office:value-type="float" office:value="57" calcext:value-type="float">
            <text:p><text:s/>57 </text:p>
          </table:table-cell>
          <table:table-cell table:style-name="ce16" table:formula="of:=SUM([.W7]+[.W8])" office:value-type="float" office:value="17" calcext:value-type="float">
            <text:p><text:s/>17 </text:p>
          </table:table-cell>
          <table:table-cell table:style-name="ce16" table:formula="of:=SUM([.X7]+[.X8])" office:value-type="float" office:value="2665" calcext:value-type="float">
            <text:p><text:s/>2,665 </text:p>
          </table:table-cell>
          <table:table-cell table:style-name="ce16" table:formula="of:=SUM([.Y7]+[.Y8])" office:value-type="float" office:value="312" calcext:value-type="float">
            <text:p><text:s/>312 </text:p>
          </table:table-cell>
          <table:table-cell table:style-name="ce16" table:formula="of:=SUM([.Z7]+[.Z8])" office:value-type="float" office:value="83" calcext:value-type="float">
            <text:p><text:s/>83 </text:p>
          </table:table-cell>
          <table:table-cell table:style-name="ce16" table:formula="of:=SUM([.AA7]+[.AA8])" office:value-type="float" office:value="239" calcext:value-type="float">
            <text:p><text:s/>239 </text:p>
          </table:table-cell>
          <table:table-cell table:style-name="Default" table:number-columns-repeated="3"/>
          <table:table-cell table:number-columns-repeated="994"/>
        </table:table-row>
        <table:table-row table:style-name="ro3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7" table:formula="of:=SUM([.C10]+[.C13]+[.C16]+[.C19]+[.C22]+[.C25]+[.C28]+[.C31]+[.C34]+[.C37]+[.C40])" office:value-type="float" office:value="11328" calcext:value-type="float">
            <text:p><text:s/>11,328 </text:p>
          </table:table-cell>
          <table:table-cell table:style-name="ce17" table:formula="of:=SUM([.D10]+[.D13]+[.D16]+[.D19]+[.D22]+[.D25]+[.D28]+[.D31]+[.D34]+[.D37]+[.D40])" office:value-type="float" office:value="11305" calcext:value-type="float">
            <text:p><text:s/>11,305 </text:p>
          </table:table-cell>
          <table:table-cell table:style-name="ce17" table:formula="of:=SUM([.E10]+[.E13]+[.E16]+[.E19]+[.E22]+[.E25]+[.E28]+[.E31]+[.E34]+[.E37]+[.E40])" office:value-type="float" office:value="76" calcext:value-type="float">
            <text:p><text:s/>76 </text:p>
          </table:table-cell>
          <table:table-cell table:style-name="ce17" table:formula="of:=SUM([.F10]+[.F13]+[.F16]+[.F19]+[.F22]+[.F25]+[.F28]+[.F31]+[.F34]+[.F37]+[.F40])" office:value-type="float" office:value="39" calcext:value-type="float">
            <text:p><text:s/>39 </text:p>
          </table:table-cell>
          <table:table-cell table:style-name="ce17" table:formula="of:=SUM([.G10]+[.G13]+[.G16]+[.G19]+[.G22]+[.G25]+[.G28]+[.G31]+[.G34]+[.G37]+[.G40])" office:value-type="float" office:value="642" calcext:value-type="float">
            <text:p><text:s/>642 </text:p>
          </table:table-cell>
          <table:table-cell table:style-name="ce17" table:formula="of:=SUM([.H10]+[.H13]+[.H16]+[.H19]+[.H22]+[.H25]+[.H28]+[.H31]+[.H34]+[.H37]+[.H40])" office:value-type="float" office:value="155" calcext:value-type="float">
            <text:p><text:s/>155 </text:p>
          </table:table-cell>
          <table:table-cell table:style-name="ce17" table:formula="of:=SUM([.I10]+[.I13]+[.I16]+[.I19]+[.I22]+[.I25]+[.I28]+[.I31]+[.I34]+[.I37]+[.I40])" office:value-type="float" office:value="2228" calcext:value-type="float">
            <text:p><text:s/>2,228 </text:p>
          </table:table-cell>
          <table:table-cell table:style-name="ce17" table:formula="of:=SUM([.J10]+[.J13]+[.J16]+[.J19]+[.J22]+[.J25]+[.J28]+[.J31]+[.J34]+[.J37]+[.J40])" office:value-type="float" office:value="663" calcext:value-type="float">
            <text:p><text:s/>663 </text:p>
          </table:table-cell>
          <table:table-cell table:style-name="ce17" table:formula="of:=SUM([.K10]+[.K13]+[.K16]+[.K19]+[.K22]+[.K25]+[.K28]+[.K31]+[.K34]+[.K37]+[.K40])" office:value-type="float" office:value="530" calcext:value-type="float">
            <text:p><text:s/>530 </text:p>
          </table:table-cell>
          <table:table-cell table:style-name="ce17" table:formula="of:=SUM([.L10]+[.L13]+[.L16]+[.L19]+[.L22]+[.L25]+[.L28]+[.L31]+[.L34]+[.L37]+[.L40])" office:value-type="float" office:value="91" calcext:value-type="float">
            <text:p><text:s/>91 </text:p>
          </table:table-cell>
          <table:table-cell table:style-name="ce17" table:formula="of:=SUM([.M10]+[.M13]+[.M16]+[.M19]+[.M22]+[.M25]+[.M28]+[.M31]+[.M34]+[.M37]+[.M40])" office:value-type="float" office:value="819" calcext:value-type="float">
            <text:p><text:s/>819 </text:p>
          </table:table-cell>
          <table:table-cell table:style-name="ce17" table:formula="of:=SUM([.N10]+[.N13]+[.N16]+[.N19]+[.N22]+[.N25]+[.N28]+[.N31]+[.N34]+[.N37]+[.N40])" office:value-type="float" office:value="47" calcext:value-type="float">
            <text:p><text:s/>47 </text:p>
          </table:table-cell>
          <table:table-cell table:style-name="ce17" table:formula="of:=SUM([.O10]+[.O13]+[.O16]+[.O19]+[.O22]+[.O25]+[.O28]+[.O31]+[.O34]+[.O37]+[.O40])" office:value-type="float" office:value="30" calcext:value-type="float">
            <text:p><text:s/>30 </text:p>
          </table:table-cell>
          <table:table-cell table:style-name="ce17" table:formula="of:=SUM([.P10]+[.P13]+[.P16]+[.P19]+[.P22]+[.P25]+[.P28]+[.P31]+[.P34]+[.P37]+[.P40])" office:value-type="float" office:value="755" calcext:value-type="float">
            <text:p><text:s/>755 </text:p>
          </table:table-cell>
          <table:table-cell table:style-name="ce17" table:formula="of:=SUM([.Q10]+[.Q13]+[.Q16]+[.Q19]+[.Q22]+[.Q25]+[.Q28]+[.Q31]+[.Q34]+[.Q37]+[.Q40])" office:value-type="float" office:value="237" calcext:value-type="float">
            <text:p><text:s/>237 </text:p>
          </table:table-cell>
          <table:table-cell table:style-name="ce17" table:formula="of:=SUM([.R10]+[.R13]+[.R16]+[.R19]+[.R22]+[.R25]+[.R28]+[.R31]+[.R34]+[.R37]+[.R40])" office:value-type="float" office:value="2233" calcext:value-type="float">
            <text:p><text:s/>2,233 </text:p>
          </table:table-cell>
          <table:table-cell table:style-name="ce17" table:formula="of:=SUM([.S10]+[.S13]+[.S16]+[.S19]+[.S22]+[.S25]+[.S28]+[.S31]+[.S34]+[.S37]+[.S40])" office:value-type="float" office:value="410" calcext:value-type="float">
            <text:p><text:s/>410 </text:p>
          </table:table-cell>
          <table:table-cell table:style-name="ce17" table:formula="of:=SUM([.T10]+[.T13]+[.T16]+[.T19]+[.T22]+[.T25]+[.T28]+[.T31]+[.T34]+[.T37]+[.T40])" office:value-type="float" office:value="1077" calcext:value-type="float">
            <text:p><text:s/>1,077 </text:p>
          </table:table-cell>
          <table:table-cell table:style-name="ce17" table:formula="of:=SUM([.U10]+[.U13]+[.U16]+[.U19]+[.U22]+[.U25]+[.U28]+[.U31]+[.U34]+[.U37]+[.U40])" office:value-type="float" office:value="178" calcext:value-type="float">
            <text:p><text:s/>178 </text:p>
          </table:table-cell>
          <table:table-cell table:style-name="ce17" table:formula="of:=SUM([.V10]+[.V13]+[.V16]+[.V19]+[.V22]+[.V25]+[.V28]+[.V31]+[.V34]+[.V37]+[.V40])" office:value-type="float" office:value="32" calcext:value-type="float">
            <text:p><text:s/>32 </text:p>
          </table:table-cell>
          <table:table-cell table:style-name="ce17" table:formula="of:=SUM([.W10]+[.W13]+[.W16]+[.W19]+[.W22]+[.W25]+[.W28]+[.W31]+[.W34]+[.W37]+[.W40])" office:value-type="float" office:value="11" calcext:value-type="float">
            <text:p><text:s/>11 </text:p>
          </table:table-cell>
          <table:table-cell table:style-name="ce17" table:formula="of:=SUM([.X10]+[.X13]+[.X16]+[.X19]+[.X22]+[.X25]+[.X28]+[.X31]+[.X34]+[.X37]+[.X40])" office:value-type="float" office:value="962" calcext:value-type="float">
            <text:p><text:s/>962 </text:p>
          </table:table-cell>
          <table:table-cell table:style-name="ce17" table:formula="of:=SUM([.Y10]+[.Y13]+[.Y16]+[.Y19]+[.Y22]+[.Y25]+[.Y28]+[.Y31]+[.Y34]+[.Y37]+[.Y40])" office:value-type="float" office:value="74" calcext:value-type="float">
            <text:p><text:s/>74 </text:p>
          </table:table-cell>
          <table:table-cell table:style-name="ce17" table:formula="of:=SUM([.Z10]+[.Z13]+[.Z16]+[.Z19]+[.Z22]+[.Z25]+[.Z28]+[.Z31]+[.Z34]+[.Z37]+[.Z40])" office:value-type="float" office:value="16" calcext:value-type="float">
            <text:p><text:s/>16 </text:p>
          </table:table-cell>
          <table:table-cell table:style-name="ce17" table:formula="of:=SUM([.AA10]+[.AA13]+[.AA16]+[.AA19]+[.AA22]+[.AA25]+[.AA28]+[.AA31]+[.AA34]+[.AA37]+[.AA40])" office:value-type="float" office:value="23" calcext:value-type="float">
            <text:p><text:s/>23 </text:p>
          </table:table-cell>
          <table:table-cell table:style-name="ce53" table:number-columns-repeated="3"/>
          <table:table-cell table:number-columns-repeated="994"/>
        </table:table-row>
        <table:table-row table:style-name="ro3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8" table:formula="of:=SUM([.C11]+[.C14]+[.C17]+[.C20]+[.C23]+[.C26]+[.C29]+[.C32]+[.C35]+[.C38]+[.C41])" office:value-type="float" office:value="11453" calcext:value-type="float">
            <text:p><text:s/>11,453 </text:p>
          </table:table-cell>
          <table:table-cell table:style-name="ce18" table:formula="of:=SUM([.D11]+[.D14]+[.D17]+[.D20]+[.D23]+[.D26]+[.D29]+[.D32]+[.D35]+[.D38]+[.D41])" office:value-type="float" office:value="11237" calcext:value-type="float">
            <text:p><text:s/>11,237 </text:p>
          </table:table-cell>
          <table:table-cell table:style-name="ce18" table:formula="of:=SUM([.E11]+[.E14]+[.E17]+[.E20]+[.E23]+[.E26]+[.E29]+[.E32]+[.E35]+[.E38]+[.E41])" office:value-type="float" office:value="33" calcext:value-type="float">
            <text:p><text:s/>33 </text:p>
          </table:table-cell>
          <table:table-cell table:style-name="ce18" table:formula="of:=SUM([.F11]+[.F14]+[.F17]+[.F20]+[.F23]+[.F26]+[.F29]+[.F32]+[.F35]+[.F38]+[.F41])" office:value-type="float" office:value="15" calcext:value-type="float">
            <text:p><text:s/>15 </text:p>
          </table:table-cell>
          <table:table-cell table:style-name="ce26" table:formula="of:=SUM([.G11]+[.G14]+[.G17]+[.G20]+[.G23]+[.G26]+[.G29]+[.G32]+[.G35]+[.G38]+[.G41])" office:value-type="float" office:value="413" calcext:value-type="float">
            <text:p><text:s/>413 </text:p>
          </table:table-cell>
          <table:table-cell table:style-name="ce18" table:formula="of:=SUM([.H11]+[.H14]+[.H17]+[.H20]+[.H23]+[.H26]+[.H29]+[.H32]+[.H35]+[.H38]+[.H41])" office:value-type="float" office:value="129" calcext:value-type="float">
            <text:p><text:s/>129 </text:p>
          </table:table-cell>
          <table:table-cell table:style-name="ce18" table:formula="of:=SUM([.I11]+[.I14]+[.I17]+[.I20]+[.I23]+[.I26]+[.I29]+[.I32]+[.I35]+[.I38]+[.I41])" office:value-type="float" office:value="2099" calcext:value-type="float">
            <text:p><text:s/>2,099 </text:p>
          </table:table-cell>
          <table:table-cell table:style-name="ce18" table:formula="of:=SUM([.J11]+[.J14]+[.J17]+[.J20]+[.J23]+[.J26]+[.J29]+[.J32]+[.J35]+[.J38]+[.J41])" office:value-type="float" office:value="610" calcext:value-type="float">
            <text:p><text:s/>610 </text:p>
          </table:table-cell>
          <table:table-cell table:style-name="ce18" table:formula="of:=SUM([.K11]+[.K14]+[.K17]+[.K20]+[.K23]+[.K26]+[.K29]+[.K32]+[.K35]+[.K38]+[.K41])" office:value-type="float" office:value="544" calcext:value-type="float">
            <text:p><text:s/>544 </text:p>
          </table:table-cell>
          <table:table-cell table:style-name="ce18" table:formula="of:=SUM([.L11]+[.L14]+[.L17]+[.L20]+[.L23]+[.L26]+[.L29]+[.L32]+[.L35]+[.L38]+[.L41])" office:value-type="float" office:value="71" calcext:value-type="float">
            <text:p><text:s/>71 </text:p>
          </table:table-cell>
          <table:table-cell table:style-name="ce18" table:formula="of:=SUM([.M11]+[.M14]+[.M17]+[.M20]+[.M23]+[.M26]+[.M29]+[.M32]+[.M35]+[.M38]+[.M41])" office:value-type="float" office:value="577" calcext:value-type="float">
            <text:p><text:s/>577 </text:p>
          </table:table-cell>
          <table:table-cell table:style-name="ce18" table:formula="of:=SUM([.N11]+[.N14]+[.N17]+[.N20]+[.N23]+[.N26]+[.N29]+[.N32]+[.N35]+[.N38]+[.N41])" office:value-type="float" office:value="17" calcext:value-type="float">
            <text:p><text:s/>17 </text:p>
          </table:table-cell>
          <table:table-cell table:style-name="ce18" table:formula="of:=SUM([.O11]+[.O14]+[.O17]+[.O20]+[.O23]+[.O26]+[.O29]+[.O32]+[.O35]+[.O38]+[.O41])" office:value-type="float" office:value="94" calcext:value-type="float">
            <text:p><text:s/>94 </text:p>
          </table:table-cell>
          <table:table-cell table:style-name="ce18" table:formula="of:=SUM([.P11]+[.P14]+[.P17]+[.P20]+[.P23]+[.P26]+[.P29]+[.P32]+[.P35]+[.P38]+[.P41])" office:value-type="float" office:value="633" calcext:value-type="float">
            <text:p><text:s/>633 </text:p>
          </table:table-cell>
          <table:table-cell table:style-name="ce18" table:formula="of:=SUM([.Q11]+[.Q14]+[.Q17]+[.Q20]+[.Q23]+[.Q26]+[.Q29]+[.Q32]+[.Q35]+[.Q38]+[.Q41])" office:value-type="float" office:value="208" calcext:value-type="float">
            <text:p><text:s/>208 </text:p>
          </table:table-cell>
          <table:table-cell table:style-name="ce18" table:formula="of:=SUM([.R11]+[.R14]+[.R17]+[.R20]+[.R23]+[.R26]+[.R29]+[.R32]+[.R35]+[.R38]+[.R41])" office:value-type="float" office:value="2196" calcext:value-type="float">
            <text:p><text:s/>2,196 </text:p>
          </table:table-cell>
          <table:table-cell table:style-name="ce18" table:formula="of:=SUM([.S11]+[.S14]+[.S17]+[.S20]+[.S23]+[.S26]+[.S29]+[.S32]+[.S35]+[.S38]+[.S41])" office:value-type="float" office:value="311" calcext:value-type="float">
            <text:p><text:s/>311 </text:p>
          </table:table-cell>
          <table:table-cell table:style-name="ce18" table:formula="of:=SUM([.T11]+[.T14]+[.T17]+[.T20]+[.T23]+[.T26]+[.T29]+[.T32]+[.T35]+[.T38]+[.T41])" office:value-type="float" office:value="1091" calcext:value-type="float">
            <text:p><text:s/>1,091 </text:p>
          </table:table-cell>
          <table:table-cell table:style-name="ce18" table:formula="of:=SUM([.U11]+[.U14]+[.U17]+[.U20]+[.U23]+[.U26]+[.U29]+[.U32]+[.U35]+[.U38]+[.U41])" office:value-type="float" office:value="157" calcext:value-type="float">
            <text:p><text:s/>157 </text:p>
          </table:table-cell>
          <table:table-cell table:style-name="ce18" table:formula="of:=SUM([.V11]+[.V14]+[.V17]+[.V20]+[.V23]+[.V26]+[.V29]+[.V32]+[.V35]+[.V38]+[.V41])" office:value-type="float" office:value="25" calcext:value-type="float">
            <text:p><text:s/>25 </text:p>
          </table:table-cell>
          <table:table-cell table:style-name="ce18" table:formula="of:=SUM([.W11]+[.W14]+[.W17]+[.W20]+[.W23]+[.W26]+[.W29]+[.W32]+[.W35]+[.W38]+[.W41])" office:value-type="float" office:value="6" calcext:value-type="float">
            <text:p><text:s/>6 </text:p>
          </table:table-cell>
          <table:table-cell table:style-name="ce18" table:formula="of:=SUM([.X11]+[.X14]+[.X17]+[.X20]+[.X23]+[.X26]+[.X29]+[.X32]+[.X35]+[.X38]+[.X41])" office:value-type="float" office:value="1703" calcext:value-type="float">
            <text:p><text:s/>1,703 </text:p>
          </table:table-cell>
          <table:table-cell table:style-name="ce18" table:formula="of:=SUM([.Y11]+[.Y14]+[.Y17]+[.Y20]+[.Y23]+[.Y26]+[.Y29]+[.Y32]+[.Y35]+[.Y38]+[.Y41])" office:value-type="float" office:value="238" calcext:value-type="float">
            <text:p><text:s/>238 </text:p>
          </table:table-cell>
          <table:table-cell table:style-name="ce18" table:formula="of:=SUM([.Z11]+[.Z14]+[.Z17]+[.Z20]+[.Z23]+[.Z26]+[.Z29]+[.Z32]+[.Z35]+[.Z38]+[.Z41])" office:value-type="float" office:value="67" calcext:value-type="float">
            <text:p><text:s/>67 </text:p>
          </table:table-cell>
          <table:table-cell table:style-name="ce18" table:formula="of:=SUM([.AA11]+[.AA14]+[.AA17]+[.AA20]+[.AA23]+[.AA26]+[.AA29]+[.AA32]+[.AA35]+[.AA38]+[.AA41])" office:value-type="float" office:value="216" calcext:value-type="float">
            <text:p><text:s/>216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10]+[.C11])" office:value-type="float" office:value="1247" calcext:value-type="float">
            <text:p><text:s/>1,247 </text:p>
          </table:table-cell>
          <table:table-cell table:style-name="ce16" table:formula="of:=SUM([.D10:.D11])" office:value-type="float" office:value="1247" calcext:value-type="float">
            <text:p><text:s/>1,24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6" table:formula="of:=SUM([.G10]+[.G11])" office:value-type="float" office:value="0" calcext:value-type="float">
            <text:p><text:s/>- </text:p>
          </table:table-cell>
          <table:table-cell table:style-name="ce16" table:formula="of:=SUM([.H10]+[.H11])" office:value-type="float" office:value="0" calcext:value-type="float">
            <text:p><text:s/>- </text:p>
          </table:table-cell>
          <table:table-cell table:style-name="ce23" table:formula="of:=SUM([.I10]+[.I11])" office:value-type="float" office:value="0" calcext:value-type="float">
            <text:p><text:s/>- </text:p>
          </table:table-cell>
          <table:table-cell table:style-name="ce17" table:formula="of:=SUM([.J10]+[.J11])" office:value-type="float" office:value="340" calcext:value-type="float">
            <text:p><text:s/>340 </text:p>
          </table:table-cell>
          <table:table-cell table:style-name="ce17" table:formula="of:=SUM([.K10]+[.K11])" office:value-type="float" office:value="0" calcext:value-type="float">
            <text:p><text:s/>- </text:p>
          </table:table-cell>
          <table:table-cell table:style-name="ce17" table:formula="of:=SUM([.L10]+[.L11])" office:value-type="float" office:value="10" calcext:value-type="float">
            <text:p><text:s/>10 </text:p>
          </table:table-cell>
          <table:table-cell table:style-name="ce17" table:formula="of:=SUM([.M10]+[.M11])" office:value-type="float" office:value="0" calcext:value-type="float">
            <text:p><text:s/>- </text:p>
          </table:table-cell>
          <table:table-cell table:style-name="ce17" table:formula="of:=SUM([.N10]+[.N11])" office:value-type="float" office:value="0" calcext:value-type="float">
            <text:p><text:s/>- </text:p>
          </table:table-cell>
          <table:table-cell table:style-name="ce17" table:formula="of:=SUM([.O10]+[.O11])" office:value-type="float" office:value="89" calcext:value-type="float">
            <text:p><text:s/>89 </text:p>
          </table:table-cell>
          <table:table-cell table:style-name="ce16" table:formula="of:=SUM([.P10]+[.P11])" office:value-type="float" office:value="11" calcext:value-type="float">
            <text:p><text:s/>11 </text:p>
          </table:table-cell>
          <table:table-cell table:style-name="ce16" table:formula="of:=SUM([.Q10]+[.Q11])" office:value-type="float" office:value="307" calcext:value-type="float">
            <text:p><text:s/>307 </text:p>
          </table:table-cell>
          <table:table-cell table:style-name="ce16" table:formula="of:=SUM([.R10]+[.R11])" office:value-type="float" office:value="39" calcext:value-type="float">
            <text:p><text:s/>39 </text:p>
          </table:table-cell>
          <table:table-cell table:style-name="ce16" table:formula="of:=SUM([.S10]+[.S11])" office:value-type="float" office:value="333" calcext:value-type="float">
            <text:p><text:s/>333 </text:p>
          </table:table-cell>
          <table:table-cell table:style-name="ce16" table:formula="of:=SUM([.T10]+[.T11])" office:value-type="float" office:value="10" calcext:value-type="float">
            <text:p><text:s/>10 </text:p>
          </table:table-cell>
          <table:table-cell table:style-name="ce16" table:formula="of:=SUM([.U10]+[.U11])" office:value-type="float" office:value="82" calcext:value-type="float">
            <text:p><text:s/>82 </text:p>
          </table:table-cell>
          <table:table-cell table:style-name="ce16" table:formula="of:=SUM([.V10]+[.V11])" office:value-type="float" office:value="0" calcext:value-type="float">
            <text:p><text:s/>- </text:p>
          </table:table-cell>
          <table:table-cell table:style-name="ce16" table:formula="of:=SUM([.W10]+[.W11])" office:value-type="float" office:value="0" calcext:value-type="float">
            <text:p><text:s/>- </text:p>
          </table:table-cell>
          <table:table-cell table:style-name="ce16" table:formula="of:=SUM([.X10]+[.X11])" office:value-type="float" office:value="1" calcext:value-type="float">
            <text:p><text:s/>1 </text:p>
          </table:table-cell>
          <table:table-cell table:style-name="ce16" table:formula="of:=SUM([.Y10]+[.Y11])" office:value-type="float" office:value="25" calcext:value-type="float">
            <text:p><text:s/>25 </text:p>
          </table:table-cell>
          <table:table-cell table:style-name="ce16" table:formula="of:=SUM([.Z10]+[.Z11])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10:.AA10])" office:value-type="float" office:value="614" calcext:value-type="float">
            <text:p><text:s/>614 </text:p>
          </table:table-cell>
          <table:table-cell table:style-name="ce23" table:formula="of:=SUM([.E10:.Z10])" office:value-type="float" office:value="614" calcext:value-type="float">
            <text:p><text:s/>614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65" calcext:value-type="float">
            <text:p><text:s/>16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55" calcext:value-type="float">
            <text:p><text:s/>155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5" calcext:value-type="float">
            <text:p><text:s/>4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11:.AA11])" office:value-type="float" office:value="633" calcext:value-type="float">
            <text:p><text:s/>633 </text:p>
          </table:table-cell>
          <table:table-cell table:style-name="ce18" table:formula="of:=SUM([.E11:.Z11])" office:value-type="float" office:value="633" calcext:value-type="float">
            <text:p><text:s/>633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75" calcext:value-type="float">
            <text:p><text:s/>1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52" calcext:value-type="float">
            <text:p><text:s/>15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53" calcext:value-type="float">
            <text:p><text:s/>15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7" calcext:value-type="float">
            <text:p><text:s/>3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13]+[.C14])" office:value-type="float" office:value="1526" calcext:value-type="float">
            <text:p><text:s/>1,526 </text:p>
          </table:table-cell>
          <table:table-cell table:style-name="ce16" table:formula="of:=SUM([.D13]+[.D14])" office:value-type="float" office:value="1526" calcext:value-type="float">
            <text:p><text:s/>1,5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F13:.F14])" office:value-type="float" office:value="1" calcext:value-type="float">
            <text:p><text:s/>1 </text:p>
          </table:table-cell>
          <table:table-cell table:style-name="ce16" table:formula="of:=SUM([.G13]+[.G14])" office:value-type="float" office:value="10" calcext:value-type="float">
            <text:p><text:s/>10 </text:p>
          </table:table-cell>
          <table:table-cell table:style-name="ce16" table:formula="of:=SUM([.H13]+[.H14])" office:value-type="float" office:value="81" calcext:value-type="float">
            <text:p><text:s/>81 </text:p>
          </table:table-cell>
          <table:table-cell table:style-name="ce16" table:formula="of:=SUM([.I13]+[.I14])" office:value-type="float" office:value="414" calcext:value-type="float">
            <text:p><text:s/>414 </text:p>
          </table:table-cell>
          <table:table-cell table:style-name="ce16" table:formula="of:=SUM([.J13]+[.J14])" office:value-type="float" office:value="686" calcext:value-type="float">
            <text:p><text:s/>686 </text:p>
          </table:table-cell>
          <table:table-cell table:style-name="ce16" table:formula="of:=SUM([.K13]+[.K14])" office:value-type="float" office:value="26" calcext:value-type="float">
            <text:p><text:s/>26 </text:p>
          </table:table-cell>
          <table:table-cell table:style-name="ce16" table:formula="of:=SUM([.L13]+[.L14])" office:value-type="float" office:value="30" calcext:value-type="float">
            <text:p><text:s/>30 </text:p>
          </table:table-cell>
          <table:table-cell table:style-name="ce16" table:formula="of:=SUM([.M13]+[.M14])" office:value-type="float" office:value="34" calcext:value-type="float">
            <text:p><text:s/>34 </text:p>
          </table:table-cell>
          <table:table-cell table:style-name="ce16" table:formula="of:=SUM([.N13]+[.N14])" office:value-type="float" office:value="3" calcext:value-type="float">
            <text:p><text:s/>3 </text:p>
          </table:table-cell>
          <table:table-cell table:style-name="ce16" table:formula="of:=SUM([.O13]+[.O14])" office:value-type="float" office:value="24" calcext:value-type="float">
            <text:p><text:s/>24 </text:p>
          </table:table-cell>
          <table:table-cell table:style-name="ce16" table:formula="of:=SUM([.P13]+[.P14])" office:value-type="float" office:value="24" calcext:value-type="float">
            <text:p><text:s/>24 </text:p>
          </table:table-cell>
          <table:table-cell table:style-name="ce16" table:formula="of:=SUM([.Q13]+[.Q14])" office:value-type="float" office:value="11" calcext:value-type="float">
            <text:p><text:s/>11 </text:p>
          </table:table-cell>
          <table:table-cell table:style-name="ce16" table:formula="of:=SUM([.R13]+[.R14])" office:value-type="float" office:value="119" calcext:value-type="float">
            <text:p><text:s/>119 </text:p>
          </table:table-cell>
          <table:table-cell table:style-name="ce16" table:formula="of:=SUM([.S13]+[.S14])" office:value-type="float" office:value="49" calcext:value-type="float">
            <text:p><text:s/>49 </text:p>
          </table:table-cell>
          <table:table-cell table:style-name="ce16" table:formula="of:=SUM([.T13]+[.T14])" office:value-type="float" office:value="9" calcext:value-type="float">
            <text:p><text:s/>9 </text:p>
          </table:table-cell>
          <table:table-cell table:style-name="ce16" table:formula="of:=SUM([.U13]+[.U14])" office:value-type="float" office:value="4" calcext:value-type="float">
            <text:p><text:s/>4 </text:p>
          </table:table-cell>
          <table:table-cell table:style-name="ce16" table:formula="of:=SUM([.V13]+[.V14])" office:value-type="float" office:value="0" calcext:value-type="float">
            <text:p><text:s/>- </text:p>
          </table:table-cell>
          <table:table-cell table:style-name="ce16" table:formula="of:=SUM([.W13]+[.W14])" office:value-type="float" office:value="0" calcext:value-type="float">
            <text:p><text:s/>- </text:p>
          </table:table-cell>
          <table:table-cell table:style-name="ce16" table:formula="of:=SUM([.X13]+[.X14])" office:value-type="float" office:value="0" calcext:value-type="float">
            <text:p><text:s/>- </text:p>
          </table:table-cell>
          <table:table-cell table:style-name="ce16" table:formula="of:=SUM([.Y13]+[.Y14])" office:value-type="float" office:value="1" calcext:value-type="float">
            <text:p><text:s/>1 </text:p>
          </table:table-cell>
          <table:table-cell table:style-name="ce16" table:formula="of:=SUM([.Z13]+[.Z14])" office:value-type="float" office:value="0" calcext:value-type="float">
            <text:p><text:s/>- </text:p>
          </table:table-cell>
          <table:table-cell table:style-name="ce16" table:formula="of:=SUM([.AA13]+[.AA14])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13:.AA13])" office:value-type="float" office:value="785" calcext:value-type="float">
            <text:p><text:s/>785 </text:p>
          </table:table-cell>
          <table:table-cell table:style-name="ce23" table:formula="of:=SUM([.E13:.Z13])" office:value-type="float" office:value="785" calcext:value-type="float">
            <text:p><text:s/>78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 office:value-type="float" office:value="353" calcext:value-type="float">
            <text:p><text:s/>353 </text:p>
          </table:table-cell>
          <table:table-cell table:number-columns-repeated="2" table:style-name="ce17" office:value-type="float" office:value="21" calcext:value-type="float">
            <text:p><text:s/>2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14:.AA14])" office:value-type="float" office:value="741" calcext:value-type="float">
            <text:p><text:s/>741 </text:p>
          </table:table-cell>
          <table:table-cell table:style-name="ce18" table:formula="of:=SUM([.E14:.Z14])" office:value-type="float" office:value="741" calcext:value-type="float">
            <text:p><text:s/>74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220" calcext:value-type="float">
            <text:p><text:s/>220 </text:p>
          </table:table-cell>
          <table:table-cell table:style-name="ce18" office:value-type="float" office:value="333" calcext:value-type="float">
            <text:p><text:s/>33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16]+[.C17])" office:value-type="float" office:value="1606" calcext:value-type="float">
            <text:p><text:s/>1,606 </text:p>
          </table:table-cell>
          <table:table-cell table:style-name="ce16" table:formula="of:=SUM([.D16]+[.D17])" office:value-type="float" office:value="1606" calcext:value-type="float">
            <text:p><text:s/>1,606 </text:p>
          </table:table-cell>
          <table:table-cell table:style-name="ce16" table:formula="of:=SUM([.E16]+[.E17])" office:value-type="float" office:value="2" calcext:value-type="float">
            <text:p><text:s/>2 </text:p>
          </table:table-cell>
          <table:table-cell table:style-name="ce16" table:formula="of:=SUM([.F16]+[.F17])" office:value-type="float" office:value="14" calcext:value-type="float">
            <text:p><text:s/>14 </text:p>
          </table:table-cell>
          <table:table-cell table:style-name="ce16" table:formula="of:=SUM([.G16]+[.G17])" office:value-type="float" office:value="172" calcext:value-type="float">
            <text:p><text:s/>172 </text:p>
          </table:table-cell>
          <table:table-cell table:style-name="ce16" table:formula="of:=SUM([.H16]+[.H17])" office:value-type="float" office:value="65" calcext:value-type="float">
            <text:p><text:s/>65 </text:p>
          </table:table-cell>
          <table:table-cell table:style-name="ce16" table:formula="of:=SUM([.I16]+[.I17])" office:value-type="float" office:value="847" calcext:value-type="float">
            <text:p><text:s/>847 </text:p>
          </table:table-cell>
          <table:table-cell table:style-name="ce16" table:formula="of:=SUM([.J16]+[.J17])" office:value-type="float" office:value="77" calcext:value-type="float">
            <text:p><text:s/>77 </text:p>
          </table:table-cell>
          <table:table-cell table:style-name="ce16" table:formula="of:=SUM([.K16]+[.K17])" office:value-type="float" office:value="40" calcext:value-type="float">
            <text:p><text:s/>40 </text:p>
          </table:table-cell>
          <table:table-cell table:style-name="ce16" table:formula="of:=SUM([.L16]+[.L17])" office:value-type="float" office:value="18" calcext:value-type="float">
            <text:p><text:s/>18 </text:p>
          </table:table-cell>
          <table:table-cell table:style-name="ce16" table:formula="of:=SUM([.M16]+[.M17])" office:value-type="float" office:value="30" calcext:value-type="float">
            <text:p><text:s/>30 </text:p>
          </table:table-cell>
          <table:table-cell table:style-name="ce16" table:formula="of:=SUM([.N16]+[.N17])" office:value-type="float" office:value="0" calcext:value-type="float">
            <text:p><text:s/>- </text:p>
          </table:table-cell>
          <table:table-cell table:style-name="ce16" table:formula="of:=SUM([.O16]+[.O17])" office:value-type="float" office:value="4" calcext:value-type="float">
            <text:p><text:s/>4 </text:p>
          </table:table-cell>
          <table:table-cell table:style-name="ce16" table:formula="of:=SUM([.P16]+[.P17])" office:value-type="float" office:value="38" calcext:value-type="float">
            <text:p><text:s/>38 </text:p>
          </table:table-cell>
          <table:table-cell table:style-name="ce16" table:formula="of:=SUM([.Q16]+[.Q17])" office:value-type="float" office:value="10" calcext:value-type="float">
            <text:p><text:s/>10 </text:p>
          </table:table-cell>
          <table:table-cell table:style-name="ce16" table:formula="of:=SUM([.R16]+[.R17])" office:value-type="float" office:value="217" calcext:value-type="float">
            <text:p><text:s/>217 </text:p>
          </table:table-cell>
          <table:table-cell table:style-name="ce16" table:formula="of:=SUM([.S16]+[.S17])" office:value-type="float" office:value="39" calcext:value-type="float">
            <text:p><text:s/>39 </text:p>
          </table:table-cell>
          <table:table-cell table:style-name="ce16" table:formula="of:=SUM([.T16]+[.T17])" office:value-type="float" office:value="19" calcext:value-type="float">
            <text:p><text:s/>19 </text:p>
          </table:table-cell>
          <table:table-cell table:style-name="ce16" table:formula="of:=SUM([.U16]+[.U17])" office:value-type="float" office:value="10" calcext:value-type="float">
            <text:p><text:s/>10 </text:p>
          </table:table-cell>
          <table:table-cell table:style-name="ce16" table:formula="of:=SUM([.V16]+[.V17])" office:value-type="float" office:value="0" calcext:value-type="float">
            <text:p><text:s/>- </text:p>
          </table:table-cell>
          <table:table-cell table:style-name="ce16" table:formula="of:=SUM([.W16]+[.W17])" office:value-type="float" office:value="0" calcext:value-type="float">
            <text:p><text:s/>- </text:p>
          </table:table-cell>
          <table:table-cell table:style-name="ce16" table:formula="of:=SUM([.X16]+[.X17])" office:value-type="float" office:value="1" calcext:value-type="float">
            <text:p><text:s/>1 </text:p>
          </table:table-cell>
          <table:table-cell table:style-name="ce16" table:formula="of:=SUM([.Y16]+[.Y17])" office:value-type="float" office:value="3" calcext:value-type="float">
            <text:p><text:s/>3 </text:p>
          </table:table-cell>
          <table:table-cell table:style-name="ce16" table:formula="of:=SUM([.Z16]+[.Z17])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16:.AA16])" office:value-type="float" office:value="839" calcext:value-type="float">
            <text:p><text:s/>839 </text:p>
          </table:table-cell>
          <table:table-cell table:style-name="ce23" table:formula="of:=SUM([.E16:.Z16])" office:value-type="float" office:value="839" calcext:value-type="float">
            <text:p><text:s/>83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02" calcext:value-type="float">
            <text:p><text:s/>102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388" calcext:value-type="float">
            <text:p><text:s/>388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29" calcext:value-type="float">
            <text:p><text:s/>129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17:.AA17])" office:value-type="float" office:value="767" calcext:value-type="float">
            <text:p><text:s/>767 </text:p>
          </table:table-cell>
          <table:table-cell table:style-name="ce18" table:formula="of:=SUM([.E17:.Z17])" office:value-type="float" office:value="767" calcext:value-type="float">
            <text:p><text:s/>76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459" calcext:value-type="float">
            <text:p><text:s/>459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30~34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19]+[.C20])" office:value-type="float" office:value="1804" calcext:value-type="float">
            <text:p><text:s/>1,804 </text:p>
          </table:table-cell>
          <table:table-cell table:style-name="ce16" table:formula="of:=SUM([.D19]+[.D20])" office:value-type="float" office:value="1804" calcext:value-type="float">
            <text:p><text:s/>1,804 </text:p>
          </table:table-cell>
          <table:table-cell table:style-name="ce16" table:formula="of:=SUM([.E19]+[.E20])" office:value-type="float" office:value="14" calcext:value-type="float">
            <text:p><text:s/>14 </text:p>
          </table:table-cell>
          <table:table-cell table:style-name="ce16" table:formula="of:=SUM([.F19]+[.F20])" office:value-type="float" office:value="11" calcext:value-type="float">
            <text:p><text:s/>11 </text:p>
          </table:table-cell>
          <table:table-cell table:style-name="ce16" table:formula="of:=SUM([.G19]+[.G20])" office:value-type="float" office:value="224" calcext:value-type="float">
            <text:p><text:s/>224 </text:p>
          </table:table-cell>
          <table:table-cell table:style-name="ce16" table:formula="of:=SUM([.H19]+[.H20])" office:value-type="float" office:value="39" calcext:value-type="float">
            <text:p><text:s/>39 </text:p>
          </table:table-cell>
          <table:table-cell table:style-name="ce16" table:formula="of:=SUM([.I19]+[.I20])" office:value-type="float" office:value="725" calcext:value-type="float">
            <text:p><text:s/>725 </text:p>
          </table:table-cell>
          <table:table-cell table:style-name="ce16" table:formula="of:=SUM([.J19]+[.J20])" office:value-type="float" office:value="50" calcext:value-type="float">
            <text:p><text:s/>50 </text:p>
          </table:table-cell>
          <table:table-cell table:style-name="ce16" table:formula="of:=SUM([.K19]+[.K20])" office:value-type="float" office:value="120" calcext:value-type="float">
            <text:p><text:s/>120 </text:p>
          </table:table-cell>
          <table:table-cell table:style-name="ce16" table:formula="of:=SUM([.L19]+[.L20])" office:value-type="float" office:value="35" calcext:value-type="float">
            <text:p><text:s/>35 </text:p>
          </table:table-cell>
          <table:table-cell table:style-name="ce16" table:formula="of:=SUM([.M19]+[.M20])" office:value-type="float" office:value="46" calcext:value-type="float">
            <text:p><text:s/>46 </text:p>
          </table:table-cell>
          <table:table-cell table:style-name="ce16" table:formula="of:=SUM([.N19]+[.N20])" office:value-type="float" office:value="5" calcext:value-type="float">
            <text:p><text:s/>5 </text:p>
          </table:table-cell>
          <table:table-cell table:style-name="ce16" table:formula="of:=SUM([.O19]+[.O20])" office:value-type="float" office:value="4" calcext:value-type="float">
            <text:p><text:s/>4 </text:p>
          </table:table-cell>
          <table:table-cell table:style-name="ce16" table:formula="of:=SUM([.P19]+[.P20])" office:value-type="float" office:value="34" calcext:value-type="float">
            <text:p><text:s/>34 </text:p>
          </table:table-cell>
          <table:table-cell table:style-name="ce16" table:formula="of:=SUM([.Q19]+[.Q20])" office:value-type="float" office:value="9" calcext:value-type="float">
            <text:p><text:s/>9 </text:p>
          </table:table-cell>
          <table:table-cell table:style-name="ce16" table:formula="of:=SUM([.R19]+[.R20])" office:value-type="float" office:value="349" calcext:value-type="float">
            <text:p><text:s/>349 </text:p>
          </table:table-cell>
          <table:table-cell table:style-name="ce16" table:formula="of:=SUM([.S19]+[.S20])" office:value-type="float" office:value="68" calcext:value-type="float">
            <text:p><text:s/>68 </text:p>
          </table:table-cell>
          <table:table-cell table:style-name="ce16" table:formula="of:=SUM([.T19]+[.T20])" office:value-type="float" office:value="48" calcext:value-type="float">
            <text:p><text:s/>48 </text:p>
          </table:table-cell>
          <table:table-cell table:style-name="ce16" table:formula="of:=SUM([.U19]+[.U20])" office:value-type="float" office:value="9" calcext:value-type="float">
            <text:p><text:s/>9 </text:p>
          </table:table-cell>
          <table:table-cell table:style-name="ce16" table:formula="of:=SUM([.V19]+[.V20])" office:value-type="float" office:value="0" calcext:value-type="float">
            <text:p><text:s/>- </text:p>
          </table:table-cell>
          <table:table-cell table:style-name="ce16" table:formula="of:=SUM([.W19]+[.W20])" office:value-type="float" office:value="0" calcext:value-type="float">
            <text:p><text:s/>- </text:p>
          </table:table-cell>
          <table:table-cell table:style-name="ce16" table:formula="of:=SUM([.X19]+[.X20])" office:value-type="float" office:value="10" calcext:value-type="float">
            <text:p><text:s/>10 </text:p>
          </table:table-cell>
          <table:table-cell table:style-name="ce16" table:formula="of:=SUM([.Y19]+[.Y20])" office:value-type="float" office:value="4" calcext:value-type="float">
            <text:p><text:s/>4 </text:p>
          </table:table-cell>
          <table:table-cell table:style-name="ce16" table:formula="of:=SUM([.Z19]+[.Z20])" office:value-type="float" office:value="0" calcext:value-type="float">
            <text:p><text:s/>- </text:p>
          </table:table-cell>
          <table:table-cell table:style-name="ce16" table:formula="of:=SUM([.AA19]+[.AA20])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19:.AA19])" office:value-type="float" office:value="923" calcext:value-type="float">
            <text:p><text:s/>923 </text:p>
          </table:table-cell>
          <table:table-cell table:style-name="ce23" table:formula="of:=SUM([.E19:.Z19])" office:value-type="float" office:value="923" calcext:value-type="float">
            <text:p><text:s/>92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351" calcext:value-type="float">
            <text:p><text:s/>351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20:.AA20])" office:value-type="float" office:value="881" calcext:value-type="float">
            <text:p><text:s/>881 </text:p>
          </table:table-cell>
          <table:table-cell table:style-name="ce18" table:formula="of:=SUM([.E20:.Z20])" office:value-type="float" office:value="881" calcext:value-type="float">
            <text:p><text:s/>88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374" calcext:value-type="float">
            <text:p><text:s/>374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58" calcext:value-type="float">
            <text:p><text:s/>158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22]+[.C23])" office:value-type="float" office:value="1822" calcext:value-type="float">
            <text:p><text:s/>1,822 </text:p>
          </table:table-cell>
          <table:table-cell table:style-name="ce16" table:formula="of:=SUM([.D22]+[.D23])" office:value-type="float" office:value="1822" calcext:value-type="float">
            <text:p><text:s/>1,822 </text:p>
          </table:table-cell>
          <table:table-cell table:style-name="ce16" table:formula="of:=SUM([.E22]+[.E23])" office:value-type="float" office:value="14" calcext:value-type="float">
            <text:p><text:s/>14 </text:p>
          </table:table-cell>
          <table:table-cell table:style-name="ce16" table:formula="of:=SUM([.F22:.F23])" office:value-type="float" office:value="10" calcext:value-type="float">
            <text:p><text:s/>10 </text:p>
          </table:table-cell>
          <table:table-cell table:style-name="ce16" table:formula="of:=SUM([.G22]+[.G23])" office:value-type="float" office:value="157" calcext:value-type="float">
            <text:p><text:s/>157 </text:p>
          </table:table-cell>
          <table:table-cell table:style-name="ce16" table:formula="of:=SUM([.H22]+[.H23])" office:value-type="float" office:value="34" calcext:value-type="float">
            <text:p><text:s/>34 </text:p>
          </table:table-cell>
          <table:table-cell table:style-name="ce16" table:formula="of:=SUM([.I22]+[.I23])" office:value-type="float" office:value="560" calcext:value-type="float">
            <text:p><text:s/>560 </text:p>
          </table:table-cell>
          <table:table-cell table:style-name="ce16" table:formula="of:=SUM([.J22]+[.J23])" office:value-type="float" office:value="40" calcext:value-type="float">
            <text:p><text:s/>40 </text:p>
          </table:table-cell>
          <table:table-cell table:style-name="ce16" table:formula="of:=SUM([.K22]+[.K23])" office:value-type="float" office:value="217" calcext:value-type="float">
            <text:p><text:s/>217 </text:p>
          </table:table-cell>
          <table:table-cell table:style-name="ce16" table:formula="of:=SUM([.L22]+[.L23])" office:value-type="float" office:value="24" calcext:value-type="float">
            <text:p><text:s/>24 </text:p>
          </table:table-cell>
          <table:table-cell table:style-name="ce16" table:formula="of:=SUM([.M22]+[.M23])" office:value-type="float" office:value="107" calcext:value-type="float">
            <text:p><text:s/>107 </text:p>
          </table:table-cell>
          <table:table-cell table:style-name="ce16" table:formula="of:=SUM([.N22]+[.N23])" office:value-type="float" office:value="6" calcext:value-type="float">
            <text:p><text:s/>6 </text:p>
          </table:table-cell>
          <table:table-cell table:style-name="ce16" table:formula="of:=SUM([.O22]+[.O23])" office:value-type="float" office:value="1" calcext:value-type="float">
            <text:p><text:s/>1 </text:p>
          </table:table-cell>
          <table:table-cell table:style-name="ce16" table:formula="of:=SUM([.P22]+[.P23])" office:value-type="float" office:value="56" calcext:value-type="float">
            <text:p><text:s/>56 </text:p>
          </table:table-cell>
          <table:table-cell table:style-name="ce16" table:formula="of:=SUM([.Q22]+[.Q23])" office:value-type="float" office:value="7" calcext:value-type="float">
            <text:p><text:s/>7 </text:p>
          </table:table-cell>
          <table:table-cell table:style-name="ce16" table:formula="of:=SUM([.R22]+[.R23])" office:value-type="float" office:value="439" calcext:value-type="float">
            <text:p><text:s/>439 </text:p>
          </table:table-cell>
          <table:table-cell table:style-name="ce16" table:formula="of:=SUM([.S22]+[.S23])" office:value-type="float" office:value="32" calcext:value-type="float">
            <text:p><text:s/>32 </text:p>
          </table:table-cell>
          <table:table-cell table:style-name="ce16" table:formula="of:=SUM([.T22]+[.T23])" office:value-type="float" office:value="91" calcext:value-type="float">
            <text:p><text:s/>91 </text:p>
          </table:table-cell>
          <table:table-cell table:style-name="ce16" table:formula="of:=SUM([.U22]+[.U23])" office:value-type="float" office:value="9" calcext:value-type="float">
            <text:p><text:s/>9 </text:p>
          </table:table-cell>
          <table:table-cell table:style-name="ce16" table:formula="of:=SUM([.V22]+[.V23])" office:value-type="float" office:value="0" calcext:value-type="float">
            <text:p><text:s/>- </text:p>
          </table:table-cell>
          <table:table-cell table:style-name="ce16" table:formula="of:=SUM([.W22]+[.W23])" office:value-type="float" office:value="0" calcext:value-type="float">
            <text:p><text:s/>- </text:p>
          </table:table-cell>
          <table:table-cell table:style-name="ce16" table:formula="of:=SUM([.X22]+[.X23])" office:value-type="float" office:value="16" calcext:value-type="float">
            <text:p><text:s/>16 </text:p>
          </table:table-cell>
          <table:table-cell table:style-name="ce16" table:formula="of:=SUM([.Y22]+[.Y23])" office:value-type="float" office:value="1" calcext:value-type="float">
            <text:p><text:s/>1 </text:p>
          </table:table-cell>
          <table:table-cell table:style-name="ce16" table:formula="of:=SUM([.Z22]+[.Z23])" office:value-type="float" office:value="1" calcext:value-type="float">
            <text:p><text:s/>1 </text:p>
          </table:table-cell>
          <table:table-cell table:style-name="ce16" table:formula="of:=SUM([.AA22]+[.AA23])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22:.AA22])" office:value-type="float" office:value="936" calcext:value-type="float">
            <text:p><text:s/>936 </text:p>
          </table:table-cell>
          <table:table-cell table:style-name="ce23" table:formula="of:=SUM([.E22:.Z22])" office:value-type="float" office:value="936" calcext:value-type="float">
            <text:p><text:s/>936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68" calcext:value-type="float">
            <text:p><text:s/>268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43" calcext:value-type="float">
            <text:p><text:s/>243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23:.AA23])" office:value-type="float" office:value="886" calcext:value-type="float">
            <text:p><text:s/>886 </text:p>
          </table:table-cell>
          <table:table-cell table:style-name="ce18" table:formula="of:=SUM([.E23:.Z23])" office:value-type="float" office:value="886" calcext:value-type="float">
            <text:p><text:s/>88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92" calcext:value-type="float">
            <text:p><text:s/>29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23" calcext:value-type="float">
            <text:p><text:s/>12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96" calcext:value-type="float">
            <text:p><text:s/>19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40~44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25]+[.C26])" office:value-type="float" office:value="1611" calcext:value-type="float">
            <text:p><text:s/>1,611 </text:p>
          </table:table-cell>
          <table:table-cell table:style-name="ce16" table:formula="of:=SUM([.E24:.Z24])" office:value-type="float" office:value="1611" calcext:value-type="float">
            <text:p><text:s/>1,611 </text:p>
          </table:table-cell>
          <table:table-cell table:style-name="ce16" table:formula="of:=SUM([.E25]+[.E26])" office:value-type="float" office:value="17" calcext:value-type="float">
            <text:p><text:s/>17 </text:p>
          </table:table-cell>
          <table:table-cell table:style-name="ce16" table:formula="of:=SUM([.F25]+[.F26])" office:value-type="float" office:value="6" calcext:value-type="float">
            <text:p><text:s/>6 </text:p>
          </table:table-cell>
          <table:table-cell table:style-name="ce16" table:formula="of:=SUM([.G25]+[.G26])" office:value-type="float" office:value="133" calcext:value-type="float">
            <text:p><text:s/>133 </text:p>
          </table:table-cell>
          <table:table-cell table:style-name="ce16" table:formula="of:=SUM([.H25]+[.H26])" office:value-type="float" office:value="19" calcext:value-type="float">
            <text:p><text:s/>19 </text:p>
          </table:table-cell>
          <table:table-cell table:style-name="ce16" table:formula="of:=SUM([.I25]+[.I26])" office:value-type="float" office:value="346" calcext:value-type="float">
            <text:p><text:s/>346 </text:p>
          </table:table-cell>
          <table:table-cell table:style-name="ce16" table:formula="of:=SUM([.J25]+[.J26])" office:value-type="float" office:value="16" calcext:value-type="float">
            <text:p><text:s/>16 </text:p>
          </table:table-cell>
          <table:table-cell table:style-name="ce16" table:formula="of:=SUM([.K25]+[.K26])" office:value-type="float" office:value="164" calcext:value-type="float">
            <text:p><text:s/>164 </text:p>
          </table:table-cell>
          <table:table-cell table:style-name="ce16" table:formula="of:=SUM([.L25]+[.L26])" office:value-type="float" office:value="5" calcext:value-type="float">
            <text:p><text:s/>5 </text:p>
          </table:table-cell>
          <table:table-cell table:style-name="ce16" table:formula="of:=SUM([.M25]+[.M26])" office:value-type="float" office:value="143" calcext:value-type="float">
            <text:p><text:s/>143 </text:p>
          </table:table-cell>
          <table:table-cell table:style-name="ce16" table:formula="of:=SUM([.N25]+[.N26])" office:value-type="float" office:value="5" calcext:value-type="float">
            <text:p><text:s/>5 </text:p>
          </table:table-cell>
          <table:table-cell table:style-name="ce16" table:formula="of:=SUM([.O25];[.O26])" office:value-type="float" office:value="1" calcext:value-type="float">
            <text:p><text:s/>1 </text:p>
          </table:table-cell>
          <table:table-cell table:style-name="ce16" table:formula="of:=SUM([.P25]+[.P26])" office:value-type="float" office:value="84" calcext:value-type="float">
            <text:p><text:s/>84 </text:p>
          </table:table-cell>
          <table:table-cell table:style-name="ce16" table:formula="of:=SUM([.Q25]+[.Q26])" office:value-type="float" office:value="8" calcext:value-type="float">
            <text:p><text:s/>8 </text:p>
          </table:table-cell>
          <table:table-cell table:style-name="ce16" table:formula="of:=SUM([.R25]+[.R26])" office:value-type="float" office:value="478" calcext:value-type="float">
            <text:p><text:s/>478 </text:p>
          </table:table-cell>
          <table:table-cell table:style-name="ce16" table:formula="of:=SUM([.S25]+[.S26])" office:value-type="float" office:value="25" calcext:value-type="float">
            <text:p><text:s/>25 </text:p>
          </table:table-cell>
          <table:table-cell table:style-name="ce16" table:formula="of:=SUM([.T25]+[.T26])" office:value-type="float" office:value="136" calcext:value-type="float">
            <text:p><text:s/>136 </text:p>
          </table:table-cell>
          <table:table-cell table:style-name="ce16" table:formula="of:=SUM([.U25]+[.U26])" office:value-type="float" office:value="11" calcext:value-type="float">
            <text:p><text:s/>11 </text:p>
          </table:table-cell>
          <table:table-cell table:style-name="ce16" table:formula="of:=SUM([.V25]+[.V26])" office:value-type="float" office:value="0" calcext:value-type="float">
            <text:p><text:s/>- </text:p>
          </table:table-cell>
          <table:table-cell table:style-name="ce16" table:formula="of:=SUM([.W25]+[.W26])" office:value-type="float" office:value="0" calcext:value-type="float">
            <text:p><text:s/>- </text:p>
          </table:table-cell>
          <table:table-cell table:style-name="ce16" table:formula="of:=SUM([.X25]+[.X26])" office:value-type="float" office:value="7" calcext:value-type="float">
            <text:p><text:s/>7 </text:p>
          </table:table-cell>
          <table:table-cell table:style-name="ce16" table:formula="of:=SUM([.Y25]+[.Y26])" office:value-type="float" office:value="6" calcext:value-type="float">
            <text:p><text:s/>6 </text:p>
          </table:table-cell>
          <table:table-cell table:style-name="ce16" table:formula="of:=SUM([.Z25]+[.Z26])" office:value-type="float" office:value="1" calcext:value-type="float">
            <text:p><text:s/>1 </text:p>
          </table:table-cell>
          <table:table-cell table:style-name="ce16" table:formula="of:=SUM([.AA25]+[.AA26])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25:.AA25])" office:value-type="float" office:value="789" calcext:value-type="float">
            <text:p><text:s/>789 </text:p>
          </table:table-cell>
          <table:table-cell table:style-name="ce23" table:formula="of:=SUM([.E25:.Z25])" office:value-type="float" office:value="789" calcext:value-type="float">
            <text:p><text:s/>789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65" calcext:value-type="float">
            <text:p><text:s/>165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41" calcext:value-type="float">
            <text:p><text:s/>24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26:.AA26])" office:value-type="float" office:value="822" calcext:value-type="float">
            <text:p><text:s/>822 </text:p>
          </table:table-cell>
          <table:table-cell table:style-name="ce18" table:formula="of:=SUM([.E26:.Z26])" office:value-type="float" office:value="822" calcext:value-type="float">
            <text:p><text:s/>82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81" calcext:value-type="float">
            <text:p><text:s/>18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37" calcext:value-type="float">
            <text:p><text:s/>23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28]+[.C29])" office:value-type="float" office:value="1897" calcext:value-type="float">
            <text:p><text:s/>1,897 </text:p>
          </table:table-cell>
          <table:table-cell table:style-name="ce16" table:formula="of:=SUM([.E27:.Z27])" office:value-type="float" office:value="1896" calcext:value-type="float">
            <text:p><text:s/>1,896 </text:p>
          </table:table-cell>
          <table:table-cell table:style-name="ce16" table:formula="of:=SUM([.E28]+[.E29])" office:value-type="float" office:value="5" calcext:value-type="float">
            <text:p><text:s/>5 </text:p>
          </table:table-cell>
          <table:table-cell table:style-name="ce16" table:formula="of:=SUM([.F28]+[.F29])" office:value-type="float" office:value="7" calcext:value-type="float">
            <text:p><text:s/>7 </text:p>
          </table:table-cell>
          <table:table-cell table:style-name="ce16" table:formula="of:=SUM([.G28]+[.G29])" office:value-type="float" office:value="132" calcext:value-type="float">
            <text:p><text:s/>132 </text:p>
          </table:table-cell>
          <table:table-cell table:style-name="ce16" table:formula="of:=SUM([.H28]+[.H29])" office:value-type="float" office:value="20" calcext:value-type="float">
            <text:p><text:s/>20 </text:p>
          </table:table-cell>
          <table:table-cell table:style-name="ce16" table:formula="of:=SUM([.I28]+[.I29])" office:value-type="float" office:value="272" calcext:value-type="float">
            <text:p><text:s/>272 </text:p>
          </table:table-cell>
          <table:table-cell table:style-name="ce16" table:formula="of:=SUM([.J28]+[.J29])" office:value-type="float" office:value="9" calcext:value-type="float">
            <text:p><text:s/>9 </text:p>
          </table:table-cell>
          <table:table-cell table:style-name="ce16" table:formula="of:=SUM([.K28]+[.K29])" office:value-type="float" office:value="137" calcext:value-type="float">
            <text:p><text:s/>137 </text:p>
          </table:table-cell>
          <table:table-cell table:style-name="ce16" table:formula="of:=SUM([.L28]+[.L29])" office:value-type="float" office:value="6" calcext:value-type="float">
            <text:p><text:s/>6 </text:p>
          </table:table-cell>
          <table:table-cell table:style-name="ce16" table:formula="of:=SUM([.M28]+[.M29])" office:value-type="float" office:value="224" calcext:value-type="float">
            <text:p><text:s/>224 </text:p>
          </table:table-cell>
          <table:table-cell table:style-name="ce16" table:formula="of:=SUM([.N28]+[.N29])" office:value-type="float" office:value="8" calcext:value-type="float">
            <text:p><text:s/>8 </text:p>
          </table:table-cell>
          <table:table-cell table:style-name="ce16" table:formula="of:=SUM([.O28]+[.O29])" office:value-type="float" office:value="0" calcext:value-type="float">
            <text:p><text:s/>- </text:p>
          </table:table-cell>
          <table:table-cell table:style-name="ce16" table:formula="of:=SUM([.P28]+[.P29])" office:value-type="float" office:value="135" calcext:value-type="float">
            <text:p><text:s/>135 </text:p>
          </table:table-cell>
          <table:table-cell table:style-name="ce16" table:formula="of:=SUM([.Q28]+[.Q29])" office:value-type="float" office:value="9" calcext:value-type="float">
            <text:p><text:s/>9 </text:p>
          </table:table-cell>
          <table:table-cell table:style-name="ce16" table:formula="of:=SUM([.R28]+[.R29])" office:value-type="float" office:value="610" calcext:value-type="float">
            <text:p><text:s/>610 </text:p>
          </table:table-cell>
          <table:table-cell table:style-name="ce16" table:formula="of:=SUM([.S28]+[.S29])" office:value-type="float" office:value="41" calcext:value-type="float">
            <text:p><text:s/>41 </text:p>
          </table:table-cell>
          <table:table-cell table:style-name="ce16" table:formula="of:=SUM([.T28]+[.T29])" office:value-type="float" office:value="232" calcext:value-type="float">
            <text:p><text:s/>232 </text:p>
          </table:table-cell>
          <table:table-cell table:style-name="ce16" table:formula="of:=SUM([.U28]+[.U29])" office:value-type="float" office:value="23" calcext:value-type="float">
            <text:p><text:s/>23 </text:p>
          </table:table-cell>
          <table:table-cell table:style-name="ce16" table:formula="of:=SUM([.V28]+[.V29])" office:value-type="float" office:value="0" calcext:value-type="float">
            <text:p><text:s/>- </text:p>
          </table:table-cell>
          <table:table-cell table:style-name="ce16" table:formula="of:=SUM([.W28]+[.W29])" office:value-type="float" office:value="0" calcext:value-type="float">
            <text:p><text:s/>- </text:p>
          </table:table-cell>
          <table:table-cell table:style-name="ce16" table:formula="of:=SUM([.X28]+[.X29])" office:value-type="float" office:value="17" calcext:value-type="float">
            <text:p><text:s/>17 </text:p>
          </table:table-cell>
          <table:table-cell table:style-name="ce16" table:formula="of:=SUM([.Y28]+[.Y29])" office:value-type="float" office:value="8" calcext:value-type="float">
            <text:p><text:s/>8 </text:p>
          </table:table-cell>
          <table:table-cell table:style-name="ce16" table:formula="of:=SUM([.Z28]+[.Z29])" office:value-type="float" office:value="1" calcext:value-type="float">
            <text:p><text:s/>1 </text:p>
          </table:table-cell>
          <table:table-cell table:style-name="ce16" table:formula="of:=SUM([.AA28]+[.AA29])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28:.AA28])" office:value-type="float" office:value="974" calcext:value-type="float">
            <text:p><text:s/>974 </text:p>
          </table:table-cell>
          <table:table-cell table:style-name="ce23" table:formula="of:=SUM([.E28:.Z28])" office:value-type="float" office:value="973" calcext:value-type="float">
            <text:p><text:s/>97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67" calcext:value-type="float">
            <text:p><text:s/>267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22" calcext:value-type="float">
            <text:p><text:s/>122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29:.AA29])" office:value-type="float" office:value="923" calcext:value-type="float">
            <text:p><text:s/>923 </text:p>
          </table:table-cell>
          <table:table-cell table:style-name="ce18" table:formula="of:=SUM([.E29:.Z29])" office:value-type="float" office:value="923" calcext:value-type="float">
            <text:p><text:s/>92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36" calcext:value-type="float">
            <text:p><text:s/>13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01" calcext:value-type="float">
            <text:p><text:s/>10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43" calcext:value-type="float">
            <text:p><text:s/>34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10" calcext:value-type="float">
            <text:p><text:s/>110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50~54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31]+[.C32])" office:value-type="float" office:value="2139" calcext:value-type="float">
            <text:p><text:s/>2,139 </text:p>
          </table:table-cell>
          <table:table-cell table:style-name="ce16" table:formula="of:=SUM([.E30:.Z30])" office:value-type="float" office:value="2138" calcext:value-type="float">
            <text:p><text:s/>2,138 </text:p>
          </table:table-cell>
          <table:table-cell table:style-name="ce16" table:formula="of:=SUM([.E31:.E32])" office:value-type="float" office:value="16" calcext:value-type="float">
            <text:p><text:s/>16 </text:p>
          </table:table-cell>
          <table:table-cell table:style-name="ce16" table:formula="of:=SUM([.F31];[.F32])" office:value-type="float" office:value="4" calcext:value-type="float">
            <text:p><text:s/>4 </text:p>
          </table:table-cell>
          <table:table-cell table:style-name="ce16" table:formula="of:=SUM([.G31]+[.G32])" office:value-type="float" office:value="79" calcext:value-type="float">
            <text:p><text:s/>79 </text:p>
          </table:table-cell>
          <table:table-cell table:style-name="ce16" table:formula="of:=SUM([.H31]+[.H32])" office:value-type="float" office:value="16" calcext:value-type="float">
            <text:p><text:s/>16 </text:p>
          </table:table-cell>
          <table:table-cell table:style-name="ce16" table:formula="of:=SUM([.I31]+[.I32])" office:value-type="float" office:value="264" calcext:value-type="float">
            <text:p><text:s/>264 </text:p>
          </table:table-cell>
          <table:table-cell table:style-name="ce16" table:formula="of:=SUM([.J31]+[.J32])" office:value-type="float" office:value="16" calcext:value-type="float">
            <text:p><text:s/>16 </text:p>
          </table:table-cell>
          <table:table-cell table:style-name="ce16" table:formula="of:=SUM([.K31]+[.K32])" office:value-type="float" office:value="101" calcext:value-type="float">
            <text:p><text:s/>101 </text:p>
          </table:table-cell>
          <table:table-cell table:style-name="ce16" table:formula="of:=SUM([.L31]+[.L32])" office:value-type="float" office:value="7" calcext:value-type="float">
            <text:p><text:s/>7 </text:p>
          </table:table-cell>
          <table:table-cell table:style-name="ce16" table:formula="of:=SUM([.M31]+[.M32])" office:value-type="float" office:value="240" calcext:value-type="float">
            <text:p><text:s/>240 </text:p>
          </table:table-cell>
          <table:table-cell table:style-name="ce16" table:formula="of:=SUM([.N31]+[.N32])" office:value-type="float" office:value="13" calcext:value-type="float">
            <text:p><text:s/>13 </text:p>
          </table:table-cell>
          <table:table-cell table:style-name="ce16" table:formula="of:=SUM([.O31]+[.O32])" office:value-type="float" office:value="0" calcext:value-type="float">
            <text:p><text:s/>- </text:p>
          </table:table-cell>
          <table:table-cell table:style-name="ce16" table:formula="of:=SUM([.P31]+[.P32])" office:value-type="float" office:value="174" calcext:value-type="float">
            <text:p><text:s/>174 </text:p>
          </table:table-cell>
          <table:table-cell table:style-name="ce16" table:formula="of:=SUM([.Q31]+[.Q32])" office:value-type="float" office:value="16" calcext:value-type="float">
            <text:p><text:s/>16 </text:p>
          </table:table-cell>
          <table:table-cell table:style-name="ce16" table:formula="of:=SUM([.R31]+[.R32])" office:value-type="float" office:value="668" calcext:value-type="float">
            <text:p><text:s/>668 </text:p>
          </table:table-cell>
          <table:table-cell table:style-name="ce16" table:formula="of:=SUM([.S31]+[.S32])" office:value-type="float" office:value="42" calcext:value-type="float">
            <text:p><text:s/>42 </text:p>
          </table:table-cell>
          <table:table-cell table:style-name="ce16" table:formula="of:=SUM([.T31]+[.T32])" office:value-type="float" office:value="367" calcext:value-type="float">
            <text:p><text:s/>367 </text:p>
          </table:table-cell>
          <table:table-cell table:style-name="ce16" table:formula="of:=SUM([.U31]+[.U32])" office:value-type="float" office:value="21" calcext:value-type="float">
            <text:p><text:s/>21 </text:p>
          </table:table-cell>
          <table:table-cell table:style-name="ce16" table:formula="of:=SUM([.V31]+[.V32])" office:value-type="float" office:value="0" calcext:value-type="float">
            <text:p><text:s/>- </text:p>
          </table:table-cell>
          <table:table-cell table:style-name="ce16" table:formula="of:=SUM([.W31]+[.W32])" office:value-type="float" office:value="0" calcext:value-type="float">
            <text:p><text:s/>- </text:p>
          </table:table-cell>
          <table:table-cell table:style-name="ce16" table:formula="of:=SUM([.X31]+[.X32])" office:value-type="float" office:value="82" calcext:value-type="float">
            <text:p><text:s/>82 </text:p>
          </table:table-cell>
          <table:table-cell table:style-name="ce16" table:formula="of:=SUM([.Y31]+[.Y32])" office:value-type="float" office:value="10" calcext:value-type="float">
            <text:p><text:s/>10 </text:p>
          </table:table-cell>
          <table:table-cell table:style-name="ce16" table:formula="of:=SUM([.Z31]+[.Z32])" office:value-type="float" office:value="2" calcext:value-type="float">
            <text:p><text:s/>2 </text:p>
          </table:table-cell>
          <table:table-cell table:style-name="ce16" table:formula="of:=SUM([.AA31]+[.AA32])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31:.AA31])" office:value-type="float" office:value="1039" calcext:value-type="float">
            <text:p><text:s/>1,039 </text:p>
          </table:table-cell>
          <table:table-cell table:style-name="ce23" table:formula="of:=SUM([.E31:.Z31])" office:value-type="float" office:value="1039" calcext:value-type="float">
            <text:p><text:s/>1,039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83" calcext:value-type="float">
            <text:p><text:s/>283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32:.AA32])" office:value-type="float" office:value="1100" calcext:value-type="float">
            <text:p><text:s/>1,100 </text:p>
          </table:table-cell>
          <table:table-cell table:style-name="ce18" table:formula="of:=SUM([.E32:.Z32])" office:value-type="float" office:value="1099" calcext:value-type="float">
            <text:p><text:s/>1,09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32" calcext:value-type="float">
            <text:p><text:s/>13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85" calcext:value-type="float">
            <text:p><text:s/>385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83" calcext:value-type="float">
            <text:p><text:s/>183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34]+[.C35])" office:value-type="float" office:value="2291" calcext:value-type="float">
            <text:p><text:s/>2,291 </text:p>
          </table:table-cell>
          <table:table-cell table:style-name="ce16" table:formula="of:=SUM([.E33:.Z33])" office:value-type="float" office:value="2284" calcext:value-type="float">
            <text:p><text:s/>2,284 </text:p>
          </table:table-cell>
          <table:table-cell table:style-name="ce16" table:formula="of:=SUM([.E34]+[.E35])" office:value-type="float" office:value="17" calcext:value-type="float">
            <text:p><text:s/>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G34:.G35])" office:value-type="float" office:value="74" calcext:value-type="float">
            <text:p><text:s/>74 </text:p>
          </table:table-cell>
          <table:table-cell table:style-name="ce16" table:formula="of:=SUM([.H34]+[.H35])" office:value-type="float" office:value="2" calcext:value-type="float">
            <text:p><text:s/>2 </text:p>
          </table:table-cell>
          <table:table-cell table:style-name="ce16" table:formula="of:=SUM([.I34]+[.I35])" office:value-type="float" office:value="274" calcext:value-type="float">
            <text:p><text:s/>274 </text:p>
          </table:table-cell>
          <table:table-cell table:style-name="ce16" table:formula="of:=SUM([.J34]+[.J35])" office:value-type="float" office:value="7" calcext:value-type="float">
            <text:p><text:s/>7 </text:p>
          </table:table-cell>
          <table:table-cell table:style-name="ce16" table:formula="of:=SUM([.K34]+[.K35])" office:value-type="float" office:value="83" calcext:value-type="float">
            <text:p><text:s/>83 </text:p>
          </table:table-cell>
          <table:table-cell table:style-name="ce16" table:formula="of:=SUM([.L34]+[.L35])" office:value-type="float" office:value="11" calcext:value-type="float">
            <text:p><text:s/>11 </text:p>
          </table:table-cell>
          <table:table-cell table:style-name="ce16" table:formula="of:=SUM([.M34]+[.M35])" office:value-type="float" office:value="252" calcext:value-type="float">
            <text:p><text:s/>252 </text:p>
          </table:table-cell>
          <table:table-cell table:style-name="ce16" table:formula="of:=SUM([.N34]+[.N35])" office:value-type="float" office:value="12" calcext:value-type="float">
            <text:p><text:s/>12 </text:p>
          </table:table-cell>
          <table:table-cell table:style-name="ce16" table:formula="of:=SUM([.O34]+[.O35])" office:value-type="float" office:value="0" calcext:value-type="float">
            <text:p><text:s/>- </text:p>
          </table:table-cell>
          <table:table-cell table:style-name="ce16" table:formula="of:=SUM([.P34]+[.P35])" office:value-type="float" office:value="235" calcext:value-type="float">
            <text:p><text:s/>235 </text:p>
          </table:table-cell>
          <table:table-cell table:style-name="ce16" table:formula="of:=SUM([.Q34]+[.Q35])" office:value-type="float" office:value="18" calcext:value-type="float">
            <text:p><text:s/>18 </text:p>
          </table:table-cell>
          <table:table-cell table:style-name="ce16" table:formula="of:=SUM([.R34]+[.R35])" office:value-type="float" office:value="589" calcext:value-type="float">
            <text:p><text:s/>589 </text:p>
          </table:table-cell>
          <table:table-cell table:style-name="ce16" table:formula="of:=SUM([.S34]+[.S35])" office:value-type="float" office:value="43" calcext:value-type="float">
            <text:p><text:s/>43 </text:p>
          </table:table-cell>
          <table:table-cell table:style-name="ce16" table:formula="of:=SUM([.T34]+[.T35])" office:value-type="float" office:value="432" calcext:value-type="float">
            <text:p><text:s/>432 </text:p>
          </table:table-cell>
          <table:table-cell table:style-name="ce16" table:formula="of:=SUM([.U34]+[.U35])" office:value-type="float" office:value="35" calcext:value-type="float">
            <text:p><text:s/>35 </text:p>
          </table:table-cell>
          <table:table-cell table:style-name="ce16" table:formula="of:=SUM([.V34]+[.V35])" office:value-type="float" office:value="1" calcext:value-type="float">
            <text:p><text:s/>1 </text:p>
          </table:table-cell>
          <table:table-cell table:style-name="ce16" table:formula="of:=SUM([.W34]+[.W35])" office:value-type="float" office:value="0" calcext:value-type="float">
            <text:p><text:s/>- </text:p>
          </table:table-cell>
          <table:table-cell table:style-name="ce16" table:formula="of:=SUM([.X34]+[.X35])" office:value-type="float" office:value="180" calcext:value-type="float">
            <text:p><text:s/>180 </text:p>
          </table:table-cell>
          <table:table-cell table:style-name="ce16" table:formula="of:=SUM([.Y34]+[.Y35])" office:value-type="float" office:value="17" calcext:value-type="float">
            <text:p><text:s/>17 </text:p>
          </table:table-cell>
          <table:table-cell table:style-name="ce16" table:formula="of:=SUM([.Z34]+[.Z35])" office:value-type="float" office:value="2" calcext:value-type="float">
            <text:p><text:s/>2 </text:p>
          </table:table-cell>
          <table:table-cell table:style-name="ce16" table:formula="of:=SUM([.AA34]+[.AA35])" office:value-type="float" office:value="7" calcext:value-type="float">
            <text:p><text:s/>7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34:.AA34])" office:value-type="float" office:value="1157" calcext:value-type="float">
            <text:p><text:s/>1,157 </text:p>
          </table:table-cell>
          <table:table-cell table:style-name="ce23" table:formula="of:=SUM([.E34:.Z34])" office:value-type="float" office:value="1155" calcext:value-type="float">
            <text:p><text:s/>1,155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7" calcext:value-type="float">
            <text:p><text:s/>15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65" calcext:value-type="float">
            <text:p><text:s/>265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214" calcext:value-type="float">
            <text:p><text:s/>214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35:.AA35])" office:value-type="float" office:value="1134" calcext:value-type="float">
            <text:p><text:s/>1,134 </text:p>
          </table:table-cell>
          <table:table-cell table:style-name="ce18" table:formula="of:=SUM([.E35:.Z35])" office:value-type="float" office:value="1129" calcext:value-type="float">
            <text:p><text:s/>1,12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17" calcext:value-type="float">
            <text:p><text:s/>11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94" calcext:value-type="float">
            <text:p><text:s/>9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2" calcext:value-type="float">
            <text:p><text:s/>11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24" calcext:value-type="float">
            <text:p><text:s/>324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218" calcext:value-type="float">
            <text:p><text:s/>218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9" calcext:value-type="float">
            <text:p><text:s/>129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60~64歲</text:p>
          </table:table-cell>
          <table:table-cell table:style-name="ce13" office:value-type="string" calcext:value-type="string">
            <text:p>計</text:p>
          </table:table-cell>
          <table:table-cell table:style-name="ce16" table:formula="of:=SUM([.C37]+[.C38])" office:value-type="float" office:value="2216" calcext:value-type="float">
            <text:p><text:s/>2,216 </text:p>
          </table:table-cell>
          <table:table-cell table:style-name="ce16" table:formula="of:=SUM([.E36:.Z36])" office:value-type="float" office:value="2205" calcext:value-type="float">
            <text:p><text:s/>2,205 </text:p>
          </table:table-cell>
          <table:table-cell table:style-name="ce16" table:formula="of:=SUM([.E37:.E38])" office:value-type="float" office:value="16" calcext:value-type="float">
            <text:p><text:s/>16 </text:p>
          </table:table-cell>
          <table:table-cell table:style-name="ce16" table:formula="of:=SUM([.F37:.F38])" office:value-type="float" office:value="1" calcext:value-type="float">
            <text:p><text:s/>1 </text:p>
          </table:table-cell>
          <table:table-cell table:style-name="ce16" table:formula="of:=SUM([.G37]+[.G38])" office:value-type="float" office:value="45" calcext:value-type="float">
            <text:p><text:s/>45 </text:p>
          </table:table-cell>
          <table:table-cell table:style-name="ce16" table:formula="of:=SUM([.H37]+[.H38])" office:value-type="float" office:value="4" calcext:value-type="float">
            <text:p><text:s/>4 </text:p>
          </table:table-cell>
          <table:table-cell table:style-name="ce16" table:formula="of:=SUM([.I37]+[.I38])" office:value-type="float" office:value="240" calcext:value-type="float">
            <text:p><text:s/>240 </text:p>
          </table:table-cell>
          <table:table-cell table:style-name="ce16" table:formula="of:=SUM([.J37]+[.J38])" office:value-type="float" office:value="13" calcext:value-type="float">
            <text:p><text:s/>13 </text:p>
          </table:table-cell>
          <table:table-cell table:style-name="ce16" table:formula="of:=SUM([.K37]+[.K38])" office:value-type="float" office:value="77" calcext:value-type="float">
            <text:p><text:s/>77 </text:p>
          </table:table-cell>
          <table:table-cell table:style-name="ce16" table:formula="of:=SUM([.L37]+[.L38])" office:value-type="float" office:value="8" calcext:value-type="float">
            <text:p><text:s/>8 </text:p>
          </table:table-cell>
          <table:table-cell table:style-name="ce16" table:formula="of:=SUM([.M37]+[.M38])" office:value-type="float" office:value="209" calcext:value-type="float">
            <text:p><text:s/>209 </text:p>
          </table:table-cell>
          <table:table-cell table:style-name="ce16" table:formula="of:=SUM([.N37]+[.N38])" office:value-type="float" office:value="11" calcext:value-type="float">
            <text:p><text:s/>11 </text:p>
          </table:table-cell>
          <table:table-cell table:style-name="ce16" table:formula="of:=SUM([.O37]+[.O38])" office:value-type="float" office:value="1" calcext:value-type="float">
            <text:p><text:s/>1 </text:p>
          </table:table-cell>
          <table:table-cell table:style-name="ce16" table:formula="of:=SUM([.P37]+[.P38])" office:value-type="float" office:value="209" calcext:value-type="float">
            <text:p><text:s/>209 </text:p>
          </table:table-cell>
          <table:table-cell table:style-name="ce16" table:formula="of:=SUM([.Q37]+[.Q38])" office:value-type="float" office:value="18" calcext:value-type="float">
            <text:p><text:s/>18 </text:p>
          </table:table-cell>
          <table:table-cell table:style-name="ce16" table:formula="of:=SUM([.R37]+[.R38])" office:value-type="float" office:value="418" calcext:value-type="float">
            <text:p><text:s/>418 </text:p>
          </table:table-cell>
          <table:table-cell table:style-name="ce16" table:formula="of:=SUM([.S37]+[.S38])" office:value-type="float" office:value="29" calcext:value-type="float">
            <text:p><text:s/>29 </text:p>
          </table:table-cell>
          <table:table-cell table:style-name="ce16" table:formula="of:=SUM([.T37]+[.T38])" office:value-type="float" office:value="281" calcext:value-type="float">
            <text:p><text:s/>281 </text:p>
          </table:table-cell>
          <table:table-cell table:style-name="ce16" table:formula="of:=SUM([.U37]+[.U38])" office:value-type="float" office:value="41" calcext:value-type="float">
            <text:p><text:s/>41 </text:p>
          </table:table-cell>
          <table:table-cell table:style-name="ce16" table:formula="of:=SUM([.V37]+[.V38])" office:value-type="float" office:value="3" calcext:value-type="float">
            <text:p><text:s/>3 </text:p>
          </table:table-cell>
          <table:table-cell table:style-name="ce16" table:formula="of:=SUM([.W37]+[.W38])" office:value-type="float" office:value="5" calcext:value-type="float">
            <text:p><text:s/>5 </text:p>
          </table:table-cell>
          <table:table-cell table:style-name="ce16" table:formula="of:=SUM([.X37]+[.X38])" office:value-type="float" office:value="536" calcext:value-type="float">
            <text:p><text:s/>536 </text:p>
          </table:table-cell>
          <table:table-cell table:style-name="ce16" table:formula="of:=SUM([.Y37]+[.Y38])" office:value-type="float" office:value="35" calcext:value-type="float">
            <text:p><text:s/>35 </text:p>
          </table:table-cell>
          <table:table-cell table:style-name="ce16" table:formula="of:=SUM([.Z37]+[.Z38])" office:value-type="float" office:value="5" calcext:value-type="float">
            <text:p><text:s/>5 </text:p>
          </table:table-cell>
          <table:table-cell table:style-name="ce16" table:formula="of:=SUM([.AA37]+[.AA38])" office:value-type="float" office:value="11" calcext:value-type="float">
            <text:p><text:s/>11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37:.AA37])" office:value-type="float" office:value="1123" calcext:value-type="float">
            <text:p><text:s/>1,123 </text:p>
          </table:table-cell>
          <table:table-cell table:style-name="ce23" table:formula="of:=SUM([.E37:.Z37])" office:value-type="float" office:value="1121" calcext:value-type="float">
            <text:p><text:s/>1,12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38:.AA38])" office:value-type="float" office:value="1093" calcext:value-type="float">
            <text:p><text:s/>1,093 </text:p>
          </table:table-cell>
          <table:table-cell table:style-name="ce18" table:formula="of:=SUM([.E38:.Z38])" office:value-type="float" office:value="1084" calcext:value-type="float">
            <text:p><text:s/>1,08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90" calcext:value-type="float">
            <text:p><text:s/>9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8" calcext:value-type="float">
            <text:p><text:s/>9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22" calcext:value-type="float">
            <text:p><text:s/>22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45" calcext:value-type="float">
            <text:p><text:s/>145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347" calcext:value-type="float">
            <text:p><text:s/>347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9" office:value-type="string" calcext:value-type="string">
            <text:p>計</text:p>
          </table:table-cell>
          <table:table-cell table:style-name="ce17" table:formula="of:=SUM([.C40]+[.C41])" office:value-type="float" office:value="4622" calcext:value-type="float">
            <text:p><text:s/>4,622 </text:p>
          </table:table-cell>
          <table:table-cell table:style-name="ce17" table:formula="of:=SUM([.D40]+[.D41])" office:value-type="float" office:value="4403" calcext:value-type="float">
            <text:p><text:s/>4,403 </text:p>
          </table:table-cell>
          <table:table-cell table:style-name="ce16" table:formula="of:=SUM([.E40:.E41])" office:value-type="float" office:value="8" calcext:value-type="float">
            <text:p><text:s/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G40]+[.G41])" office:value-type="float" office:value="29" calcext:value-type="float">
            <text:p><text:s/>29 </text:p>
          </table:table-cell>
          <table:table-cell table:style-name="ce16" table:formula="of:=SUM([.H40]+[.H41])" office:value-type="float" office:value="4" calcext:value-type="float">
            <text:p><text:s/>4 </text:p>
          </table:table-cell>
          <table:table-cell table:style-name="ce16" table:formula="of:=SUM([.I40]+[.I41])" office:value-type="float" office:value="385" calcext:value-type="float">
            <text:p><text:s/>385 </text:p>
          </table:table-cell>
          <table:table-cell table:style-name="ce16" table:formula="of:=SUM([.J40]+[.J41])" office:value-type="float" office:value="19" calcext:value-type="float">
            <text:p><text:s/>19 </text:p>
          </table:table-cell>
          <table:table-cell table:style-name="ce16" table:formula="of:=SUM([.K40]+[.K41])" office:value-type="float" office:value="109" calcext:value-type="float">
            <text:p><text:s/>109 </text:p>
          </table:table-cell>
          <table:table-cell table:style-name="ce16" table:formula="of:=SUM([.L40]+[.L41])" office:value-type="float" office:value="8" calcext:value-type="float">
            <text:p><text:s/>8 </text:p>
          </table:table-cell>
          <table:table-cell table:style-name="ce16" table:formula="of:=SUM([.M40]+[.M41])" office:value-type="float" office:value="111" calcext:value-type="float">
            <text:p><text:s/>111 </text:p>
          </table:table-cell>
          <table:table-cell table:style-name="ce16" table:formula="of:=SUM([.N40]+[.N41])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P40]+[.P41])" office:value-type="float" office:value="388" calcext:value-type="float">
            <text:p><text:s/>388 </text:p>
          </table:table-cell>
          <table:table-cell table:style-name="ce16" table:formula="of:=SUM([.Q40]+[.Q41])" office:value-type="float" office:value="32" calcext:value-type="float">
            <text:p><text:s/>32 </text:p>
          </table:table-cell>
          <table:table-cell table:style-name="ce16" table:formula="of:=SUM([.R40]+[.R41])" office:value-type="float" office:value="503" calcext:value-type="float">
            <text:p><text:s/>503 </text:p>
          </table:table-cell>
          <table:table-cell table:style-name="ce16" table:formula="of:=SUM([.S40]+[.S41])" office:value-type="float" office:value="20" calcext:value-type="float">
            <text:p><text:s/>20 </text:p>
          </table:table-cell>
          <table:table-cell table:style-name="ce16" table:formula="of:=SUM([.T40]+[.T41])" office:value-type="float" office:value="543" calcext:value-type="float">
            <text:p><text:s/>543 </text:p>
          </table:table-cell>
          <table:table-cell table:style-name="ce16" table:formula="of:=SUM([.U40]+[.U41])" office:value-type="float" office:value="90" calcext:value-type="float">
            <text:p><text:s/>90 </text:p>
          </table:table-cell>
          <table:table-cell table:style-name="ce16" table:formula="of:=SUM([.V40]+[.V41])" office:value-type="float" office:value="53" calcext:value-type="float">
            <text:p><text:s/>53 </text:p>
          </table:table-cell>
          <table:table-cell table:style-name="ce16" table:formula="of:=SUM([.W40]+[.W41])" office:value-type="float" office:value="12" calcext:value-type="float">
            <text:p><text:s/>12 </text:p>
          </table:table-cell>
          <table:table-cell table:style-name="ce16" table:formula="of:=SUM([.X40]+[.X41])" office:value-type="float" office:value="1815" calcext:value-type="float">
            <text:p><text:s/>1,815 </text:p>
          </table:table-cell>
          <table:table-cell table:style-name="ce16" table:formula="of:=SUM([.Y40]+[.Y41])" office:value-type="float" office:value="202" calcext:value-type="float">
            <text:p><text:s/>202 </text:p>
          </table:table-cell>
          <table:table-cell table:style-name="ce16" table:formula="of:=SUM([.Z40]+[.Z41])" office:value-type="float" office:value="71" calcext:value-type="float">
            <text:p><text:s/>71 </text:p>
          </table:table-cell>
          <table:table-cell table:style-name="ce16" table:formula="of:=SUM([.AA40]+[.AA41])" office:value-type="float" office:value="219" calcext:value-type="float">
            <text:p><text:s/>219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40:.AA40])" office:value-type="float" office:value="2149" calcext:value-type="float">
            <text:p><text:s/>2,149 </text:p>
          </table:table-cell>
          <table:table-cell table:style-name="ce23" table:formula="of:=SUM([.E40:.Z40])" office:value-type="float" office:value="2131" calcext:value-type="float">
            <text:p><text:s/>2,13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87" calcext:value-type="float">
            <text:p><text:s/>287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323" calcext:value-type="float">
            <text:p><text:s/>323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68" calcext:value-type="float">
            <text:p><text:s/>268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686" calcext:value-type="float">
            <text:p><text:s/>686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41:.AA41])" office:value-type="float" office:value="2473" calcext:value-type="float">
            <text:p><text:s/>2,473 </text:p>
          </table:table-cell>
          <table:table-cell table:style-name="ce18" table:formula="of:=SUM([.E41:.Z41])" office:value-type="float" office:value="2272" calcext:value-type="float">
            <text:p><text:s/>2,27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8" calcext:value-type="float">
            <text:p><text:s/>98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2" calcext:value-type="float">
            <text:p><text:s/>4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68" calcext:value-type="float">
            <text:p><text:s/>16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80" calcext:value-type="float">
            <text:p><text:s/>180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75" calcext:value-type="float">
            <text:p><text:s/>275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129" calcext:value-type="float">
            <text:p><text:s/>1,129 </text:p>
          </table:table-cell>
          <table:table-cell table:style-name="ce18" office:value-type="float" office:value="161" calcext:value-type="float">
            <text:p><text:s/>161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201" calcext:value-type="float">
            <text:p><text:s/>201 </text:p>
          </table:table-cell>
          <table:table-cell table:number-columns-repeated="997"/>
        </table:table-row>
        <table:table-row table:style-name="ro4">
          <table:table-cell table:style-name="ce5" table:number-columns-repeated="2"/>
          <table:table-cell table:number-columns-repeated="2"/>
          <table:table-cell table:style-name="ce27" table:number-columns-repeated="21"/>
          <table:table-cell table:number-columns-repeated="999"/>
        </table:table-row>
        <table:table-row table:style-name="ro4" table:number-rows-repeated="16">
          <table:table-cell table:style-name="ce5" table:number-columns-repeated="2"/>
          <table:table-cell table:number-columns-repeated="1022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鹽埕104年終教育程度統計.$A$1" table:cell-range-address="$鹽埕104年終教育程度統計.$A$1:.$AA$41" table:range-usable-as="print-range"/>
        </table:named-expressions>
      </table:table>
      <table:table table:name="104教育圖表" table:style-name="ta2" table:print-ranges="104教育圖表.A1:104教育圖表.N192">
        <table:table-column table:style-name="co9" table:number-columns-repeated="1024" table:default-cell-style-name="Default"/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>
            <draw:frame table:end-cell-address="104教育圖表.L14" table:end-x="19.04mm" table:end-y="10.31mm" draw:z-index="0" draw:name="圖表 1" draw:style-name="gr1" draw:text-style-name="P1" svg:width="190.49mm" svg:height="123.82mm" svg:x="0mm" svg:y="0mm">
              <loext:p draw:notify-on-update-of-ranges="鹽埕104年終教育程度統計.D1:鹽埕104年終教育程度統計.D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>
            <draw:frame table:end-cell-address="104教育圖表.N32" table:end-x="19.04mm" table:end-y="10.31mm" draw:z-index="1" draw:name="圖表 3" draw:style-name="gr1" draw:text-style-name="P1" svg:width="266.69mm" svg:height="165.09mm" svg:x="0mm" svg:y="0mm">
              <loext:p draw:notify-on-update-of-ranges="鹽埕104年終教育程度統計.J3:鹽埕104年終教育程度統計.J3 鹽埕104年終教育程度統計.L4:鹽埕104年終教育程度統計.L4 鹽埕104年終教育程度統計.N5:鹽埕104年終教育程度統計.N5 鹽埕104年終教育程度統計.O5:鹽埕104年終教育程度統計.O5 鹽埕104年終教育程度統計.P3:鹽埕104年終教育程度統計.P3 鹽埕104年終教育程度統計.Q3:鹽埕104年終教育程度統計.Q3 鹽埕104年終教育程度統計.R3:鹽埕104年終教育程度統計.R3 鹽埕104年終教育程度統計.S3:鹽埕104年終教育程度統計.S3 鹽埕104年終教育程度統計.T3:鹽埕104年終教育程度統計.T3 鹽埕104年終教育程度統計.U3:鹽埕104年終教育程度統計.U3 鹽埕104年終教育程度統計.X3:鹽埕104年終教育程度統計.X3 鹽埕104年終教育程度統計.Y3:鹽埕104年終教育程度統計.Y3  鹽埕104年終教育程度統計.J9:鹽埕104年終教育程度統計.J9 鹽埕104年終教育程度統計.L9:鹽埕104年終教育程度統計.L9 鹽埕104年終教育程度統計.N9:鹽埕104年終教育程度統計.N9 鹽埕104年終教育程度統計.O9:鹽埕104年終教育程度統計.O9 鹽埕104年終教育程度統計.P9:鹽埕104年終教育程度統計.P9 鹽埕104年終教育程度統計.Q9:鹽埕104年終教育程度統計.Q9 鹽埕104年終教育程度統計.R9:鹽埕104年終教育程度統計.R9 鹽埕104年終教育程度統計.S9:鹽埕104年終教育程度統計.S9 鹽埕104年終教育程度統計.T9:鹽埕104年終教育程度統計.T9 鹽埕104年終教育程度統計.U9:鹽埕104年終教育程度統計.U9 鹽埕104年終教育程度統計.X9:鹽埕104年終教育程度統計.X9 鹽埕104年終教育程度統計.Y9:鹽埕104年終教育程度統計.Y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4教育圖表.N48" table:end-x="19.04mm" table:end-y="10.31mm" draw:z-index="2" draw:name="圖表 4" draw:style-name="gr1" draw:text-style-name="P1" svg:width="266.69mm" svg:height="165.09mm" svg:x="0mm" svg:y="0mm">
              <loext:p draw:notify-on-update-of-ranges="鹽埕104年終教育程度統計.G3:鹽埕104年終教育程度統計.G3 鹽埕104年終教育程度統計.H3:鹽埕104年終教育程度統計.H3 鹽埕104年終教育程度統計.I3:鹽埕104年終教育程度統計.I3 鹽埕104年終教育程度統計.J3:鹽埕104年終教育程度統計.J3 鹽埕104年終教育程度統計.K4:鹽埕104年終教育程度統計.K4 鹽埕104年終教育程度統計.L4:鹽埕104年終教育程度統計.L4 鹽埕104年終教育程度統計.M5:鹽埕104年終教育程度統計.M5 鹽埕104年終教育程度統計.N5:鹽埕104年終教育程度統計.N5 鹽埕104年終教育程度統計.O5:鹽埕104年終教育程度統計.O5 鹽埕104年終教育程度統計.P3:鹽埕104年終教育程度統計.P3 鹽埕104年終教育程度統計.Q3:鹽埕104年終教育程度統計.Q3 鹽埕104年終教育程度統計.R3:鹽埕104年終教育程度統計.R3 鹽埕104年終教育程度統計.S3:鹽埕104年終教育程度統計.S3 鹽埕104年終教育程度統計.T3:鹽埕104年終教育程度統計.T3 鹽埕104年終教育程度統計.U3:鹽埕104年終教育程度統計.U3 鹽埕104年終教育程度統計.X3:鹽埕104年終教育程度統計.X3 鹽埕104年終教育程度統計.Y3:鹽埕104年終教育程度統計.Y3 鹽埕104年終教育程度統計.AA1:鹽埕104年終教育程度統計.AA1  鹽埕104年終教育程度統計.G12:鹽埕104年終教育程度統計.G12 鹽埕104年終教育程度統計.H12:鹽埕104年終教育程度統計.H12 鹽埕104年終教育程度統計.I12:鹽埕104年終教育程度統計.I12 鹽埕104年終教育程度統計.J12:鹽埕104年終教育程度統計.J12 鹽埕104年終教育程度統計.K12:鹽埕104年終教育程度統計.K12 鹽埕104年終教育程度統計.L12:鹽埕104年終教育程度統計.L12 鹽埕104年終教育程度統計.M12:鹽埕104年終教育程度統計.M12 鹽埕104年終教育程度統計.N12:鹽埕104年終教育程度統計.N12 鹽埕104年終教育程度統計.O12:鹽埕104年終教育程度統計.O12 鹽埕104年終教育程度統計.P12:鹽埕104年終教育程度統計.P12 鹽埕104年終教育程度統計.Q12:鹽埕104年終教育程度統計.Q12 鹽埕104年終教育程度統計.R12:鹽埕104年終教育程度統計.R12 鹽埕104年終教育程度統計.S12:鹽埕104年終教育程度統計.S12 鹽埕104年終教育程度統計.T12:鹽埕104年終教育程度統計.T12 鹽埕104年終教育程度統計.U12:鹽埕104年終教育程度統計.U12 鹽埕104年終教育程度統計.X12:鹽埕104年終教育程度統計.X12 鹽埕104年終教育程度統計.Y12:鹽埕104年終教育程度統計.Y12 鹽埕104年終教育程度統計.AA12:鹽埕104年終教育程度統計.AA1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4教育圖表.N64" table:end-x="19.04mm" table:end-y="10.31mm" draw:z-index="3" draw:name="圖表 5" draw:style-name="gr1" draw:text-style-name="P1" svg:width="266.69mm" svg:height="165.09mm" svg:x="0mm" svg:y="0mm">
              <loext:p draw:notify-on-update-of-ranges="鹽埕104年終教育程度統計.F3:鹽埕104年終教育程度統計.F3 鹽埕104年終教育程度統計.G3:鹽埕104年終教育程度統計.G3 鹽埕104年終教育程度統計.H3:鹽埕104年終教育程度統計.H3 鹽埕104年終教育程度統計.I3:鹽埕104年終教育程度統計.I3 鹽埕104年終教育程度統計.J3:鹽埕104年終教育程度統計.J3 鹽埕104年終教育程度統計.K4:鹽埕104年終教育程度統計.K4 鹽埕104年終教育程度統計.L4:鹽埕104年終教育程度統計.L4 鹽埕104年終教育程度統計.M5:鹽埕104年終教育程度統計.M5 鹽埕104年終教育程度統計.N5:鹽埕104年終教育程度統計.N5 鹽埕104年終教育程度統計.O5:鹽埕104年終教育程度統計.O5 鹽埕104年終教育程度統計.P3:鹽埕104年終教育程度統計.P3 鹽埕104年終教育程度統計.Q3:鹽埕104年終教育程度統計.Q3 鹽埕104年終教育程度統計.R3:鹽埕104年終教育程度統計.R3 鹽埕104年終教育程度統計.S3:鹽埕104年終教育程度統計.S3 鹽埕104年終教育程度統計.T3:鹽埕104年終教育程度統計.T3 鹽埕104年終教育程度統計.U3:鹽埕104年終教育程度統計.U3 鹽埕104年終教育程度統計.X3:鹽埕104年終教育程度統計.X3 鹽埕104年終教育程度統計.Y3:鹽埕104年終教育程度統計.Y3  鹽埕104年終教育程度統計.F15:鹽埕104年終教育程度統計.F15 鹽埕104年終教育程度統計.G15:鹽埕104年終教育程度統計.G15 鹽埕104年終教育程度統計.H15:鹽埕104年終教育程度統計.H15 鹽埕104年終教育程度統計.I15:鹽埕104年終教育程度統計.I15 鹽埕104年終教育程度統計.J15:鹽埕104年終教育程度統計.J15 鹽埕104年終教育程度統計.K15:鹽埕104年終教育程度統計.K15 鹽埕104年終教育程度統計.L15:鹽埕104年終教育程度統計.L15 鹽埕104年終教育程度統計.M15:鹽埕104年終教育程度統計.M15 鹽埕104年終教育程度統計.N15:鹽埕104年終教育程度統計.N15 鹽埕104年終教育程度統計.O15:鹽埕104年終教育程度統計.O15 鹽埕104年終教育程度統計.P15:鹽埕104年終教育程度統計.P15 鹽埕104年終教育程度統計.Q15:鹽埕104年終教育程度統計.Q15 鹽埕104年終教育程度統計.R15:鹽埕104年終教育程度統計.R15 鹽埕104年終教育程度統計.S15:鹽埕104年終教育程度統計.S15 鹽埕104年終教育程度統計.T15:鹽埕104年終教育程度統計.T15 鹽埕104年終教育程度統計.U15:鹽埕104年終教育程度統計.U15 鹽埕104年終教育程度統計.X15:鹽埕104年終教育程度統計.X15 鹽埕104年終教育程度統計.Y15:鹽埕104年終教育程度統計.Y15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4教育圖表.N80" table:end-x="19.04mm" table:end-y="10.31mm" draw:z-index="4" draw:name="圖表 6" draw:style-name="gr1" draw:text-style-name="P1" svg:width="266.69mm" svg:height="165.09mm" svg:x="0mm" svg:y="0mm">
              <loext:p draw:notify-on-update-of-ranges="鹽埕104年終教育程度統計.E3:鹽埕104年終教育程度統計.E3 鹽埕104年終教育程度統計.F3:鹽埕104年終教育程度統計.F3 鹽埕104年終教育程度統計.G3:鹽埕104年終教育程度統計.G3 鹽埕104年終教育程度統計.H3:鹽埕104年終教育程度統計.H3 鹽埕104年終教育程度統計.I3:鹽埕104年終教育程度統計.I3 鹽埕104年終教育程度統計.J3:鹽埕104年終教育程度統計.J3 鹽埕104年終教育程度統計.K4:鹽埕104年終教育程度統計.K4 鹽埕104年終教育程度統計.L4:鹽埕104年終教育程度統計.L4 鹽埕104年終教育程度統計.M5:鹽埕104年終教育程度統計.M5 鹽埕104年終教育程度統計.N5:鹽埕104年終教育程度統計.N5 鹽埕104年終教育程度統計.O5:鹽埕104年終教育程度統計.O5 鹽埕104年終教育程度統計.P3:鹽埕104年終教育程度統計.P3 鹽埕104年終教育程度統計.Q3:鹽埕104年終教育程度統計.Q3 鹽埕104年終教育程度統計.R3:鹽埕104年終教育程度統計.R3 鹽埕104年終教育程度統計.S3:鹽埕104年終教育程度統計.S3 鹽埕104年終教育程度統計.T3:鹽埕104年終教育程度統計.T3 鹽埕104年終教育程度統計.U3:鹽埕104年終教育程度統計.U3 鹽埕104年終教育程度統計.X3:鹽埕104年終教育程度統計.X3 鹽埕104年終教育程度統計.Y3:鹽埕104年終教育程度統計.Y3 鹽埕104年終教育程度統計.Z2:鹽埕104年終教育程度統計.Z2  鹽埕104年終教育程度統計.E18:鹽埕104年終教育程度統計.E18 鹽埕104年終教育程度統計.F18:鹽埕104年終教育程度統計.F18 鹽埕104年終教育程度統計.G18:鹽埕104年終教育程度統計.G18 鹽埕104年終教育程度統計.H18:鹽埕104年終教育程度統計.H18 鹽埕104年終教育程度統計.I18:鹽埕104年終教育程度統計.I18 鹽埕104年終教育程度統計.J18:鹽埕104年終教育程度統計.J18 鹽埕104年終教育程度統計.K18:鹽埕104年終教育程度統計.K18 鹽埕104年終教育程度統計.L18:鹽埕104年終教育程度統計.L18 鹽埕104年終教育程度統計.M18:鹽埕104年終教育程度統計.M18 鹽埕104年終教育程度統計.N18:鹽埕104年終教育程度統計.N18 鹽埕104年終教育程度統計.O18:鹽埕104年終教育程度統計.O18 鹽埕104年終教育程度統計.P18:鹽埕104年終教育程度統計.P18 鹽埕104年終教育程度統計.Q18:鹽埕104年終教育程度統計.Q18 鹽埕104年終教育程度統計.R18:鹽埕104年終教育程度統計.R18 鹽埕104年終教育程度統計.S18:鹽埕104年終教育程度統計.S18 鹽埕104年終教育程度統計.T18:鹽埕104年終教育程度統計.T18 鹽埕104年終教育程度統計.U18:鹽埕104年終教育程度統計.U18 鹽埕104年終教育程度統計.X18:鹽埕104年終教育程度統計.X18 鹽埕104年終教育程度統計.Y18:鹽埕104年終教育程度統計.Y18 鹽埕104年終教育程度統計.Z18:鹽埕104年終教育程度統計.Z18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4教育圖表.N96" table:end-x="19.04mm" table:end-y="10.31mm" draw:z-index="5" draw:name="圖表 7" draw:style-name="gr1" draw:text-style-name="P1" svg:width="266.69mm" svg:height="165.09mm" svg:x="0mm" svg:y="0mm">
              <loext:p draw:notify-on-update-of-ranges="鹽埕104年終教育程度統計.E3:鹽埕104年終教育程度統計.E3 鹽埕104年終教育程度統計.G3:鹽埕104年終教育程度統計.G3 鹽埕104年終教育程度統計.H3:鹽埕104年終教育程度統計.H3 鹽埕104年終教育程度統計.I3:鹽埕104年終教育程度統計.I3 鹽埕104年終教育程度統計.J3:鹽埕104年終教育程度統計.J3 鹽埕104年終教育程度統計.K4:鹽埕104年終教育程度統計.K4 鹽埕104年終教育程度統計.L4:鹽埕104年終教育程度統計.L4 鹽埕104年終教育程度統計.M5:鹽埕104年終教育程度統計.M5 鹽埕104年終教育程度統計.N5:鹽埕104年終教育程度統計.N5 鹽埕104年終教育程度統計.O5:鹽埕104年終教育程度統計.O5 鹽埕104年終教育程度統計.P3:鹽埕104年終教育程度統計.P3 鹽埕104年終教育程度統計.Q3:鹽埕104年終教育程度統計.Q3 鹽埕104年終教育程度統計.R3:鹽埕104年終教育程度統計.R3 鹽埕104年終教育程度統計.S3:鹽埕104年終教育程度統計.S3 鹽埕104年終教育程度統計.T3:鹽埕104年終教育程度統計.T3 鹽埕104年終教育程度統計.U3:鹽埕104年終教育程度統計.U3 鹽埕104年終教育程度統計.X3:鹽埕104年終教育程度統計.X3 鹽埕104年終教育程度統計.Y3:鹽埕104年終教育程度統計.Y3 鹽埕104年終教育程度統計.Z2:鹽埕104年終教育程度統計.Z2 鹽埕104年終教育程度統計.AA1:鹽埕104年終教育程度統計.AA1  鹽埕104年終教育程度統計.E21:鹽埕104年終教育程度統計.E21 鹽埕104年終教育程度統計.G21:鹽埕104年終教育程度統計.G21 鹽埕104年終教育程度統計.H21:鹽埕104年終教育程度統計.H21 鹽埕104年終教育程度統計.I21:鹽埕104年終教育程度統計.I21 鹽埕104年終教育程度統計.J21:鹽埕104年終教育程度統計.J21 鹽埕104年終教育程度統計.K21:鹽埕104年終教育程度統計.K21 鹽埕104年終教育程度統計.L21:鹽埕104年終教育程度統計.L21 鹽埕104年終教育程度統計.M21:鹽埕104年終教育程度統計.M21 鹽埕104年終教育程度統計.N21:鹽埕104年終教育程度統計.N21 鹽埕104年終教育程度統計.O21:鹽埕104年終教育程度統計.O21 鹽埕104年終教育程度統計.P21:鹽埕104年終教育程度統計.P21 鹽埕104年終教育程度統計.Q21:鹽埕104年終教育程度統計.Q21 鹽埕104年終教育程度統計.R21:鹽埕104年終教育程度統計.R21 鹽埕104年終教育程度統計.S21:鹽埕104年終教育程度統計.S21 鹽埕104年終教育程度統計.T21:鹽埕104年終教育程度統計.T21 鹽埕104年終教育程度統計.U21:鹽埕104年終教育程度統計.U21 鹽埕104年終教育程度統計.X21:鹽埕104年終教育程度統計.X21 鹽埕104年終教育程度統計.Y21:鹽埕104年終教育程度統計.Y21 鹽埕104年終教育程度統計.Z21:鹽埕104年終教育程度統計.Z21 鹽埕104年終教育程度統計.AA21:鹽埕104年終教育程度統計.AA21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4教育圖表.N112" table:end-x="19.04mm" table:end-y="10.31mm" draw:z-index="6" draw:name="圖表 8" draw:style-name="gr1" draw:text-style-name="P1" svg:width="266.69mm" svg:height="165.09mm" svg:x="0mm" svg:y="0mm">
              <loext:p draw:notify-on-update-of-ranges="鹽埕104年終教育程度統計.E3:鹽埕104年終教育程度統計.E3 鹽埕104年終教育程度統計.F3:鹽埕104年終教育程度統計.F3 鹽埕104年終教育程度統計.G3:鹽埕104年終教育程度統計.G3 鹽埕104年終教育程度統計.H3:鹽埕104年終教育程度統計.H3 鹽埕104年終教育程度統計.I3:鹽埕104年終教育程度統計.I3 鹽埕104年終教育程度統計.J3:鹽埕104年終教育程度統計.J3 鹽埕104年終教育程度統計.K4:鹽埕104年終教育程度統計.K4 鹽埕104年終教育程度統計.L4:鹽埕104年終教育程度統計.L4 鹽埕104年終教育程度統計.M5:鹽埕104年終教育程度統計.M5 鹽埕104年終教育程度統計.N5:鹽埕104年終教育程度統計.N5 鹽埕104年終教育程度統計.P3:鹽埕104年終教育程度統計.P3 鹽埕104年終教育程度統計.Q3:鹽埕104年終教育程度統計.Q3 鹽埕104年終教育程度統計.R3:鹽埕104年終教育程度統計.R3 鹽埕104年終教育程度統計.S3:鹽埕104年終教育程度統計.S3 鹽埕104年終教育程度統計.T3:鹽埕104年終教育程度統計.T3 鹽埕104年終教育程度統計.U3:鹽埕104年終教育程度統計.U3 鹽埕104年終教育程度統計.X3:鹽埕104年終教育程度統計.X3 鹽埕104年終教育程度統計.Y3:鹽埕104年終教育程度統計.Y3 鹽埕104年終教育程度統計.AA1:鹽埕104年終教育程度統計.AA1  鹽埕104年終教育程度統計.E24:鹽埕104年終教育程度統計.E24 鹽埕104年終教育程度統計.F24:鹽埕104年終教育程度統計.F24 鹽埕104年終教育程度統計.G24:鹽埕104年終教育程度統計.G24 鹽埕104年終教育程度統計.H24:鹽埕104年終教育程度統計.H24 鹽埕104年終教育程度統計.I24:鹽埕104年終教育程度統計.I24 鹽埕104年終教育程度統計.J24:鹽埕104年終教育程度統計.J24 鹽埕104年終教育程度統計.K24:鹽埕104年終教育程度統計.K24 鹽埕104年終教育程度統計.L24:鹽埕104年終教育程度統計.L24 鹽埕104年終教育程度統計.M24:鹽埕104年終教育程度統計.M24 鹽埕104年終教育程度統計.N24:鹽埕104年終教育程度統計.N24 鹽埕104年終教育程度統計.P24:鹽埕104年終教育程度統計.P24 鹽埕104年終教育程度統計.Q24:鹽埕104年終教育程度統計.Q24 鹽埕104年終教育程度統計.R24:鹽埕104年終教育程度統計.R24 鹽埕104年終教育程度統計.S24:鹽埕104年終教育程度統計.S24 鹽埕104年終教育程度統計.T24:鹽埕104年終教育程度統計.T24 鹽埕104年終教育程度統計.U24:鹽埕104年終教育程度統計.U24 鹽埕104年終教育程度統計.X24:鹽埕104年終教育程度統計.X24 鹽埕104年終教育程度統計.Y24:鹽埕104年終教育程度統計.Y24 鹽埕104年終教育程度統計.AA24:鹽埕104年終教育程度統計.AA24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4教育圖表.N128" table:end-x="19.04mm" table:end-y="10.31mm" draw:z-index="7" draw:name="圖表 9" draw:style-name="gr1" draw:text-style-name="P1" svg:width="266.69mm" svg:height="165.09mm" svg:x="0mm" svg:y="0mm">
              <loext:p draw:notify-on-update-of-ranges="鹽埕104年終教育程度統計.E3:鹽埕104年終教育程度統計.E3 鹽埕104年終教育程度統計.F3:鹽埕104年終教育程度統計.F3 鹽埕104年終教育程度統計.G3:鹽埕104年終教育程度統計.G3 鹽埕104年終教育程度統計.H3:鹽埕104年終教育程度統計.H3 鹽埕104年終教育程度統計.I3:鹽埕104年終教育程度統計.I3 鹽埕104年終教育程度統計.J3:鹽埕104年終教育程度統計.J3 鹽埕104年終教育程度統計.K4:鹽埕104年終教育程度統計.K4 鹽埕104年終教育程度統計.L4:鹽埕104年終教育程度統計.L4 鹽埕104年終教育程度統計.M5:鹽埕104年終教育程度統計.M5 鹽埕104年終教育程度統計.N5:鹽埕104年終教育程度統計.N5 鹽埕104年終教育程度統計.O5:鹽埕104年終教育程度統計.O5 鹽埕104年終教育程度統計.P3:鹽埕104年終教育程度統計.P3 鹽埕104年終教育程度統計.Q3:鹽埕104年終教育程度統計.Q3 鹽埕104年終教育程度統計.R3:鹽埕104年終教育程度統計.R3 鹽埕104年終教育程度統計.S3:鹽埕104年終教育程度統計.S3 鹽埕104年終教育程度統計.T3:鹽埕104年終教育程度統計.T3 鹽埕104年終教育程度統計.U3:鹽埕104年終教育程度統計.U3 鹽埕104年終教育程度統計.X3:鹽埕104年終教育程度統計.X3 鹽埕104年終教育程度統計.Y3:鹽埕104年終教育程度統計.Y3 鹽埕104年終教育程度統計.Z2:鹽埕104年終教育程度統計.Z2 鹽埕104年終教育程度統計.AA1:鹽埕104年終教育程度統計.AA1  鹽埕104年終教育程度統計.E27:鹽埕104年終教育程度統計.E27 鹽埕104年終教育程度統計.F27:鹽埕104年終教育程度統計.F27 鹽埕104年終教育程度統計.G27:鹽埕104年終教育程度統計.G27 鹽埕104年終教育程度統計.H27:鹽埕104年終教育程度統計.H27 鹽埕104年終教育程度統計.I27:鹽埕104年終教育程度統計.I27 鹽埕104年終教育程度統計.J27:鹽埕104年終教育程度統計.J27 鹽埕104年終教育程度統計.K27:鹽埕104年終教育程度統計.K27 鹽埕104年終教育程度統計.L27:鹽埕104年終教育程度統計.L27 鹽埕104年終教育程度統計.M27:鹽埕104年終教育程度統計.M27 鹽埕104年終教育程度統計.N27:鹽埕104年終教育程度統計.N27 鹽埕104年終教育程度統計.O27:鹽埕104年終教育程度統計.O27 鹽埕104年終教育程度統計.P27:鹽埕104年終教育程度統計.P27 鹽埕104年終教育程度統計.Q27:鹽埕104年終教育程度統計.Q27 鹽埕104年終教育程度統計.R27:鹽埕104年終教育程度統計.R27 鹽埕104年終教育程度統計.S27:鹽埕104年終教育程度統計.S27 鹽埕104年終教育程度統計.T27:鹽埕104年終教育程度統計.T27 鹽埕104年終教育程度統計.U27:鹽埕104年終教育程度統計.U27 鹽埕104年終教育程度統計.X27:鹽埕104年終教育程度統計.X27 鹽埕104年終教育程度統計.Y27:鹽埕104年終教育程度統計.Y27 鹽埕104年終教育程度統計.Z27:鹽埕104年終教育程度統計.Z27 鹽埕104年終教育程度統計.AA27:鹽埕104年終教育程度統計.AA27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4教育圖表.N144" table:end-x="19.04mm" table:end-y="10.31mm" draw:z-index="8" draw:name="圖表 10" draw:style-name="gr1" draw:text-style-name="P1" svg:width="266.69mm" svg:height="165.09mm" svg:x="0mm" svg:y="0mm">
              <loext:p draw:notify-on-update-of-ranges="鹽埕104年終教育程度統計.G3:鹽埕104年終教育程度統計.G3 鹽埕104年終教育程度統計.H3:鹽埕104年終教育程度統計.H3 鹽埕104年終教育程度統計.I3:鹽埕104年終教育程度統計.I3 鹽埕104年終教育程度統計.J3:鹽埕104年終教育程度統計.J3 鹽埕104年終教育程度統計.K4:鹽埕104年終教育程度統計.K4 鹽埕104年終教育程度統計.L4:鹽埕104年終教育程度統計.L4 鹽埕104年終教育程度統計.M5:鹽埕104年終教育程度統計.M5 鹽埕104年終教育程度統計.N5:鹽埕104年終教育程度統計.N5 鹽埕104年終教育程度統計.P3:鹽埕104年終教育程度統計.P3 鹽埕104年終教育程度統計.Q3:鹽埕104年終教育程度統計.Q3 鹽埕104年終教育程度統計.R3:鹽埕104年終教育程度統計.R3 鹽埕104年終教育程度統計.S3:鹽埕104年終教育程度統計.S3 鹽埕104年終教育程度統計.T3:鹽埕104年終教育程度統計.T3 鹽埕104年終教育程度統計.U3:鹽埕104年終教育程度統計.U3 鹽埕104年終教育程度統計.V3:鹽埕104年終教育程度統計.V3 鹽埕104年終教育程度統計.W3:鹽埕104年終教育程度統計.W3 鹽埕104年終教育程度統計.X3:鹽埕104年終教育程度統計.X3 鹽埕104年終教育程度統計.Y3:鹽埕104年終教育程度統計.Y3 鹽埕104年終教育程度統計.Z2:鹽埕104年終教育程度統計.Z2 鹽埕104年終教育程度統計.AA1:鹽埕104年終教育程度統計.AA1  鹽埕104年終教育程度統計.G30:鹽埕104年終教育程度統計.G30 鹽埕104年終教育程度統計.H30:鹽埕104年終教育程度統計.H30 鹽埕104年終教育程度統計.I30:鹽埕104年終教育程度統計.I30 鹽埕104年終教育程度統計.J30:鹽埕104年終教育程度統計.J30 鹽埕104年終教育程度統計.K30:鹽埕104年終教育程度統計.K30 鹽埕104年終教育程度統計.L30:鹽埕104年終教育程度統計.L30 鹽埕104年終教育程度統計.M30:鹽埕104年終教育程度統計.M30 鹽埕104年終教育程度統計.N30:鹽埕104年終教育程度統計.N30 鹽埕104年終教育程度統計.P30:鹽埕104年終教育程度統計.P30 鹽埕104年終教育程度統計.Q30:鹽埕104年終教育程度統計.Q30 鹽埕104年終教育程度統計.R30:鹽埕104年終教育程度統計.R30 鹽埕104年終教育程度統計.S30:鹽埕104年終教育程度統計.S30 鹽埕104年終教育程度統計.T30:鹽埕104年終教育程度統計.T30 鹽埕104年終教育程度統計.U30:鹽埕104年終教育程度統計.U30 鹽埕104年終教育程度統計.V30:鹽埕104年終教育程度統計.V30 鹽埕104年終教育程度統計.W30:鹽埕104年終教育程度統計.W30 鹽埕104年終教育程度統計.X30:鹽埕104年終教育程度統計.X30 鹽埕104年終教育程度統計.Y30:鹽埕104年終教育程度統計.Y30 鹽埕104年終教育程度統計.Z30:鹽埕104年終教育程度統計.Z30 鹽埕104年終教育程度統計.AA30:鹽埕104年終教育程度統計.AA30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4教育圖表.N160" table:end-x="19.04mm" table:end-y="10.31mm" draw:z-index="9" draw:name="圖表 11" draw:style-name="gr1" draw:text-style-name="P1" svg:width="266.69mm" svg:height="165.09mm" svg:x="0mm" svg:y="0mm">
              <loext:p draw:notify-on-update-of-ranges="鹽埕104年終教育程度統計.E3:鹽埕104年終教育程度統計.E3 鹽埕104年終教育程度統計.G3:鹽埕104年終教育程度統計.G3 鹽埕104年終教育程度統計.H3:鹽埕104年終教育程度統計.H3 鹽埕104年終教育程度統計.I3:鹽埕104年終教育程度統計.I3 鹽埕104年終教育程度統計.J3:鹽埕104年終教育程度統計.J3 鹽埕104年終教育程度統計.K4:鹽埕104年終教育程度統計.K4 鹽埕104年終教育程度統計.L4:鹽埕104年終教育程度統計.L4 鹽埕104年終教育程度統計.M5:鹽埕104年終教育程度統計.M5 鹽埕104年終教育程度統計.N5:鹽埕104年終教育程度統計.N5 鹽埕104年終教育程度統計.O5:鹽埕104年終教育程度統計.O5 鹽埕104年終教育程度統計.P3:鹽埕104年終教育程度統計.P3 鹽埕104年終教育程度統計.Q3:鹽埕104年終教育程度統計.Q3 鹽埕104年終教育程度統計.R3:鹽埕104年終教育程度統計.R3 鹽埕104年終教育程度統計.S3:鹽埕104年終教育程度統計.S3 鹽埕104年終教育程度統計.T3:鹽埕104年終教育程度統計.T3 鹽埕104年終教育程度統計.U3:鹽埕104年終教育程度統計.U3 鹽埕104年終教育程度統計.V3:鹽埕104年終教育程度統計.V3 鹽埕104年終教育程度統計.W3:鹽埕104年終教育程度統計.W3 鹽埕104年終教育程度統計.X3:鹽埕104年終教育程度統計.X3 鹽埕104年終教育程度統計.Y3:鹽埕104年終教育程度統計.Y3 鹽埕104年終教育程度統計.Z2:鹽埕104年終教育程度統計.Z2 鹽埕104年終教育程度統計.AA1:鹽埕104年終教育程度統計.AA1  鹽埕104年終教育程度統計.E33:鹽埕104年終教育程度統計.E33 鹽埕104年終教育程度統計.G33:鹽埕104年終教育程度統計.G33 鹽埕104年終教育程度統計.H33:鹽埕104年終教育程度統計.H33 鹽埕104年終教育程度統計.I33:鹽埕104年終教育程度統計.I33 鹽埕104年終教育程度統計.J33:鹽埕104年終教育程度統計.J33 鹽埕104年終教育程度統計.K33:鹽埕104年終教育程度統計.K33 鹽埕104年終教育程度統計.L33:鹽埕104年終教育程度統計.L33 鹽埕104年終教育程度統計.M33:鹽埕104年終教育程度統計.M33 鹽埕104年終教育程度統計.N33:鹽埕104年終教育程度統計.N33 鹽埕104年終教育程度統計.O33:鹽埕104年終教育程度統計.O33 鹽埕104年終教育程度統計.P33:鹽埕104年終教育程度統計.P33 鹽埕104年終教育程度統計.Q33:鹽埕104年終教育程度統計.Q33 鹽埕104年終教育程度統計.R33:鹽埕104年終教育程度統計.R33 鹽埕104年終教育程度統計.S33:鹽埕104年終教育程度統計.S33 鹽埕104年終教育程度統計.T33:鹽埕104年終教育程度統計.T33 鹽埕104年終教育程度統計.U33:鹽埕104年終教育程度統計.U33 鹽埕104年終教育程度統計.V33:鹽埕104年終教育程度統計.V33 鹽埕104年終教育程度統計.W33:鹽埕104年終教育程度統計.W33 鹽埕104年終教育程度統計.X33:鹽埕104年終教育程度統計.X33 鹽埕104年終教育程度統計.Y33:鹽埕104年終教育程度統計.Y33 鹽埕104年終教育程度統計.Z33:鹽埕104年終教育程度統計.Z33 鹽埕104年終教育程度統計.AA33:鹽埕104年終教育程度統計.AA33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4教育圖表.N176" table:end-x="19.04mm" table:end-y="10.31mm" draw:z-index="10" draw:name="圖表 12" draw:style-name="gr1" draw:text-style-name="P1" svg:width="266.69mm" svg:height="165.09mm" svg:x="0mm" svg:y="0mm">
              <loext:p draw:notify-on-update-of-ranges="鹽埕104年終教育程度統計.G3:鹽埕104年終教育程度統計.G3 鹽埕104年終教育程度統計.H3:鹽埕104年終教育程度統計.H3 鹽埕104年終教育程度統計.I3:鹽埕104年終教育程度統計.I3 鹽埕104年終教育程度統計.J3:鹽埕104年終教育程度統計.J3 鹽埕104年終教育程度統計.K4:鹽埕104年終教育程度統計.K4 鹽埕104年終教育程度統計.L4:鹽埕104年終教育程度統計.L4 鹽埕104年終教育程度統計.M5:鹽埕104年終教育程度統計.M5 鹽埕104年終教育程度統計.N5:鹽埕104年終教育程度統計.N5 鹽埕104年終教育程度統計.P3:鹽埕104年終教育程度統計.P3 鹽埕104年終教育程度統計.Q3:鹽埕104年終教育程度統計.Q3 鹽埕104年終教育程度統計.R3:鹽埕104年終教育程度統計.R3 鹽埕104年終教育程度統計.S3:鹽埕104年終教育程度統計.S3 鹽埕104年終教育程度統計.T3:鹽埕104年終教育程度統計.T3 鹽埕104年終教育程度統計.U3:鹽埕104年終教育程度統計.U3 鹽埕104年終教育程度統計.V3:鹽埕104年終教育程度統計.V3 鹽埕104年終教育程度統計.W3:鹽埕104年終教育程度統計.W3 鹽埕104年終教育程度統計.X3:鹽埕104年終教育程度統計.X3 鹽埕104年終教育程度統計.Y3:鹽埕104年終教育程度統計.Y3 鹽埕104年終教育程度統計.Z2:鹽埕104年終教育程度統計.Z2 鹽埕104年終教育程度統計.AA1:鹽埕104年終教育程度統計.AA1  鹽埕104年終教育程度統計.G36:鹽埕104年終教育程度統計.G36 鹽埕104年終教育程度統計.H36:鹽埕104年終教育程度統計.H36 鹽埕104年終教育程度統計.I36:鹽埕104年終教育程度統計.I36 鹽埕104年終教育程度統計.J36:鹽埕104年終教育程度統計.J36 鹽埕104年終教育程度統計.K36:鹽埕104年終教育程度統計.K36 鹽埕104年終教育程度統計.L36:鹽埕104年終教育程度統計.L36 鹽埕104年終教育程度統計.M36:鹽埕104年終教育程度統計.M36 鹽埕104年終教育程度統計.N36:鹽埕104年終教育程度統計.N36 鹽埕104年終教育程度統計.P36:鹽埕104年終教育程度統計.P36 鹽埕104年終教育程度統計.Q36:鹽埕104年終教育程度統計.Q36 鹽埕104年終教育程度統計.R36:鹽埕104年終教育程度統計.R36 鹽埕104年終教育程度統計.S36:鹽埕104年終教育程度統計.S36 鹽埕104年終教育程度統計.T36:鹽埕104年終教育程度統計.T36 鹽埕104年終教育程度統計.U36:鹽埕104年終教育程度統計.U36 鹽埕104年終教育程度統計.V36:鹽埕104年終教育程度統計.V36 鹽埕104年終教育程度統計.W36:鹽埕104年終教育程度統計.W36 鹽埕104年終教育程度統計.X36:鹽埕104年終教育程度統計.X36 鹽埕104年終教育程度統計.Y36:鹽埕104年終教育程度統計.Y36 鹽埕104年終教育程度統計.Z36:鹽埕104年終教育程度統計.Z36 鹽埕104年終教育程度統計.AA36:鹽埕104年終教育程度統計.AA36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4教育圖表.N192" table:end-x="19.04mm" table:end-y="10.31mm" draw:z-index="11" draw:name="圖表 13" draw:style-name="gr1" draw:text-style-name="P1" svg:width="266.69mm" svg:height="165.09mm" svg:x="0mm" svg:y="0mm">
              <loext:p draw:notify-on-update-of-ranges="鹽埕104年終教育程度統計.G3:鹽埕104年終教育程度統計.G3 鹽埕104年終教育程度統計.H3:鹽埕104年終教育程度統計.H3 鹽埕104年終教育程度統計.I3:鹽埕104年終教育程度統計.I3 鹽埕104年終教育程度統計.J3:鹽埕104年終教育程度統計.J3 鹽埕104年終教育程度統計.K4:鹽埕104年終教育程度統計.K4 鹽埕104年終教育程度統計.L4:鹽埕104年終教育程度統計.L4 鹽埕104年終教育程度統計.M5:鹽埕104年終教育程度統計.M5 鹽埕104年終教育程度統計.N5:鹽埕104年終教育程度統計.N5 鹽埕104年終教育程度統計.P3:鹽埕104年終教育程度統計.P3 鹽埕104年終教育程度統計.Q3:鹽埕104年終教育程度統計.Q3 鹽埕104年終教育程度統計.R3:鹽埕104年終教育程度統計.R3 鹽埕104年終教育程度統計.S3:鹽埕104年終教育程度統計.S3 鹽埕104年終教育程度統計.T3:鹽埕104年終教育程度統計.T3 鹽埕104年終教育程度統計.U3:鹽埕104年終教育程度統計.U3 鹽埕104年終教育程度統計.V3:鹽埕104年終教育程度統計.V3 鹽埕104年終教育程度統計.W3:鹽埕104年終教育程度統計.W3 鹽埕104年終教育程度統計.X3:鹽埕104年終教育程度統計.X3 鹽埕104年終教育程度統計.Y3:鹽埕104年終教育程度統計.Y3 鹽埕104年終教育程度統計.Z2:鹽埕104年終教育程度統計.Z2 鹽埕104年終教育程度統計.AA1:鹽埕104年終教育程度統計.AA1  鹽埕104年終教育程度統計.G39:鹽埕104年終教育程度統計.G39 鹽埕104年終教育程度統計.H39:鹽埕104年終教育程度統計.H39 鹽埕104年終教育程度統計.I39:鹽埕104年終教育程度統計.I39 鹽埕104年終教育程度統計.J39:鹽埕104年終教育程度統計.J39 鹽埕104年終教育程度統計.K39:鹽埕104年終教育程度統計.K39 鹽埕104年終教育程度統計.L39:鹽埕104年終教育程度統計.L39 鹽埕104年終教育程度統計.M39:鹽埕104年終教育程度統計.M39 鹽埕104年終教育程度統計.N39:鹽埕104年終教育程度統計.N39 鹽埕104年終教育程度統計.P39:鹽埕104年終教育程度統計.P39 鹽埕104年終教育程度統計.Q39:鹽埕104年終教育程度統計.Q39 鹽埕104年終教育程度統計.R39:鹽埕104年終教育程度統計.R39 鹽埕104年終教育程度統計.S39:鹽埕104年終教育程度統計.S39 鹽埕104年終教育程度統計.T39:鹽埕104年終教育程度統計.T39 鹽埕104年終教育程度統計.U39:鹽埕104年終教育程度統計.U39 鹽埕104年終教育程度統計.V39:鹽埕104年終教育程度統計.V39 鹽埕104年終教育程度統計.W39:鹽埕104年終教育程度統計.W39 鹽埕104年終教育程度統計.X39:鹽埕104年終教育程度統計.X39 鹽埕104年終教育程度統計.Y39:鹽埕104年終教育程度統計.Y39 鹽埕104年終教育程度統計.Z39:鹽埕104年終教育程度統計.Z39 鹽埕104年終教育程度統計.AA39:鹽埕104年終教育程度統計.AA39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4" table:number-rows-repeated="104838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鹽埕104年終教育程度統計.$A$1" table:cell-range-address="$104教育圖表.$A$1:.$N$1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7.78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3mm" fo:margin-bottom="24.9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99mm" fo:margin-left="0mm" fo:margin-right="0mm" fo:margin-bottom="5.64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教育圖表" style:display-name="PageStyle_104教育圖表" style:page-layout-name="Mpm3">
      <style:header>
        <text:p><text:span text:style-name="MT1">高雄市鹽埕區</text:span><text:span text:style-name="MT1">104</text:span><text:span text:style-name="MT1">年度</text:span><text:span text:style-name="MT1">15</text:span><text:span text:style-name="MT1">歲以上人口數教育程度統計圖</text:span></text:p>
      </style:header>
      <style:header-left style:display="false"/>
      <style:footer style:display="false"/>
      <style:footer-left style:display="false"/>
    </style:master-page>
    <style:master-page style:name="PageStyle_5f_鹽埕104年終教育程度統計" style:display-name="PageStyle_鹽埕104年終教育程度統計" style:page-layout-name="Mpm4">
      <style:header>
        <text:p><text:span text:style-name="MT2">高雄市鹽埕區</text:span><text:span text:style-name="MT2">104</text:span><text:span text:style-name="MT2">年度</text:span><text:span text:style-name="MT2">15</text:span><text:span text:style-name="MT2">歲以上人口數教育程度統計表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縣政府</meta:initial-creator>
    <dc:creator>pc05</dc:creator>
    <meta:print-date>2014-02-12T00:33:11</meta:print-date>
    <meta:creation-date>2010-06-30T06:20:01</meta:creation-date>
    <dc:date>2020-04-10T01:59:26</dc:date>
    <meta:generator>LibreOffice/5.1.2.2$Windows_x86 LibreOffice_project/d3bf12ecb743fc0d20e0be0c58ca359301eb705f</meta:generator>
    <meta:document-statistic meta:table-count="2" meta:cell-count="989" meta:object-count="12"/>
    <meta:user-defined meta:name="AppVersion">15.0300</meta:user-defined>
    <meta:user-defined meta:name="Company">臺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339966" style:text-position="0% 100%" fo:font-family="標楷體" fo:font-size="12pt" style:font-family-asian="標楷體" style:font-size-asian="12pt" style:font-family-complex="標楷體" style:font-size-complex="12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12pt" style:font-family-asian="標楷體" style:font-size-asian="12pt" style:font-family-complex="標楷體" style:font-size-complex="12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top-right"/>
      <style:graphic-properties draw:fill-color="#ffff00"/>
    </style:style>
    <style:style style:name="ch13" style:family="chart">
      <style:chart-properties chart:solid-type="cylinder" chart:label-position="top-right"/>
      <style:graphic-properties draw:fill-color="#00ccff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stroke="solid" svg:stroke-width="0.009cm" draw:fill-color="#ff99cc"/>
    </style:style>
  </office:automatic-styles>
  <office:body>
    <office:chart>
      <chart:chart svg:width="19.05cm" svg:height="12.383cm" xlink:href=".." xlink:type="simple" chart:class="chart:bar" chart:style-name="ch1">
        <chart:title svg:x="5.372cm" svg:y="0.371cm" chart:style-name="ch2">
          <text:p>教育註記 ( 識字人口 )</text:p>
        </chart:title>
        <chart:legend chart:legend-position="end" svg:x="16.483cm" svg:y="6.456cm" style:legend-expansion="custom" chartooo:width="2.355cm" chartooo:height="1.35cm" style:legend-expansion-aspect-ratio="1.74444444444444" chart:style-name="ch3"/>
        <chart:plot-area chart:style-name="ch4" table:cell-range-address="鹽埕104年終教育程度統計.D1:鹽埕104年終教育程度統計.D1 鹽埕104年終教育程度統計.AA1:鹽埕104年終教育程度統計.AA1 鹽埕104年終教育程度統計.D6:鹽埕104年終教育程度統計.D6 鹽埕104年終教育程度統計.AA6:鹽埕104年終教育程度統計.AA6" chart:data-source-has-labels="both" svg:x="0.283cm" svg:y="2.196cm" svg:width="15.865cm" svg:height="8.544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11cm" svg:y="2.196cm" svg:width="14.18cm" svg:height="7.80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7.012cm" svg:y="10.848cm" chart:style-name="ch6">
              <text:p>識字是否</text:p>
            </chart:title>
            <chart:categories table:cell-range-address="鹽埕104年終教育程度統計.D1:鹽埕104年終教育程度統計.D1 鹽埕104年終教育程度統計.AA1:鹽埕104年終教育程度統計.AA1"/>
          </chart:axis>
          <chart:axis chart:dimension="y" chart:name="primary-y" chart:style-name="ch7">
            <chart:title svg:x="0.01cm" svg:y="5.106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4年終教育程度統計.D6:鹽埕104年終教育程度統計.D6 鹽埕104年終教育程度統計.AA6:鹽埕104年終教育程度統計.AA6" chart:label-cell-address="鹽埕104年終教育程度統計.D1:鹽埕104年終教育程度統計.D1" chart:class="chart:bar"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識字者</text:p>
                <draw:g>
                  <svg:desc>鹽埕104年終教育程度統計.D1:鹽埕104年終教育程度統計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識字者</text:p>
                <draw:g>
                  <svg:desc>鹽埕104年終教育程度統計.D1:鹽埕104年終教育程度統計.D1 鹽埕104年終教育程度統計.AA1:鹽埕104年終教育程度統計.AA1</svg:desc>
                </draw:g>
              </table:table-cell>
              <table:table-cell office:value-type="float" office:value="22542">
                <text:p>22542</text:p>
                <draw:g>
                  <svg:desc>鹽埕104年終教育程度統計.D6:鹽埕104年終教育程度統計.D6 鹽埕104年終教育程度統計.AA6:鹽埕104年終教育程度統計.AA6</svg:desc>
                </draw:g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239">
                <text:p>2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"/>
      <style:graphic-properties draw:fill-color="#0000ff"/>
    </style:style>
    <style:style style:name="ch18" style:family="chart">
      <style:chart-properties chart:solid-type="cylinder" chart:label-position="bottom-left"/>
      <style:graphic-properties draw:fill-color="#666699"/>
    </style:style>
    <style:style style:name="ch19" style:family="chart">
      <style:chart-properties chart:solid-type="cylinder" chart:label-position="right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bottom-right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-lef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-right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bottom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chart-properties chart:solid-type="cylinder" chart:label-position="bottom-right"/>
      <style:graphic-properties draw:fill-color="#000080"/>
    </style:style>
    <style:style style:name="ch32" style:family="chart">
      <style:chart-properties chart:solid-type="cylinder" chart:label-position="top-right"/>
      <style:graphic-properties draw:fill-color="#ffff99"/>
    </style:style>
    <style:style style:name="ch33" style:family="chart">
      <style:chart-properties chart:solid-type="cylinder" chart:label-position="bottom-right"/>
      <style:graphic-properties draw:fill-color="#99ccff"/>
    </style:style>
    <style:style style:name="ch34" style:family="chart">
      <style:graphic-properties draw:stroke="solid" svg:stroke-width="0.035cm" svg:stroke-color="#808080" draw:fill="solid" draw:fill-color="#ffffff"/>
    </style:style>
    <style:style style:name="ch35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55~59歲各學習階層人口</text:p>
        </chart:title>
        <chart:legend chart:legend-position="top" svg:x="0.82cm" svg:y="2.222cm" style:legend-expansion="custom" chartooo:width="25.03cm" chartooo:height="2.064cm" style:legend-expansion-aspect-ratio="12.1269379844961" chart:style-name="ch3"/>
        <chart:plot-area chart:style-name="ch4" table:cell-range-address="鹽埕104年終教育程度統計.E3:鹽埕104年終教育程度統計.E3 鹽埕104年終教育程度統計.G3:鹽埕104年終教育程度統計.J3 鹽埕104年終教育程度統計.K4:鹽埕104年終教育程度統計.L4 鹽埕104年終教育程度統計.M5:鹽埕104年終教育程度統計.O5 鹽埕104年終教育程度統計.P3:鹽埕104年終教育程度統計.Y3 鹽埕104年終教育程度統計.Z2:鹽埕104年終教育程度統計.Z2 鹽埕104年終教育程度統計.AA1:鹽埕104年終教育程度統計.AA1 鹽埕104年終教育程度統計.E33:鹽埕104年終教育程度統計.E33 鹽埕104年終教育程度統計.G33:鹽埕104年終教育程度統計.AA33" chart:data-source-has-labels="both" svg:x="1.278cm" svg:y="4.603cm" svg:width="24.742cm" svg:height="10.26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603cm" svg:width="24.447cm" svg:height="7.96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8cm" svg:y="14.948cm" chart:style-name="ch6">
              <text:p>各學習階層畢業、肄業</text:p>
            </chart:title>
            <chart:categories table:cell-range-address="鹽埕104年終教育程度統計.E3:鹽埕104年終教育程度統計.E3 鹽埕104年終教育程度統計.G3:鹽埕104年終教育程度統計.G3 鹽埕104年終教育程度統計.H3:鹽埕104年終教育程度統計.H3 鹽埕104年終教育程度統計.I3:鹽埕104年終教育程度統計.I3 鹽埕104年終教育程度統計.J3:鹽埕104年終教育程度統計.J3 鹽埕104年終教育程度統計.K4:鹽埕104年終教育程度統計.K4 鹽埕104年終教育程度統計.L4:鹽埕104年終教育程度統計.L4 鹽埕104年終教育程度統計.M5:鹽埕104年終教育程度統計.M5 鹽埕104年終教育程度統計.N5:鹽埕104年終教育程度統計.N5 鹽埕104年終教育程度統計.O5:鹽埕104年終教育程度統計.O5 鹽埕104年終教育程度統計.P3:鹽埕104年終教育程度統計.P3 鹽埕104年終教育程度統計.Q3:鹽埕104年終教育程度統計.Q3 鹽埕104年終教育程度統計.R3:鹽埕104年終教育程度統計.R3 鹽埕104年終教育程度統計.S3:鹽埕104年終教育程度統計.S3 鹽埕104年終教育程度統計.T3:鹽埕104年終教育程度統計.T3 鹽埕104年終教育程度統計.U3:鹽埕104年終教育程度統計.U3 鹽埕104年終教育程度統計.V3:鹽埕104年終教育程度統計.V3 鹽埕104年終教育程度統計.W3:鹽埕104年終教育程度統計.W3 鹽埕104年終教育程度統計.X3:鹽埕104年終教育程度統計.X3 鹽埕104年終教育程度統計.Y3:鹽埕104年終教育程度統計.Y3 鹽埕104年終教育程度統計.Z2:鹽埕104年終教育程度統計.Z2 鹽埕104年終教育程度統計.AA1:鹽埕104年終教育程度統計.AA1"/>
          </chart:axis>
          <chart:axis chart:dimension="y" chart:name="primary-y" chart:style-name="ch7">
            <chart:title svg:x="1.668cm" svg:y="7.56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4年終教育程度統計.E33:鹽埕104年終教育程度統計.E33 鹽埕104年終教育程度統計.G33:鹽埕104年終教育程度統計.G33 鹽埕104年終教育程度統計.H33:鹽埕104年終教育程度統計.H33 鹽埕104年終教育程度統計.I33:鹽埕104年終教育程度統計.I33 鹽埕104年終教育程度統計.J33:鹽埕104年終教育程度統計.J33 鹽埕104年終教育程度統計.K33:鹽埕104年終教育程度統計.K33 鹽埕104年終教育程度統計.L33:鹽埕104年終教育程度統計.L33 鹽埕104年終教育程度統計.M33:鹽埕104年終教育程度統計.M33 鹽埕104年終教育程度統計.N33:鹽埕104年終教育程度統計.N33 鹽埕104年終教育程度統計.O33:鹽埕104年終教育程度統計.O33 鹽埕104年終教育程度統計.P33:鹽埕104年終教育程度統計.P33 鹽埕104年終教育程度統計.Q33:鹽埕104年終教育程度統計.Q33 鹽埕104年終教育程度統計.R33:鹽埕104年終教育程度統計.R33 鹽埕104年終教育程度統計.S33:鹽埕104年終教育程度統計.S33 鹽埕104年終教育程度統計.T33:鹽埕104年終教育程度統計.T33 鹽埕104年終教育程度統計.U33:鹽埕104年終教育程度統計.U33 鹽埕104年終教育程度統計.V33:鹽埕104年終教育程度統計.V33 鹽埕104年終教育程度統計.W33:鹽埕104年終教育程度統計.W33 鹽埕104年終教育程度統計.X33:鹽埕104年終教育程度統計.X33 鹽埕104年終教育程度統計.Y33:鹽埕104年終教育程度統計.Y33 鹽埕104年終教育程度統計.Z33:鹽埕104年終教育程度統計.Z33 鹽埕104年終教育程度統計.AA33:鹽埕104年終教育程度統計.AA33" loext:label-string="&quot;55 ~ 59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  <chart:data-point chart:style-name="ch33"/>
          </chart:series>
          <chart:wall chart:style-name="ch34"/>
          <chart:floor chart:style-name="ch3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5 ~ 59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鹽埕104年終教育程度統計.E3:鹽埕104年終教育程度統計.E3 鹽埕104年終教育程度統計.G3:鹽埕104年終教育程度統計.G3 鹽埕104年終教育程度統計.H3:鹽埕104年終教育程度統計.H3 鹽埕104年終教育程度統計.I3:鹽埕104年終教育程度統計.I3 鹽埕104年終教育程度統計.J3:鹽埕104年終教育程度統計.J3 鹽埕104年終教育程度統計.K4:鹽埕104年終教育程度統計.K4 鹽埕104年終教育程度統計.L4:鹽埕104年終教育程度統計.L4 鹽埕104年終教育程度統計.M5:鹽埕104年終教育程度統計.M5 鹽埕104年終教育程度統計.N5:鹽埕104年終教育程度統計.N5 鹽埕104年終教育程度統計.O5:鹽埕104年終教育程度統計.O5 鹽埕104年終教育程度統計.P3:鹽埕104年終教育程度統計.P3 鹽埕104年終教育程度統計.Q3:鹽埕104年終教育程度統計.Q3 鹽埕104年終教育程度統計.R3:鹽埕104年終教育程度統計.R3 鹽埕104年終教育程度統計.S3:鹽埕104年終教育程度統計.S3 鹽埕104年終教育程度統計.T3:鹽埕104年終教育程度統計.T3 鹽埕104年終教育程度統計.U3:鹽埕104年終教育程度統計.U3 鹽埕104年終教育程度統計.V3:鹽埕104年終教育程度統計.V3 鹽埕104年終教育程度統計.W3:鹽埕104年終教育程度統計.W3 鹽埕104年終教育程度統計.X3:鹽埕104年終教育程度統計.X3 鹽埕104年終教育程度統計.Y3:鹽埕104年終教育程度統計.Y3 鹽埕104年終教育程度統計.Z2:鹽埕104年終教育程度統計.Z2 鹽埕104年終教育程度統計.AA1:鹽埕104年終教育程度統計.AA1</svg:desc>
                </draw:g>
              </table:table-cell>
              <table:table-cell office:value-type="float" office:value="17">
                <text:p>17</text:p>
                <draw:g>
                  <svg:desc>鹽埕104年終教育程度統計.E33:鹽埕104年終教育程度統計.E33 鹽埕104年終教育程度統計.G33:鹽埕104年終教育程度統計.G33 鹽埕104年終教育程度統計.H33:鹽埕104年終教育程度統計.H33 鹽埕104年終教育程度統計.I33:鹽埕104年終教育程度統計.I33 鹽埕104年終教育程度統計.J33:鹽埕104年終教育程度統計.J33 鹽埕104年終教育程度統計.K33:鹽埕104年終教育程度統計.K33 鹽埕104年終教育程度統計.L33:鹽埕104年終教育程度統計.L33 鹽埕104年終教育程度統計.M33:鹽埕104年終教育程度統計.M33 鹽埕104年終教育程度統計.N33:鹽埕104年終教育程度統計.N33 鹽埕104年終教育程度統計.O33:鹽埕104年終教育程度統計.O33 鹽埕104年終教育程度統計.P33:鹽埕104年終教育程度統計.P33 鹽埕104年終教育程度統計.Q33:鹽埕104年終教育程度統計.Q33 鹽埕104年終教育程度統計.R33:鹽埕104年終教育程度統計.R33 鹽埕104年終教育程度統計.S33:鹽埕104年終教育程度統計.S33 鹽埕104年終教育程度統計.T33:鹽埕104年終教育程度統計.T33 鹽埕104年終教育程度統計.U33:鹽埕104年終教育程度統計.U33 鹽埕104年終教育程度統計.V33:鹽埕104年終教育程度統計.V33 鹽埕104年終教育程度統計.W33:鹽埕104年終教育程度統計.W33 鹽埕104年終教育程度統計.X33:鹽埕104年終教育程度統計.X33 鹽埕104年終教育程度統計.Y33:鹽埕104年終教育程度統計.Y33 鹽埕104年終教育程度統計.Z33:鹽埕104年終教育程度統計.Z33 鹽埕104年終教育程度統計.AA33:鹽埕104年終教育程度統計.AA33</svg:desc>
                </draw:g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righ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-left"/>
      <style:graphic-properties draw:fill-color="#666699"/>
    </style:style>
    <style:style style:name="ch19" style:family="chart">
      <style:chart-properties chart:solid-type="cylinder" chart:label-position="bottom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bottom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righ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chart-properties chart:solid-type="cylinder" chart:label-position="bottom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60~64歲各學習階層人口</text:p>
        </chart:title>
        <chart:legend chart:legend-position="top" svg:x="2.381cm" svg:y="2.222cm" style:legend-expansion="custom" chartooo:width="21.908cm" chartooo:height="2.064cm" style:legend-expansion-aspect-ratio="10.6143410852713" chart:style-name="ch3"/>
        <chart:plot-area chart:style-name="ch4" table:cell-range-address="鹽埕104年終教育程度統計.G3:鹽埕104年終教育程度統計.J3 鹽埕104年終教育程度統計.K4:鹽埕104年終教育程度統計.L4 鹽埕104年終教育程度統計.M5:鹽埕104年終教育程度統計.N5 鹽埕104年終教育程度統計.P3:鹽埕104年終教育程度統計.Y3 鹽埕104年終教育程度統計.Z2:鹽埕104年終教育程度統計.Z2 鹽埕104年終教育程度統計.AA1:鹽埕104年終教育程度統計.AA1 鹽埕104年終教育程度統計.G36:鹽埕104年終教育程度統計.N36 鹽埕104年終教育程度統計.P36:鹽埕104年終教育程度統計.AA36" chart:data-source-has-labels="both" svg:x="1.237cm" svg:y="4.577cm" svg:width="24.823cm" svg:height="10.289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4年終教育程度統計.G3:鹽埕104年終教育程度統計.G3 鹽埕104年終教育程度統計.H3:鹽埕104年終教育程度統計.H3 鹽埕104年終教育程度統計.I3:鹽埕104年終教育程度統計.I3 鹽埕104年終教育程度統計.J3:鹽埕104年終教育程度統計.J3 鹽埕104年終教育程度統計.K4:鹽埕104年終教育程度統計.K4 鹽埕104年終教育程度統計.L4:鹽埕104年終教育程度統計.L4 鹽埕104年終教育程度統計.M5:鹽埕104年終教育程度統計.M5 鹽埕104年終教育程度統計.N5:鹽埕104年終教育程度統計.N5 鹽埕104年終教育程度統計.P3:鹽埕104年終教育程度統計.P3 鹽埕104年終教育程度統計.Q3:鹽埕104年終教育程度統計.Q3 鹽埕104年終教育程度統計.R3:鹽埕104年終教育程度統計.R3 鹽埕104年終教育程度統計.S3:鹽埕104年終教育程度統計.S3 鹽埕104年終教育程度統計.T3:鹽埕104年終教育程度統計.T3 鹽埕104年終教育程度統計.U3:鹽埕104年終教育程度統計.U3 鹽埕104年終教育程度統計.V3:鹽埕104年終教育程度統計.V3 鹽埕104年終教育程度統計.W3:鹽埕104年終教育程度統計.W3 鹽埕104年終教育程度統計.X3:鹽埕104年終教育程度統計.X3 鹽埕104年終教育程度統計.Y3:鹽埕104年終教育程度統計.Y3 鹽埕104年終教育程度統計.Z2:鹽埕104年終教育程度統計.Z2 鹽埕104年終教育程度統計.AA1:鹽埕104年終教育程度統計.AA1"/>
          </chart:axis>
          <chart:axis chart:dimension="y" chart:name="primary-y" chart:style-name="ch7">
            <chart:title svg:x="1.826cm" svg:y="7.56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4年終教育程度統計.G36:鹽埕104年終教育程度統計.G36 鹽埕104年終教育程度統計.H36:鹽埕104年終教育程度統計.H36 鹽埕104年終教育程度統計.I36:鹽埕104年終教育程度統計.I36 鹽埕104年終教育程度統計.J36:鹽埕104年終教育程度統計.J36 鹽埕104年終教育程度統計.K36:鹽埕104年終教育程度統計.K36 鹽埕104年終教育程度統計.L36:鹽埕104年終教育程度統計.L36 鹽埕104年終教育程度統計.M36:鹽埕104年終教育程度統計.M36 鹽埕104年終教育程度統計.N36:鹽埕104年終教育程度統計.N36 鹽埕104年終教育程度統計.P36:鹽埕104年終教育程度統計.P36 鹽埕104年終教育程度統計.Q36:鹽埕104年終教育程度統計.Q36 鹽埕104年終教育程度統計.R36:鹽埕104年終教育程度統計.R36 鹽埕104年終教育程度統計.S36:鹽埕104年終教育程度統計.S36 鹽埕104年終教育程度統計.T36:鹽埕104年終教育程度統計.T36 鹽埕104年終教育程度統計.U36:鹽埕104年終教育程度統計.U36 鹽埕104年終教育程度統計.V36:鹽埕104年終教育程度統計.V36 鹽埕104年終教育程度統計.W36:鹽埕104年終教育程度統計.W36 鹽埕104年終教育程度統計.X36:鹽埕104年終教育程度統計.X36 鹽埕104年終教育程度統計.Y36:鹽埕104年終教育程度統計.Y36 鹽埕104年終教育程度統計.Z36:鹽埕104年終教育程度統計.Z36 鹽埕104年終教育程度統計.AA36:鹽埕104年終教育程度統計.AA36" loext:label-string="&quot;60 ~ 6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0 ~ 6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碩士畢業</text:p>
                <draw:g>
                  <svg:desc>鹽埕104年終教育程度統計.G3:鹽埕104年終教育程度統計.G3 鹽埕104年終教育程度統計.H3:鹽埕104年終教育程度統計.H3 鹽埕104年終教育程度統計.I3:鹽埕104年終教育程度統計.I3 鹽埕104年終教育程度統計.J3:鹽埕104年終教育程度統計.J3 鹽埕104年終教育程度統計.K4:鹽埕104年終教育程度統計.K4 鹽埕104年終教育程度統計.L4:鹽埕104年終教育程度統計.L4 鹽埕104年終教育程度統計.M5:鹽埕104年終教育程度統計.M5 鹽埕104年終教育程度統計.N5:鹽埕104年終教育程度統計.N5 鹽埕104年終教育程度統計.P3:鹽埕104年終教育程度統計.P3 鹽埕104年終教育程度統計.Q3:鹽埕104年終教育程度統計.Q3 鹽埕104年終教育程度統計.R3:鹽埕104年終教育程度統計.R3 鹽埕104年終教育程度統計.S3:鹽埕104年終教育程度統計.S3 鹽埕104年終教育程度統計.T3:鹽埕104年終教育程度統計.T3 鹽埕104年終教育程度統計.U3:鹽埕104年終教育程度統計.U3 鹽埕104年終教育程度統計.V3:鹽埕104年終教育程度統計.V3 鹽埕104年終教育程度統計.W3:鹽埕104年終教育程度統計.W3 鹽埕104年終教育程度統計.X3:鹽埕104年終教育程度統計.X3 鹽埕104年終教育程度統計.Y3:鹽埕104年終教育程度統計.Y3 鹽埕104年終教育程度統計.Z2:鹽埕104年終教育程度統計.Z2 鹽埕104年終教育程度統計.AA1:鹽埕104年終教育程度統計.AA1</svg:desc>
                </draw:g>
              </table:table-cell>
              <table:table-cell office:value-type="float" office:value="45">
                <text:p>45</text:p>
                <draw:g>
                  <svg:desc>鹽埕104年終教育程度統計.G36:鹽埕104年終教育程度統計.G36 鹽埕104年終教育程度統計.H36:鹽埕104年終教育程度統計.H36 鹽埕104年終教育程度統計.I36:鹽埕104年終教育程度統計.I36 鹽埕104年終教育程度統計.J36:鹽埕104年終教育程度統計.J36 鹽埕104年終教育程度統計.K36:鹽埕104年終教育程度統計.K36 鹽埕104年終教育程度統計.L36:鹽埕104年終教育程度統計.L36 鹽埕104年終教育程度統計.M36:鹽埕104年終教育程度統計.M36 鹽埕104年終教育程度統計.N36:鹽埕104年終教育程度統計.N36 鹽埕104年終教育程度統計.P36:鹽埕104年終教育程度統計.P36 鹽埕104年終教育程度統計.Q36:鹽埕104年終教育程度統計.Q36 鹽埕104年終教育程度統計.R36:鹽埕104年終教育程度統計.R36 鹽埕104年終教育程度統計.S36:鹽埕104年終教育程度統計.S36 鹽埕104年終教育程度統計.T36:鹽埕104年終教育程度統計.T36 鹽埕104年終教育程度統計.U36:鹽埕104年終教育程度統計.U36 鹽埕104年終教育程度統計.V36:鹽埕104年終教育程度統計.V36 鹽埕104年終教育程度統計.W36:鹽埕104年終教育程度統計.W36 鹽埕104年終教育程度統計.X36:鹽埕104年終教育程度統計.X36 鹽埕104年終教育程度統計.Y36:鹽埕104年終教育程度統計.Y36 鹽埕104年終教育程度統計.Z36:鹽埕104年終教育程度統計.Z36 鹽埕104年終教育程度統計.AA36:鹽埕104年終教育程度統計.AA36</svg:desc>
                </draw:g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bottom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top-left"/>
      <style:graphic-properties draw:fill-color="#0000ff"/>
    </style:style>
    <style:style style:name="ch18" style:family="chart">
      <style:chart-properties chart:solid-type="cylinder" chart:label-position="bottom"/>
      <style:graphic-properties draw:fill-color="#666699"/>
    </style:style>
    <style:style style:name="ch19" style:family="chart">
      <style:chart-properties chart:solid-type="cylinder" chart:label-position="left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bottom-left"/>
      <style:graphic-properties draw:fill-color="#99cc00"/>
    </style:style>
    <style:style style:name="ch22" style:family="chart">
      <style:chart-properties chart:solid-type="cylinder" chart:label-position="bottom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righ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chart-properties chart:solid-type="cylinder" chart:label-position="bottom-right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8.997cm" svg:y="0.451cm" chart:style-name="ch2">
          <text:p>65歲以上各學習階層人口</text:p>
        </chart:title>
        <chart:legend chart:legend-position="top" svg:x="2.381cm" svg:y="2.222cm" style:legend-expansion="custom" chartooo:width="21.908cm" chartooo:height="2.064cm" style:legend-expansion-aspect-ratio="10.6143410852713" chart:style-name="ch3"/>
        <chart:plot-area chart:style-name="ch4" table:cell-range-address="鹽埕104年終教育程度統計.G3:鹽埕104年終教育程度統計.J3 鹽埕104年終教育程度統計.K4:鹽埕104年終教育程度統計.L4 鹽埕104年終教育程度統計.M5:鹽埕104年終教育程度統計.N5 鹽埕104年終教育程度統計.P3:鹽埕104年終教育程度統計.Y3 鹽埕104年終教育程度統計.Z2:鹽埕104年終教育程度統計.Z2 鹽埕104年終教育程度統計.AA1:鹽埕104年終教育程度統計.AA1 鹽埕104年終教育程度統計.G39:鹽埕104年終教育程度統計.N39 鹽埕104年終教育程度統計.P39:鹽埕104年終教育程度統計.AA39" chart:data-source-has-labels="both" svg:x="0.919cm" svg:y="4.577cm" svg:width="25.141cm" svg:height="10.289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4年終教育程度統計.G3:鹽埕104年終教育程度統計.G3 鹽埕104年終教育程度統計.H3:鹽埕104年終教育程度統計.H3 鹽埕104年終教育程度統計.I3:鹽埕104年終教育程度統計.I3 鹽埕104年終教育程度統計.J3:鹽埕104年終教育程度統計.J3 鹽埕104年終教育程度統計.K4:鹽埕104年終教育程度統計.K4 鹽埕104年終教育程度統計.L4:鹽埕104年終教育程度統計.L4 鹽埕104年終教育程度統計.M5:鹽埕104年終教育程度統計.M5 鹽埕104年終教育程度統計.N5:鹽埕104年終教育程度統計.N5 鹽埕104年終教育程度統計.P3:鹽埕104年終教育程度統計.P3 鹽埕104年終教育程度統計.Q3:鹽埕104年終教育程度統計.Q3 鹽埕104年終教育程度統計.R3:鹽埕104年終教育程度統計.R3 鹽埕104年終教育程度統計.S3:鹽埕104年終教育程度統計.S3 鹽埕104年終教育程度統計.T3:鹽埕104年終教育程度統計.T3 鹽埕104年終教育程度統計.U3:鹽埕104年終教育程度統計.U3 鹽埕104年終教育程度統計.V3:鹽埕104年終教育程度統計.V3 鹽埕104年終教育程度統計.W3:鹽埕104年終教育程度統計.W3 鹽埕104年終教育程度統計.X3:鹽埕104年終教育程度統計.X3 鹽埕104年終教育程度統計.Y3:鹽埕104年終教育程度統計.Y3 鹽埕104年終教育程度統計.Z2:鹽埕104年終教育程度統計.Z2 鹽埕104年終教育程度統計.AA1:鹽埕104年終教育程度統計.AA1"/>
          </chart:axis>
          <chart:axis chart:dimension="y" chart:name="primary-y" chart:style-name="ch7">
            <chart:title svg:x="1.421cm" svg:y="7.144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4年終教育程度統計.G39:鹽埕104年終教育程度統計.G39 鹽埕104年終教育程度統計.H39:鹽埕104年終教育程度統計.H39 鹽埕104年終教育程度統計.I39:鹽埕104年終教育程度統計.I39 鹽埕104年終教育程度統計.J39:鹽埕104年終教育程度統計.J39 鹽埕104年終教育程度統計.K39:鹽埕104年終教育程度統計.K39 鹽埕104年終教育程度統計.L39:鹽埕104年終教育程度統計.L39 鹽埕104年終教育程度統計.M39:鹽埕104年終教育程度統計.M39 鹽埕104年終教育程度統計.N39:鹽埕104年終教育程度統計.N39 鹽埕104年終教育程度統計.P39:鹽埕104年終教育程度統計.P39 鹽埕104年終教育程度統計.Q39:鹽埕104年終教育程度統計.Q39 鹽埕104年終教育程度統計.R39:鹽埕104年終教育程度統計.R39 鹽埕104年終教育程度統計.S39:鹽埕104年終教育程度統計.S39 鹽埕104年終教育程度統計.T39:鹽埕104年終教育程度統計.T39 鹽埕104年終教育程度統計.U39:鹽埕104年終教育程度統計.U39 鹽埕104年終教育程度統計.V39:鹽埕104年終教育程度統計.V39 鹽埕104年終教育程度統計.W39:鹽埕104年終教育程度統計.W39 鹽埕104年終教育程度統計.X39:鹽埕104年終教育程度統計.X39 鹽埕104年終教育程度統計.Y39:鹽埕104年終教育程度統計.Y39 鹽埕104年終教育程度統計.Z39:鹽埕104年終教育程度統計.Z39 鹽埕104年終教育程度統計.AA39:鹽埕104年終教育程度統計.AA39" loext:label-string="&quot;65歲以上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5歲以上各學習階層人口</text:p>
              </table:table-cell>
            </table:table-row>
          </table:table-header-rows>
          <table:table-rows>
            <table:table-row>
              <table:table-cell office:value-type="string">
                <text:p>碩士畢業</text:p>
                <draw:g>
                  <svg:desc>鹽埕104年終教育程度統計.G3:鹽埕104年終教育程度統計.G3 鹽埕104年終教育程度統計.H3:鹽埕104年終教育程度統計.H3 鹽埕104年終教育程度統計.I3:鹽埕104年終教育程度統計.I3 鹽埕104年終教育程度統計.J3:鹽埕104年終教育程度統計.J3 鹽埕104年終教育程度統計.K4:鹽埕104年終教育程度統計.K4 鹽埕104年終教育程度統計.L4:鹽埕104年終教育程度統計.L4 鹽埕104年終教育程度統計.M5:鹽埕104年終教育程度統計.M5 鹽埕104年終教育程度統計.N5:鹽埕104年終教育程度統計.N5 鹽埕104年終教育程度統計.P3:鹽埕104年終教育程度統計.P3 鹽埕104年終教育程度統計.Q3:鹽埕104年終教育程度統計.Q3 鹽埕104年終教育程度統計.R3:鹽埕104年終教育程度統計.R3 鹽埕104年終教育程度統計.S3:鹽埕104年終教育程度統計.S3 鹽埕104年終教育程度統計.T3:鹽埕104年終教育程度統計.T3 鹽埕104年終教育程度統計.U3:鹽埕104年終教育程度統計.U3 鹽埕104年終教育程度統計.V3:鹽埕104年終教育程度統計.V3 鹽埕104年終教育程度統計.W3:鹽埕104年終教育程度統計.W3 鹽埕104年終教育程度統計.X3:鹽埕104年終教育程度統計.X3 鹽埕104年終教育程度統計.Y3:鹽埕104年終教育程度統計.Y3 鹽埕104年終教育程度統計.Z2:鹽埕104年終教育程度統計.Z2 鹽埕104年終教育程度統計.AA1:鹽埕104年終教育程度統計.AA1</svg:desc>
                </draw:g>
              </table:table-cell>
              <table:table-cell office:value-type="float" office:value="29">
                <text:p>29</text:p>
                <draw:g>
                  <svg:desc>鹽埕104年終教育程度統計.G39:鹽埕104年終教育程度統計.G39 鹽埕104年終教育程度統計.H39:鹽埕104年終教育程度統計.H39 鹽埕104年終教育程度統計.I39:鹽埕104年終教育程度統計.I39 鹽埕104年終教育程度統計.J39:鹽埕104年終教育程度統計.J39 鹽埕104年終教育程度統計.K39:鹽埕104年終教育程度統計.K39 鹽埕104年終教育程度統計.L39:鹽埕104年終教育程度統計.L39 鹽埕104年終教育程度統計.M39:鹽埕104年終教育程度統計.M39 鹽埕104年終教育程度統計.N39:鹽埕104年終教育程度統計.N39 鹽埕104年終教育程度統計.P39:鹽埕104年終教育程度統計.P39 鹽埕104年終教育程度統計.Q39:鹽埕104年終教育程度統計.Q39 鹽埕104年終教育程度統計.R39:鹽埕104年終教育程度統計.R39 鹽埕104年終教育程度統計.S39:鹽埕104年終教育程度統計.S39 鹽埕104年終教育程度統計.T39:鹽埕104年終教育程度統計.T39 鹽埕104年終教育程度統計.U39:鹽埕104年終教育程度統計.U39 鹽埕104年終教育程度統計.V39:鹽埕104年終教育程度統計.V39 鹽埕104年終教育程度統計.W39:鹽埕104年終教育程度統計.W39 鹽埕104年終教育程度統計.X39:鹽埕104年終教育程度統計.X39 鹽埕104年終教育程度統計.Y39:鹽埕104年終教育程度統計.Y39 鹽埕104年終教育程度統計.Z39:鹽埕104年終教育程度統計.Z39 鹽埕104年終教育程度統計.AA39:鹽埕104年終教育程度統計.AA39</svg:desc>
                </draw:g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815">
                <text:p>18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219">
                <text:p>21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top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righ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right"/>
      <style:graphic-properties draw:fill-color="#008080"/>
    </style:style>
    <style:style style:name="ch17" style:family="chart">
      <style:chart-properties chart:solid-type="cylinder" chart:label-position="bottom-right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right"/>
      <style:graphic-properties draw:fill-color="#ff0000"/>
    </style:style>
    <style:style style:name="ch20" style:family="chart">
      <style:chart-properties chart:solid-type="cylinder" chart:label-position="right"/>
      <style:graphic-properties draw:fill-color="#ff9900"/>
    </style:style>
    <style:style style:name="ch21" style:family="chart">
      <style:chart-properties chart:solid-type="cylinder" chart:label-position="right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graphic-properties draw:stroke="solid" svg:stroke-width="0.035cm" svg:stroke-color="#808080" draw:fill="solid" draw:fill-color="#ffffff"/>
    </style:style>
    <style:style style:name="ch25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15~19歲各學習階層人口</text:p>
        </chart:title>
        <chart:legend chart:legend-position="top" svg:x="2.381cm" svg:y="2.222cm" style:legend-expansion="custom" chartooo:width="21.908cm" chartooo:height="1.403cm" style:legend-expansion-aspect-ratio="15.6151104775481" chart:style-name="ch3"/>
        <chart:plot-area chart:style-name="ch4" table:cell-range-address="鹽埕104年終教育程度統計.J3:鹽埕104年終教育程度統計.J3 鹽埕104年終教育程度統計.L4:鹽埕104年終教育程度統計.L4 鹽埕104年終教育程度統計.N5:鹽埕104年終教育程度統計.O5 鹽埕104年終教育程度統計.P3:鹽埕104年終教育程度統計.U3 鹽埕104年終教育程度統計.X3:鹽埕104年終教育程度統計.Y3 鹽埕104年終教育程度統計.J9:鹽埕104年終教育程度統計.J9 鹽埕104年終教育程度統計.L9:鹽埕104年終教育程度統計.L9 鹽埕104年終教育程度統計.N9:鹽埕104年終教育程度統計.U9 鹽埕104年終教育程度統計.X9:鹽埕104年終教育程度統計.Y9" chart:data-source-has-labels="both" svg:x="1cm" svg:y="3.921cm" svg:width="25.299cm" svg:height="10.91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3.889cm" svg:width="24.447cm" svg:height="8.6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848cm" svg:y="14.975cm" chart:style-name="ch6">
              <text:p>各學習階層畢業、肄業</text:p>
            </chart:title>
            <chart:categories table:cell-range-address="鹽埕104年終教育程度統計.J3:鹽埕104年終教育程度統計.J3 鹽埕104年終教育程度統計.L4:鹽埕104年終教育程度統計.L4 鹽埕104年終教育程度統計.N5:鹽埕104年終教育程度統計.N5 鹽埕104年終教育程度統計.O5:鹽埕104年終教育程度統計.O5 鹽埕104年終教育程度統計.P3:鹽埕104年終教育程度統計.P3 鹽埕104年終教育程度統計.Q3:鹽埕104年終教育程度統計.Q3 鹽埕104年終教育程度統計.R3:鹽埕104年終教育程度統計.R3 鹽埕104年終教育程度統計.S3:鹽埕104年終教育程度統計.S3 鹽埕104年終教育程度統計.T3:鹽埕104年終教育程度統計.T3 鹽埕104年終教育程度統計.U3:鹽埕104年終教育程度統計.U3 鹽埕104年終教育程度統計.X3:鹽埕104年終教育程度統計.X3 鹽埕104年終教育程度統計.Y3:鹽埕104年終教育程度統計.Y3"/>
          </chart:axis>
          <chart:axis chart:dimension="y" chart:name="primary-y" chart:style-name="ch7">
            <chart:title svg:x="1.8cm" svg:y="7.126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4年終教育程度統計.J9:鹽埕104年終教育程度統計.J9 鹽埕104年終教育程度統計.L9:鹽埕104年終教育程度統計.L9 鹽埕104年終教育程度統計.N9:鹽埕104年終教育程度統計.N9 鹽埕104年終教育程度統計.O9:鹽埕104年終教育程度統計.O9 鹽埕104年終教育程度統計.P9:鹽埕104年終教育程度統計.P9 鹽埕104年終教育程度統計.Q9:鹽埕104年終教育程度統計.Q9 鹽埕104年終教育程度統計.R9:鹽埕104年終教育程度統計.R9 鹽埕104年終教育程度統計.S9:鹽埕104年終教育程度統計.S9 鹽埕104年終教育程度統計.T9:鹽埕104年終教育程度統計.T9 鹽埕104年終教育程度統計.U9:鹽埕104年終教育程度統計.U9 鹽埕104年終教育程度統計.X9:鹽埕104年終教育程度統計.X9 鹽埕104年終教育程度統計.Y9:鹽埕104年終教育程度統計.Y9" loext:label-string="&quot;15 ~ 19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5 ~ 19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大學肄業</text:p>
                <draw:g>
                  <svg:desc>鹽埕104年終教育程度統計.J3:鹽埕104年終教育程度統計.J3 鹽埕104年終教育程度統計.L4:鹽埕104年終教育程度統計.L4 鹽埕104年終教育程度統計.N5:鹽埕104年終教育程度統計.N5 鹽埕104年終教育程度統計.O5:鹽埕104年終教育程度統計.O5 鹽埕104年終教育程度統計.P3:鹽埕104年終教育程度統計.P3 鹽埕104年終教育程度統計.Q3:鹽埕104年終教育程度統計.Q3 鹽埕104年終教育程度統計.R3:鹽埕104年終教育程度統計.R3 鹽埕104年終教育程度統計.S3:鹽埕104年終教育程度統計.S3 鹽埕104年終教育程度統計.T3:鹽埕104年終教育程度統計.T3 鹽埕104年終教育程度統計.U3:鹽埕104年終教育程度統計.U3 鹽埕104年終教育程度統計.X3:鹽埕104年終教育程度統計.X3 鹽埕104年終教育程度統計.Y3:鹽埕104年終教育程度統計.Y3</svg:desc>
                </draw:g>
              </table:table-cell>
              <table:table-cell office:value-type="float" office:value="340">
                <text:p>340</text:p>
                <draw:g>
                  <svg:desc>鹽埕104年終教育程度統計.J9:鹽埕104年終教育程度統計.J9 鹽埕104年終教育程度統計.L9:鹽埕104年終教育程度統計.L9 鹽埕104年終教育程度統計.N9:鹽埕104年終教育程度統計.N9 鹽埕104年終教育程度統計.O9:鹽埕104年終教育程度統計.O9 鹽埕104年終教育程度統計.P9:鹽埕104年終教育程度統計.P9 鹽埕104年終教育程度統計.Q9:鹽埕104年終教育程度統計.Q9 鹽埕104年終教育程度統計.R9:鹽埕104年終教育程度統計.R9 鹽埕104年終教育程度統計.S9:鹽埕104年終教育程度統計.S9 鹽埕104年終教育程度統計.T9:鹽埕104年終教育程度統計.T9 鹽埕104年終教育程度統計.U9:鹽埕104年終教育程度統計.U9 鹽埕104年終教育程度統計.X9:鹽埕104年終教育程度統計.X9 鹽埕104年終教育程度統計.Y9:鹽埕104年終教育程度統計.Y9</svg:desc>
                </draw:g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left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bottom-righ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"/>
      <style:graphic-properties draw:fill-color="#666699"/>
    </style:style>
    <style:style style:name="ch19" style:family="chart">
      <style:chart-properties chart:solid-type="cylinder" chart:label-position="bottom-left"/>
      <style:graphic-properties draw:fill-color="#ff0000"/>
    </style:style>
    <style:style style:name="ch20" style:family="chart">
      <style:chart-properties chart:solid-type="cylinder" chart:label-position="bottom-left"/>
      <style:graphic-properties draw:fill-color="#ff9900"/>
    </style:style>
    <style:style style:name="ch21" style:family="chart">
      <style:chart-properties chart:solid-type="cylinder" chart:label-position="bottom-lef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bottom-left"/>
      <style:graphic-properties draw:fill-color="#33cccc"/>
    </style:style>
    <style:style style:name="ch24" style:family="chart">
      <style:chart-properties chart:solid-type="cylinder" chart:label-position="bottom-left"/>
      <style:graphic-properties draw:fill-color="#3366ff"/>
    </style:style>
    <style:style style:name="ch25" style:family="chart">
      <style:chart-properties chart:solid-type="cylinder" chart:label-position="bottom-left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bottom-left"/>
      <style:graphic-properties draw:fill-color="#ffff00"/>
    </style:style>
    <style:style style:name="ch28" style:family="chart">
      <style:chart-properties chart:solid-type="cylinder" chart:label-position="bottom-righ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graphic-properties draw:stroke="solid" svg:stroke-width="0.035cm" svg:stroke-color="#808080" draw:fill="solid" draw:fill-color="#ffffff"/>
    </style:style>
    <style:style style:name="ch31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20~24歲各學習階層人口</text:p>
        </chart:title>
        <chart:legend chart:legend-position="top" svg:x="2.381cm" svg:y="2.222cm" style:legend-expansion="custom" chartooo:width="21.908cm" chartooo:height="2.064cm" style:legend-expansion-aspect-ratio="10.6143410852713" chart:style-name="ch3"/>
        <chart:plot-area chart:style-name="ch4" table:cell-range-address="鹽埕104年終教育程度統計.G3:鹽埕104年終教育程度統計.J3 鹽埕104年終教育程度統計.K4:鹽埕104年終教育程度統計.L4 鹽埕104年終教育程度統計.M5:鹽埕104年終教育程度統計.O5 鹽埕104年終教育程度統計.P3:鹽埕104年終教育程度統計.U3 鹽埕104年終教育程度統計.X3:鹽埕104年終教育程度統計.Y3 鹽埕104年終教育程度統計.AA1:鹽埕104年終教育程度統計.AA1 鹽埕104年終教育程度統計.G12:鹽埕104年終教育程度統計.U12 鹽埕104年終教育程度統計.X12:鹽埕104年終教育程度統計.Y12 鹽埕104年終教育程度統計.AA12:鹽埕104年終教育程度統計.AA12" chart:data-source-has-labels="both" svg:x="1.199cm" svg:y="4.551cm" svg:width="24.9cm" svg:height="10.31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51cm" svg:width="24.447cm" svg:height="8.01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48cm" chart:style-name="ch6">
              <text:p>各學習階層畢業、肄業</text:p>
            </chart:title>
            <chart:categories table:cell-range-address="鹽埕104年終教育程度統計.G3:鹽埕104年終教育程度統計.G3 鹽埕104年終教育程度統計.H3:鹽埕104年終教育程度統計.H3 鹽埕104年終教育程度統計.I3:鹽埕104年終教育程度統計.I3 鹽埕104年終教育程度統計.J3:鹽埕104年終教育程度統計.J3 鹽埕104年終教育程度統計.K4:鹽埕104年終教育程度統計.K4 鹽埕104年終教育程度統計.L4:鹽埕104年終教育程度統計.L4 鹽埕104年終教育程度統計.M5:鹽埕104年終教育程度統計.M5 鹽埕104年終教育程度統計.N5:鹽埕104年終教育程度統計.N5 鹽埕104年終教育程度統計.O5:鹽埕104年終教育程度統計.O5 鹽埕104年終教育程度統計.P3:鹽埕104年終教育程度統計.P3 鹽埕104年終教育程度統計.Q3:鹽埕104年終教育程度統計.Q3 鹽埕104年終教育程度統計.R3:鹽埕104年終教育程度統計.R3 鹽埕104年終教育程度統計.S3:鹽埕104年終教育程度統計.S3 鹽埕104年終教育程度統計.T3:鹽埕104年終教育程度統計.T3 鹽埕104年終教育程度統計.U3:鹽埕104年終教育程度統計.U3 鹽埕104年終教育程度統計.X3:鹽埕104年終教育程度統計.X3 鹽埕104年終教育程度統計.Y3:鹽埕104年終教育程度統計.Y3 鹽埕104年終教育程度統計.AA1:鹽埕104年終教育程度統計.AA1"/>
          </chart:axis>
          <chart:axis chart:dimension="y" chart:name="primary-y" chart:style-name="ch7">
            <chart:title svg:x="1.549cm" svg:y="7.364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4年終教育程度統計.G12:鹽埕104年終教育程度統計.G12 鹽埕104年終教育程度統計.H12:鹽埕104年終教育程度統計.H12 鹽埕104年終教育程度統計.I12:鹽埕104年終教育程度統計.I12 鹽埕104年終教育程度統計.J12:鹽埕104年終教育程度統計.J12 鹽埕104年終教育程度統計.K12:鹽埕104年終教育程度統計.K12 鹽埕104年終教育程度統計.L12:鹽埕104年終教育程度統計.L12 鹽埕104年終教育程度統計.M12:鹽埕104年終教育程度統計.M12 鹽埕104年終教育程度統計.N12:鹽埕104年終教育程度統計.N12 鹽埕104年終教育程度統計.O12:鹽埕104年終教育程度統計.O12 鹽埕104年終教育程度統計.P12:鹽埕104年終教育程度統計.P12 鹽埕104年終教育程度統計.Q12:鹽埕104年終教育程度統計.Q12 鹽埕104年終教育程度統計.R12:鹽埕104年終教育程度統計.R12 鹽埕104年終教育程度統計.S12:鹽埕104年終教育程度統計.S12 鹽埕104年終教育程度統計.T12:鹽埕104年終教育程度統計.T12 鹽埕104年終教育程度統計.U12:鹽埕104年終教育程度統計.U12 鹽埕104年終教育程度統計.X12:鹽埕104年終教育程度統計.X12 鹽埕104年終教育程度統計.Y12:鹽埕104年終教育程度統計.Y12 鹽埕104年終教育程度統計.AA12:鹽埕104年終教育程度統計.AA12" loext:label-string="&quot;20 ~ 2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 ~ 2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碩士畢業</text:p>
                <draw:g>
                  <svg:desc>鹽埕104年終教育程度統計.G3:鹽埕104年終教育程度統計.G3 鹽埕104年終教育程度統計.H3:鹽埕104年終教育程度統計.H3 鹽埕104年終教育程度統計.I3:鹽埕104年終教育程度統計.I3 鹽埕104年終教育程度統計.J3:鹽埕104年終教育程度統計.J3 鹽埕104年終教育程度統計.K4:鹽埕104年終教育程度統計.K4 鹽埕104年終教育程度統計.L4:鹽埕104年終教育程度統計.L4 鹽埕104年終教育程度統計.M5:鹽埕104年終教育程度統計.M5 鹽埕104年終教育程度統計.N5:鹽埕104年終教育程度統計.N5 鹽埕104年終教育程度統計.O5:鹽埕104年終教育程度統計.O5 鹽埕104年終教育程度統計.P3:鹽埕104年終教育程度統計.P3 鹽埕104年終教育程度統計.Q3:鹽埕104年終教育程度統計.Q3 鹽埕104年終教育程度統計.R3:鹽埕104年終教育程度統計.R3 鹽埕104年終教育程度統計.S3:鹽埕104年終教育程度統計.S3 鹽埕104年終教育程度統計.T3:鹽埕104年終教育程度統計.T3 鹽埕104年終教育程度統計.U3:鹽埕104年終教育程度統計.U3 鹽埕104年終教育程度統計.X3:鹽埕104年終教育程度統計.X3 鹽埕104年終教育程度統計.Y3:鹽埕104年終教育程度統計.Y3 鹽埕104年終教育程度統計.AA1:鹽埕104年終教育程度統計.AA1</svg:desc>
                </draw:g>
              </table:table-cell>
              <table:table-cell office:value-type="float" office:value="10">
                <text:p>10</text:p>
                <draw:g>
                  <svg:desc>鹽埕104年終教育程度統計.G12:鹽埕104年終教育程度統計.G12 鹽埕104年終教育程度統計.H12:鹽埕104年終教育程度統計.H12 鹽埕104年終教育程度統計.I12:鹽埕104年終教育程度統計.I12 鹽埕104年終教育程度統計.J12:鹽埕104年終教育程度統計.J12 鹽埕104年終教育程度統計.K12:鹽埕104年終教育程度統計.K12 鹽埕104年終教育程度統計.L12:鹽埕104年終教育程度統計.L12 鹽埕104年終教育程度統計.M12:鹽埕104年終教育程度統計.M12 鹽埕104年終教育程度統計.N12:鹽埕104年終教育程度統計.N12 鹽埕104年終教育程度統計.O12:鹽埕104年終教育程度統計.O12 鹽埕104年終教育程度統計.P12:鹽埕104年終教育程度統計.P12 鹽埕104年終教育程度統計.Q12:鹽埕104年終教育程度統計.Q12 鹽埕104年終教育程度統計.R12:鹽埕104年終教育程度統計.R12 鹽埕104年終教育程度統計.S12:鹽埕104年終教育程度統計.S12 鹽埕104年終教育程度統計.T12:鹽埕104年終教育程度統計.T12 鹽埕104年終教育程度統計.U12:鹽埕104年終教育程度統計.U12 鹽埕104年終教育程度統計.X12:鹽埕104年終教育程度統計.X12 鹽埕104年終教育程度統計.Y12:鹽埕104年終教育程度統計.Y12 鹽埕104年終教育程度統計.AA12:鹽埕104年終教育程度統計.AA12</svg:desc>
                </draw:g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bottom-left"/>
      <style:graphic-properties draw:fill-color="#ff6600"/>
    </style:style>
    <style:style style:name="ch14" style:family="chart">
      <style:chart-properties chart:solid-type="cylinder" chart:label-position="bottom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-left"/>
      <style:graphic-properties draw:fill-color="#666699"/>
    </style:style>
    <style:style style:name="ch19" style:family="chart">
      <style:chart-properties chart:solid-type="cylinder" chart:label-position="bottom-left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bottom"/>
      <style:graphic-properties draw:fill-color="#99cc00"/>
    </style:style>
    <style:style style:name="ch22" style:family="chart">
      <style:chart-properties chart:solid-type="cylinder" chart:label-position="bottom"/>
      <style:graphic-properties draw:fill-color="#339966"/>
    </style:style>
    <style:style style:name="ch23" style:family="chart">
      <style:chart-properties chart:solid-type="cylinder" chart:label-position="bottom-left"/>
      <style:graphic-properties draw:fill-color="#33cccc"/>
    </style:style>
    <style:style style:name="ch24" style:family="chart">
      <style:chart-properties chart:solid-type="cylinder" chart:label-position="bottom"/>
      <style:graphic-properties draw:fill-color="#3366ff"/>
    </style:style>
    <style:style style:name="ch25" style:family="chart">
      <style:chart-properties chart:solid-type="cylinder" chart:label-position="right"/>
      <style:graphic-properties draw:fill-color="#800080"/>
    </style:style>
    <style:style style:name="ch26" style:family="chart">
      <style:chart-properties chart:solid-type="cylinder" chart:label-position="bottom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bottom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graphic-properties draw:stroke="solid" svg:stroke-width="0.035cm" svg:stroke-color="#808080" draw:fill="solid" draw:fill-color="#ffffff"/>
    </style:style>
    <style:style style:name="ch31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25~29歲各學習階層人口</text:p>
        </chart:title>
        <chart:legend chart:legend-position="top" svg:x="2.381cm" svg:y="2.222cm" style:legend-expansion="custom" chartooo:width="21.908cm" chartooo:height="2.064cm" style:legend-expansion-aspect-ratio="10.6143410852713" chart:style-name="ch3"/>
        <chart:plot-area chart:style-name="ch4" table:cell-range-address="鹽埕104年終教育程度統計.F3:鹽埕104年終教育程度統計.J3 鹽埕104年終教育程度統計.K4:鹽埕104年終教育程度統計.L4 鹽埕104年終教育程度統計.M5:鹽埕104年終教育程度統計.O5 鹽埕104年終教育程度統計.P3:鹽埕104年終教育程度統計.U3 鹽埕104年終教育程度統計.X3:鹽埕104年終教育程度統計.Y3 鹽埕104年終教育程度統計.F15:鹽埕104年終教育程度統計.U15 鹽埕104年終教育程度統計.X15:鹽埕104年終教育程度統計.Y15" chart:data-source-has-labels="both" svg:x="1.199cm" svg:y="4.551cm" svg:width="24.9cm" svg:height="10.31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51cm" svg:width="24.447cm" svg:height="8.01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48cm" chart:style-name="ch6">
              <text:p>各學習階層畢業、肄業</text:p>
            </chart:title>
            <chart:categories table:cell-range-address="鹽埕104年終教育程度統計.F3:鹽埕104年終教育程度統計.F3 鹽埕104年終教育程度統計.G3:鹽埕104年終教育程度統計.G3 鹽埕104年終教育程度統計.H3:鹽埕104年終教育程度統計.H3 鹽埕104年終教育程度統計.I3:鹽埕104年終教育程度統計.I3 鹽埕104年終教育程度統計.J3:鹽埕104年終教育程度統計.J3 鹽埕104年終教育程度統計.K4:鹽埕104年終教育程度統計.K4 鹽埕104年終教育程度統計.L4:鹽埕104年終教育程度統計.L4 鹽埕104年終教育程度統計.M5:鹽埕104年終教育程度統計.M5 鹽埕104年終教育程度統計.N5:鹽埕104年終教育程度統計.N5 鹽埕104年終教育程度統計.O5:鹽埕104年終教育程度統計.O5 鹽埕104年終教育程度統計.P3:鹽埕104年終教育程度統計.P3 鹽埕104年終教育程度統計.Q3:鹽埕104年終教育程度統計.Q3 鹽埕104年終教育程度統計.R3:鹽埕104年終教育程度統計.R3 鹽埕104年終教育程度統計.S3:鹽埕104年終教育程度統計.S3 鹽埕104年終教育程度統計.T3:鹽埕104年終教育程度統計.T3 鹽埕104年終教育程度統計.U3:鹽埕104年終教育程度統計.U3 鹽埕104年終教育程度統計.X3:鹽埕104年終教育程度統計.X3 鹽埕104年終教育程度統計.Y3:鹽埕104年終教育程度統計.Y3"/>
          </chart:axis>
          <chart:axis chart:dimension="y" chart:name="primary-y" chart:style-name="ch7">
            <chart:title svg:x="1.399cm" svg:y="7.329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4年終教育程度統計.F15:鹽埕104年終教育程度統計.F15 鹽埕104年終教育程度統計.G15:鹽埕104年終教育程度統計.G15 鹽埕104年終教育程度統計.H15:鹽埕104年終教育程度統計.H15 鹽埕104年終教育程度統計.I15:鹽埕104年終教育程度統計.I15 鹽埕104年終教育程度統計.J15:鹽埕104年終教育程度統計.J15 鹽埕104年終教育程度統計.K15:鹽埕104年終教育程度統計.K15 鹽埕104年終教育程度統計.L15:鹽埕104年終教育程度統計.L15 鹽埕104年終教育程度統計.M15:鹽埕104年終教育程度統計.M15 鹽埕104年終教育程度統計.N15:鹽埕104年終教育程度統計.N15 鹽埕104年終教育程度統計.O15:鹽埕104年終教育程度統計.O15 鹽埕104年終教育程度統計.P15:鹽埕104年終教育程度統計.P15 鹽埕104年終教育程度統計.Q15:鹽埕104年終教育程度統計.Q15 鹽埕104年終教育程度統計.R15:鹽埕104年終教育程度統計.R15 鹽埕104年終教育程度統計.S15:鹽埕104年終教育程度統計.S15 鹽埕104年終教育程度統計.T15:鹽埕104年終教育程度統計.T15 鹽埕104年終教育程度統計.U15:鹽埕104年終教育程度統計.U15 鹽埕104年終教育程度統計.X15:鹽埕104年終教育程度統計.X15 鹽埕104年終教育程度統計.Y15:鹽埕104年終教育程度統計.Y15" loext:label-string="&quot;25 ~ 29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5 ~ 29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博士肄業</text:p>
                <draw:g>
                  <svg:desc>鹽埕104年終教育程度統計.F3:鹽埕104年終教育程度統計.F3 鹽埕104年終教育程度統計.G3:鹽埕104年終教育程度統計.G3 鹽埕104年終教育程度統計.H3:鹽埕104年終教育程度統計.H3 鹽埕104年終教育程度統計.I3:鹽埕104年終教育程度統計.I3 鹽埕104年終教育程度統計.J3:鹽埕104年終教育程度統計.J3 鹽埕104年終教育程度統計.K4:鹽埕104年終教育程度統計.K4 鹽埕104年終教育程度統計.L4:鹽埕104年終教育程度統計.L4 鹽埕104年終教育程度統計.M5:鹽埕104年終教育程度統計.M5 鹽埕104年終教育程度統計.N5:鹽埕104年終教育程度統計.N5 鹽埕104年終教育程度統計.O5:鹽埕104年終教育程度統計.O5 鹽埕104年終教育程度統計.P3:鹽埕104年終教育程度統計.P3 鹽埕104年終教育程度統計.Q3:鹽埕104年終教育程度統計.Q3 鹽埕104年終教育程度統計.R3:鹽埕104年終教育程度統計.R3 鹽埕104年終教育程度統計.S3:鹽埕104年終教育程度統計.S3 鹽埕104年終教育程度統計.T3:鹽埕104年終教育程度統計.T3 鹽埕104年終教育程度統計.U3:鹽埕104年終教育程度統計.U3 鹽埕104年終教育程度統計.X3:鹽埕104年終教育程度統計.X3 鹽埕104年終教育程度統計.Y3:鹽埕104年終教育程度統計.Y3</svg:desc>
                </draw:g>
              </table:table-cell>
              <table:table-cell office:value-type="float" office:value="14">
                <text:p>14</text:p>
                <draw:g>
                  <svg:desc>鹽埕104年終教育程度統計.F15:鹽埕104年終教育程度統計.F15 鹽埕104年終教育程度統計.G15:鹽埕104年終教育程度統計.G15 鹽埕104年終教育程度統計.H15:鹽埕104年終教育程度統計.H15 鹽埕104年終教育程度統計.I15:鹽埕104年終教育程度統計.I15 鹽埕104年終教育程度統計.J15:鹽埕104年終教育程度統計.J15 鹽埕104年終教育程度統計.K15:鹽埕104年終教育程度統計.K15 鹽埕104年終教育程度統計.L15:鹽埕104年終教育程度統計.L15 鹽埕104年終教育程度統計.M15:鹽埕104年終教育程度統計.M15 鹽埕104年終教育程度統計.N15:鹽埕104年終教育程度統計.N15 鹽埕104年終教育程度統計.O15:鹽埕104年終教育程度統計.O15 鹽埕104年終教育程度統計.P15:鹽埕104年終教育程度統計.P15 鹽埕104年終教育程度統計.Q15:鹽埕104年終教育程度統計.Q15 鹽埕104年終教育程度統計.R15:鹽埕104年終教育程度統計.R15 鹽埕104年終教育程度統計.S15:鹽埕104年終教育程度統計.S15 鹽埕104年終教育程度統計.T15:鹽埕104年終教育程度統計.T15 鹽埕104年終教育程度統計.U15:鹽埕104年終教育程度統計.U15 鹽埕104年終教育程度統計.X15:鹽埕104年終教育程度統計.X15 鹽埕104年終教育程度統計.Y15:鹽埕104年終教育程度統計.Y15</svg:desc>
                </draw:g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bottom"/>
      <style:graphic-properties draw:fill-color="#808000"/>
    </style:style>
    <style:style style:name="ch15" style:family="chart">
      <style:chart-properties chart:solid-type="cylinder" chart:label-position="bottom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bottom"/>
      <style:graphic-properties draw:fill-color="#0000ff"/>
    </style:style>
    <style:style style:name="ch18" style:family="chart">
      <style:chart-properties chart:solid-type="cylinder" chart:label-position="bottom"/>
      <style:graphic-properties draw:fill-color="#666699"/>
    </style:style>
    <style:style style:name="ch19" style:family="chart">
      <style:chart-properties chart:solid-type="cylinder" chart:label-position="bottom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bottom"/>
      <style:graphic-properties draw:fill-color="#99cc00"/>
    </style:style>
    <style:style style:name="ch22" style:family="chart">
      <style:chart-properties chart:solid-type="cylinder" chart:label-position="bottom"/>
      <style:graphic-properties draw:fill-color="#339966"/>
    </style:style>
    <style:style style:name="ch23" style:family="chart">
      <style:chart-properties chart:solid-type="cylinder" chart:label-position="bottom"/>
      <style:graphic-properties draw:fill-color="#33cccc"/>
    </style:style>
    <style:style style:name="ch24" style:family="chart">
      <style:chart-properties chart:solid-type="cylinder" chart:label-position="bottom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righ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chart-properties chart:solid-type="cylinder" chart:label-position="bottom-right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30~34歲各學習階層人口</text:p>
        </chart:title>
        <chart:legend chart:legend-position="top" svg:x="2.381cm" svg:y="2.222cm" style:legend-expansion="custom" chartooo:width="21.908cm" chartooo:height="2.064cm" style:legend-expansion-aspect-ratio="10.6143410852713" chart:style-name="ch3"/>
        <chart:plot-area chart:style-name="ch4" table:cell-range-address="鹽埕104年終教育程度統計.E3:鹽埕104年終教育程度統計.J3 鹽埕104年終教育程度統計.K4:鹽埕104年終教育程度統計.L4 鹽埕104年終教育程度統計.M5:鹽埕104年終教育程度統計.O5 鹽埕104年終教育程度統計.P3:鹽埕104年終教育程度統計.U3 鹽埕104年終教育程度統計.X3:鹽埕104年終教育程度統計.Y3 鹽埕104年終教育程度統計.Z2:鹽埕104年終教育程度統計.Z2 鹽埕104年終教育程度統計.E18:鹽埕104年終教育程度統計.U18 鹽埕104年終教育程度統計.X18:鹽埕104年終教育程度統計.Z18" chart:data-source-has-labels="both" svg:x="1.237cm" svg:y="4.577cm" svg:width="24.823cm" svg:height="10.289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4年終教育程度統計.E3:鹽埕104年終教育程度統計.E3 鹽埕104年終教育程度統計.F3:鹽埕104年終教育程度統計.F3 鹽埕104年終教育程度統計.G3:鹽埕104年終教育程度統計.G3 鹽埕104年終教育程度統計.H3:鹽埕104年終教育程度統計.H3 鹽埕104年終教育程度統計.I3:鹽埕104年終教育程度統計.I3 鹽埕104年終教育程度統計.J3:鹽埕104年終教育程度統計.J3 鹽埕104年終教育程度統計.K4:鹽埕104年終教育程度統計.K4 鹽埕104年終教育程度統計.L4:鹽埕104年終教育程度統計.L4 鹽埕104年終教育程度統計.M5:鹽埕104年終教育程度統計.M5 鹽埕104年終教育程度統計.N5:鹽埕104年終教育程度統計.N5 鹽埕104年終教育程度統計.O5:鹽埕104年終教育程度統計.O5 鹽埕104年終教育程度統計.P3:鹽埕104年終教育程度統計.P3 鹽埕104年終教育程度統計.Q3:鹽埕104年終教育程度統計.Q3 鹽埕104年終教育程度統計.R3:鹽埕104年終教育程度統計.R3 鹽埕104年終教育程度統計.S3:鹽埕104年終教育程度統計.S3 鹽埕104年終教育程度統計.T3:鹽埕104年終教育程度統計.T3 鹽埕104年終教育程度統計.U3:鹽埕104年終教育程度統計.U3 鹽埕104年終教育程度統計.X3:鹽埕104年終教育程度統計.X3 鹽埕104年終教育程度統計.Y3:鹽埕104年終教育程度統計.Y3 鹽埕104年終教育程度統計.Z2:鹽埕104年終教育程度統計.Z2"/>
          </chart:axis>
          <chart:axis chart:dimension="y" chart:name="primary-y" chart:style-name="ch7">
            <chart:title svg:x="2.462cm" svg:y="7.425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4年終教育程度統計.E18:鹽埕104年終教育程度統計.E18 鹽埕104年終教育程度統計.F18:鹽埕104年終教育程度統計.F18 鹽埕104年終教育程度統計.G18:鹽埕104年終教育程度統計.G18 鹽埕104年終教育程度統計.H18:鹽埕104年終教育程度統計.H18 鹽埕104年終教育程度統計.I18:鹽埕104年終教育程度統計.I18 鹽埕104年終教育程度統計.J18:鹽埕104年終教育程度統計.J18 鹽埕104年終教育程度統計.K18:鹽埕104年終教育程度統計.K18 鹽埕104年終教育程度統計.L18:鹽埕104年終教育程度統計.L18 鹽埕104年終教育程度統計.M18:鹽埕104年終教育程度統計.M18 鹽埕104年終教育程度統計.N18:鹽埕104年終教育程度統計.N18 鹽埕104年終教育程度統計.O18:鹽埕104年終教育程度統計.O18 鹽埕104年終教育程度統計.P18:鹽埕104年終教育程度統計.P18 鹽埕104年終教育程度統計.Q18:鹽埕104年終教育程度統計.Q18 鹽埕104年終教育程度統計.R18:鹽埕104年終教育程度統計.R18 鹽埕104年終教育程度統計.S18:鹽埕104年終教育程度統計.S18 鹽埕104年終教育程度統計.T18:鹽埕104年終教育程度統計.T18 鹽埕104年終教育程度統計.U18:鹽埕104年終教育程度統計.U18 鹽埕104年終教育程度統計.X18:鹽埕104年終教育程度統計.X18 鹽埕104年終教育程度統計.Y18:鹽埕104年終教育程度統計.Y18 鹽埕104年終教育程度統計.Z18:鹽埕104年終教育程度統計.Z18" loext:label-string="&quot;30 ~ 3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0 ~ 3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鹽埕104年終教育程度統計.E3:鹽埕104年終教育程度統計.E3 鹽埕104年終教育程度統計.F3:鹽埕104年終教育程度統計.F3 鹽埕104年終教育程度統計.G3:鹽埕104年終教育程度統計.G3 鹽埕104年終教育程度統計.H3:鹽埕104年終教育程度統計.H3 鹽埕104年終教育程度統計.I3:鹽埕104年終教育程度統計.I3 鹽埕104年終教育程度統計.J3:鹽埕104年終教育程度統計.J3 鹽埕104年終教育程度統計.K4:鹽埕104年終教育程度統計.K4 鹽埕104年終教育程度統計.L4:鹽埕104年終教育程度統計.L4 鹽埕104年終教育程度統計.M5:鹽埕104年終教育程度統計.M5 鹽埕104年終教育程度統計.N5:鹽埕104年終教育程度統計.N5 鹽埕104年終教育程度統計.O5:鹽埕104年終教育程度統計.O5 鹽埕104年終教育程度統計.P3:鹽埕104年終教育程度統計.P3 鹽埕104年終教育程度統計.Q3:鹽埕104年終教育程度統計.Q3 鹽埕104年終教育程度統計.R3:鹽埕104年終教育程度統計.R3 鹽埕104年終教育程度統計.S3:鹽埕104年終教育程度統計.S3 鹽埕104年終教育程度統計.T3:鹽埕104年終教育程度統計.T3 鹽埕104年終教育程度統計.U3:鹽埕104年終教育程度統計.U3 鹽埕104年終教育程度統計.X3:鹽埕104年終教育程度統計.X3 鹽埕104年終教育程度統計.Y3:鹽埕104年終教育程度統計.Y3 鹽埕104年終教育程度統計.Z2:鹽埕104年終教育程度統計.Z2</svg:desc>
                </draw:g>
              </table:table-cell>
              <table:table-cell office:value-type="float" office:value="14">
                <text:p>14</text:p>
                <draw:g>
                  <svg:desc>鹽埕104年終教育程度統計.E18:鹽埕104年終教育程度統計.E18 鹽埕104年終教育程度統計.F18:鹽埕104年終教育程度統計.F18 鹽埕104年終教育程度統計.G18:鹽埕104年終教育程度統計.G18 鹽埕104年終教育程度統計.H18:鹽埕104年終教育程度統計.H18 鹽埕104年終教育程度統計.I18:鹽埕104年終教育程度統計.I18 鹽埕104年終教育程度統計.J18:鹽埕104年終教育程度統計.J18 鹽埕104年終教育程度統計.K18:鹽埕104年終教育程度統計.K18 鹽埕104年終教育程度統計.L18:鹽埕104年終教育程度統計.L18 鹽埕104年終教育程度統計.M18:鹽埕104年終教育程度統計.M18 鹽埕104年終教育程度統計.N18:鹽埕104年終教育程度統計.N18 鹽埕104年終教育程度統計.O18:鹽埕104年終教育程度統計.O18 鹽埕104年終教育程度統計.P18:鹽埕104年終教育程度統計.P18 鹽埕104年終教育程度統計.Q18:鹽埕104年終教育程度統計.Q18 鹽埕104年終教育程度統計.R18:鹽埕104年終教育程度統計.R18 鹽埕104年終教育程度統計.S18:鹽埕104年終教育程度統計.S18 鹽埕104年終教育程度統計.T18:鹽埕104年終教育程度統計.T18 鹽埕104年終教育程度統計.U18:鹽埕104年終教育程度統計.U18 鹽埕104年終教育程度統計.X18:鹽埕104年終教育程度統計.X18 鹽埕104年終教育程度統計.Y18:鹽埕104年終教育程度統計.Y18 鹽埕104年終教育程度統計.Z18:鹽埕104年終教育程度統計.Z18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bottom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"/>
      <style:graphic-properties draw:fill-color="#666699"/>
    </style:style>
    <style:style style:name="ch19" style:family="chart">
      <style:chart-properties chart:solid-type="cylinder" chart:label-position="bottom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bottom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/>
      <style:graphic-properties draw:fill-color="#33cccc"/>
    </style:style>
    <style:style style:name="ch24" style:family="chart">
      <style:chart-properties chart:solid-type="cylinder" chart:label-position="bottom"/>
      <style:graphic-properties draw:fill-color="#3366ff"/>
    </style:style>
    <style:style style:name="ch25" style:family="chart">
      <style:chart-properties chart:solid-type="cylinder" chart:label-position="bottom-right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bottom"/>
      <style:graphic-properties draw:fill-color="#00ff00"/>
    </style:style>
    <style:style style:name="ch29" style:family="chart">
      <style:chart-properties chart:solid-type="cylinder" chart:label-position="bottom-left"/>
      <style:graphic-properties draw:fill-color="#00ffff"/>
    </style:style>
    <style:style style:name="ch30" style:family="chart">
      <style:chart-properties chart:solid-type="cylinder" chart:label-position="bottom"/>
      <style:graphic-properties draw:fill-color="#333300"/>
    </style:style>
    <style:style style:name="ch31" style:family="chart">
      <style:chart-properties chart:solid-type="cylinder" chart:label-position="bottom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35~39歲各學習階層人口</text:p>
        </chart:title>
        <chart:legend chart:legend-position="top" svg:x="2.381cm" svg:y="2.222cm" style:legend-expansion="custom" chartooo:width="21.908cm" chartooo:height="2.064cm" style:legend-expansion-aspect-ratio="10.6143410852713" chart:style-name="ch3"/>
        <chart:plot-area chart:style-name="ch4" table:cell-range-address="鹽埕104年終教育程度統計.E3:鹽埕104年終教育程度統計.E3 鹽埕104年終教育程度統計.G3:鹽埕104年終教育程度統計.J3 鹽埕104年終教育程度統計.K4:鹽埕104年終教育程度統計.L4 鹽埕104年終教育程度統計.M5:鹽埕104年終教育程度統計.O5 鹽埕104年終教育程度統計.P3:鹽埕104年終教育程度統計.U3 鹽埕104年終教育程度統計.X3:鹽埕104年終教育程度統計.Y3 鹽埕104年終教育程度統計.Z2:鹽埕104年終教育程度統計.Z2 鹽埕104年終教育程度統計.AA1:鹽埕104年終教育程度統計.AA1 鹽埕104年終教育程度統計.E21:鹽埕104年終教育程度統計.E21 鹽埕104年終教育程度統計.G21:鹽埕104年終教育程度統計.U21 鹽埕104年終教育程度統計.X21:鹽埕104年終教育程度統計.AA21" chart:data-source-has-labels="both" svg:x="1.237cm" svg:y="4.577cm" svg:width="24.823cm" svg:height="10.289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4年終教育程度統計.E3:鹽埕104年終教育程度統計.E3 鹽埕104年終教育程度統計.G3:鹽埕104年終教育程度統計.G3 鹽埕104年終教育程度統計.H3:鹽埕104年終教育程度統計.H3 鹽埕104年終教育程度統計.I3:鹽埕104年終教育程度統計.I3 鹽埕104年終教育程度統計.J3:鹽埕104年終教育程度統計.J3 鹽埕104年終教育程度統計.K4:鹽埕104年終教育程度統計.K4 鹽埕104年終教育程度統計.L4:鹽埕104年終教育程度統計.L4 鹽埕104年終教育程度統計.M5:鹽埕104年終教育程度統計.M5 鹽埕104年終教育程度統計.N5:鹽埕104年終教育程度統計.N5 鹽埕104年終教育程度統計.O5:鹽埕104年終教育程度統計.O5 鹽埕104年終教育程度統計.P3:鹽埕104年終教育程度統計.P3 鹽埕104年終教育程度統計.Q3:鹽埕104年終教育程度統計.Q3 鹽埕104年終教育程度統計.R3:鹽埕104年終教育程度統計.R3 鹽埕104年終教育程度統計.S3:鹽埕104年終教育程度統計.S3 鹽埕104年終教育程度統計.T3:鹽埕104年終教育程度統計.T3 鹽埕104年終教育程度統計.U3:鹽埕104年終教育程度統計.U3 鹽埕104年終教育程度統計.X3:鹽埕104年終教育程度統計.X3 鹽埕104年終教育程度統計.Y3:鹽埕104年終教育程度統計.Y3 鹽埕104年終教育程度統計.Z2:鹽埕104年終教育程度統計.Z2 鹽埕104年終教育程度統計.AA1:鹽埕104年終教育程度統計.AA1"/>
          </chart:axis>
          <chart:axis chart:dimension="y" chart:name="primary-y" chart:style-name="ch7">
            <chart:title svg:x="1.646cm" svg:y="7.073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4年終教育程度統計.E21:鹽埕104年終教育程度統計.E21 鹽埕104年終教育程度統計.G21:鹽埕104年終教育程度統計.G21 鹽埕104年終教育程度統計.H21:鹽埕104年終教育程度統計.H21 鹽埕104年終教育程度統計.I21:鹽埕104年終教育程度統計.I21 鹽埕104年終教育程度統計.J21:鹽埕104年終教育程度統計.J21 鹽埕104年終教育程度統計.K21:鹽埕104年終教育程度統計.K21 鹽埕104年終教育程度統計.L21:鹽埕104年終教育程度統計.L21 鹽埕104年終教育程度統計.M21:鹽埕104年終教育程度統計.M21 鹽埕104年終教育程度統計.N21:鹽埕104年終教育程度統計.N21 鹽埕104年終教育程度統計.O21:鹽埕104年終教育程度統計.O21 鹽埕104年終教育程度統計.P21:鹽埕104年終教育程度統計.P21 鹽埕104年終教育程度統計.Q21:鹽埕104年終教育程度統計.Q21 鹽埕104年終教育程度統計.R21:鹽埕104年終教育程度統計.R21 鹽埕104年終教育程度統計.S21:鹽埕104年終教育程度統計.S21 鹽埕104年終教育程度統計.T21:鹽埕104年終教育程度統計.T21 鹽埕104年終教育程度統計.U21:鹽埕104年終教育程度統計.U21 鹽埕104年終教育程度統計.X21:鹽埕104年終教育程度統計.X21 鹽埕104年終教育程度統計.Y21:鹽埕104年終教育程度統計.Y21 鹽埕104年終教育程度統計.Z21:鹽埕104年終教育程度統計.Z21 鹽埕104年終教育程度統計.AA21:鹽埕104年終教育程度統計.AA21" loext:label-string="&quot;35 ~ 39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5 ~ 39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鹽埕104年終教育程度統計.E3:鹽埕104年終教育程度統計.E3 鹽埕104年終教育程度統計.G3:鹽埕104年終教育程度統計.G3 鹽埕104年終教育程度統計.H3:鹽埕104年終教育程度統計.H3 鹽埕104年終教育程度統計.I3:鹽埕104年終教育程度統計.I3 鹽埕104年終教育程度統計.J3:鹽埕104年終教育程度統計.J3 鹽埕104年終教育程度統計.K4:鹽埕104年終教育程度統計.K4 鹽埕104年終教育程度統計.L4:鹽埕104年終教育程度統計.L4 鹽埕104年終教育程度統計.M5:鹽埕104年終教育程度統計.M5 鹽埕104年終教育程度統計.N5:鹽埕104年終教育程度統計.N5 鹽埕104年終教育程度統計.O5:鹽埕104年終教育程度統計.O5 鹽埕104年終教育程度統計.P3:鹽埕104年終教育程度統計.P3 鹽埕104年終教育程度統計.Q3:鹽埕104年終教育程度統計.Q3 鹽埕104年終教育程度統計.R3:鹽埕104年終教育程度統計.R3 鹽埕104年終教育程度統計.S3:鹽埕104年終教育程度統計.S3 鹽埕104年終教育程度統計.T3:鹽埕104年終教育程度統計.T3 鹽埕104年終教育程度統計.U3:鹽埕104年終教育程度統計.U3 鹽埕104年終教育程度統計.X3:鹽埕104年終教育程度統計.X3 鹽埕104年終教育程度統計.Y3:鹽埕104年終教育程度統計.Y3 鹽埕104年終教育程度統計.Z2:鹽埕104年終教育程度統計.Z2 鹽埕104年終教育程度統計.AA1:鹽埕104年終教育程度統計.AA1</svg:desc>
                </draw:g>
              </table:table-cell>
              <table:table-cell office:value-type="float" office:value="14">
                <text:p>14</text:p>
                <draw:g>
                  <svg:desc>鹽埕104年終教育程度統計.E21:鹽埕104年終教育程度統計.E21 鹽埕104年終教育程度統計.G21:鹽埕104年終教育程度統計.G21 鹽埕104年終教育程度統計.H21:鹽埕104年終教育程度統計.H21 鹽埕104年終教育程度統計.I21:鹽埕104年終教育程度統計.I21 鹽埕104年終教育程度統計.J21:鹽埕104年終教育程度統計.J21 鹽埕104年終教育程度統計.K21:鹽埕104年終教育程度統計.K21 鹽埕104年終教育程度統計.L21:鹽埕104年終教育程度統計.L21 鹽埕104年終教育程度統計.M21:鹽埕104年終教育程度統計.M21 鹽埕104年終教育程度統計.N21:鹽埕104年終教育程度統計.N21 鹽埕104年終教育程度統計.O21:鹽埕104年終教育程度統計.O21 鹽埕104年終教育程度統計.P21:鹽埕104年終教育程度統計.P21 鹽埕104年終教育程度統計.Q21:鹽埕104年終教育程度統計.Q21 鹽埕104年終教育程度統計.R21:鹽埕104年終教育程度統計.R21 鹽埕104年終教育程度統計.S21:鹽埕104年終教育程度統計.S21 鹽埕104年終教育程度統計.T21:鹽埕104年終教育程度統計.T21 鹽埕104年終教育程度統計.U21:鹽埕104年終教育程度統計.U21 鹽埕104年終教育程度統計.X21:鹽埕104年終教育程度統計.X21 鹽埕104年終教育程度統計.Y21:鹽埕104年終教育程度統計.Y21 鹽埕104年終教育程度統計.Z21:鹽埕104年終教育程度統計.Z21 鹽埕104年終教育程度統計.AA21:鹽埕104年終教育程度統計.AA21</svg:desc>
                </draw:g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bottom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left"/>
      <style:graphic-properties draw:fill-color="#ff0000"/>
    </style:style>
    <style:style style:name="ch20" style:family="chart">
      <style:chart-properties chart:solid-type="cylinder" chart:label-position="bottom-left"/>
      <style:graphic-properties draw:fill-color="#ff9900"/>
    </style:style>
    <style:style style:name="ch21" style:family="chart">
      <style:chart-properties chart:solid-type="cylinder" chart:label-position="bottom"/>
      <style:graphic-properties draw:fill-color="#99cc00"/>
    </style:style>
    <style:style style:name="ch22" style:family="chart">
      <style:chart-properties chart:solid-type="cylinder" chart:label-position="bottom"/>
      <style:graphic-properties draw:fill-color="#339966"/>
    </style:style>
    <style:style style:name="ch23" style:family="chart">
      <style:chart-properties chart:solid-type="cylinder" chart:label-position="bottom-left"/>
      <style:graphic-properties draw:fill-color="#33cccc"/>
    </style:style>
    <style:style style:name="ch24" style:family="chart">
      <style:chart-properties chart:solid-type="cylinder" chart:label-position="bottom-left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left"/>
      <style:graphic-properties draw:fill-color="#333300"/>
    </style:style>
    <style:style style:name="ch31" style:family="chart">
      <style:graphic-properties draw:stroke="solid" svg:stroke-width="0.035cm" svg:stroke-color="#808080" draw:fill="solid" draw:fill-color="#ffffff"/>
    </style:style>
    <style:style style:name="ch32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40~44歲各學習階層人口</text:p>
        </chart:title>
        <chart:legend chart:legend-position="top" svg:x="2.381cm" svg:y="2.222cm" style:legend-expansion="custom" chartooo:width="21.908cm" chartooo:height="2.064cm" style:legend-expansion-aspect-ratio="10.6143410852713" chart:style-name="ch3"/>
        <chart:plot-area chart:style-name="ch4" table:cell-range-address="鹽埕104年終教育程度統計.E3:鹽埕104年終教育程度統計.J3 鹽埕104年終教育程度統計.K4:鹽埕104年終教育程度統計.L4 鹽埕104年終教育程度統計.M5:鹽埕104年終教育程度統計.N5 鹽埕104年終教育程度統計.P3:鹽埕104年終教育程度統計.U3 鹽埕104年終教育程度統計.X3:鹽埕104年終教育程度統計.Y3 鹽埕104年終教育程度統計.AA1:鹽埕104年終教育程度統計.AA1 鹽埕104年終教育程度統計.E24:鹽埕104年終教育程度統計.N24 鹽埕104年終教育程度統計.P24:鹽埕104年終教育程度統計.U24 鹽埕104年終教育程度統計.X24:鹽埕104年終教育程度統計.Y24 鹽埕104年終教育程度統計.AA24:鹽埕104年終教育程度統計.AA24" chart:data-source-has-labels="both" svg:x="1.237cm" svg:y="4.577cm" svg:width="24.823cm" svg:height="10.289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4年終教育程度統計.E3:鹽埕104年終教育程度統計.E3 鹽埕104年終教育程度統計.F3:鹽埕104年終教育程度統計.F3 鹽埕104年終教育程度統計.G3:鹽埕104年終教育程度統計.G3 鹽埕104年終教育程度統計.H3:鹽埕104年終教育程度統計.H3 鹽埕104年終教育程度統計.I3:鹽埕104年終教育程度統計.I3 鹽埕104年終教育程度統計.J3:鹽埕104年終教育程度統計.J3 鹽埕104年終教育程度統計.K4:鹽埕104年終教育程度統計.K4 鹽埕104年終教育程度統計.L4:鹽埕104年終教育程度統計.L4 鹽埕104年終教育程度統計.M5:鹽埕104年終教育程度統計.M5 鹽埕104年終教育程度統計.N5:鹽埕104年終教育程度統計.N5 鹽埕104年終教育程度統計.P3:鹽埕104年終教育程度統計.P3 鹽埕104年終教育程度統計.Q3:鹽埕104年終教育程度統計.Q3 鹽埕104年終教育程度統計.R3:鹽埕104年終教育程度統計.R3 鹽埕104年終教育程度統計.S3:鹽埕104年終教育程度統計.S3 鹽埕104年終教育程度統計.T3:鹽埕104年終教育程度統計.T3 鹽埕104年終教育程度統計.U3:鹽埕104年終教育程度統計.U3 鹽埕104年終教育程度統計.X3:鹽埕104年終教育程度統計.X3 鹽埕104年終教育程度統計.Y3:鹽埕104年終教育程度統計.Y3 鹽埕104年終教育程度統計.AA1:鹽埕104年終教育程度統計.AA1"/>
          </chart:axis>
          <chart:axis chart:dimension="y" chart:name="primary-y" chart:style-name="ch7">
            <chart:title svg:x="1.602cm" svg:y="7.391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4年終教育程度統計.E24:鹽埕104年終教育程度統計.E24 鹽埕104年終教育程度統計.F24:鹽埕104年終教育程度統計.F24 鹽埕104年終教育程度統計.G24:鹽埕104年終教育程度統計.G24 鹽埕104年終教育程度統計.H24:鹽埕104年終教育程度統計.H24 鹽埕104年終教育程度統計.I24:鹽埕104年終教育程度統計.I24 鹽埕104年終教育程度統計.J24:鹽埕104年終教育程度統計.J24 鹽埕104年終教育程度統計.K24:鹽埕104年終教育程度統計.K24 鹽埕104年終教育程度統計.L24:鹽埕104年終教育程度統計.L24 鹽埕104年終教育程度統計.M24:鹽埕104年終教育程度統計.M24 鹽埕104年終教育程度統計.N24:鹽埕104年終教育程度統計.N24 鹽埕104年終教育程度統計.P24:鹽埕104年終教育程度統計.P24 鹽埕104年終教育程度統計.Q24:鹽埕104年終教育程度統計.Q24 鹽埕104年終教育程度統計.R24:鹽埕104年終教育程度統計.R24 鹽埕104年終教育程度統計.S24:鹽埕104年終教育程度統計.S24 鹽埕104年終教育程度統計.T24:鹽埕104年終教育程度統計.T24 鹽埕104年終教育程度統計.U24:鹽埕104年終教育程度統計.U24 鹽埕104年終教育程度統計.X24:鹽埕104年終教育程度統計.X24 鹽埕104年終教育程度統計.Y24:鹽埕104年終教育程度統計.Y24 鹽埕104年終教育程度統計.AA24:鹽埕104年終教育程度統計.AA24" loext:label-string="&quot;40 ~ 4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0 ~ 4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鹽埕104年終教育程度統計.E3:鹽埕104年終教育程度統計.E3 鹽埕104年終教育程度統計.F3:鹽埕104年終教育程度統計.F3 鹽埕104年終教育程度統計.G3:鹽埕104年終教育程度統計.G3 鹽埕104年終教育程度統計.H3:鹽埕104年終教育程度統計.H3 鹽埕104年終教育程度統計.I3:鹽埕104年終教育程度統計.I3 鹽埕104年終教育程度統計.J3:鹽埕104年終教育程度統計.J3 鹽埕104年終教育程度統計.K4:鹽埕104年終教育程度統計.K4 鹽埕104年終教育程度統計.L4:鹽埕104年終教育程度統計.L4 鹽埕104年終教育程度統計.M5:鹽埕104年終教育程度統計.M5 鹽埕104年終教育程度統計.N5:鹽埕104年終教育程度統計.N5 鹽埕104年終教育程度統計.P3:鹽埕104年終教育程度統計.P3 鹽埕104年終教育程度統計.Q3:鹽埕104年終教育程度統計.Q3 鹽埕104年終教育程度統計.R3:鹽埕104年終教育程度統計.R3 鹽埕104年終教育程度統計.S3:鹽埕104年終教育程度統計.S3 鹽埕104年終教育程度統計.T3:鹽埕104年終教育程度統計.T3 鹽埕104年終教育程度統計.U3:鹽埕104年終教育程度統計.U3 鹽埕104年終教育程度統計.X3:鹽埕104年終教育程度統計.X3 鹽埕104年終教育程度統計.Y3:鹽埕104年終教育程度統計.Y3 鹽埕104年終教育程度統計.AA1:鹽埕104年終教育程度統計.AA1</svg:desc>
                </draw:g>
              </table:table-cell>
              <table:table-cell office:value-type="float" office:value="17">
                <text:p>17</text:p>
                <draw:g>
                  <svg:desc>鹽埕104年終教育程度統計.E24:鹽埕104年終教育程度統計.E24 鹽埕104年終教育程度統計.F24:鹽埕104年終教育程度統計.F24 鹽埕104年終教育程度統計.G24:鹽埕104年終教育程度統計.G24 鹽埕104年終教育程度統計.H24:鹽埕104年終教育程度統計.H24 鹽埕104年終教育程度統計.I24:鹽埕104年終教育程度統計.I24 鹽埕104年終教育程度統計.J24:鹽埕104年終教育程度統計.J24 鹽埕104年終教育程度統計.K24:鹽埕104年終教育程度統計.K24 鹽埕104年終教育程度統計.L24:鹽埕104年終教育程度統計.L24 鹽埕104年終教育程度統計.M24:鹽埕104年終教育程度統計.M24 鹽埕104年終教育程度統計.N24:鹽埕104年終教育程度統計.N24 鹽埕104年終教育程度統計.P24:鹽埕104年終教育程度統計.P24 鹽埕104年終教育程度統計.Q24:鹽埕104年終教育程度統計.Q24 鹽埕104年終教育程度統計.R24:鹽埕104年終教育程度統計.R24 鹽埕104年終教育程度統計.S24:鹽埕104年終教育程度統計.S24 鹽埕104年終教育程度統計.T24:鹽埕104年終教育程度統計.T24 鹽埕104年終教育程度統計.U24:鹽埕104年終教育程度統計.U24 鹽埕104年終教育程度統計.X24:鹽埕104年終教育程度統計.X24 鹽埕104年終教育程度統計.Y24:鹽埕104年終教育程度統計.Y24 鹽埕104年終教育程度統計.AA24:鹽埕104年終教育程度統計.AA24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top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top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right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top-left"/>
      <style:graphic-properties draw:fill-color="#99cc00"/>
    </style:style>
    <style:style style:name="ch22" style:family="chart">
      <style:chart-properties chart:solid-type="cylinder" chart:label-position="top-right"/>
      <style:graphic-properties draw:fill-color="#339966"/>
    </style:style>
    <style:style style:name="ch23" style:family="chart">
      <style:chart-properties chart:solid-type="cylinder" chart:label-position="bottom-left"/>
      <style:graphic-properties draw:fill-color="#33cccc"/>
    </style:style>
    <style:style style:name="ch24" style:family="chart">
      <style:chart-properties chart:solid-type="cylinder" chart:label-position="bottom-left"/>
      <style:graphic-properties draw:fill-color="#3366ff"/>
    </style:style>
    <style:style style:name="ch25" style:family="chart">
      <style:chart-properties chart:solid-type="cylinder" chart:label-position="bottom-right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left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chart-properties chart:solid-type="cylinder" chart:label-position="bottom"/>
      <style:graphic-properties draw:fill-color="#000080"/>
    </style:style>
    <style:style style:name="ch32" style:family="chart">
      <style:chart-properties chart:solid-type="cylinder" chart:label-position="top-left"/>
      <style:graphic-properties draw:fill-color="#ffff99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45~49歲各學習階層人口</text:p>
        </chart:title>
        <chart:legend chart:legend-position="top" svg:x="2.381cm" svg:y="2.222cm" style:legend-expansion="custom" chartooo:width="21.908cm" chartooo:height="2.064cm" style:legend-expansion-aspect-ratio="10.6143410852713" chart:style-name="ch3"/>
        <chart:plot-area chart:style-name="ch4" table:cell-range-address="鹽埕104年終教育程度統計.E3:鹽埕104年終教育程度統計.J3 鹽埕104年終教育程度統計.K4:鹽埕104年終教育程度統計.L4 鹽埕104年終教育程度統計.M5:鹽埕104年終教育程度統計.O5 鹽埕104年終教育程度統計.P3:鹽埕104年終教育程度統計.U3 鹽埕104年終教育程度統計.X3:鹽埕104年終教育程度統計.Y3 鹽埕104年終教育程度統計.Z2:鹽埕104年終教育程度統計.Z2 鹽埕104年終教育程度統計.AA1:鹽埕104年終教育程度統計.AA1 鹽埕104年終教育程度統計.E27:鹽埕104年終教育程度統計.U27 鹽埕104年終教育程度統計.X27:鹽埕104年終教育程度統計.AA27" chart:data-source-has-labels="both" svg:x="1.278cm" svg:y="4.603cm" svg:width="24.742cm" svg:height="10.26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603cm" svg:width="24.447cm" svg:height="7.96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48cm" chart:style-name="ch6">
              <text:p>各學習階層畢業、肄業</text:p>
            </chart:title>
            <chart:categories table:cell-range-address="鹽埕104年終教育程度統計.E3:鹽埕104年終教育程度統計.E3 鹽埕104年終教育程度統計.F3:鹽埕104年終教育程度統計.F3 鹽埕104年終教育程度統計.G3:鹽埕104年終教育程度統計.G3 鹽埕104年終教育程度統計.H3:鹽埕104年終教育程度統計.H3 鹽埕104年終教育程度統計.I3:鹽埕104年終教育程度統計.I3 鹽埕104年終教育程度統計.J3:鹽埕104年終教育程度統計.J3 鹽埕104年終教育程度統計.K4:鹽埕104年終教育程度統計.K4 鹽埕104年終教育程度統計.L4:鹽埕104年終教育程度統計.L4 鹽埕104年終教育程度統計.M5:鹽埕104年終教育程度統計.M5 鹽埕104年終教育程度統計.N5:鹽埕104年終教育程度統計.N5 鹽埕104年終教育程度統計.O5:鹽埕104年終教育程度統計.O5 鹽埕104年終教育程度統計.P3:鹽埕104年終教育程度統計.P3 鹽埕104年終教育程度統計.Q3:鹽埕104年終教育程度統計.Q3 鹽埕104年終教育程度統計.R3:鹽埕104年終教育程度統計.R3 鹽埕104年終教育程度統計.S3:鹽埕104年終教育程度統計.S3 鹽埕104年終教育程度統計.T3:鹽埕104年終教育程度統計.T3 鹽埕104年終教育程度統計.U3:鹽埕104年終教育程度統計.U3 鹽埕104年終教育程度統計.X3:鹽埕104年終教育程度統計.X3 鹽埕104年終教育程度統計.Y3:鹽埕104年終教育程度統計.Y3 鹽埕104年終教育程度統計.Z2:鹽埕104年終教育程度統計.Z2 鹽埕104年終教育程度統計.AA1:鹽埕104年終教育程度統計.AA1"/>
          </chart:axis>
          <chart:axis chart:dimension="y" chart:name="primary-y" chart:style-name="ch7">
            <chart:title svg:x="1.941cm" svg:y="7.355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4年終教育程度統計.E27:鹽埕104年終教育程度統計.E27 鹽埕104年終教育程度統計.F27:鹽埕104年終教育程度統計.F27 鹽埕104年終教育程度統計.G27:鹽埕104年終教育程度統計.G27 鹽埕104年終教育程度統計.H27:鹽埕104年終教育程度統計.H27 鹽埕104年終教育程度統計.I27:鹽埕104年終教育程度統計.I27 鹽埕104年終教育程度統計.J27:鹽埕104年終教育程度統計.J27 鹽埕104年終教育程度統計.K27:鹽埕104年終教育程度統計.K27 鹽埕104年終教育程度統計.L27:鹽埕104年終教育程度統計.L27 鹽埕104年終教育程度統計.M27:鹽埕104年終教育程度統計.M27 鹽埕104年終教育程度統計.N27:鹽埕104年終教育程度統計.N27 鹽埕104年終教育程度統計.O27:鹽埕104年終教育程度統計.O27 鹽埕104年終教育程度統計.P27:鹽埕104年終教育程度統計.P27 鹽埕104年終教育程度統計.Q27:鹽埕104年終教育程度統計.Q27 鹽埕104年終教育程度統計.R27:鹽埕104年終教育程度統計.R27 鹽埕104年終教育程度統計.S27:鹽埕104年終教育程度統計.S27 鹽埕104年終教育程度統計.T27:鹽埕104年終教育程度統計.T27 鹽埕104年終教育程度統計.U27:鹽埕104年終教育程度統計.U27 鹽埕104年終教育程度統計.X27:鹽埕104年終教育程度統計.X27 鹽埕104年終教育程度統計.Y27:鹽埕104年終教育程度統計.Y27 鹽埕104年終教育程度統計.Z27:鹽埕104年終教育程度統計.Z27 鹽埕104年終教育程度統計.AA27:鹽埕104年終教育程度統計.AA27" loext:label-string="&quot;45 ~ 49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5 ~ 49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鹽埕104年終教育程度統計.E3:鹽埕104年終教育程度統計.E3 鹽埕104年終教育程度統計.F3:鹽埕104年終教育程度統計.F3 鹽埕104年終教育程度統計.G3:鹽埕104年終教育程度統計.G3 鹽埕104年終教育程度統計.H3:鹽埕104年終教育程度統計.H3 鹽埕104年終教育程度統計.I3:鹽埕104年終教育程度統計.I3 鹽埕104年終教育程度統計.J3:鹽埕104年終教育程度統計.J3 鹽埕104年終教育程度統計.K4:鹽埕104年終教育程度統計.K4 鹽埕104年終教育程度統計.L4:鹽埕104年終教育程度統計.L4 鹽埕104年終教育程度統計.M5:鹽埕104年終教育程度統計.M5 鹽埕104年終教育程度統計.N5:鹽埕104年終教育程度統計.N5 鹽埕104年終教育程度統計.O5:鹽埕104年終教育程度統計.O5 鹽埕104年終教育程度統計.P3:鹽埕104年終教育程度統計.P3 鹽埕104年終教育程度統計.Q3:鹽埕104年終教育程度統計.Q3 鹽埕104年終教育程度統計.R3:鹽埕104年終教育程度統計.R3 鹽埕104年終教育程度統計.S3:鹽埕104年終教育程度統計.S3 鹽埕104年終教育程度統計.T3:鹽埕104年終教育程度統計.T3 鹽埕104年終教育程度統計.U3:鹽埕104年終教育程度統計.U3 鹽埕104年終教育程度統計.X3:鹽埕104年終教育程度統計.X3 鹽埕104年終教育程度統計.Y3:鹽埕104年終教育程度統計.Y3 鹽埕104年終教育程度統計.Z2:鹽埕104年終教育程度統計.Z2 鹽埕104年終教育程度統計.AA1:鹽埕104年終教育程度統計.AA1</svg:desc>
                </draw:g>
              </table:table-cell>
              <table:table-cell office:value-type="float" office:value="5">
                <text:p>5</text:p>
                <draw:g>
                  <svg:desc>鹽埕104年終教育程度統計.E27:鹽埕104年終教育程度統計.E27 鹽埕104年終教育程度統計.F27:鹽埕104年終教育程度統計.F27 鹽埕104年終教育程度統計.G27:鹽埕104年終教育程度統計.G27 鹽埕104年終教育程度統計.H27:鹽埕104年終教育程度統計.H27 鹽埕104年終教育程度統計.I27:鹽埕104年終教育程度統計.I27 鹽埕104年終教育程度統計.J27:鹽埕104年終教育程度統計.J27 鹽埕104年終教育程度統計.K27:鹽埕104年終教育程度統計.K27 鹽埕104年終教育程度統計.L27:鹽埕104年終教育程度統計.L27 鹽埕104年終教育程度統計.M27:鹽埕104年終教育程度統計.M27 鹽埕104年終教育程度統計.N27:鹽埕104年終教育程度統計.N27 鹽埕104年終教育程度統計.O27:鹽埕104年終教育程度統計.O27 鹽埕104年終教育程度統計.P27:鹽埕104年終教育程度統計.P27 鹽埕104年終教育程度統計.Q27:鹽埕104年終教育程度統計.Q27 鹽埕104年終教育程度統計.R27:鹽埕104年終教育程度統計.R27 鹽埕104年終教育程度統計.S27:鹽埕104年終教育程度統計.S27 鹽埕104年終教育程度統計.T27:鹽埕104年終教育程度統計.T27 鹽埕104年終教育程度統計.U27:鹽埕104年終教育程度統計.U27 鹽埕104年終教育程度統計.X27:鹽埕104年終教育程度統計.X27 鹽埕104年終教育程度統計.Y27:鹽埕104年終教育程度統計.Y27 鹽埕104年終教育程度統計.Z27:鹽埕104年終教育程度統計.Z27 鹽埕104年終教育程度統計.AA27:鹽埕104年終教育程度統計.AA27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bottom-left"/>
      <style:graphic-properties draw:fill-color="#ff9900"/>
    </style:style>
    <style:style style:name="ch21" style:family="chart">
      <style:chart-properties chart:solid-type="cylinder" chart:label-position="bottom-right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"/>
      <style:graphic-properties draw:fill-color="#33cccc"/>
    </style:style>
    <style:style style:name="ch24" style:family="chart">
      <style:chart-properties chart:solid-type="cylinder" chart:label-position="bottom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left"/>
      <style:graphic-properties draw:fill-color="#333300"/>
    </style:style>
    <style:style style:name="ch31" style:family="chart">
      <style:chart-properties chart:solid-type="cylinder" chart:label-position="bottom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50~54歲各學習階層人口</text:p>
        </chart:title>
        <chart:legend chart:legend-position="top" svg:x="2.381cm" svg:y="2.222cm" style:legend-expansion="custom" chartooo:width="21.908cm" chartooo:height="2.064cm" style:legend-expansion-aspect-ratio="10.6143410852713" chart:style-name="ch3"/>
        <chart:plot-area chart:style-name="ch4" table:cell-range-address="鹽埕104年終教育程度統計.G3:鹽埕104年終教育程度統計.J3 鹽埕104年終教育程度統計.K4:鹽埕104年終教育程度統計.L4 鹽埕104年終教育程度統計.M5:鹽埕104年終教育程度統計.N5 鹽埕104年終教育程度統計.P3:鹽埕104年終教育程度統計.Y3 鹽埕104年終教育程度統計.Z2:鹽埕104年終教育程度統計.Z2 鹽埕104年終教育程度統計.AA1:鹽埕104年終教育程度統計.AA1 鹽埕104年終教育程度統計.G30:鹽埕104年終教育程度統計.N30 鹽埕104年終教育程度統計.P30:鹽埕104年終教育程度統計.AA30" chart:data-source-has-labels="both" svg:x="1.237cm" svg:y="4.577cm" svg:width="24.823cm" svg:height="10.289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4年終教育程度統計.G3:鹽埕104年終教育程度統計.G3 鹽埕104年終教育程度統計.H3:鹽埕104年終教育程度統計.H3 鹽埕104年終教育程度統計.I3:鹽埕104年終教育程度統計.I3 鹽埕104年終教育程度統計.J3:鹽埕104年終教育程度統計.J3 鹽埕104年終教育程度統計.K4:鹽埕104年終教育程度統計.K4 鹽埕104年終教育程度統計.L4:鹽埕104年終教育程度統計.L4 鹽埕104年終教育程度統計.M5:鹽埕104年終教育程度統計.M5 鹽埕104年終教育程度統計.N5:鹽埕104年終教育程度統計.N5 鹽埕104年終教育程度統計.P3:鹽埕104年終教育程度統計.P3 鹽埕104年終教育程度統計.Q3:鹽埕104年終教育程度統計.Q3 鹽埕104年終教育程度統計.R3:鹽埕104年終教育程度統計.R3 鹽埕104年終教育程度統計.S3:鹽埕104年終教育程度統計.S3 鹽埕104年終教育程度統計.T3:鹽埕104年終教育程度統計.T3 鹽埕104年終教育程度統計.U3:鹽埕104年終教育程度統計.U3 鹽埕104年終教育程度統計.V3:鹽埕104年終教育程度統計.V3 鹽埕104年終教育程度統計.W3:鹽埕104年終教育程度統計.W3 鹽埕104年終教育程度統計.X3:鹽埕104年終教育程度統計.X3 鹽埕104年終教育程度統計.Y3:鹽埕104年終教育程度統計.Y3 鹽埕104年終教育程度統計.Z2:鹽埕104年終教育程度統計.Z2 鹽埕104年終教育程度統計.AA1:鹽埕104年終教育程度統計.AA1"/>
          </chart:axis>
          <chart:axis chart:dimension="y" chart:name="primary-y" chart:style-name="ch7">
            <chart:title svg:x="2.012cm" svg:y="7.03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4年終教育程度統計.G30:鹽埕104年終教育程度統計.G30 鹽埕104年終教育程度統計.H30:鹽埕104年終教育程度統計.H30 鹽埕104年終教育程度統計.I30:鹽埕104年終教育程度統計.I30 鹽埕104年終教育程度統計.J30:鹽埕104年終教育程度統計.J30 鹽埕104年終教育程度統計.K30:鹽埕104年終教育程度統計.K30 鹽埕104年終教育程度統計.L30:鹽埕104年終教育程度統計.L30 鹽埕104年終教育程度統計.M30:鹽埕104年終教育程度統計.M30 鹽埕104年終教育程度統計.N30:鹽埕104年終教育程度統計.N30 鹽埕104年終教育程度統計.P30:鹽埕104年終教育程度統計.P30 鹽埕104年終教育程度統計.Q30:鹽埕104年終教育程度統計.Q30 鹽埕104年終教育程度統計.R30:鹽埕104年終教育程度統計.R30 鹽埕104年終教育程度統計.S30:鹽埕104年終教育程度統計.S30 鹽埕104年終教育程度統計.T30:鹽埕104年終教育程度統計.T30 鹽埕104年終教育程度統計.U30:鹽埕104年終教育程度統計.U30 鹽埕104年終教育程度統計.V30:鹽埕104年終教育程度統計.V30 鹽埕104年終教育程度統計.W30:鹽埕104年終教育程度統計.W30 鹽埕104年終教育程度統計.X30:鹽埕104年終教育程度統計.X30 鹽埕104年終教育程度統計.Y30:鹽埕104年終教育程度統計.Y30 鹽埕104年終教育程度統計.Z30:鹽埕104年終教育程度統計.Z30 鹽埕104年終教育程度統計.AA30:鹽埕104年終教育程度統計.AA30" loext:label-string="&quot;50 ~ 5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0 ~ 5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碩士畢業</text:p>
                <draw:g>
                  <svg:desc>鹽埕104年終教育程度統計.G3:鹽埕104年終教育程度統計.G3 鹽埕104年終教育程度統計.H3:鹽埕104年終教育程度統計.H3 鹽埕104年終教育程度統計.I3:鹽埕104年終教育程度統計.I3 鹽埕104年終教育程度統計.J3:鹽埕104年終教育程度統計.J3 鹽埕104年終教育程度統計.K4:鹽埕104年終教育程度統計.K4 鹽埕104年終教育程度統計.L4:鹽埕104年終教育程度統計.L4 鹽埕104年終教育程度統計.M5:鹽埕104年終教育程度統計.M5 鹽埕104年終教育程度統計.N5:鹽埕104年終教育程度統計.N5 鹽埕104年終教育程度統計.P3:鹽埕104年終教育程度統計.P3 鹽埕104年終教育程度統計.Q3:鹽埕104年終教育程度統計.Q3 鹽埕104年終教育程度統計.R3:鹽埕104年終教育程度統計.R3 鹽埕104年終教育程度統計.S3:鹽埕104年終教育程度統計.S3 鹽埕104年終教育程度統計.T3:鹽埕104年終教育程度統計.T3 鹽埕104年終教育程度統計.U3:鹽埕104年終教育程度統計.U3 鹽埕104年終教育程度統計.V3:鹽埕104年終教育程度統計.V3 鹽埕104年終教育程度統計.W3:鹽埕104年終教育程度統計.W3 鹽埕104年終教育程度統計.X3:鹽埕104年終教育程度統計.X3 鹽埕104年終教育程度統計.Y3:鹽埕104年終教育程度統計.Y3 鹽埕104年終教育程度統計.Z2:鹽埕104年終教育程度統計.Z2 鹽埕104年終教育程度統計.AA1:鹽埕104年終教育程度統計.AA1</svg:desc>
                </draw:g>
              </table:table-cell>
              <table:table-cell office:value-type="float" office:value="79">
                <text:p>79</text:p>
                <draw:g>
                  <svg:desc>鹽埕104年終教育程度統計.G30:鹽埕104年終教育程度統計.G30 鹽埕104年終教育程度統計.H30:鹽埕104年終教育程度統計.H30 鹽埕104年終教育程度統計.I30:鹽埕104年終教育程度統計.I30 鹽埕104年終教育程度統計.J30:鹽埕104年終教育程度統計.J30 鹽埕104年終教育程度統計.K30:鹽埕104年終教育程度統計.K30 鹽埕104年終教育程度統計.L30:鹽埕104年終教育程度統計.L30 鹽埕104年終教育程度統計.M30:鹽埕104年終教育程度統計.M30 鹽埕104年終教育程度統計.N30:鹽埕104年終教育程度統計.N30 鹽埕104年終教育程度統計.P30:鹽埕104年終教育程度統計.P30 鹽埕104年終教育程度統計.Q30:鹽埕104年終教育程度統計.Q30 鹽埕104年終教育程度統計.R30:鹽埕104年終教育程度統計.R30 鹽埕104年終教育程度統計.S30:鹽埕104年終教育程度統計.S30 鹽埕104年終教育程度統計.T30:鹽埕104年終教育程度統計.T30 鹽埕104年終教育程度統計.U30:鹽埕104年終教育程度統計.U30 鹽埕104年終教育程度統計.V30:鹽埕104年終教育程度統計.V30 鹽埕104年終教育程度統計.W30:鹽埕104年終教育程度統計.W30 鹽埕104年終教育程度統計.X30:鹽埕104年終教育程度統計.X30 鹽埕104年終教育程度統計.Y30:鹽埕104年終教育程度統計.Y30 鹽埕104年終教育程度統計.Z30:鹽埕104年終教育程度統計.Z30 鹽埕104年終教育程度統計.AA30:鹽埕104年終教育程度統計.AA30</svg:desc>
                </draw:g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