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鹽埕101年終教育程度統計">
      <style:table-properties table:display="true" style:writing-mode="lr-tb"/>
    </style:style>
    <style:style style:name="ta2" style:family="table" style:master-page-name="PageStyle_5f_101教育圖表">
      <style:table-properties table:display="true" style:writing-mode="lr-tb"/>
    </style:style>
    <style:style style:name="ce1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1年終教育程度統計" table:style-name="ta1" table:print-ranges="鹽埕101年終教育程度統計.A1:鹽埕101年終教育程度統計.AA4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9"/>
        <table:table-column table:style-name="co1" table:default-cell-style-name="ce19"/>
        <table:table-column table:style-name="co4" table:number-columns-repeated="6" table:default-cell-style-name="ce19"/>
        <table:table-column table:style-name="co3" table:number-columns-repeated="2" table:default-cell-style-name="ce19"/>
        <table:table-column table:style-name="co5" table:number-columns-repeated="3" table:default-cell-style-name="ce19"/>
        <table:table-column table:style-name="co4" table:number-columns-repeated="10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997" table:default-cell-style-name="ce19"/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1" table:number-rows-spanned="5">
            <text:p>總計</text:p>
          </table:table-cell>
          <table:table-cell table:style-name="ce20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4"/>
          <table:table-cell table:style-name="ce48" office:value-type="string" calcext:value-type="string" table:number-columns-spanned="1" table:number-rows-spanned="5">
            <text:p>不識字者</text:p>
          </table:table-cell>
          <table:table-cell table:style-name="ce51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5" office:value-type="string" calcext:value-type="string" table:number-columns-spanned="2" table:number-rows-spanned="1">
            <text:p>博士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碩士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大學</text:p>
          </table:table-cell>
          <table:covered-table-cell table:style-name="ce29"/>
          <table:table-cell table:style-name="ce30" office:value-type="string" calcext:value-type="string" table:number-columns-spanned="5" table:number-rows-spanned="1">
            <text:p>專科</text:p>
          </table:table-cell>
          <table:covered-table-cell table:style-name="ce30"/>
          <table:covered-table-cell table:number-columns-repeated="3" table:style-name="ce31"/>
          <table:table-cell table:style-name="ce25" office:value-type="string" calcext:value-type="string" table:number-columns-spanned="2" table:number-rows-spanned="1">
            <text:p>高中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高職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國中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初職</text:p>
          </table:table-cell>
          <table:covered-table-cell table:style-name="ce39"/>
          <table:table-cell table:style-name="ce28" office:value-type="string" calcext:value-type="string" table:number-columns-spanned="2" table:number-rows-spanned="1">
            <text:p>國小</text:p>
          </table:table-cell>
          <table:covered-table-cell table:style-name="ce28"/>
          <table:table-cell table:style-name="ce44" office:value-type="string" calcext:value-type="string" table:number-columns-spanned="1" table:number-rows-spanned="4">
            <text:p>自修</text:p>
          </table:table-cell>
          <table:covered-table-cell table:style-name="ce49"/>
          <table:table-cell table:style-name="ce52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table-cell table:style-name="ce25" office:value-type="string" calcext:value-type="string" table:number-columns-spanned="1" table:number-rows-spanned="3">
            <text:p>博士畢業</text:p>
          </table:table-cell>
          <table:table-cell table:style-name="ce25" office:value-type="string" calcext:value-type="string" table:number-columns-spanned="1" table:number-rows-spanned="3">
            <text:p>博士肄業</text:p>
          </table:table-cell>
          <table:table-cell table:style-name="ce28" office:value-type="string" calcext:value-type="string" table:number-columns-spanned="1" table:number-rows-spanned="3">
            <text:p>碩士畢業</text:p>
          </table:table-cell>
          <table:table-cell table:style-name="ce28" office:value-type="string" calcext:value-type="string" table:number-columns-spanned="1" table:number-rows-spanned="3">
            <text:p>碩士肄業</text:p>
          </table:table-cell>
          <table:table-cell table:style-name="ce29" office:value-type="string" calcext:value-type="string" table:number-columns-spanned="1" table:number-rows-spanned="3">
            <text:p>大學畢業</text:p>
          </table:table-cell>
          <table:table-cell table:style-name="ce29" office:value-type="string" calcext:value-type="string" table:number-columns-spanned="1" table:number-rows-spanned="3">
            <text:p>大學肄業</text:p>
          </table:table-cell>
          <table:table-cell table:style-name="ce30" office:value-type="string" calcext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五年制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1" table:number-rows-spanned="3">
            <text:p>高中畢業</text:p>
          </table:table-cell>
          <table:table-cell table:style-name="ce25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36" office:value-type="string" calcext:value-type="string" table:number-columns-spanned="1" table:number-rows-spanned="3">
            <text:p>國中畢業</text:p>
          </table:table-cell>
          <table:table-cell table:style-name="ce36" office:value-type="string" calcext:value-type="string" table:number-columns-spanned="1" table:number-rows-spanned="3">
            <text:p>國中肄業</text:p>
          </table:table-cell>
          <table:table-cell table:style-name="ce39" office:value-type="string" calcext:value-type="string" table:number-columns-spanned="1" table:number-rows-spanned="3">
            <text:p>初職畢業</text:p>
          </table:table-cell>
          <table:table-cell table:style-name="ce39" office:value-type="string" calcext:value-type="string" table:number-columns-spanned="1" table:number-rows-spanned="3">
            <text:p>初職肄業</text:p>
          </table:table-cell>
          <table:table-cell table:style-name="ce28" office:value-type="string" calcext:value-type="string" table:number-columns-spanned="1" table:number-rows-spanned="3">
            <text:p>國小畢業</text:p>
          </table:table-cell>
          <table:table-cell table:style-name="ce28" office:value-type="string" calcext:value-type="string" table:number-columns-spanned="1" table:number-rows-spanned="3">
            <text:p>國小肄業</text:p>
          </table:table-cell>
          <table:covered-table-cell table:style-name="ce45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table-cell table:style-name="ce30" office:value-type="string" calcext:value-type="string" table:number-columns-spanned="1" table:number-rows-spanned="2">
            <text:p>專二三畢業</text:p>
          </table:table-cell>
          <table:table-cell table:style-name="ce30" office:value-type="string" calcext:value-type="string" table:number-columns-spanned="1" table:number-rows-spanned="2">
            <text:p>專二三肄業</text:p>
          </table:table-cell>
          <table:table-cell table:style-name="ce30" office:value-type="string" calcext:value-type="string" table:number-columns-spanned="2" table:number-rows-spanned="1">
            <text:p>後二年</text:p>
          </table:table-cell>
          <table:covered-table-cell table:style-name="ce30"/>
          <table:table-cell table:style-name="ce30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2" table:style-name="ce34"/>
          <table:covered-table-cell table:number-columns-repeated="2" table:style-name="ce37"/>
          <table:covered-table-cell table:number-columns-repeated="2" table:style-name="ce40"/>
          <table:covered-table-cell table:number-columns-repeated="2" table:style-name="ce42"/>
          <table:covered-table-cell table:style-name="ce46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covered-table-cell table:number-columns-repeated="2" table:style-name="ce30"/>
          <table:table-cell table:style-name="ce30" office:value-type="string" calcext:value-type="string">
            <text:p>專五後二畢業</text:p>
          </table:table-cell>
          <table:table-cell table:style-name="ce30" office:value-type="string" calcext:value-type="string">
            <text:p>專五後二肄業</text:p>
          </table:table-cell>
          <table:table-cell table:style-name="ce30" office:value-type="string" calcext:value-type="string">
            <text:p>專五前三肄業</text:p>
          </table:table-cell>
          <table:covered-table-cell table:number-columns-repeated="2" table:style-name="ce33"/>
          <table:covered-table-cell table:number-columns-repeated="2" table:style-name="ce35"/>
          <table:covered-table-cell table:number-columns-repeated="2" table:style-name="ce38"/>
          <table:covered-table-cell table:number-columns-repeated="2" table:style-name="ce41"/>
          <table:covered-table-cell table:number-columns-repeated="2" table:style-name="ce43"/>
          <table:covered-table-cell table:style-name="ce47"/>
          <table:covered-table-cell table:style-name="ce50"/>
          <table:table-cell table:style-name="Default" table:number-columns-repeated="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6" table:formula="of:=SUM([.C7]+[.C8])" office:value-type="float" office:value="23568" calcext:value-type="float">
            <text:p><text:s/>23,568 </text:p>
          </table:table-cell>
          <table:table-cell table:style-name="ce16" table:formula="of:=SUM([.D7]+[.D8])" office:value-type="float" office:value="23267" calcext:value-type="float">
            <text:p><text:s/>23,267 </text:p>
          </table:table-cell>
          <table:table-cell table:style-name="ce16" table:formula="of:=SUM([.E7]+[.E8])" office:value-type="float" office:value="94" calcext:value-type="float">
            <text:p><text:s/>94 </text:p>
          </table:table-cell>
          <table:table-cell table:style-name="ce17" table:formula="of:=SUM([.F7]+[.F8])" office:value-type="float" office:value="45" calcext:value-type="float">
            <text:p><text:s/>45 </text:p>
          </table:table-cell>
          <table:table-cell table:style-name="ce16" table:formula="of:=SUM([.G7]+[.G8])" office:value-type="float" office:value="939" calcext:value-type="float">
            <text:p><text:s/>939 </text:p>
          </table:table-cell>
          <table:table-cell table:style-name="ce16" table:formula="of:=SUM([.H7]+[.H8])" office:value-type="float" office:value="313" calcext:value-type="float">
            <text:p><text:s/>313 </text:p>
          </table:table-cell>
          <table:table-cell table:style-name="ce16" table:formula="of:=SUM([.I7]+[.I8])" office:value-type="float" office:value="3992" calcext:value-type="float">
            <text:p><text:s/>3,992 </text:p>
          </table:table-cell>
          <table:table-cell table:style-name="ce16" table:formula="of:=SUM([.J7]+[.J8])" office:value-type="float" office:value="1275" calcext:value-type="float">
            <text:p><text:s/>1,275 </text:p>
          </table:table-cell>
          <table:table-cell table:style-name="ce16" table:formula="of:=SUM([.K7]+[.K8])" office:value-type="float" office:value="1102" calcext:value-type="float">
            <text:p><text:s/>1,102 </text:p>
          </table:table-cell>
          <table:table-cell table:style-name="ce16" table:formula="of:=SUM([.L7]+[.L8])" office:value-type="float" office:value="165" calcext:value-type="float">
            <text:p><text:s/>165 </text:p>
          </table:table-cell>
          <table:table-cell table:style-name="ce16" table:formula="of:=SUM([.M7]+[.M8])" office:value-type="float" office:value="1486" calcext:value-type="float">
            <text:p><text:s/>1,486 </text:p>
          </table:table-cell>
          <table:table-cell table:style-name="ce16" table:formula="of:=SUM([.N7]+[.N8])" office:value-type="float" office:value="76" calcext:value-type="float">
            <text:p><text:s/>76 </text:p>
          </table:table-cell>
          <table:table-cell table:style-name="ce16" table:formula="of:=SUM([.O7]+[.O8])" office:value-type="float" office:value="122" calcext:value-type="float">
            <text:p><text:s/>122 </text:p>
          </table:table-cell>
          <table:table-cell table:style-name="ce16" table:formula="of:=SUM([.P7]+[.P8])" office:value-type="float" office:value="1491" calcext:value-type="float">
            <text:p><text:s/>1,491 </text:p>
          </table:table-cell>
          <table:table-cell table:style-name="ce16" table:formula="of:=SUM([.Q7]+[.Q8])" office:value-type="float" office:value="528" calcext:value-type="float">
            <text:p><text:s/>528 </text:p>
          </table:table-cell>
          <table:table-cell table:style-name="ce16" table:formula="of:=SUM([.R7]+[.R8])" office:value-type="float" office:value="4529" calcext:value-type="float">
            <text:p><text:s/>4,529 </text:p>
          </table:table-cell>
          <table:table-cell table:style-name="ce16" table:formula="of:=SUM([.S7]+[.S8])" office:value-type="float" office:value="886" calcext:value-type="float">
            <text:p><text:s/>886 </text:p>
          </table:table-cell>
          <table:table-cell table:style-name="ce16" table:formula="of:=SUM([.T7]+[.T8])" office:value-type="float" office:value="2339" calcext:value-type="float">
            <text:p><text:s/>2,339 </text:p>
          </table:table-cell>
          <table:table-cell table:style-name="ce16" table:formula="of:=SUM([.U7]+[.U8])" office:value-type="float" office:value="339" calcext:value-type="float">
            <text:p><text:s/>339 </text:p>
          </table:table-cell>
          <table:table-cell table:style-name="ce16" table:formula="of:=SUM([.V7]+[.V8])" office:value-type="float" office:value="64" calcext:value-type="float">
            <text:p><text:s/>64 </text:p>
          </table:table-cell>
          <table:table-cell table:style-name="ce16" table:formula="of:=SUM([.W7]+[.W8])" office:value-type="float" office:value="18" calcext:value-type="float">
            <text:p><text:s/>18 </text:p>
          </table:table-cell>
          <table:table-cell table:style-name="ce16" table:formula="of:=SUM([.X7]+[.X8])" office:value-type="float" office:value="2985" calcext:value-type="float">
            <text:p><text:s/>2,985 </text:p>
          </table:table-cell>
          <table:table-cell table:style-name="ce16" table:formula="of:=SUM([.Y7]+[.Y8])" office:value-type="float" office:value="375" calcext:value-type="float">
            <text:p><text:s/>375 </text:p>
          </table:table-cell>
          <table:table-cell table:style-name="ce16" table:formula="of:=SUM([.Z7]+[.Z8])" office:value-type="float" office:value="104" calcext:value-type="float">
            <text:p><text:s/>104 </text:p>
          </table:table-cell>
          <table:table-cell table:style-name="ce16" table:formula="of:=SUM([.AA7]+[.AA8])" office:value-type="float" office:value="301" calcext:value-type="float">
            <text:p><text:s/>301 </text:p>
          </table:table-cell>
          <table:table-cell table:style-name="Default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7" table:formula="of:=SUM([.C10]+[.C13]+[.C16]+[.C19]+[.C22]+[.C25]+[.C28]+[.C31]+[.C34]+[.C37]+[.C40])" office:value-type="float" office:value="11756" calcext:value-type="float">
            <text:p><text:s/>11,756 </text:p>
          </table:table-cell>
          <table:table-cell table:style-name="ce17" table:formula="of:=SUM([.D10]+[.D13]+[.D16]+[.D19]+[.D22]+[.D25]+[.D28]+[.D31]+[.D34]+[.D37]+[.D40])" office:value-type="float" office:value="11725" calcext:value-type="float">
            <text:p><text:s/>11,725 </text:p>
          </table:table-cell>
          <table:table-cell table:style-name="ce17" table:formula="of:=SUM([.E10]+[.E13]+[.E16]+[.E19]+[.E22]+[.E25]+[.E28]+[.E31]+[.E34]+[.E37]+[.E40])" office:value-type="float" office:value="67" calcext:value-type="float">
            <text:p><text:s/>67 </text:p>
          </table:table-cell>
          <table:table-cell table:style-name="ce17" table:formula="of:=SUM([.F10]+[.F13]+[.F16]+[.F19]+[.F22]+[.F25]+[.F28]+[.F31]+[.F34]+[.F37]+[.F40])" office:value-type="float" office:value="35" calcext:value-type="float">
            <text:p><text:s/>35 </text:p>
          </table:table-cell>
          <table:table-cell table:style-name="ce17" table:formula="of:=SUM([.G10]+[.G13]+[.G16]+[.G19]+[.G22]+[.G25]+[.G28]+[.G31]+[.G34]+[.G37]+[.G40])" office:value-type="float" office:value="592" calcext:value-type="float">
            <text:p><text:s/>592 </text:p>
          </table:table-cell>
          <table:table-cell table:style-name="ce17" table:formula="of:=SUM([.H10]+[.H13]+[.H16]+[.H19]+[.H22]+[.H25]+[.H28]+[.H31]+[.H34]+[.H37]+[.H40])" office:value-type="float" office:value="164" calcext:value-type="float">
            <text:p><text:s/>164 </text:p>
          </table:table-cell>
          <table:table-cell table:style-name="ce17" table:formula="of:=SUM([.I10]+[.I13]+[.I16]+[.I19]+[.I22]+[.I25]+[.I28]+[.I31]+[.I34]+[.I37]+[.I40])" office:value-type="float" office:value="2070" calcext:value-type="float">
            <text:p><text:s/>2,070 </text:p>
          </table:table-cell>
          <table:table-cell table:style-name="ce17" table:formula="of:=SUM([.J10]+[.J13]+[.J16]+[.J19]+[.J22]+[.J25]+[.J28]+[.J31]+[.J34]+[.J37]+[.J40])" office:value-type="float" office:value="670" calcext:value-type="float">
            <text:p><text:s/>670 </text:p>
          </table:table-cell>
          <table:table-cell table:style-name="ce17" table:formula="of:=SUM([.K10]+[.K13]+[.K16]+[.K19]+[.K22]+[.K25]+[.K28]+[.K31]+[.K34]+[.K37]+[.K40])" office:value-type="float" office:value="548" calcext:value-type="float">
            <text:p><text:s/>548 </text:p>
          </table:table-cell>
          <table:table-cell table:style-name="ce17" table:formula="of:=SUM([.L10]+[.L13]+[.L16]+[.L19]+[.L22]+[.L25]+[.L28]+[.L31]+[.L34]+[.L37]+[.L40])" office:value-type="float" office:value="86" calcext:value-type="float">
            <text:p><text:s/>86 </text:p>
          </table:table-cell>
          <table:table-cell table:style-name="ce17" table:formula="of:=SUM([.M10]+[.M13]+[.M16]+[.M19]+[.M22]+[.M25]+[.M28]+[.M31]+[.M34]+[.M37]+[.M40])" office:value-type="float" office:value="859" calcext:value-type="float">
            <text:p><text:s/>859 </text:p>
          </table:table-cell>
          <table:table-cell table:style-name="ce17" table:formula="of:=SUM([.N10]+[.N13]+[.N16]+[.N19]+[.N22]+[.N25]+[.N28]+[.N31]+[.N34]+[.N37]+[.N40])" office:value-type="float" office:value="54" calcext:value-type="float">
            <text:p><text:s/>54 </text:p>
          </table:table-cell>
          <table:table-cell table:style-name="ce17" table:formula="of:=SUM([.O10]+[.O13]+[.O16]+[.O19]+[.O22]+[.O25]+[.O28]+[.O31]+[.O34]+[.O37]+[.O40])" office:value-type="float" office:value="34" calcext:value-type="float">
            <text:p><text:s/>34 </text:p>
          </table:table-cell>
          <table:table-cell table:style-name="ce17" table:formula="of:=SUM([.P10]+[.P13]+[.P16]+[.P19]+[.P22]+[.P25]+[.P28]+[.P31]+[.P34]+[.P37]+[.P40])" office:value-type="float" office:value="805" calcext:value-type="float">
            <text:p><text:s/>805 </text:p>
          </table:table-cell>
          <table:table-cell table:style-name="ce17" table:formula="of:=SUM([.Q10]+[.Q13]+[.Q16]+[.Q19]+[.Q22]+[.Q25]+[.Q28]+[.Q31]+[.Q34]+[.Q37]+[.Q40])" office:value-type="float" office:value="285" calcext:value-type="float">
            <text:p><text:s/>285 </text:p>
          </table:table-cell>
          <table:table-cell table:style-name="ce17" table:formula="of:=SUM([.R10]+[.R13]+[.R16]+[.R19]+[.R22]+[.R25]+[.R28]+[.R31]+[.R34]+[.R37]+[.R40])" office:value-type="float" office:value="2274" calcext:value-type="float">
            <text:p><text:s/>2,274 </text:p>
          </table:table-cell>
          <table:table-cell table:style-name="ce17" table:formula="of:=SUM([.S10]+[.S13]+[.S16]+[.S19]+[.S22]+[.S25]+[.S28]+[.S31]+[.S34]+[.S37]+[.S40])" office:value-type="float" office:value="519" calcext:value-type="float">
            <text:p><text:s/>519 </text:p>
          </table:table-cell>
          <table:table-cell table:style-name="ce17" table:formula="of:=SUM([.T10]+[.T13]+[.T16]+[.T19]+[.T22]+[.T25]+[.T28]+[.T31]+[.T34]+[.T37]+[.T40])" office:value-type="float" office:value="1181" calcext:value-type="float">
            <text:p><text:s/>1,181 </text:p>
          </table:table-cell>
          <table:table-cell table:style-name="ce17" table:formula="of:=SUM([.U10]+[.U13]+[.U16]+[.U19]+[.U22]+[.U25]+[.U28]+[.U31]+[.U34]+[.U37]+[.U40])" office:value-type="float" office:value="186" calcext:value-type="float">
            <text:p><text:s/>186 </text:p>
          </table:table-cell>
          <table:table-cell table:style-name="ce17" table:formula="of:=SUM([.V10]+[.V13]+[.V16]+[.V19]+[.V22]+[.V25]+[.V28]+[.V31]+[.V34]+[.V37]+[.V40])" office:value-type="float" office:value="35" calcext:value-type="float">
            <text:p><text:s/>35 </text:p>
          </table:table-cell>
          <table:table-cell table:style-name="ce17" table:formula="of:=SUM([.W10]+[.W13]+[.W16]+[.W19]+[.W22]+[.W25]+[.W28]+[.W31]+[.W34]+[.W37]+[.W40])" office:value-type="float" office:value="13" calcext:value-type="float">
            <text:p><text:s/>13 </text:p>
          </table:table-cell>
          <table:table-cell table:style-name="ce17" table:formula="of:=SUM([.X10]+[.X13]+[.X16]+[.X19]+[.X22]+[.X25]+[.X28]+[.X31]+[.X34]+[.X37]+[.X40])" office:value-type="float" office:value="1138" calcext:value-type="float">
            <text:p><text:s/>1,138 </text:p>
          </table:table-cell>
          <table:table-cell table:style-name="ce17" table:formula="of:=SUM([.Y10]+[.Y13]+[.Y16]+[.Y19]+[.Y22]+[.Y25]+[.Y28]+[.Y31]+[.Y34]+[.Y37]+[.Y40])" office:value-type="float" office:value="90" calcext:value-type="float">
            <text:p><text:s/>90 </text:p>
          </table:table-cell>
          <table:table-cell table:style-name="ce17" table:formula="of:=SUM([.Z10]+[.Z13]+[.Z16]+[.Z19]+[.Z22]+[.Z25]+[.Z28]+[.Z31]+[.Z34]+[.Z37]+[.Z40])" office:value-type="float" office:value="20" calcext:value-type="float">
            <text:p><text:s/>20 </text:p>
          </table:table-cell>
          <table:table-cell table:style-name="ce17" table:formula="of:=SUM([.AA10]+[.AA13]+[.AA16]+[.AA19]+[.AA22]+[.AA25]+[.AA28]+[.AA31]+[.AA34]+[.AA37]+[.AA40])" office:value-type="float" office:value="31" calcext:value-type="float">
            <text:p><text:s/>31 </text:p>
          </table:table-cell>
          <table:table-cell table:style-name="ce53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8" table:formula="of:=SUM([.C11]+[.C14]+[.C17]+[.C20]+[.C23]+[.C26]+[.C29]+[.C32]+[.C35]+[.C38]+[.C41])" office:value-type="float" office:value="11812" calcext:value-type="float">
            <text:p><text:s/>11,812 </text:p>
          </table:table-cell>
          <table:table-cell table:style-name="ce18" table:formula="of:=SUM([.D11]+[.D14]+[.D17]+[.D20]+[.D23]+[.D26]+[.D29]+[.D32]+[.D35]+[.D38]+[.D41])" office:value-type="float" office:value="11542" calcext:value-type="float">
            <text:p><text:s/>11,542 </text:p>
          </table:table-cell>
          <table:table-cell table:style-name="ce18" table:formula="of:=SUM([.E11]+[.E14]+[.E17]+[.E20]+[.E23]+[.E26]+[.E29]+[.E32]+[.E35]+[.E38]+[.E41])" office:value-type="float" office:value="27" calcext:value-type="float">
            <text:p><text:s/>27 </text:p>
          </table:table-cell>
          <table:table-cell table:style-name="ce18" table:formula="of:=SUM([.F11]+[.F14]+[.F17]+[.F20]+[.F23]+[.F26]+[.F29]+[.F32]+[.F35]+[.F38]+[.F41])" office:value-type="float" office:value="10" calcext:value-type="float">
            <text:p><text:s/>10 </text:p>
          </table:table-cell>
          <table:table-cell table:style-name="ce26" table:formula="of:=SUM([.G11]+[.G14]+[.G17]+[.G20]+[.G23]+[.G26]+[.G29]+[.G32]+[.G35]+[.G38]+[.G41])" office:value-type="float" office:value="347" calcext:value-type="float">
            <text:p><text:s/>347 </text:p>
          </table:table-cell>
          <table:table-cell table:style-name="ce18" table:formula="of:=SUM([.H11]+[.H14]+[.H17]+[.H20]+[.H23]+[.H26]+[.H29]+[.H32]+[.H35]+[.H38]+[.H41])" office:value-type="float" office:value="149" calcext:value-type="float">
            <text:p><text:s/>149 </text:p>
          </table:table-cell>
          <table:table-cell table:style-name="ce18" table:formula="of:=SUM([.I11]+[.I14]+[.I17]+[.I20]+[.I23]+[.I26]+[.I29]+[.I32]+[.I35]+[.I38]+[.I41])" office:value-type="float" office:value="1922" calcext:value-type="float">
            <text:p><text:s/>1,922 </text:p>
          </table:table-cell>
          <table:table-cell table:style-name="ce18" table:formula="of:=SUM([.J11]+[.J14]+[.J17]+[.J20]+[.J23]+[.J26]+[.J29]+[.J32]+[.J35]+[.J38]+[.J41])" office:value-type="float" office:value="605" calcext:value-type="float">
            <text:p><text:s/>605 </text:p>
          </table:table-cell>
          <table:table-cell table:style-name="ce18" table:formula="of:=SUM([.K11]+[.K14]+[.K17]+[.K20]+[.K23]+[.K26]+[.K29]+[.K32]+[.K35]+[.K38]+[.K41])" office:value-type="float" office:value="554" calcext:value-type="float">
            <text:p><text:s/>554 </text:p>
          </table:table-cell>
          <table:table-cell table:style-name="ce18" table:formula="of:=SUM([.L11]+[.L14]+[.L17]+[.L20]+[.L23]+[.L26]+[.L29]+[.L32]+[.L35]+[.L38]+[.L41])" office:value-type="float" office:value="79" calcext:value-type="float">
            <text:p><text:s/>79 </text:p>
          </table:table-cell>
          <table:table-cell table:style-name="ce18" table:formula="of:=SUM([.M11]+[.M14]+[.M17]+[.M20]+[.M23]+[.M26]+[.M29]+[.M32]+[.M35]+[.M38]+[.M41])" office:value-type="float" office:value="627" calcext:value-type="float">
            <text:p><text:s/>627 </text:p>
          </table:table-cell>
          <table:table-cell table:style-name="ce18" table:formula="of:=SUM([.N11]+[.N14]+[.N17]+[.N20]+[.N23]+[.N26]+[.N29]+[.N32]+[.N35]+[.N38]+[.N41])" office:value-type="float" office:value="22" calcext:value-type="float">
            <text:p><text:s/>22 </text:p>
          </table:table-cell>
          <table:table-cell table:style-name="ce18" table:formula="of:=SUM([.O11]+[.O14]+[.O17]+[.O20]+[.O23]+[.O26]+[.O29]+[.O32]+[.O35]+[.O38]+[.O41])" office:value-type="float" office:value="88" calcext:value-type="float">
            <text:p><text:s/>88 </text:p>
          </table:table-cell>
          <table:table-cell table:style-name="ce18" table:formula="of:=SUM([.P11]+[.P14]+[.P17]+[.P20]+[.P23]+[.P26]+[.P29]+[.P32]+[.P35]+[.P38]+[.P41])" office:value-type="float" office:value="686" calcext:value-type="float">
            <text:p><text:s/>686 </text:p>
          </table:table-cell>
          <table:table-cell table:style-name="ce18" table:formula="of:=SUM([.Q11]+[.Q14]+[.Q17]+[.Q20]+[.Q23]+[.Q26]+[.Q29]+[.Q32]+[.Q35]+[.Q38]+[.Q41])" office:value-type="float" office:value="243" calcext:value-type="float">
            <text:p><text:s/>243 </text:p>
          </table:table-cell>
          <table:table-cell table:style-name="ce18" table:formula="of:=SUM([.R11]+[.R14]+[.R17]+[.R20]+[.R23]+[.R26]+[.R29]+[.R32]+[.R35]+[.R38]+[.R41])" office:value-type="float" office:value="2255" calcext:value-type="float">
            <text:p><text:s/>2,255 </text:p>
          </table:table-cell>
          <table:table-cell table:style-name="ce18" table:formula="of:=SUM([.S11]+[.S14]+[.S17]+[.S20]+[.S23]+[.S26]+[.S29]+[.S32]+[.S35]+[.S38]+[.S41])" office:value-type="float" office:value="367" calcext:value-type="float">
            <text:p><text:s/>367 </text:p>
          </table:table-cell>
          <table:table-cell table:style-name="ce18" table:formula="of:=SUM([.T11]+[.T14]+[.T17]+[.T20]+[.T23]+[.T26]+[.T29]+[.T32]+[.T35]+[.T38]+[.T41])" office:value-type="float" office:value="1158" calcext:value-type="float">
            <text:p><text:s/>1,158 </text:p>
          </table:table-cell>
          <table:table-cell table:style-name="ce18" table:formula="of:=SUM([.U11]+[.U14]+[.U17]+[.U20]+[.U23]+[.U26]+[.U29]+[.U32]+[.U35]+[.U38]+[.U41])" office:value-type="float" office:value="153" calcext:value-type="float">
            <text:p><text:s/>153 </text:p>
          </table:table-cell>
          <table:table-cell table:style-name="ce18" table:formula="of:=SUM([.V11]+[.V14]+[.V17]+[.V20]+[.V23]+[.V26]+[.V29]+[.V32]+[.V35]+[.V38]+[.V41])" office:value-type="float" office:value="29" calcext:value-type="float">
            <text:p><text:s/>29 </text:p>
          </table:table-cell>
          <table:table-cell table:style-name="ce18" table:formula="of:=SUM([.W11]+[.W14]+[.W17]+[.W20]+[.W23]+[.W26]+[.W29]+[.W32]+[.W35]+[.W38]+[.W41])" office:value-type="float" office:value="5" calcext:value-type="float">
            <text:p><text:s/>5 </text:p>
          </table:table-cell>
          <table:table-cell table:style-name="ce18" table:formula="of:=SUM([.X11]+[.X14]+[.X17]+[.X20]+[.X23]+[.X26]+[.X29]+[.X32]+[.X35]+[.X38]+[.X41])" office:value-type="float" office:value="1847" calcext:value-type="float">
            <text:p><text:s/>1,847 </text:p>
          </table:table-cell>
          <table:table-cell table:style-name="ce18" table:formula="of:=SUM([.Y11]+[.Y14]+[.Y17]+[.Y20]+[.Y23]+[.Y26]+[.Y29]+[.Y32]+[.Y35]+[.Y38]+[.Y41])" office:value-type="float" office:value="285" calcext:value-type="float">
            <text:p><text:s/>285 </text:p>
          </table:table-cell>
          <table:table-cell table:style-name="ce18" table:formula="of:=SUM([.Z11]+[.Z14]+[.Z17]+[.Z20]+[.Z23]+[.Z26]+[.Z29]+[.Z32]+[.Z35]+[.Z38]+[.Z41])" office:value-type="float" office:value="84" calcext:value-type="float">
            <text:p><text:s/>84 </text:p>
          </table:table-cell>
          <table:table-cell table:style-name="ce18" table:formula="of:=SUM([.AA11]+[.AA14]+[.AA17]+[.AA20]+[.AA23]+[.AA26]+[.AA29]+[.AA32]+[.AA35]+[.AA38]+[.AA41])" office:value-type="float" office:value="270" calcext:value-type="float">
            <text:p><text:s/>270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0]+[.C11])" office:value-type="float" office:value="1467" calcext:value-type="float">
            <text:p><text:s/>1,467 </text:p>
          </table:table-cell>
          <table:table-cell table:style-name="ce16" table:formula="of:=SUM([.D10:.D11])" office:value-type="float" office:value="1467" calcext:value-type="float">
            <text:p><text:s/>1,4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table:formula="of:=SUM([.G10]+[.G11])" office:value-type="float" office:value="0" calcext:value-type="float">
            <text:p><text:s/>- </text:p>
          </table:table-cell>
          <table:table-cell table:style-name="ce16" table:formula="of:=SUM([.H10]+[.H11])" office:value-type="float" office:value="0" calcext:value-type="float">
            <text:p><text:s/>- </text:p>
          </table:table-cell>
          <table:table-cell table:style-name="ce23" table:formula="of:=SUM([.I10]+[.I11])" office:value-type="float" office:value="0" calcext:value-type="float">
            <text:p><text:s/>- </text:p>
          </table:table-cell>
          <table:table-cell table:style-name="ce17" table:formula="of:=SUM([.J10]+[.J11])" office:value-type="float" office:value="367" calcext:value-type="float">
            <text:p><text:s/>367 </text:p>
          </table:table-cell>
          <table:table-cell table:style-name="ce17" table:formula="of:=SUM([.K10]+[.K11])" office:value-type="float" office:value="0" calcext:value-type="float">
            <text:p><text:s/>- </text:p>
          </table:table-cell>
          <table:table-cell table:style-name="ce17" table:formula="of:=SUM([.L10]+[.L11])" office:value-type="float" office:value="13" calcext:value-type="float">
            <text:p><text:s/>13 </text:p>
          </table:table-cell>
          <table:table-cell table:style-name="ce17" table:formula="of:=SUM([.M10]+[.M11])" office:value-type="float" office:value="0" calcext:value-type="float">
            <text:p><text:s/>- </text:p>
          </table:table-cell>
          <table:table-cell table:style-name="ce17" table:formula="of:=SUM([.N10]+[.N11])" office:value-type="float" office:value="1" calcext:value-type="float">
            <text:p><text:s/>1 </text:p>
          </table:table-cell>
          <table:table-cell table:style-name="ce17" table:formula="of:=SUM([.O10]+[.O11])" office:value-type="float" office:value="91" calcext:value-type="float">
            <text:p><text:s/>91 </text:p>
          </table:table-cell>
          <table:table-cell table:style-name="ce16" table:formula="of:=SUM([.P10]+[.P11])" office:value-type="float" office:value="14" calcext:value-type="float">
            <text:p><text:s/>14 </text:p>
          </table:table-cell>
          <table:table-cell table:style-name="ce16" table:formula="of:=SUM([.Q10]+[.Q11])" office:value-type="float" office:value="371" calcext:value-type="float">
            <text:p><text:s/>371 </text:p>
          </table:table-cell>
          <table:table-cell table:style-name="ce16" table:formula="of:=SUM([.R10]+[.R11])" office:value-type="float" office:value="36" calcext:value-type="float">
            <text:p><text:s/>36 </text:p>
          </table:table-cell>
          <table:table-cell table:style-name="ce16" table:formula="of:=SUM([.S10]+[.S11])" office:value-type="float" office:value="428" calcext:value-type="float">
            <text:p><text:s/>428 </text:p>
          </table:table-cell>
          <table:table-cell table:style-name="ce16" table:formula="of:=SUM([.T10]+[.T11])" office:value-type="float" office:value="34" calcext:value-type="float">
            <text:p><text:s/>34 </text:p>
          </table:table-cell>
          <table:table-cell table:style-name="ce16" table:formula="of:=SUM([.U10]+[.U11])" office:value-type="float" office:value="79" calcext:value-type="float">
            <text:p><text:s/>79 </text:p>
          </table:table-cell>
          <table:table-cell table:style-name="ce16" table:formula="of:=SUM([.V10]+[.V11])" office:value-type="float" office:value="0" calcext:value-type="float">
            <text:p><text:s/>- </text:p>
          </table:table-cell>
          <table:table-cell table:style-name="ce16" table:formula="of:=SUM([.W10]+[.W11])" office:value-type="float" office:value="0" calcext:value-type="float">
            <text:p><text:s/>- </text:p>
          </table:table-cell>
          <table:table-cell table:style-name="ce16" table:formula="of:=SUM([.X10]+[.X11])" office:value-type="float" office:value="1" calcext:value-type="float">
            <text:p><text:s/>1 </text:p>
          </table:table-cell>
          <table:table-cell table:style-name="ce16" table:formula="of:=SUM([.Y10]+[.Y11])" office:value-type="float" office:value="32" calcext:value-type="float">
            <text:p><text:s/>32 </text:p>
          </table:table-cell>
          <table:table-cell table:style-name="ce16" table:formula="of:=SUM([.Z10]+[.Z11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0:.AA10])" office:value-type="float" office:value="745" calcext:value-type="float">
            <text:p><text:s/>745 </text:p>
          </table:table-cell>
          <table:table-cell table:style-name="ce23" table:formula="of:=SUM([.E10:.Z10])" office:value-type="float" office:value="745" calcext:value-type="float">
            <text:p><text:s/>745 </text:p>
          </table:table-cell>
          <table:table-cell table:style-name="ce17" table:number-columns-repeated="5"/>
          <table:table-cell table:style-name="ce17" office:value-type="float" office:value="178" calcext:value-type="float">
            <text:p><text:s/>178 </text:p>
          </table:table-cell>
          <table:table-cell table:style-name="ce17"/>
          <table:table-cell table:style-name="ce17" office:value-type="float" office:value="9" calcext:value-type="float">
            <text:p><text:s/>9 </text:p>
          </table:table-cell>
          <table:table-cell table:style-name="ce17" table:number-columns-repeated="2"/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table:number-columns-repeated="2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1:.AA11])" office:value-type="float" office:value="722" calcext:value-type="float">
            <text:p><text:s/>722 </text:p>
          </table:table-cell>
          <table:table-cell table:style-name="ce18" table:formula="of:=SUM([.E11:.Z11])" office:value-type="float" office:value="722" calcext:value-type="float">
            <text:p><text:s/>722 </text:p>
          </table:table-cell>
          <table:table-cell table:style-name="ce18" table:number-columns-repeated="5"/>
          <table:table-cell table:style-name="ce18" office:value-type="float" office:value="189" calcext:value-type="float">
            <text:p><text:s/>189 </text:p>
          </table:table-cell>
          <table:table-cell table:style-name="ce18"/>
          <table:table-cell table:style-name="ce18" office:value-type="float" office:value="4" calcext:value-type="float">
            <text:p><text:s/>4 </text:p>
          </table:table-cell>
          <table:table-cell table:style-name="ce18"/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81" calcext:value-type="float">
            <text:p><text:s/>18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table:number-columns-repeated="3"/>
          <table:table-cell table:style-name="ce18" office:value-type="float" office:value="19" calcext:value-type="float">
            <text:p><text:s/>19 </text:p>
          </table:table-cell>
          <table:table-cell table:style-name="ce18" table:number-columns-repeated="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3]+[.C14])" office:value-type="float" office:value="1671" calcext:value-type="float">
            <text:p><text:s/>1,671 </text:p>
          </table:table-cell>
          <table:table-cell table:style-name="ce16" table:formula="of:=SUM([.D13]+[.D14])" office:value-type="float" office:value="1670" calcext:value-type="float">
            <text:p><text:s/>1,6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F13:.F14])" office:value-type="float" office:value="1" calcext:value-type="float">
            <text:p><text:s/>1 </text:p>
          </table:table-cell>
          <table:table-cell table:style-name="ce16" table:formula="of:=SUM([.G13]+[.G14])" office:value-type="float" office:value="16" calcext:value-type="float">
            <text:p><text:s/>16 </text:p>
          </table:table-cell>
          <table:table-cell table:style-name="ce16" table:formula="of:=SUM([.H13]+[.H14])" office:value-type="float" office:value="94" calcext:value-type="float">
            <text:p><text:s/>94 </text:p>
          </table:table-cell>
          <table:table-cell table:style-name="ce16" table:formula="of:=SUM([.I13]+[.I14])" office:value-type="float" office:value="433" calcext:value-type="float">
            <text:p><text:s/>433 </text:p>
          </table:table-cell>
          <table:table-cell table:style-name="ce16" table:formula="of:=SUM([.J13]+[.J14])" office:value-type="float" office:value="637" calcext:value-type="float">
            <text:p><text:s/>637 </text:p>
          </table:table-cell>
          <table:table-cell table:style-name="ce16" table:formula="of:=SUM([.K13]+[.K14])" office:value-type="float" office:value="18" calcext:value-type="float">
            <text:p><text:s/>18 </text:p>
          </table:table-cell>
          <table:table-cell table:style-name="ce16" table:formula="of:=SUM([.L13]+[.L14])" office:value-type="float" office:value="21" calcext:value-type="float">
            <text:p><text:s/>21 </text:p>
          </table:table-cell>
          <table:table-cell table:style-name="ce16" table:formula="of:=SUM([.M13]+[.M14])" office:value-type="float" office:value="61" calcext:value-type="float">
            <text:p><text:s/>61 </text:p>
          </table:table-cell>
          <table:table-cell table:style-name="ce16" table:formula="of:=SUM([.N13]+[.N14])" office:value-type="float" office:value="1" calcext:value-type="float">
            <text:p><text:s/>1 </text:p>
          </table:table-cell>
          <table:table-cell table:style-name="ce16" table:formula="of:=SUM([.O13]+[.O14])" office:value-type="float" office:value="16" calcext:value-type="float">
            <text:p><text:s/>16 </text:p>
          </table:table-cell>
          <table:table-cell table:style-name="ce16" table:formula="of:=SUM([.P13]+[.P14])" office:value-type="float" office:value="66" calcext:value-type="float">
            <text:p><text:s/>66 </text:p>
          </table:table-cell>
          <table:table-cell table:style-name="ce16" table:formula="of:=SUM([.Q13]+[.Q14])" office:value-type="float" office:value="8" calcext:value-type="float">
            <text:p><text:s/>8 </text:p>
          </table:table-cell>
          <table:table-cell table:style-name="ce16" table:formula="of:=SUM([.R13]+[.R14])" office:value-type="float" office:value="196" calcext:value-type="float">
            <text:p><text:s/>196 </text:p>
          </table:table-cell>
          <table:table-cell table:style-name="ce16" table:formula="of:=SUM([.S13]+[.S14])" office:value-type="float" office:value="70" calcext:value-type="float">
            <text:p><text:s/>70 </text:p>
          </table:table-cell>
          <table:table-cell table:style-name="ce16" table:formula="of:=SUM([.T13]+[.T14])" office:value-type="float" office:value="22" calcext:value-type="float">
            <text:p><text:s/>22 </text:p>
          </table:table-cell>
          <table:table-cell table:style-name="ce16" table:formula="of:=SUM([.U13]+[.U14])" office:value-type="float" office:value="8" calcext:value-type="float">
            <text:p><text:s/>8 </text:p>
          </table:table-cell>
          <table:table-cell table:style-name="ce16" table:formula="of:=SUM([.V13]+[.V14])" office:value-type="float" office:value="0" calcext:value-type="float">
            <text:p><text:s/>- </text:p>
          </table:table-cell>
          <table:table-cell table:style-name="ce16" table:formula="of:=SUM([.W13]+[.W14])" office:value-type="float" office:value="0" calcext:value-type="float">
            <text:p><text:s/>- </text:p>
          </table:table-cell>
          <table:table-cell table:style-name="ce16" table:formula="of:=SUM([.X13]+[.X14])" office:value-type="float" office:value="0" calcext:value-type="float">
            <text:p><text:s/>- </text:p>
          </table:table-cell>
          <table:table-cell table:style-name="ce16" table:formula="of:=SUM([.Y13]+[.Y14])" office:value-type="float" office:value="2" calcext:value-type="float">
            <text:p><text:s/>2 </text:p>
          </table:table-cell>
          <table:table-cell table:style-name="ce16" table:formula="of:=SUM([.Z13]+[.Z14])" office:value-type="float" office:value="0" calcext:value-type="float">
            <text:p><text:s/>- </text:p>
          </table:table-cell>
          <table:table-cell table:style-name="ce16" table:formula="of:=SUM([.AA13]+[.AA14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3:.AA13])" office:value-type="float" office:value="853" calcext:value-type="float">
            <text:p><text:s/>853 </text:p>
          </table:table-cell>
          <table:table-cell table:style-name="ce23" table:formula="of:=SUM([.E13:.Z13])" office:value-type="float" office:value="852" calcext:value-type="float">
            <text:p><text:s/>852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table:number-columns-repeated="3"/>
          <table:table-cell table:style-name="ce17" office:value-type="float" office:value="1" calcext:value-type="float">
            <text:p><text:s/>1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4:.AA14])" office:value-type="float" office:value="818" calcext:value-type="float">
            <text:p><text:s/>818 </text:p>
          </table:table-cell>
          <table:table-cell table:style-name="ce18" table:formula="of:=SUM([.E14:.Z14])" office:value-type="float" office:value="818" calcext:value-type="float">
            <text:p><text:s/>818 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/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number-columns-repeated="3"/>
          <table:table-cell table:style-name="ce18" office:value-type="float" office:value="1" calcext:value-type="float">
            <text:p><text:s/>1 </text:p>
          </table:table-cell>
          <table:table-cell table:style-name="ce18" table:number-columns-repeated="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6]+[.C17])" office:value-type="float" office:value="1825" calcext:value-type="float">
            <text:p><text:s/>1,825 </text:p>
          </table:table-cell>
          <table:table-cell table:style-name="ce16" table:formula="of:=SUM([.D16]+[.D17])" office:value-type="float" office:value="1825" calcext:value-type="float">
            <text:p><text:s/>1,825 </text:p>
          </table:table-cell>
          <table:table-cell table:style-name="ce16" table:formula="of:=SUM([.E16]+[.E17])" office:value-type="float" office:value="2" calcext:value-type="float">
            <text:p><text:s/>2 </text:p>
          </table:table-cell>
          <table:table-cell table:style-name="ce16" table:formula="of:=SUM([.F16]+[.F17])" office:value-type="float" office:value="12" calcext:value-type="float">
            <text:p><text:s/>12 </text:p>
          </table:table-cell>
          <table:table-cell table:style-name="ce16" table:formula="of:=SUM([.G16]+[.G17])" office:value-type="float" office:value="194" calcext:value-type="float">
            <text:p><text:s/>194 </text:p>
          </table:table-cell>
          <table:table-cell table:style-name="ce16" table:formula="of:=SUM([.H16]+[.H17])" office:value-type="float" office:value="79" calcext:value-type="float">
            <text:p><text:s/>79 </text:p>
          </table:table-cell>
          <table:table-cell table:style-name="ce16" table:formula="of:=SUM([.I16]+[.I17])" office:value-type="float" office:value="829" calcext:value-type="float">
            <text:p><text:s/>829 </text:p>
          </table:table-cell>
          <table:table-cell table:style-name="ce16" table:formula="of:=SUM([.J16]+[.J17])" office:value-type="float" office:value="84" calcext:value-type="float">
            <text:p><text:s/>84 </text:p>
          </table:table-cell>
          <table:table-cell table:style-name="ce16" table:formula="of:=SUM([.K16]+[.K17])" office:value-type="float" office:value="92" calcext:value-type="float">
            <text:p><text:s/>92 </text:p>
          </table:table-cell>
          <table:table-cell table:style-name="ce16" table:formula="of:=SUM([.L16]+[.L17])" office:value-type="float" office:value="32" calcext:value-type="float">
            <text:p><text:s/>32 </text:p>
          </table:table-cell>
          <table:table-cell table:style-name="ce16" table:formula="of:=SUM([.M16]+[.M17])" office:value-type="float" office:value="32" calcext:value-type="float">
            <text:p><text:s/>32 </text:p>
          </table:table-cell>
          <table:table-cell table:style-name="ce16" table:formula="of:=SUM([.N16]+[.N17])" office:value-type="float" office:value="0" calcext:value-type="float">
            <text:p><text:s/>- </text:p>
          </table:table-cell>
          <table:table-cell table:style-name="ce16" table:formula="of:=SUM([.O16]+[.O17])" office:value-type="float" office:value="8" calcext:value-type="float">
            <text:p><text:s/>8 </text:p>
          </table:table-cell>
          <table:table-cell table:style-name="ce16" table:formula="of:=SUM([.P16]+[.P17])" office:value-type="float" office:value="30" calcext:value-type="float">
            <text:p><text:s/>30 </text:p>
          </table:table-cell>
          <table:table-cell table:style-name="ce16" table:formula="of:=SUM([.Q16]+[.Q17])" office:value-type="float" office:value="20" calcext:value-type="float">
            <text:p><text:s/>20 </text:p>
          </table:table-cell>
          <table:table-cell table:style-name="ce16" table:formula="of:=SUM([.R16]+[.R17])" office:value-type="float" office:value="270" calcext:value-type="float">
            <text:p><text:s/>270 </text:p>
          </table:table-cell>
          <table:table-cell table:style-name="ce16" table:formula="of:=SUM([.S16]+[.S17])" office:value-type="float" office:value="95" calcext:value-type="float">
            <text:p><text:s/>95 </text:p>
          </table:table-cell>
          <table:table-cell table:style-name="ce16" table:formula="of:=SUM([.T16]+[.T17])" office:value-type="float" office:value="31" calcext:value-type="float">
            <text:p><text:s/>31 </text:p>
          </table:table-cell>
          <table:table-cell table:style-name="ce16" table:formula="of:=SUM([.U16]+[.U17])" office:value-type="float" office:value="12" calcext:value-type="float">
            <text:p><text:s/>12 </text:p>
          </table:table-cell>
          <table:table-cell table:style-name="ce16" table:formula="of:=SUM([.V16]+[.V17])" office:value-type="float" office:value="0" calcext:value-type="float">
            <text:p><text:s/>- </text:p>
          </table:table-cell>
          <table:table-cell table:style-name="ce16" table:formula="of:=SUM([.W16]+[.W17])" office:value-type="float" office:value="0" calcext:value-type="float">
            <text:p><text:s/>- </text:p>
          </table:table-cell>
          <table:table-cell table:style-name="ce16" table:formula="of:=SUM([.X16]+[.X17])" office:value-type="float" office:value="3" calcext:value-type="float">
            <text:p><text:s/>3 </text:p>
          </table:table-cell>
          <table:table-cell table:style-name="ce16" table:formula="of:=SUM([.Y16]+[.Y17])" office:value-type="float" office:value="0" calcext:value-type="float">
            <text:p><text:s/>- </text:p>
          </table:table-cell>
          <table:table-cell table:style-name="ce16" table:formula="of:=SUM([.Z16]+[.Z17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6:.AA16])" office:value-type="float" office:value="933" calcext:value-type="float">
            <text:p><text:s/>933 </text:p>
          </table:table-cell>
          <table:table-cell table:style-name="ce23" table:formula="of:=SUM([.E16:.Z16])" office:value-type="float" office:value="933" calcext:value-type="float">
            <text:p><text:s/>93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table:number-columns-repeated="2"/>
          <table:table-cell table:style-name="ce17" office:value-type="float" office:value="1" calcext:value-type="float">
            <text:p><text:s/>1 </text:p>
          </table:table-cell>
          <table:table-cell table:style-name="ce17" table:number-columns-repeated="3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7:.AA17])" office:value-type="float" office:value="892" calcext:value-type="float">
            <text:p><text:s/>892 </text:p>
          </table:table-cell>
          <table:table-cell table:style-name="ce18" table:formula="of:=SUM([.E17:.Z17])" office:value-type="float" office:value="892" calcext:value-type="float">
            <text:p><text:s/>892 </text:p>
          </table:table-cell>
          <table:table-cell table:style-name="ce18"/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47" calcext:value-type="float">
            <text:p><text:s/>44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/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 </text:p>
          </table:table-cell>
          <table:table-cell table:style-name="ce18" table:number-columns-repeated="3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9]+[.C20])" office:value-type="float" office:value="2001" calcext:value-type="float">
            <text:p><text:s/>2,001 </text:p>
          </table:table-cell>
          <table:table-cell table:style-name="ce16" table:formula="of:=SUM([.D19]+[.D20])" office:value-type="float" office:value="2001" calcext:value-type="float">
            <text:p><text:s/>2,001 </text:p>
          </table:table-cell>
          <table:table-cell table:style-name="ce16" table:formula="of:=SUM([.E19]+[.E20])" office:value-type="float" office:value="11" calcext:value-type="float">
            <text:p><text:s/>11 </text:p>
          </table:table-cell>
          <table:table-cell table:style-name="ce16" table:formula="of:=SUM([.F19]+[.F20])" office:value-type="float" office:value="9" calcext:value-type="float">
            <text:p><text:s/>9 </text:p>
          </table:table-cell>
          <table:table-cell table:style-name="ce16" table:formula="of:=SUM([.G19]+[.G20])" office:value-type="float" office:value="193" calcext:value-type="float">
            <text:p><text:s/>193 </text:p>
          </table:table-cell>
          <table:table-cell table:style-name="ce16" table:formula="of:=SUM([.H19]+[.H20])" office:value-type="float" office:value="49" calcext:value-type="float">
            <text:p><text:s/>49 </text:p>
          </table:table-cell>
          <table:table-cell table:style-name="ce16" table:formula="of:=SUM([.I19]+[.I20])" office:value-type="float" office:value="657" calcext:value-type="float">
            <text:p><text:s/>657 </text:p>
          </table:table-cell>
          <table:table-cell table:style-name="ce16" table:formula="of:=SUM([.J19]+[.J20])" office:value-type="float" office:value="77" calcext:value-type="float">
            <text:p><text:s/>77 </text:p>
          </table:table-cell>
          <table:table-cell table:style-name="ce16" table:formula="of:=SUM([.K19]+[.K20])" office:value-type="float" office:value="198" calcext:value-type="float">
            <text:p><text:s/>198 </text:p>
          </table:table-cell>
          <table:table-cell table:style-name="ce16" table:formula="of:=SUM([.L19]+[.L20])" office:value-type="float" office:value="45" calcext:value-type="float">
            <text:p><text:s/>45 </text:p>
          </table:table-cell>
          <table:table-cell table:style-name="ce16" table:formula="of:=SUM([.M19]+[.M20])" office:value-type="float" office:value="94" calcext:value-type="float">
            <text:p><text:s/>94 </text:p>
          </table:table-cell>
          <table:table-cell table:style-name="ce16" table:formula="of:=SUM([.N19]+[.N20])" office:value-type="float" office:value="13" calcext:value-type="float">
            <text:p><text:s/>13 </text:p>
          </table:table-cell>
          <table:table-cell table:style-name="ce16" table:formula="of:=SUM([.O19]+[.O20])" office:value-type="float" office:value="2" calcext:value-type="float">
            <text:p><text:s/>2 </text:p>
          </table:table-cell>
          <table:table-cell table:style-name="ce16" table:formula="of:=SUM([.P19]+[.P20])" office:value-type="float" office:value="48" calcext:value-type="float">
            <text:p><text:s/>48 </text:p>
          </table:table-cell>
          <table:table-cell table:style-name="ce16" table:formula="of:=SUM([.Q19]+[.Q20])" office:value-type="float" office:value="5" calcext:value-type="float">
            <text:p><text:s/>5 </text:p>
          </table:table-cell>
          <table:table-cell table:style-name="ce16" table:formula="of:=SUM([.R19]+[.R20])" office:value-type="float" office:value="435" calcext:value-type="float">
            <text:p><text:s/>435 </text:p>
          </table:table-cell>
          <table:table-cell table:style-name="ce16" table:formula="of:=SUM([.S19]+[.S20])" office:value-type="float" office:value="54" calcext:value-type="float">
            <text:p><text:s/>54 </text:p>
          </table:table-cell>
          <table:table-cell table:style-name="ce16" table:formula="of:=SUM([.T19]+[.T20])" office:value-type="float" office:value="81" calcext:value-type="float">
            <text:p><text:s/>81 </text:p>
          </table:table-cell>
          <table:table-cell table:style-name="ce16" table:formula="of:=SUM([.U19]+[.U20])" office:value-type="float" office:value="12" calcext:value-type="float">
            <text:p><text:s/>12 </text:p>
          </table:table-cell>
          <table:table-cell table:style-name="ce16" table:formula="of:=SUM([.V19]+[.V20])" office:value-type="float" office:value="0" calcext:value-type="float">
            <text:p><text:s/>- </text:p>
          </table:table-cell>
          <table:table-cell table:style-name="ce16" table:formula="of:=SUM([.W19]+[.W20])" office:value-type="float" office:value="0" calcext:value-type="float">
            <text:p><text:s/>- </text:p>
          </table:table-cell>
          <table:table-cell table:style-name="ce16" table:formula="of:=SUM([.X19]+[.X20])" office:value-type="float" office:value="13" calcext:value-type="float">
            <text:p><text:s/>13 </text:p>
          </table:table-cell>
          <table:table-cell table:style-name="ce16" table:formula="of:=SUM([.Y19]+[.Y20])" office:value-type="float" office:value="4" calcext:value-type="float">
            <text:p><text:s/>4 </text:p>
          </table:table-cell>
          <table:table-cell table:style-name="ce16" table:formula="of:=SUM([.Z19]+[.Z20])" office:value-type="float" office:value="1" calcext:value-type="float">
            <text:p><text:s/>1 </text:p>
          </table:table-cell>
          <table:table-cell table:style-name="ce16" table:formula="of:=SUM([.AA19]+[.AA20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9:.AA19])" office:value-type="float" office:value="1034" calcext:value-type="float">
            <text:p><text:s/>1,034 </text:p>
          </table:table-cell>
          <table:table-cell table:style-name="ce23" table:formula="of:=SUM([.E19:.Z19])" office:value-type="float" office:value="1034" calcext:value-type="float">
            <text:p><text:s/>1,03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table:number-columns-repeated="3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0:.AA20])" office:value-type="float" office:value="967" calcext:value-type="float">
            <text:p><text:s/>967 </text:p>
          </table:table-cell>
          <table:table-cell table:style-name="ce18" table:formula="of:=SUM([.E20:.Z20])" office:value-type="float" office:value="967" calcext:value-type="float">
            <text:p><text:s/>96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number-columns-repeated="2"/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number-columns-repeated="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2]+[.C23])" office:value-type="float" office:value="1725" calcext:value-type="float">
            <text:p><text:s/>1,725 </text:p>
          </table:table-cell>
          <table:table-cell table:style-name="ce16" table:formula="of:=SUM([.D22]+[.D23])" office:value-type="float" office:value="1724" calcext:value-type="float">
            <text:p><text:s/>1,724 </text:p>
          </table:table-cell>
          <table:table-cell table:style-name="ce16" table:formula="of:=SUM([.E22]+[.E23])" office:value-type="float" office:value="19" calcext:value-type="float">
            <text:p><text:s/>19 </text:p>
          </table:table-cell>
          <table:table-cell table:style-name="ce16" table:formula="of:=SUM([.F22:.F23])" office:value-type="float" office:value="6" calcext:value-type="float">
            <text:p><text:s/>6 </text:p>
          </table:table-cell>
          <table:table-cell table:style-name="ce16" table:formula="of:=SUM([.G22]+[.G23])" office:value-type="float" office:value="136" calcext:value-type="float">
            <text:p><text:s/>136 </text:p>
          </table:table-cell>
          <table:table-cell table:style-name="ce16" table:formula="of:=SUM([.H22]+[.H23])" office:value-type="float" office:value="26" calcext:value-type="float">
            <text:p><text:s/>26 </text:p>
          </table:table-cell>
          <table:table-cell table:style-name="ce16" table:formula="of:=SUM([.I22]+[.I23])" office:value-type="float" office:value="439" calcext:value-type="float">
            <text:p><text:s/>439 </text:p>
          </table:table-cell>
          <table:table-cell table:style-name="ce16" table:formula="of:=SUM([.J22]+[.J23])" office:value-type="float" office:value="26" calcext:value-type="float">
            <text:p><text:s/>26 </text:p>
          </table:table-cell>
          <table:table-cell table:style-name="ce16" table:formula="of:=SUM([.K22]+[.K23])" office:value-type="float" office:value="201" calcext:value-type="float">
            <text:p><text:s/>201 </text:p>
          </table:table-cell>
          <table:table-cell table:style-name="ce16" table:formula="of:=SUM([.L22]+[.L23])" office:value-type="float" office:value="9" calcext:value-type="float">
            <text:p><text:s/>9 </text:p>
          </table:table-cell>
          <table:table-cell table:style-name="ce16" table:formula="of:=SUM([.M22]+[.M23])" office:value-type="float" office:value="149" calcext:value-type="float">
            <text:p><text:s/>149 </text:p>
          </table:table-cell>
          <table:table-cell table:style-name="ce16" table:formula="of:=SUM([.N22]+[.N23])" office:value-type="float" office:value="7" calcext:value-type="float">
            <text:p><text:s/>7 </text:p>
          </table:table-cell>
          <table:table-cell table:style-name="ce16" table:formula="of:=SUM([.O22]+[.O23])" office:value-type="float" office:value="1" calcext:value-type="float">
            <text:p><text:s/>1 </text:p>
          </table:table-cell>
          <table:table-cell table:style-name="ce16" table:formula="of:=SUM([.P22]+[.P23])" office:value-type="float" office:value="67" calcext:value-type="float">
            <text:p><text:s/>67 </text:p>
          </table:table-cell>
          <table:table-cell table:style-name="ce16" table:formula="of:=SUM([.Q22]+[.Q23])" office:value-type="float" office:value="9" calcext:value-type="float">
            <text:p><text:s/>9 </text:p>
          </table:table-cell>
          <table:table-cell table:style-name="ce16" table:formula="of:=SUM([.R22]+[.R23])" office:value-type="float" office:value="449" calcext:value-type="float">
            <text:p><text:s/>449 </text:p>
          </table:table-cell>
          <table:table-cell table:style-name="ce16" table:formula="of:=SUM([.S22]+[.S23])" office:value-type="float" office:value="32" calcext:value-type="float">
            <text:p><text:s/>32 </text:p>
          </table:table-cell>
          <table:table-cell table:style-name="ce16" table:formula="of:=SUM([.T22]+[.T23])" office:value-type="float" office:value="119" calcext:value-type="float">
            <text:p><text:s/>119 </text:p>
          </table:table-cell>
          <table:table-cell table:style-name="ce16" table:formula="of:=SUM([.U22]+[.U23])" office:value-type="float" office:value="12" calcext:value-type="float">
            <text:p><text:s/>12 </text:p>
          </table:table-cell>
          <table:table-cell table:style-name="ce16" table:formula="of:=SUM([.V22]+[.V23])" office:value-type="float" office:value="0" calcext:value-type="float">
            <text:p><text:s/>- </text:p>
          </table:table-cell>
          <table:table-cell table:style-name="ce16" table:formula="of:=SUM([.W22]+[.W23])" office:value-type="float" office:value="0" calcext:value-type="float">
            <text:p><text:s/>- </text:p>
          </table:table-cell>
          <table:table-cell table:style-name="ce16" table:formula="of:=SUM([.X22]+[.X23])" office:value-type="float" office:value="11" calcext:value-type="float">
            <text:p><text:s/>11 </text:p>
          </table:table-cell>
          <table:table-cell table:style-name="ce16" table:formula="of:=SUM([.Y22]+[.Y23])" office:value-type="float" office:value="4" calcext:value-type="float">
            <text:p><text:s/>4 </text:p>
          </table:table-cell>
          <table:table-cell table:style-name="ce16" table:formula="of:=SUM([.Z22]+[.Z23])" office:value-type="float" office:value="2" calcext:value-type="float">
            <text:p><text:s/>2 </text:p>
          </table:table-cell>
          <table:table-cell table:style-name="ce16" table:formula="of:=SUM([.AA22]+[.AA23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2:.AA22])" office:value-type="float" office:value="840" calcext:value-type="float">
            <text:p><text:s/>840 </text:p>
          </table:table-cell>
          <table:table-cell table:style-name="ce23" table:formula="of:=SUM([.E22:.Z22])" office:value-type="float" office:value="840" calcext:value-type="float">
            <text:p><text:s/>84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table:number-columns-repeated="2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3:.AA23])" office:value-type="float" office:value="885" calcext:value-type="float">
            <text:p><text:s/>885 </text:p>
          </table:table-cell>
          <table:table-cell table:style-name="ce18" table:formula="of:=SUM([.E23:.Z23])" office:value-type="float" office:value="884" calcext:value-type="float">
            <text:p><text:s/>88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/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/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5]+[.C26])" office:value-type="float" office:value="1855" calcext:value-type="float">
            <text:p><text:s/>1,855 </text:p>
          </table:table-cell>
          <table:table-cell table:style-name="ce16" table:formula="of:=SUM([.E24:.Z24])" office:value-type="float" office:value="1854" calcext:value-type="float">
            <text:p><text:s/>1,854 </text:p>
          </table:table-cell>
          <table:table-cell table:style-name="ce16" table:formula="of:=SUM([.E25]+[.E26])" office:value-type="float" office:value="4" calcext:value-type="float">
            <text:p><text:s/>4 </text:p>
          </table:table-cell>
          <table:table-cell table:style-name="ce16" table:formula="of:=SUM([.F25]+[.F26])" office:value-type="float" office:value="6" calcext:value-type="float">
            <text:p><text:s/>6 </text:p>
          </table:table-cell>
          <table:table-cell table:style-name="ce16" table:formula="of:=SUM([.G25]+[.G26])" office:value-type="float" office:value="133" calcext:value-type="float">
            <text:p><text:s/>133 </text:p>
          </table:table-cell>
          <table:table-cell table:style-name="ce16" table:formula="of:=SUM([.H25]+[.H26])" office:value-type="float" office:value="23" calcext:value-type="float">
            <text:p><text:s/>23 </text:p>
          </table:table-cell>
          <table:table-cell table:style-name="ce16" table:formula="of:=SUM([.I25]+[.I26])" office:value-type="float" office:value="322" calcext:value-type="float">
            <text:p><text:s/>322 </text:p>
          </table:table-cell>
          <table:table-cell table:style-name="ce16" table:formula="of:=SUM([.J25]+[.J26])" office:value-type="float" office:value="14" calcext:value-type="float">
            <text:p><text:s/>14 </text:p>
          </table:table-cell>
          <table:table-cell table:style-name="ce16" table:formula="of:=SUM([.K25]+[.K26])" office:value-type="float" office:value="142" calcext:value-type="float">
            <text:p><text:s/>142 </text:p>
          </table:table-cell>
          <table:table-cell table:style-name="ce16" table:formula="of:=SUM([.L25]+[.L26])" office:value-type="float" office:value="9" calcext:value-type="float">
            <text:p><text:s/>9 </text:p>
          </table:table-cell>
          <table:table-cell table:style-name="ce16" table:formula="of:=SUM([.M25]+[.M26])" office:value-type="float" office:value="199" calcext:value-type="float">
            <text:p><text:s/>199 </text:p>
          </table:table-cell>
          <table:table-cell table:style-name="ce16" table:formula="of:=SUM([.N25]+[.N26])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P25]+[.P26])" office:value-type="float" office:value="126" calcext:value-type="float">
            <text:p><text:s/>126 </text:p>
          </table:table-cell>
          <table:table-cell table:style-name="ce16" table:formula="of:=SUM([.Q25]+[.Q26])" office:value-type="float" office:value="18" calcext:value-type="float">
            <text:p><text:s/>18 </text:p>
          </table:table-cell>
          <table:table-cell table:style-name="ce16" table:formula="of:=SUM([.R25]+[.R26])" office:value-type="float" office:value="564" calcext:value-type="float">
            <text:p><text:s/>564 </text:p>
          </table:table-cell>
          <table:table-cell table:style-name="ce16" table:formula="of:=SUM([.S25]+[.S26])" office:value-type="float" office:value="36" calcext:value-type="float">
            <text:p><text:s/>36 </text:p>
          </table:table-cell>
          <table:table-cell table:style-name="ce16" table:formula="of:=SUM([.T25]+[.T26])" office:value-type="float" office:value="198" calcext:value-type="float">
            <text:p><text:s/>198 </text:p>
          </table:table-cell>
          <table:table-cell table:style-name="ce16" table:formula="of:=SUM([.U25]+[.U26])" office:value-type="float" office:value="19" calcext:value-type="float">
            <text:p><text:s/>19 </text:p>
          </table:table-cell>
          <table:table-cell table:style-name="ce16" table:formula="of:=SUM([.V25]+[.V26])" office:value-type="float" office:value="0" calcext:value-type="float">
            <text:p><text:s/>- </text:p>
          </table:table-cell>
          <table:table-cell table:style-name="ce16" table:formula="of:=SUM([.W25]+[.W26])" office:value-type="float" office:value="0" calcext:value-type="float">
            <text:p><text:s/>- </text:p>
          </table:table-cell>
          <table:table-cell table:style-name="ce16" table:formula="of:=SUM([.X25]+[.X26])" office:value-type="float" office:value="21" calcext:value-type="float">
            <text:p><text:s/>21 </text:p>
          </table:table-cell>
          <table:table-cell table:style-name="ce16" table:formula="of:=SUM([.Y25]+[.Y26])" office:value-type="float" office:value="9" calcext:value-type="float">
            <text:p><text:s/>9 </text:p>
          </table:table-cell>
          <table:table-cell table:style-name="ce16" table:formula="of:=SUM([.Z25]+[.Z26])" office:value-type="float" office:value="1" calcext:value-type="float">
            <text:p><text:s/>1 </text:p>
          </table:table-cell>
          <table:table-cell table:style-name="ce16" table:formula="of:=SUM([.AA25]+[.AA26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5:.AA25])" office:value-type="float" office:value="962" calcext:value-type="float">
            <text:p><text:s/>962 </text:p>
          </table:table-cell>
          <table:table-cell table:style-name="ce23" table:formula="of:=SUM([.E25:.Z25])" office:value-type="float" office:value="961" calcext:value-type="float">
            <text:p><text:s/>96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/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table:number-columns-repeated="2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6:.AA26])" office:value-type="float" office:value="893" calcext:value-type="float">
            <text:p><text:s/>893 </text:p>
          </table:table-cell>
          <table:table-cell table:style-name="ce18" table:formula="of:=SUM([.E26:.Z26])" office:value-type="float" office:value="893" calcext:value-type="float">
            <text:p><text:s/>89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/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number-columns-repeated="2"/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8]+[.C29])" office:value-type="float" office:value="2105" calcext:value-type="float">
            <text:p><text:s/>2,105 </text:p>
          </table:table-cell>
          <table:table-cell table:style-name="ce16" table:formula="of:=SUM([.E27:.Z27])" office:value-type="float" office:value="2103" calcext:value-type="float">
            <text:p><text:s/>2,103 </text:p>
          </table:table-cell>
          <table:table-cell table:style-name="ce16" table:formula="of:=SUM([.E28]+[.E29])" office:value-type="float" office:value="10" calcext:value-type="float">
            <text:p><text:s/>10 </text:p>
          </table:table-cell>
          <table:table-cell table:style-name="ce16" table:formula="of:=SUM([.F28]+[.F29])" office:value-type="float" office:value="9" calcext:value-type="float">
            <text:p><text:s/>9 </text:p>
          </table:table-cell>
          <table:table-cell table:style-name="ce16" table:formula="of:=SUM([.G28]+[.G29])" office:value-type="float" office:value="79" calcext:value-type="float">
            <text:p><text:s/>79 </text:p>
          </table:table-cell>
          <table:table-cell table:style-name="ce16" table:formula="of:=SUM([.H28]+[.H29])" office:value-type="float" office:value="22" calcext:value-type="float">
            <text:p><text:s/>22 </text:p>
          </table:table-cell>
          <table:table-cell table:style-name="ce16" table:formula="of:=SUM([.I28]+[.I29])" office:value-type="float" office:value="250" calcext:value-type="float">
            <text:p><text:s/>250 </text:p>
          </table:table-cell>
          <table:table-cell table:style-name="ce16" table:formula="of:=SUM([.J28]+[.J29])" office:value-type="float" office:value="19" calcext:value-type="float">
            <text:p><text:s/>19 </text:p>
          </table:table-cell>
          <table:table-cell table:style-name="ce16" table:formula="of:=SUM([.K28]+[.K29])" office:value-type="float" office:value="131" calcext:value-type="float">
            <text:p><text:s/>131 </text:p>
          </table:table-cell>
          <table:table-cell table:style-name="ce16" table:formula="of:=SUM([.L28]+[.L29])" office:value-type="float" office:value="10" calcext:value-type="float">
            <text:p><text:s/>10 </text:p>
          </table:table-cell>
          <table:table-cell table:style-name="ce16" table:formula="of:=SUM([.M28]+[.M29])" office:value-type="float" office:value="241" calcext:value-type="float">
            <text:p><text:s/>241 </text:p>
          </table:table-cell>
          <table:table-cell table:style-name="ce16" table:formula="of:=SUM([.N28]+[.N29])" office:value-type="float" office:value="7" calcext:value-type="float">
            <text:p><text:s/>7 </text:p>
          </table:table-cell>
          <table:table-cell table:style-name="ce16" table:formula="of:=SUM([.O28]+[.O29])" office:value-type="float" office:value="1" calcext:value-type="float">
            <text:p><text:s/>1 </text:p>
          </table:table-cell>
          <table:table-cell table:style-name="ce16" table:formula="of:=SUM([.P28]+[.P29])" office:value-type="float" office:value="156" calcext:value-type="float">
            <text:p><text:s/>156 </text:p>
          </table:table-cell>
          <table:table-cell table:style-name="ce16" table:formula="of:=SUM([.Q28]+[.Q29])" office:value-type="float" office:value="16" calcext:value-type="float">
            <text:p><text:s/>16 </text:p>
          </table:table-cell>
          <table:table-cell table:style-name="ce16" table:formula="of:=SUM([.R28]+[.R29])" office:value-type="float" office:value="697" calcext:value-type="float">
            <text:p><text:s/>697 </text:p>
          </table:table-cell>
          <table:table-cell table:style-name="ce16" table:formula="of:=SUM([.S28]+[.S29])" office:value-type="float" office:value="47" calcext:value-type="float">
            <text:p><text:s/>47 </text:p>
          </table:table-cell>
          <table:table-cell table:style-name="ce16" table:formula="of:=SUM([.T28]+[.T29])" office:value-type="float" office:value="330" calcext:value-type="float">
            <text:p><text:s/>330 </text:p>
          </table:table-cell>
          <table:table-cell table:style-name="ce16" table:formula="of:=SUM([.U28]+[.U29])" office:value-type="float" office:value="21" calcext:value-type="float">
            <text:p><text:s/>21 </text:p>
          </table:table-cell>
          <table:table-cell table:style-name="ce16" table:formula="of:=SUM([.V28]+[.V29])" office:value-type="float" office:value="0" calcext:value-type="float">
            <text:p><text:s/>- </text:p>
          </table:table-cell>
          <table:table-cell table:style-name="ce16" table:formula="of:=SUM([.W28]+[.W29])" office:value-type="float" office:value="0" calcext:value-type="float">
            <text:p><text:s/>- </text:p>
          </table:table-cell>
          <table:table-cell table:style-name="ce16" table:formula="of:=SUM([.X28]+[.X29])" office:value-type="float" office:value="48" calcext:value-type="float">
            <text:p><text:s/>48 </text:p>
          </table:table-cell>
          <table:table-cell table:style-name="ce16" table:formula="of:=SUM([.Y28]+[.Y29])" office:value-type="float" office:value="9" calcext:value-type="float">
            <text:p><text:s/>9 </text:p>
          </table:table-cell>
          <table:table-cell table:style-name="ce16" table:formula="of:=SUM([.Z28]+[.Z29])" office:value-type="float" office:value="0" calcext:value-type="float">
            <text:p><text:s/>- </text:p>
          </table:table-cell>
          <table:table-cell table:style-name="ce16" table:formula="of:=SUM([.AA28]+[.AA29])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8:.AA28])" office:value-type="float" office:value="1026" calcext:value-type="float">
            <text:p><text:s/>1,026 </text:p>
          </table:table-cell>
          <table:table-cell table:style-name="ce23" table:formula="of:=SUM([.E28:.Z28])" office:value-type="float" office:value="1026" calcext:value-type="float">
            <text:p><text:s/>1,02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/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table:number-columns-repeated="2"/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9:.AA29])" office:value-type="float" office:value="1079" calcext:value-type="float">
            <text:p><text:s/>1,079 </text:p>
          </table:table-cell>
          <table:table-cell table:style-name="ce18" table:formula="of:=SUM([.E29:.Z29])" office:value-type="float" office:value="1077" calcext:value-type="float">
            <text:p><text:s/>1,077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number-columns-repeated="2"/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/>
          <table:table-cell table:style-name="ce18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1]+[.C32])" office:value-type="float" office:value="2411" calcext:value-type="float">
            <text:p><text:s/>2,411 </text:p>
          </table:table-cell>
          <table:table-cell table:style-name="ce16" table:formula="of:=SUM([.E30:.Z30])" office:value-type="float" office:value="2408" calcext:value-type="float">
            <text:p><text:s/>2,408 </text:p>
          </table:table-cell>
          <table:table-cell table:style-name="ce16" table:formula="of:=SUM([.E31:.E32])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1]+[.G32])" office:value-type="float" office:value="81" calcext:value-type="float">
            <text:p><text:s/>81 </text:p>
          </table:table-cell>
          <table:table-cell table:style-name="ce16" table:formula="of:=SUM([.H31]+[.H32])" office:value-type="float" office:value="10" calcext:value-type="float">
            <text:p><text:s/>10 </text:p>
          </table:table-cell>
          <table:table-cell table:style-name="ce16" table:formula="of:=SUM([.I31]+[.I32])" office:value-type="float" office:value="277" calcext:value-type="float">
            <text:p><text:s/>277 </text:p>
          </table:table-cell>
          <table:table-cell table:style-name="ce16" table:formula="of:=SUM([.J31]+[.J32])" office:value-type="float" office:value="11" calcext:value-type="float">
            <text:p><text:s/>11 </text:p>
          </table:table-cell>
          <table:table-cell table:style-name="ce16" table:formula="of:=SUM([.K31]+[.K32])" office:value-type="float" office:value="93" calcext:value-type="float">
            <text:p><text:s/>93 </text:p>
          </table:table-cell>
          <table:table-cell table:style-name="ce16" table:formula="of:=SUM([.L31]+[.L32])" office:value-type="float" office:value="11" calcext:value-type="float">
            <text:p><text:s/>11 </text:p>
          </table:table-cell>
          <table:table-cell table:style-name="ce16" table:formula="of:=SUM([.M31]+[.M32])" office:value-type="float" office:value="259" calcext:value-type="float">
            <text:p><text:s/>259 </text:p>
          </table:table-cell>
          <table:table-cell table:style-name="ce16" table:formula="of:=SUM([.N31]+[.N32])" office:value-type="float" office:value="23" calcext:value-type="float">
            <text:p><text:s/>23 </text:p>
          </table:table-cell>
          <table:table-cell table:style-name="ce16" table:formula="of:=SUM([.O31]+[.O32])" office:value-type="float" office:value="1" calcext:value-type="float">
            <text:p><text:s/>1 </text:p>
          </table:table-cell>
          <table:table-cell table:style-name="ce16" table:formula="of:=SUM([.P31]+[.P32])" office:value-type="float" office:value="229" calcext:value-type="float">
            <text:p><text:s/>229 </text:p>
          </table:table-cell>
          <table:table-cell table:style-name="ce16" table:formula="of:=SUM([.Q31]+[.Q32])" office:value-type="float" office:value="15" calcext:value-type="float">
            <text:p><text:s/>15 </text:p>
          </table:table-cell>
          <table:table-cell table:style-name="ce16" table:formula="of:=SUM([.R31]+[.R32])" office:value-type="float" office:value="676" calcext:value-type="float">
            <text:p><text:s/>676 </text:p>
          </table:table-cell>
          <table:table-cell table:style-name="ce16" table:formula="of:=SUM([.S31]+[.S32])" office:value-type="float" office:value="45" calcext:value-type="float">
            <text:p><text:s/>45 </text:p>
          </table:table-cell>
          <table:table-cell table:style-name="ce16" table:formula="of:=SUM([.T31]+[.T32])" office:value-type="float" office:value="477" calcext:value-type="float">
            <text:p><text:s/>477 </text:p>
          </table:table-cell>
          <table:table-cell table:style-name="ce16" table:formula="of:=SUM([.U31]+[.U32])" office:value-type="float" office:value="27" calcext:value-type="float">
            <text:p><text:s/>27 </text:p>
          </table:table-cell>
          <table:table-cell table:style-name="ce16" table:formula="of:=SUM([.V31]+[.V32])" office:value-type="float" office:value="0" calcext:value-type="float">
            <text:p><text:s/>- </text:p>
          </table:table-cell>
          <table:table-cell table:style-name="ce16" table:formula="of:=SUM([.W31]+[.W32])" office:value-type="float" office:value="0" calcext:value-type="float">
            <text:p><text:s/>- </text:p>
          </table:table-cell>
          <table:table-cell table:style-name="ce16" table:formula="of:=SUM([.X31]+[.X32])" office:value-type="float" office:value="137" calcext:value-type="float">
            <text:p><text:s/>137 </text:p>
          </table:table-cell>
          <table:table-cell table:style-name="ce16" table:formula="of:=SUM([.Y31]+[.Y32])" office:value-type="float" office:value="17" calcext:value-type="float">
            <text:p><text:s/>17 </text:p>
          </table:table-cell>
          <table:table-cell table:style-name="ce16" table:formula="of:=SUM([.Z31]+[.Z32])" office:value-type="float" office:value="2" calcext:value-type="float">
            <text:p><text:s/>2 </text:p>
          </table:table-cell>
          <table:table-cell table:style-name="ce16" table:formula="of:=SUM([.AA31]+[.AA32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1:.AA31])" office:value-type="float" office:value="1204" calcext:value-type="float">
            <text:p><text:s/>1,204 </text:p>
          </table:table-cell>
          <table:table-cell table:style-name="ce23" table:formula="of:=SUM([.E31:.Z31])" office:value-type="float" office:value="1203" calcext:value-type="float">
            <text:p><text:s/>1,20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table:number-columns-repeated="2"/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2:.AA32])" office:value-type="float" office:value="1207" calcext:value-type="float">
            <text:p><text:s/>1,207 </text:p>
          </table:table-cell>
          <table:table-cell table:style-name="ce18" table:formula="of:=SUM([.E32:.Z32])" office:value-type="float" office:value="1207" calcext:value-type="float">
            <text:p><text:s/>1,20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/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/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table:number-columns-repeated="2"/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4]+[.C35])" office:value-type="float" office:value="2335" calcext:value-type="float">
            <text:p><text:s/>2,335 </text:p>
          </table:table-cell>
          <table:table-cell table:style-name="ce16" table:formula="of:=SUM([.E33:.Z33])" office:value-type="float" office:value="2315" calcext:value-type="float">
            <text:p><text:s/>2,315 </text:p>
          </table:table-cell>
          <table:table-cell table:style-name="ce16" table:formula="of:=SUM([.E34]+[.E35])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4:.G35])" office:value-type="float" office:value="52" calcext:value-type="float">
            <text:p><text:s/>52 </text:p>
          </table:table-cell>
          <table:table-cell table:style-name="ce16" table:formula="of:=SUM([.H34]+[.H35])" office:value-type="float" office:value="3" calcext:value-type="float">
            <text:p><text:s/>3 </text:p>
          </table:table-cell>
          <table:table-cell table:style-name="ce16" table:formula="of:=SUM([.I34]+[.I35])" office:value-type="float" office:value="274" calcext:value-type="float">
            <text:p><text:s/>274 </text:p>
          </table:table-cell>
          <table:table-cell table:style-name="ce16" table:formula="of:=SUM([.J34]+[.J35])" office:value-type="float" office:value="15" calcext:value-type="float">
            <text:p><text:s/>15 </text:p>
          </table:table-cell>
          <table:table-cell table:style-name="ce16" table:formula="of:=SUM([.K34]+[.K35])" office:value-type="float" office:value="79" calcext:value-type="float">
            <text:p><text:s/>79 </text:p>
          </table:table-cell>
          <table:table-cell table:style-name="ce16" table:formula="of:=SUM([.L34]+[.L35])" office:value-type="float" office:value="5" calcext:value-type="float">
            <text:p><text:s/>5 </text:p>
          </table:table-cell>
          <table:table-cell table:style-name="ce16" table:formula="of:=SUM([.M34]+[.M35])" office:value-type="float" office:value="247" calcext:value-type="float">
            <text:p><text:s/>247 </text:p>
          </table:table-cell>
          <table:table-cell table:style-name="ce16" table:formula="of:=SUM([.N34]+[.N35])" office:value-type="float" office:value="10" calcext:value-type="float">
            <text:p><text:s/>10 </text:p>
          </table:table-cell>
          <table:table-cell table:style-name="ce16" table:formula="of:=SUM([.O34]+[.O35])" office:value-type="float" office:value="0" calcext:value-type="float">
            <text:p><text:s/>- </text:p>
          </table:table-cell>
          <table:table-cell table:style-name="ce16" table:formula="of:=SUM([.P34]+[.P35])" office:value-type="float" office:value="239" calcext:value-type="float">
            <text:p><text:s/>239 </text:p>
          </table:table-cell>
          <table:table-cell table:style-name="ce16" table:formula="of:=SUM([.Q34]+[.Q35])" office:value-type="float" office:value="16" calcext:value-type="float">
            <text:p><text:s/>16 </text:p>
          </table:table-cell>
          <table:table-cell table:style-name="ce16" table:formula="of:=SUM([.R34]+[.R35])" office:value-type="float" office:value="502" calcext:value-type="float">
            <text:p><text:s/>502 </text:p>
          </table:table-cell>
          <table:table-cell table:style-name="ce16" table:formula="of:=SUM([.S34]+[.S35])" office:value-type="float" office:value="43" calcext:value-type="float">
            <text:p><text:s/>43 </text:p>
          </table:table-cell>
          <table:table-cell table:style-name="ce16" table:formula="of:=SUM([.T34]+[.T35])" office:value-type="float" office:value="327" calcext:value-type="float">
            <text:p><text:s/>327 </text:p>
          </table:table-cell>
          <table:table-cell table:style-name="ce16" table:formula="of:=SUM([.U34]+[.U35])" office:value-type="float" office:value="38" calcext:value-type="float">
            <text:p><text:s/>38 </text:p>
          </table:table-cell>
          <table:table-cell table:style-name="ce16" table:formula="of:=SUM([.V34]+[.V35])" office:value-type="float" office:value="2" calcext:value-type="float">
            <text:p><text:s/>2 </text:p>
          </table:table-cell>
          <table:table-cell table:style-name="ce16" table:formula="of:=SUM([.W34]+[.W35])" office:value-type="float" office:value="2" calcext:value-type="float">
            <text:p><text:s/>2 </text:p>
          </table:table-cell>
          <table:table-cell table:style-name="ce16" table:formula="of:=SUM([.X34]+[.X35])" office:value-type="float" office:value="414" calcext:value-type="float">
            <text:p><text:s/>414 </text:p>
          </table:table-cell>
          <table:table-cell table:style-name="ce16" table:formula="of:=SUM([.Y34]+[.Y35])" office:value-type="float" office:value="26" calcext:value-type="float">
            <text:p><text:s/>26 </text:p>
          </table:table-cell>
          <table:table-cell table:style-name="ce16" table:formula="of:=SUM([.Z34]+[.Z35])" office:value-type="float" office:value="2" calcext:value-type="float">
            <text:p><text:s/>2 </text:p>
          </table:table-cell>
          <table:table-cell table:style-name="ce16" table:formula="of:=SUM([.AA34]+[.AA35])" office:value-type="float" office:value="20" calcext:value-type="float">
            <text:p><text:s/>20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4:.AA34])" office:value-type="float" office:value="1194" calcext:value-type="float">
            <text:p><text:s/>1,194 </text:p>
          </table:table-cell>
          <table:table-cell table:style-name="ce23" table:formula="of:=SUM([.E34:.Z34])" office:value-type="float" office:value="1188" calcext:value-type="float">
            <text:p><text:s/>1,18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/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/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5:.AA35])" office:value-type="float" office:value="1141" calcext:value-type="float">
            <text:p><text:s/>1,141 </text:p>
          </table:table-cell>
          <table:table-cell table:style-name="ce18" table:formula="of:=SUM([.E35:.Z35])" office:value-type="float" office:value="1127" calcext:value-type="float">
            <text:p><text:s/>1,12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/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/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SUM([.C37]+[.C38])" office:value-type="float" office:value="1949" calcext:value-type="float">
            <text:p><text:s/>1,949 </text:p>
          </table:table-cell>
          <table:table-cell table:style-name="ce16" table:formula="of:=SUM([.E36:.Z36])" office:value-type="float" office:value="1934" calcext:value-type="float">
            <text:p><text:s/>1,934 </text:p>
          </table:table-cell>
          <table:table-cell table:style-name="ce16" table:formula="of:=SUM([.E37:.E38])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7]+[.G38])" office:value-type="float" office:value="37" calcext:value-type="float">
            <text:p><text:s/>37 </text:p>
          </table:table-cell>
          <table:table-cell table:style-name="ce16" table:formula="of:=SUM([.H37]+[.H38])" office:value-type="float" office:value="4" calcext:value-type="float">
            <text:p><text:s/>4 </text:p>
          </table:table-cell>
          <table:table-cell table:style-name="ce16" table:formula="of:=SUM([.I37]+[.I38])" office:value-type="float" office:value="197" calcext:value-type="float">
            <text:p><text:s/>197 </text:p>
          </table:table-cell>
          <table:table-cell table:style-name="ce16" table:formula="of:=SUM([.J37]+[.J38])" office:value-type="float" office:value="11" calcext:value-type="float">
            <text:p><text:s/>11 </text:p>
          </table:table-cell>
          <table:table-cell table:style-name="ce16" table:formula="of:=SUM([.K37]+[.K38])" office:value-type="float" office:value="64" calcext:value-type="float">
            <text:p><text:s/>64 </text:p>
          </table:table-cell>
          <table:table-cell table:style-name="ce16" table:formula="of:=SUM([.L37]+[.L38])" office:value-type="float" office:value="4" calcext:value-type="float">
            <text:p><text:s/>4 </text:p>
          </table:table-cell>
          <table:table-cell table:style-name="ce16" table:formula="of:=SUM([.M37]+[.M38])" office:value-type="float" office:value="132" calcext:value-type="float">
            <text:p><text:s/>132 </text:p>
          </table:table-cell>
          <table:table-cell table:style-name="ce16" table:formula="of:=SUM([.N37]+[.N38])" office:value-type="float" office:value="3" calcext:value-type="float">
            <text:p><text:s/>3 </text:p>
          </table:table-cell>
          <table:table-cell table:style-name="ce16" table:formula="of:=SUM([.O37]+[.O38])" office:value-type="float" office:value="2" calcext:value-type="float">
            <text:p><text:s/>2 </text:p>
          </table:table-cell>
          <table:table-cell table:style-name="ce16" table:formula="of:=SUM([.P37]+[.P38])" office:value-type="float" office:value="173" calcext:value-type="float">
            <text:p><text:s/>173 </text:p>
          </table:table-cell>
          <table:table-cell table:style-name="ce16" table:formula="of:=SUM([.Q37]+[.Q38])" office:value-type="float" office:value="20" calcext:value-type="float">
            <text:p><text:s/>20 </text:p>
          </table:table-cell>
          <table:table-cell table:style-name="ce16" table:formula="of:=SUM([.R37]+[.R38])" office:value-type="float" office:value="330" calcext:value-type="float">
            <text:p><text:s/>330 </text:p>
          </table:table-cell>
          <table:table-cell table:style-name="ce16" table:formula="of:=SUM([.S37]+[.S38])" office:value-type="float" office:value="22" calcext:value-type="float">
            <text:p><text:s/>22 </text:p>
          </table:table-cell>
          <table:table-cell table:style-name="ce16" table:formula="of:=SUM([.T37]+[.T38])" office:value-type="float" office:value="225" calcext:value-type="float">
            <text:p><text:s/>225 </text:p>
          </table:table-cell>
          <table:table-cell table:style-name="ce16" table:formula="of:=SUM([.U37]+[.U38])" office:value-type="float" office:value="39" calcext:value-type="float">
            <text:p><text:s/>39 </text:p>
          </table:table-cell>
          <table:table-cell table:style-name="ce16" table:formula="of:=SUM([.V37]+[.V38])" office:value-type="float" office:value="15" calcext:value-type="float">
            <text:p><text:s/>15 </text:p>
          </table:table-cell>
          <table:table-cell table:style-name="ce16" table:formula="of:=SUM([.W37]+[.W38])" office:value-type="float" office:value="5" calcext:value-type="float">
            <text:p><text:s/>5 </text:p>
          </table:table-cell>
          <table:table-cell table:style-name="ce16" table:formula="of:=SUM([.X37]+[.X38])" office:value-type="float" office:value="597" calcext:value-type="float">
            <text:p><text:s/>597 </text:p>
          </table:table-cell>
          <table:table-cell table:style-name="ce16" table:formula="of:=SUM([.Y37]+[.Y38])" office:value-type="float" office:value="39" calcext:value-type="float">
            <text:p><text:s/>39 </text:p>
          </table:table-cell>
          <table:table-cell table:style-name="ce16" table:formula="of:=SUM([.Z37]+[.Z38])" office:value-type="float" office:value="9" calcext:value-type="float">
            <text:p><text:s/>9 </text:p>
          </table:table-cell>
          <table:table-cell table:style-name="ce16" table:formula="of:=SUM([.AA37]+[.AA38])" office:value-type="float" office:value="15" calcext:value-type="float">
            <text:p><text:s/>15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7:.AA37])" office:value-type="float" office:value="1003" calcext:value-type="float">
            <text:p><text:s/>1,003 </text:p>
          </table:table-cell>
          <table:table-cell table:style-name="ce23" table:formula="of:=SUM([.E37:.Z37])" office:value-type="float" office:value="1003" calcext:value-type="float">
            <text:p><text:s/>1,00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17"/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/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8:.AA38])" office:value-type="float" office:value="946" calcext:value-type="float">
            <text:p><text:s/>946 </text:p>
          </table:table-cell>
          <table:table-cell table:style-name="ce18" table:formula="of:=SUM([.E38:.Z38])" office:value-type="float" office:value="931" calcext:value-type="float">
            <text:p><text:s/>93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8"/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/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9" office:value-type="string" calcext:value-type="string">
            <text:p>計</text:p>
          </table:table-cell>
          <table:table-cell table:style-name="ce17" table:formula="of:=SUM([.C40]+[.C41])" office:value-type="float" office:value="4224" calcext:value-type="float">
            <text:p><text:s/>4,224 </text:p>
          </table:table-cell>
          <table:table-cell table:style-name="ce17" table:formula="of:=SUM([.D40]+[.D41])" office:value-type="float" office:value="3964" calcext:value-type="float">
            <text:p><text:s/>3,964 </text:p>
          </table:table-cell>
          <table:table-cell table:style-name="ce16" table:formula="of:=SUM([.E40:.E41])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40]+[.G41])" office:value-type="float" office:value="18" calcext:value-type="float">
            <text:p><text:s/>18 </text:p>
          </table:table-cell>
          <table:table-cell table:style-name="ce16" table:formula="of:=SUM([.H40]+[.H41])" office:value-type="float" office:value="3" calcext:value-type="float">
            <text:p><text:s/>3 </text:p>
          </table:table-cell>
          <table:table-cell table:style-name="ce16" table:formula="of:=SUM([.I40]+[.I41])" office:value-type="float" office:value="314" calcext:value-type="float">
            <text:p><text:s/>314 </text:p>
          </table:table-cell>
          <table:table-cell table:style-name="ce16" table:formula="of:=SUM([.J40]+[.J41])" office:value-type="float" office:value="14" calcext:value-type="float">
            <text:p><text:s/>14 </text:p>
          </table:table-cell>
          <table:table-cell table:style-name="ce16" table:formula="of:=SUM([.K40]+[.K41])" office:value-type="float" office:value="84" calcext:value-type="float">
            <text:p><text:s/>84 </text:p>
          </table:table-cell>
          <table:table-cell table:style-name="ce16" table:formula="of:=SUM([.L40]+[.L41])" office:value-type="float" office:value="6" calcext:value-type="float">
            <text:p><text:s/>6 </text:p>
          </table:table-cell>
          <table:table-cell table:style-name="ce16" table:formula="of:=SUM([.M40]+[.M41])" office:value-type="float" office:value="72" calcext:value-type="float">
            <text:p><text:s/>72 </text:p>
          </table:table-cell>
          <table:table-cell table:style-name="ce16" table:formula="of:=SUM([.N40]+[.N41])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P40]+[.P41])" office:value-type="float" office:value="343" calcext:value-type="float">
            <text:p><text:s/>343 </text:p>
          </table:table-cell>
          <table:table-cell table:style-name="ce16" table:formula="of:=SUM([.Q40]+[.Q41])" office:value-type="float" office:value="30" calcext:value-type="float">
            <text:p><text:s/>30 </text:p>
          </table:table-cell>
          <table:table-cell table:style-name="ce16" table:formula="of:=SUM([.R40]+[.R41])" office:value-type="float" office:value="374" calcext:value-type="float">
            <text:p><text:s/>374 </text:p>
          </table:table-cell>
          <table:table-cell table:style-name="ce16" table:formula="of:=SUM([.S40]+[.S41])" office:value-type="float" office:value="14" calcext:value-type="float">
            <text:p><text:s/>14 </text:p>
          </table:table-cell>
          <table:table-cell table:style-name="ce16" table:formula="of:=SUM([.T40]+[.T41])" office:value-type="float" office:value="495" calcext:value-type="float">
            <text:p><text:s/>495 </text:p>
          </table:table-cell>
          <table:table-cell table:style-name="ce16" table:formula="of:=SUM([.U40]+[.U41])" office:value-type="float" office:value="72" calcext:value-type="float">
            <text:p><text:s/>72 </text:p>
          </table:table-cell>
          <table:table-cell table:style-name="ce16" table:formula="of:=SUM([.V40]+[.V41])" office:value-type="float" office:value="47" calcext:value-type="float">
            <text:p><text:s/>47 </text:p>
          </table:table-cell>
          <table:table-cell table:style-name="ce16" table:formula="of:=SUM([.W40]+[.W41])" office:value-type="float" office:value="11" calcext:value-type="float">
            <text:p><text:s/>11 </text:p>
          </table:table-cell>
          <table:table-cell table:style-name="ce16" table:formula="of:=SUM([.X40]+[.X41])" office:value-type="float" office:value="1740" calcext:value-type="float">
            <text:p><text:s/>1,740 </text:p>
          </table:table-cell>
          <table:table-cell table:style-name="ce16" table:formula="of:=SUM([.Y40]+[.Y41])" office:value-type="float" office:value="233" calcext:value-type="float">
            <text:p><text:s/>233 </text:p>
          </table:table-cell>
          <table:table-cell table:style-name="ce16" table:formula="of:=SUM([.Z40]+[.Z41])" office:value-type="float" office:value="87" calcext:value-type="float">
            <text:p><text:s/>87 </text:p>
          </table:table-cell>
          <table:table-cell table:style-name="ce16" table:formula="of:=SUM([.AA40]+[.AA41])" office:value-type="float" office:value="260" calcext:value-type="float">
            <text:p><text:s/>260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40:.AA40])" office:value-type="float" office:value="1962" calcext:value-type="float">
            <text:p><text:s/>1,962 </text:p>
          </table:table-cell>
          <table:table-cell table:style-name="ce23" table:formula="of:=SUM([.E40:.Z40])" office:value-type="float" office:value="1940" calcext:value-type="float">
            <text:p><text:s/>1,94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/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/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83" calcext:value-type="float">
            <text:p><text:s/>683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41:.AA41])" office:value-type="float" office:value="2262" calcext:value-type="float">
            <text:p><text:s/>2,262 </text:p>
          </table:table-cell>
          <table:table-cell table:style-name="ce18" table:formula="of:=SUM([.E41:.Z41])" office:value-type="float" office:value="2024" calcext:value-type="float">
            <text:p><text:s/>2,024 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table:number-columns-repeated="2"/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57" calcext:value-type="float">
            <text:p><text:s/>1,057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38" calcext:value-type="float">
            <text:p><text:s/>238 </text:p>
          </table:table-cell>
          <table:table-cell table:number-columns-repeated="997"/>
        </table:table-row>
        <table:table-row table:style-name="ro4">
          <table:table-cell table:style-name="ce5" table:number-columns-repeated="2"/>
          <table:table-cell table:number-columns-repeated="2"/>
          <table:table-cell table:style-name="ce27" table:number-columns-repeated="21"/>
          <table:table-cell table:number-columns-repeated="999"/>
        </table:table-row>
        <table:table-row table:style-name="ro4" table:number-rows-repeated="16">
          <table:table-cell table:style-name="ce5" table:number-columns-repeated="2"/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1年終教育程度統計.$A$1" table:cell-range-address="$鹽埕101年終教育程度統計.$A$1:.$AA$41" table:range-usable-as="print-range"/>
        </table:named-expressions>
      </table:table>
      <table:table table:name="101教育圖表" table:style-name="ta2" table:print-ranges="101教育圖表.A1:101教育圖表.N192">
        <table:table-column table:style-name="co9" table:number-columns-repeated="1024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101教育圖表.L14" table:end-x="19.04mm" table:end-y="10.31mm" draw:z-index="0" draw:name="圖表 1" draw:style-name="gr1" draw:text-style-name="P1" svg:width="190.49mm" svg:height="123.82mm" svg:x="0mm" svg:y="0mm">
              <loext:p draw:notify-on-update-of-ranges="鹽埕101年終教育程度統計.D1:鹽埕101年終教育程度統計.D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>
            <draw:frame table:end-cell-address="101教育圖表.N32" table:end-x="19.04mm" table:end-y="10.31mm" draw:z-index="1" draw:name="圖表 3" draw:style-name="gr1" draw:text-style-name="P1" svg:width="266.69mm" svg:height="165.09mm" svg:x="0mm" svg:y="0mm">
              <loext:p draw:notify-on-update-of-ranges="鹽埕101年終教育程度統計.J3:鹽埕101年終教育程度統計.J3 鹽埕101年終教育程度統計.L4:鹽埕101年終教育程度統計.L4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 鹽埕101年終教育程度統計.J9:鹽埕101年終教育程度統計.J9 鹽埕101年終教育程度統計.L9:鹽埕101年終教育程度統計.L9 鹽埕101年終教育程度統計.N9:鹽埕101年終教育程度統計.N9 鹽埕101年終教育程度統計.O9:鹽埕101年終教育程度統計.O9 鹽埕101年終教育程度統計.P9:鹽埕101年終教育程度統計.P9 鹽埕101年終教育程度統計.Q9:鹽埕101年終教育程度統計.Q9 鹽埕101年終教育程度統計.R9:鹽埕101年終教育程度統計.R9 鹽埕101年終教育程度統計.S9:鹽埕101年終教育程度統計.S9 鹽埕101年終教育程度統計.T9:鹽埕101年終教育程度統計.T9 鹽埕101年終教育程度統計.U9:鹽埕101年終教育程度統計.U9 鹽埕101年終教育程度統計.X9:鹽埕101年終教育程度統計.X9 鹽埕101年終教育程度統計.Y9:鹽埕101年終教育程度統計.Y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48" table:end-x="19.04mm" table:end-y="10.31mm" draw:z-index="2" draw:name="圖表 4" draw:style-name="gr1" draw:text-style-name="P1" svg:width="266.69mm" svg:height="165.09mm" svg:x="0mm" svg:y="0mm">
              <loext:p draw:notify-on-update-of-ranges="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AA1:鹽埕101年終教育程度統計.AA1  鹽埕101年終教育程度統計.G12:鹽埕101年終教育程度統計.G12 鹽埕101年終教育程度統計.H12:鹽埕101年終教育程度統計.H12 鹽埕101年終教育程度統計.I12:鹽埕101年終教育程度統計.I12 鹽埕101年終教育程度統計.J12:鹽埕101年終教育程度統計.J12 鹽埕101年終教育程度統計.K12:鹽埕101年終教育程度統計.K12 鹽埕101年終教育程度統計.L12:鹽埕101年終教育程度統計.L12 鹽埕101年終教育程度統計.M12:鹽埕101年終教育程度統計.M12 鹽埕101年終教育程度統計.N12:鹽埕101年終教育程度統計.N12 鹽埕101年終教育程度統計.O12:鹽埕101年終教育程度統計.O12 鹽埕101年終教育程度統計.P12:鹽埕101年終教育程度統計.P12 鹽埕101年終教育程度統計.Q12:鹽埕101年終教育程度統計.Q12 鹽埕101年終教育程度統計.R12:鹽埕101年終教育程度統計.R12 鹽埕101年終教育程度統計.S12:鹽埕101年終教育程度統計.S12 鹽埕101年終教育程度統計.T12:鹽埕101年終教育程度統計.T12 鹽埕101年終教育程度統計.U12:鹽埕101年終教育程度統計.U12 鹽埕101年終教育程度統計.X12:鹽埕101年終教育程度統計.X12 鹽埕101年終教育程度統計.Y12:鹽埕101年終教育程度統計.Y12 鹽埕101年終教育程度統計.AA12:鹽埕101年終教育程度統計.AA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64" table:end-x="19.04mm" table:end-y="10.31mm" draw:z-index="3" draw:name="圖表 5" draw:style-name="gr1" draw:text-style-name="P1" svg:width="266.69mm" svg:height="165.09mm" svg:x="0mm" svg:y="0mm">
              <loext:p draw:notify-on-update-of-ranges="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 鹽埕101年終教育程度統計.F15:鹽埕101年終教育程度統計.F15 鹽埕101年終教育程度統計.G15:鹽埕101年終教育程度統計.G15 鹽埕101年終教育程度統計.H15:鹽埕101年終教育程度統計.H15 鹽埕101年終教育程度統計.I15:鹽埕101年終教育程度統計.I15 鹽埕101年終教育程度統計.J15:鹽埕101年終教育程度統計.J15 鹽埕101年終教育程度統計.K15:鹽埕101年終教育程度統計.K15 鹽埕101年終教育程度統計.L15:鹽埕101年終教育程度統計.L15 鹽埕101年終教育程度統計.M15:鹽埕101年終教育程度統計.M15 鹽埕101年終教育程度統計.N15:鹽埕101年終教育程度統計.N15 鹽埕101年終教育程度統計.O15:鹽埕101年終教育程度統計.O15 鹽埕101年終教育程度統計.P15:鹽埕101年終教育程度統計.P15 鹽埕101年終教育程度統計.Q15:鹽埕101年終教育程度統計.Q15 鹽埕101年終教育程度統計.R15:鹽埕101年終教育程度統計.R15 鹽埕101年終教育程度統計.S15:鹽埕101年終教育程度統計.S15 鹽埕101年終教育程度統計.T15:鹽埕101年終教育程度統計.T15 鹽埕101年終教育程度統計.U15:鹽埕101年終教育程度統計.U15 鹽埕101年終教育程度統計.X15:鹽埕101年終教育程度統計.X15 鹽埕101年終教育程度統計.Y15:鹽埕101年終教育程度統計.Y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80" table:end-x="19.04mm" table:end-y="10.31mm" draw:z-index="4" draw:name="圖表 6" draw:style-name="gr1" draw:text-style-name="P1" svg:width="266.69mm" svg:height="165.09mm" svg:x="0mm" svg:y="0mm">
              <loext:p draw:notify-on-update-of-ranges="鹽埕101年終教育程度統計.E3:鹽埕101年終教育程度統計.E3 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Z2:鹽埕101年終教育程度統計.Z2  鹽埕101年終教育程度統計.E18:鹽埕101年終教育程度統計.E18 鹽埕101年終教育程度統計.F18:鹽埕101年終教育程度統計.F18 鹽埕101年終教育程度統計.G18:鹽埕101年終教育程度統計.G18 鹽埕101年終教育程度統計.H18:鹽埕101年終教育程度統計.H18 鹽埕101年終教育程度統計.I18:鹽埕101年終教育程度統計.I18 鹽埕101年終教育程度統計.J18:鹽埕101年終教育程度統計.J18 鹽埕101年終教育程度統計.K18:鹽埕101年終教育程度統計.K18 鹽埕101年終教育程度統計.L18:鹽埕101年終教育程度統計.L18 鹽埕101年終教育程度統計.M18:鹽埕101年終教育程度統計.M18 鹽埕101年終教育程度統計.N18:鹽埕101年終教育程度統計.N18 鹽埕101年終教育程度統計.O18:鹽埕101年終教育程度統計.O18 鹽埕101年終教育程度統計.P18:鹽埕101年終教育程度統計.P18 鹽埕101年終教育程度統計.Q18:鹽埕101年終教育程度統計.Q18 鹽埕101年終教育程度統計.R18:鹽埕101年終教育程度統計.R18 鹽埕101年終教育程度統計.S18:鹽埕101年終教育程度統計.S18 鹽埕101年終教育程度統計.T18:鹽埕101年終教育程度統計.T18 鹽埕101年終教育程度統計.U18:鹽埕101年終教育程度統計.U18 鹽埕101年終教育程度統計.X18:鹽埕101年終教育程度統計.X18 鹽埕101年終教育程度統計.Y18:鹽埕101年終教育程度統計.Y18 鹽埕101年終教育程度統計.Z18:鹽埕101年終教育程度統計.Z1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96" table:end-x="19.04mm" table:end-y="10.31mm" draw:z-index="5" draw:name="圖表 7" draw:style-name="gr1" draw:text-style-name="P1" svg:width="266.69mm" svg:height="165.09mm" svg:x="0mm" svg:y="0mm">
              <loext:p draw:notify-on-update-of-ranges="鹽埕101年終教育程度統計.E3:鹽埕101年終教育程度統計.E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  鹽埕101年終教育程度統計.E21:鹽埕101年終教育程度統計.E21 鹽埕101年終教育程度統計.G21:鹽埕101年終教育程度統計.G21 鹽埕101年終教育程度統計.H21:鹽埕101年終教育程度統計.H21 鹽埕101年終教育程度統計.I21:鹽埕101年終教育程度統計.I21 鹽埕101年終教育程度統計.J21:鹽埕101年終教育程度統計.J21 鹽埕101年終教育程度統計.K21:鹽埕101年終教育程度統計.K21 鹽埕101年終教育程度統計.L21:鹽埕101年終教育程度統計.L21 鹽埕101年終教育程度統計.M21:鹽埕101年終教育程度統計.M21 鹽埕101年終教育程度統計.N21:鹽埕101年終教育程度統計.N21 鹽埕101年終教育程度統計.O21:鹽埕101年終教育程度統計.O21 鹽埕101年終教育程度統計.P21:鹽埕101年終教育程度統計.P21 鹽埕101年終教育程度統計.Q21:鹽埕101年終教育程度統計.Q21 鹽埕101年終教育程度統計.R21:鹽埕101年終教育程度統計.R21 鹽埕101年終教育程度統計.S21:鹽埕101年終教育程度統計.S21 鹽埕101年終教育程度統計.T21:鹽埕101年終教育程度統計.T21 鹽埕101年終教育程度統計.U21:鹽埕101年終教育程度統計.U21 鹽埕101年終教育程度統計.X21:鹽埕101年終教育程度統計.X21 鹽埕101年終教育程度統計.Y21:鹽埕101年終教育程度統計.Y21 鹽埕101年終教育程度統計.Z21:鹽埕101年終教育程度統計.Z21 鹽埕101年終教育程度統計.AA21:鹽埕101年終教育程度統計.AA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112" table:end-x="19.04mm" table:end-y="10.31mm" draw:z-index="6" draw:name="圖表 8" draw:style-name="gr1" draw:text-style-name="P1" svg:width="266.69mm" svg:height="165.09mm" svg:x="0mm" svg:y="0mm">
              <loext:p draw:notify-on-update-of-ranges="鹽埕101年終教育程度統計.E3:鹽埕101年終教育程度統計.E3 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AA1:鹽埕101年終教育程度統計.AA1  鹽埕101年終教育程度統計.E24:鹽埕101年終教育程度統計.E24 鹽埕101年終教育程度統計.F24:鹽埕101年終教育程度統計.F24 鹽埕101年終教育程度統計.G24:鹽埕101年終教育程度統計.G24 鹽埕101年終教育程度統計.H24:鹽埕101年終教育程度統計.H24 鹽埕101年終教育程度統計.I24:鹽埕101年終教育程度統計.I24 鹽埕101年終教育程度統計.J24:鹽埕101年終教育程度統計.J24 鹽埕101年終教育程度統計.K24:鹽埕101年終教育程度統計.K24 鹽埕101年終教育程度統計.L24:鹽埕101年終教育程度統計.L24 鹽埕101年終教育程度統計.M24:鹽埕101年終教育程度統計.M24 鹽埕101年終教育程度統計.N24:鹽埕101年終教育程度統計.N24 鹽埕101年終教育程度統計.P24:鹽埕101年終教育程度統計.P24 鹽埕101年終教育程度統計.Q24:鹽埕101年終教育程度統計.Q24 鹽埕101年終教育程度統計.R24:鹽埕101年終教育程度統計.R24 鹽埕101年終教育程度統計.S24:鹽埕101年終教育程度統計.S24 鹽埕101年終教育程度統計.T24:鹽埕101年終教育程度統計.T24 鹽埕101年終教育程度統計.U24:鹽埕101年終教育程度統計.U24 鹽埕101年終教育程度統計.X24:鹽埕101年終教育程度統計.X24 鹽埕101年終教育程度統計.Y24:鹽埕101年終教育程度統計.Y24 鹽埕101年終教育程度統計.AA24:鹽埕101年終教育程度統計.AA2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128" table:end-x="19.04mm" table:end-y="10.31mm" draw:z-index="7" draw:name="圖表 9" draw:style-name="gr1" draw:text-style-name="P1" svg:width="266.69mm" svg:height="165.09mm" svg:x="0mm" svg:y="0mm">
              <loext:p draw:notify-on-update-of-ranges="鹽埕101年終教育程度統計.E3:鹽埕101年終教育程度統計.E3 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  鹽埕101年終教育程度統計.E27:鹽埕101年終教育程度統計.E27 鹽埕101年終教育程度統計.F27:鹽埕101年終教育程度統計.F27 鹽埕101年終教育程度統計.G27:鹽埕101年終教育程度統計.G27 鹽埕101年終教育程度統計.H27:鹽埕101年終教育程度統計.H27 鹽埕101年終教育程度統計.I27:鹽埕101年終教育程度統計.I27 鹽埕101年終教育程度統計.J27:鹽埕101年終教育程度統計.J27 鹽埕101年終教育程度統計.K27:鹽埕101年終教育程度統計.K27 鹽埕101年終教育程度統計.L27:鹽埕101年終教育程度統計.L27 鹽埕101年終教育程度統計.M27:鹽埕101年終教育程度統計.M27 鹽埕101年終教育程度統計.N27:鹽埕101年終教育程度統計.N27 鹽埕101年終教育程度統計.O27:鹽埕101年終教育程度統計.O27 鹽埕101年終教育程度統計.P27:鹽埕101年終教育程度統計.P27 鹽埕101年終教育程度統計.Q27:鹽埕101年終教育程度統計.Q27 鹽埕101年終教育程度統計.R27:鹽埕101年終教育程度統計.R27 鹽埕101年終教育程度統計.S27:鹽埕101年終教育程度統計.S27 鹽埕101年終教育程度統計.T27:鹽埕101年終教育程度統計.T27 鹽埕101年終教育程度統計.U27:鹽埕101年終教育程度統計.U27 鹽埕101年終教育程度統計.X27:鹽埕101年終教育程度統計.X27 鹽埕101年終教育程度統計.Y27:鹽埕101年終教育程度統計.Y27 鹽埕101年終教育程度統計.Z27:鹽埕101年終教育程度統計.Z27 鹽埕101年終教育程度統計.AA27:鹽埕101年終教育程度統計.AA27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144" table:end-x="19.04mm" table:end-y="10.31mm" draw:z-index="8" draw:name="圖表 10" draw:style-name="gr1" draw:text-style-name="P1" svg:width="266.69mm" svg:height="165.09mm" svg:x="0mm" svg:y="0mm">
              <loext:p draw:notify-on-update-of-ranges="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  鹽埕101年終教育程度統計.G30:鹽埕101年終教育程度統計.G30 鹽埕101年終教育程度統計.H30:鹽埕101年終教育程度統計.H30 鹽埕101年終教育程度統計.I30:鹽埕101年終教育程度統計.I30 鹽埕101年終教育程度統計.J30:鹽埕101年終教育程度統計.J30 鹽埕101年終教育程度統計.K30:鹽埕101年終教育程度統計.K30 鹽埕101年終教育程度統計.L30:鹽埕101年終教育程度統計.L30 鹽埕101年終教育程度統計.M30:鹽埕101年終教育程度統計.M30 鹽埕101年終教育程度統計.N30:鹽埕101年終教育程度統計.N30 鹽埕101年終教育程度統計.P30:鹽埕101年終教育程度統計.P30 鹽埕101年終教育程度統計.Q30:鹽埕101年終教育程度統計.Q30 鹽埕101年終教育程度統計.R30:鹽埕101年終教育程度統計.R30 鹽埕101年終教育程度統計.S30:鹽埕101年終教育程度統計.S30 鹽埕101年終教育程度統計.T30:鹽埕101年終教育程度統計.T30 鹽埕101年終教育程度統計.U30:鹽埕101年終教育程度統計.U30 鹽埕101年終教育程度統計.V30:鹽埕101年終教育程度統計.V30 鹽埕101年終教育程度統計.W30:鹽埕101年終教育程度統計.W30 鹽埕101年終教育程度統計.X30:鹽埕101年終教育程度統計.X30 鹽埕101年終教育程度統計.Y30:鹽埕101年終教育程度統計.Y30 鹽埕101年終教育程度統計.Z30:鹽埕101年終教育程度統計.Z30 鹽埕101年終教育程度統計.AA30:鹽埕101年終教育程度統計.AA30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160" table:end-x="19.04mm" table:end-y="10.31mm" draw:z-index="9" draw:name="圖表 11" draw:style-name="gr1" draw:text-style-name="P1" svg:width="266.69mm" svg:height="165.09mm" svg:x="0mm" svg:y="0mm">
              <loext:p draw:notify-on-update-of-ranges="鹽埕101年終教育程度統計.E3:鹽埕101年終教育程度統計.E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  鹽埕101年終教育程度統計.E33:鹽埕101年終教育程度統計.E33 鹽埕101年終教育程度統計.G33:鹽埕101年終教育程度統計.G33 鹽埕101年終教育程度統計.H33:鹽埕101年終教育程度統計.H33 鹽埕101年終教育程度統計.I33:鹽埕101年終教育程度統計.I33 鹽埕101年終教育程度統計.J33:鹽埕101年終教育程度統計.J33 鹽埕101年終教育程度統計.K33:鹽埕101年終教育程度統計.K33 鹽埕101年終教育程度統計.L33:鹽埕101年終教育程度統計.L33 鹽埕101年終教育程度統計.M33:鹽埕101年終教育程度統計.M33 鹽埕101年終教育程度統計.N33:鹽埕101年終教育程度統計.N33 鹽埕101年終教育程度統計.O33:鹽埕101年終教育程度統計.O33 鹽埕101年終教育程度統計.P33:鹽埕101年終教育程度統計.P33 鹽埕101年終教育程度統計.Q33:鹽埕101年終教育程度統計.Q33 鹽埕101年終教育程度統計.R33:鹽埕101年終教育程度統計.R33 鹽埕101年終教育程度統計.S33:鹽埕101年終教育程度統計.S33 鹽埕101年終教育程度統計.T33:鹽埕101年終教育程度統計.T33 鹽埕101年終教育程度統計.U33:鹽埕101年終教育程度統計.U33 鹽埕101年終教育程度統計.V33:鹽埕101年終教育程度統計.V33 鹽埕101年終教育程度統計.W33:鹽埕101年終教育程度統計.W33 鹽埕101年終教育程度統計.X33:鹽埕101年終教育程度統計.X33 鹽埕101年終教育程度統計.Y33:鹽埕101年終教育程度統計.Y33 鹽埕101年終教育程度統計.Z33:鹽埕101年終教育程度統計.Z33 鹽埕101年終教育程度統計.AA33:鹽埕101年終教育程度統計.AA3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176" table:end-x="19.04mm" table:end-y="10.31mm" draw:z-index="10" draw:name="圖表 12" draw:style-name="gr1" draw:text-style-name="P1" svg:width="266.69mm" svg:height="165.09mm" svg:x="0mm" svg:y="0mm">
              <loext:p draw:notify-on-update-of-ranges="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  鹽埕101年終教育程度統計.G36:鹽埕101年終教育程度統計.G36 鹽埕101年終教育程度統計.H36:鹽埕101年終教育程度統計.H36 鹽埕101年終教育程度統計.I36:鹽埕101年終教育程度統計.I36 鹽埕101年終教育程度統計.J36:鹽埕101年終教育程度統計.J36 鹽埕101年終教育程度統計.K36:鹽埕101年終教育程度統計.K36 鹽埕101年終教育程度統計.L36:鹽埕101年終教育程度統計.L36 鹽埕101年終教育程度統計.M36:鹽埕101年終教育程度統計.M36 鹽埕101年終教育程度統計.N36:鹽埕101年終教育程度統計.N36 鹽埕101年終教育程度統計.P36:鹽埕101年終教育程度統計.P36 鹽埕101年終教育程度統計.Q36:鹽埕101年終教育程度統計.Q36 鹽埕101年終教育程度統計.R36:鹽埕101年終教育程度統計.R36 鹽埕101年終教育程度統計.S36:鹽埕101年終教育程度統計.S36 鹽埕101年終教育程度統計.T36:鹽埕101年終教育程度統計.T36 鹽埕101年終教育程度統計.U36:鹽埕101年終教育程度統計.U36 鹽埕101年終教育程度統計.V36:鹽埕101年終教育程度統計.V36 鹽埕101年終教育程度統計.W36:鹽埕101年終教育程度統計.W36 鹽埕101年終教育程度統計.X36:鹽埕101年終教育程度統計.X36 鹽埕101年終教育程度統計.Y36:鹽埕101年終教育程度統計.Y36 鹽埕101年終教育程度統計.Z36:鹽埕101年終教育程度統計.Z36 鹽埕101年終教育程度統計.AA36:鹽埕101年終教育程度統計.AA36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1教育圖表.N192" table:end-x="19.04mm" table:end-y="10.31mm" draw:z-index="11" draw:name="圖表 13" draw:style-name="gr1" draw:text-style-name="P1" svg:width="266.69mm" svg:height="165.09mm" svg:x="0mm" svg:y="0mm">
              <loext:p draw:notify-on-update-of-ranges="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  鹽埕101年終教育程度統計.G39:鹽埕101年終教育程度統計.G39 鹽埕101年終教育程度統計.H39:鹽埕101年終教育程度統計.H39 鹽埕101年終教育程度統計.I39:鹽埕101年終教育程度統計.I39 鹽埕101年終教育程度統計.J39:鹽埕101年終教育程度統計.J39 鹽埕101年終教育程度統計.K39:鹽埕101年終教育程度統計.K39 鹽埕101年終教育程度統計.L39:鹽埕101年終教育程度統計.L39 鹽埕101年終教育程度統計.M39:鹽埕101年終教育程度統計.M39 鹽埕101年終教育程度統計.N39:鹽埕101年終教育程度統計.N39 鹽埕101年終教育程度統計.P39:鹽埕101年終教育程度統計.P39 鹽埕101年終教育程度統計.Q39:鹽埕101年終教育程度統計.Q39 鹽埕101年終教育程度統計.R39:鹽埕101年終教育程度統計.R39 鹽埕101年終教育程度統計.S39:鹽埕101年終教育程度統計.S39 鹽埕101年終教育程度統計.T39:鹽埕101年終教育程度統計.T39 鹽埕101年終教育程度統計.U39:鹽埕101年終教育程度統計.U39 鹽埕101年終教育程度統計.V39:鹽埕101年終教育程度統計.V39 鹽埕101年終教育程度統計.W39:鹽埕101年終教育程度統計.W39 鹽埕101年終教育程度統計.X39:鹽埕101年終教育程度統計.X39 鹽埕101年終教育程度統計.Y39:鹽埕101年終教育程度統計.Y39 鹽埕101年終教育程度統計.Z39:鹽埕101年終教育程度統計.Z39 鹽埕101年終教育程度統計.AA39:鹽埕101年終教育程度統計.AA39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4" table:number-rows-repeated="10483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1年終教育程度統計.$A$1" table:cell-range-address="$101教育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7.7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3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5.6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教育圖表" style:display-name="PageStyle_101教育圖表" style:page-layout-name="Mpm3">
      <style:header>
        <text:p><text:span text:style-name="MT1">高雄市鹽埕區</text:span><text:span text:style-name="MT1">101</text:span><text:span text:style-name="MT1">年度</text:span><text:span text:style-name="MT1">15</text:span><text:span text:style-name="MT1">歲以上人口數教育程度統計圖</text:span></text:p>
      </style:header>
      <style:header-left style:display="false"/>
      <style:footer style:display="false"/>
      <style:footer-left style:display="false"/>
    </style:master-page>
    <style:master-page style:name="PageStyle_5f_鹽埕101年終教育程度統計" style:display-name="PageStyle_鹽埕101年終教育程度統計" style:page-layout-name="Mpm4">
      <style:header>
        <text:p><text:span text:style-name="MT2">高雄市鹽埕區</text:span><text:span text:style-name="MT2">101</text:span><text:span text:style-name="MT2">年度</text:span><text:span text:style-name="MT2">15</text:span><text:span text:style-name="MT2">歲以上人口數教育程度統計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1:39:33</meta:print-date>
    <meta:creation-date>2010-06-30T06:20:01</meta:creation-date>
    <dc:date>2020-04-10T01:39:50</dc:date>
    <meta:generator>LibreOffice/5.1.2.2$Windows_x86 LibreOffice_project/d3bf12ecb743fc0d20e0be0c58ca359301eb705f</meta:generator>
    <meta:document-statistic meta:table-count="2" meta:cell-count="883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ffff00"/>
    </style:style>
    <style:style style:name="ch13" style:family="chart">
      <style:chart-properties chart:solid-type="cylinder" chart:label-position="top-right"/>
      <style:graphic-properties draw:fill-color="#00ccff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stroke="solid" svg:stroke-width="0.009cm" draw:fill-color="#ff99cc"/>
    </style:style>
  </office:automatic-styles>
  <office:body>
    <office:chart>
      <chart:chart svg:width="19.05cm" svg:height="12.383cm" xlink:href=".." xlink:type="simple" chart:class="chart:bar" chart:style-name="ch1">
        <chart:title svg:x="5.372cm" svg:y="0.371cm" chart:style-name="ch2">
          <text:p>教育註記 ( 識字人口 )</text:p>
        </chart:title>
        <chart:legend chart:legend-position="end" svg:x="16.24cm" svg:y="6.621cm" style:legend-expansion="custom" chartooo:width="2.668cm" chartooo:height="1.376cm" style:legend-expansion-aspect-ratio="1.93895348837209" chart:style-name="ch3"/>
        <chart:plot-area chart:style-name="ch4" table:cell-range-address="鹽埕101年終教育程度統計.D1:鹽埕101年終教育程度統計.D1 鹽埕101年終教育程度統計.AA1:鹽埕101年終教育程度統計.AA1 鹽埕101年終教育程度統計.D6:鹽埕101年終教育程度統計.D6 鹽埕101年終教育程度統計.AA6:鹽埕101年終教育程度統計.AA6" chart:data-source-has-labels="both" svg:x="0.283cm" svg:y="2.196cm" svg:width="15.865cm" svg:height="8.54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1cm" svg:y="2.196cm" svg:width="14.18cm" svg:height="7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12cm" svg:y="10.848cm" chart:style-name="ch6">
              <text:p>識字是否</text:p>
            </chart:title>
            <chart:categories table:cell-range-address="鹽埕101年終教育程度統計.D1:鹽埕101年終教育程度統計.D1 鹽埕101年終教育程度統計.AA1:鹽埕101年終教育程度統計.AA1"/>
          </chart:axis>
          <chart:axis chart:dimension="y" chart:name="primary-y" chart:style-name="ch7">
            <chart:title svg:x="0.01cm" svg:y="5.10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D6:鹽埕101年終教育程度統計.D6 鹽埕101年終教育程度統計.AA6:鹽埕101年終教育程度統計.AA6" chart:label-cell-address="鹽埕101年終教育程度統計.D1:鹽埕101年終教育程度統計.D1" chart:class="chart:bar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鹽埕101年終教育程度統計.D1:鹽埕101年終教育程度統計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鹽埕101年終教育程度統計.D1:鹽埕101年終教育程度統計.D1 鹽埕101年終教育程度統計.AA1:鹽埕101年終教育程度統計.AA1</svg:desc>
                </draw:g>
              </table:table-cell>
              <table:table-cell office:value-type="float" office:value="23267">
                <text:p>23267</text:p>
                <draw:g>
                  <svg:desc>鹽埕101年終教育程度統計.D6:鹽埕101年終教育程度統計.D6 鹽埕101年終教育程度統計.AA6:鹽埕101年終教育程度統計.AA6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301">
                <text:p>3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chart-properties chart:solid-type="cylinder" chart:label-position="top-right"/>
      <style:graphic-properties draw:fill-color="#ffff99"/>
    </style:style>
    <style:style style:name="ch33" style:family="chart">
      <style:chart-properties chart:solid-type="cylinder" chart:label-position="bottom-right"/>
      <style:graphic-properties draw:fill-color="#99ccff"/>
    </style:style>
    <style:style style:name="ch34" style:family="chart">
      <style:graphic-properties draw:stroke="solid" svg:stroke-width="0.035cm" svg:stroke-color="#808080" draw:fill="solid" draw:fill-color="#ffffff"/>
    </style:style>
    <style:style style:name="ch3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5~59歲各學習階層人口</text:p>
        </chart:title>
        <chart:legend chart:legend-position="end" svg:x="20.906cm" svg:y="7.916cm" style:legend-expansion="high" chart:style-name="ch3"/>
        <chart:plot-area chart:style-name="ch4" table:cell-range-address="鹽埕101年終教育程度統計.E3:鹽埕101年終教育程度統計.E3 鹽埕101年終教育程度統計.G3:鹽埕101年終教育程度統計.J3 鹽埕101年終教育程度統計.K4:鹽埕101年終教育程度統計.L4 鹽埕101年終教育程度統計.M5:鹽埕101年終教育程度統計.O5 鹽埕101年終教育程度統計.P3:鹽埕101年終教育程度統計.Y3 鹽埕101年終教育程度統計.Z2:鹽埕101年終教育程度統計.Z2 鹽埕101年終教育程度統計.AA1:鹽埕101年終教育程度統計.AA1 鹽埕101年終教育程度統計.E33:鹽埕101年終教育程度統計.E33 鹽埕101年終教育程度統計.G33:鹽埕101年終教育程度統計.AA33" chart:data-source-has-labels="both" svg:x="1.278cm" svg:y="4.603cm" svg:width="24.742cm" svg:height="10.26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03cm" svg:width="24.447cm" svg:height="7.9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8cm" svg:y="14.948cm" chart:style-name="ch6">
              <text:p>各學習階層畢業、肄業</text:p>
            </chart:title>
            <chart:categories table:cell-range-address="鹽埕101年終教育程度統計.E3:鹽埕101年終教育程度統計.E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"/>
          </chart:axis>
          <chart:axis chart:dimension="y" chart:name="primary-y" chart:style-name="ch7">
            <chart:title svg:x="3.811cm" svg:y="7.46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E33:鹽埕101年終教育程度統計.E33 鹽埕101年終教育程度統計.G33:鹽埕101年終教育程度統計.G33 鹽埕101年終教育程度統計.H33:鹽埕101年終教育程度統計.H33 鹽埕101年終教育程度統計.I33:鹽埕101年終教育程度統計.I33 鹽埕101年終教育程度統計.J33:鹽埕101年終教育程度統計.J33 鹽埕101年終教育程度統計.K33:鹽埕101年終教育程度統計.K33 鹽埕101年終教育程度統計.L33:鹽埕101年終教育程度統計.L33 鹽埕101年終教育程度統計.M33:鹽埕101年終教育程度統計.M33 鹽埕101年終教育程度統計.N33:鹽埕101年終教育程度統計.N33 鹽埕101年終教育程度統計.O33:鹽埕101年終教育程度統計.O33 鹽埕101年終教育程度統計.P33:鹽埕101年終教育程度統計.P33 鹽埕101年終教育程度統計.Q33:鹽埕101年終教育程度統計.Q33 鹽埕101年終教育程度統計.R33:鹽埕101年終教育程度統計.R33 鹽埕101年終教育程度統計.S33:鹽埕101年終教育程度統計.S33 鹽埕101年終教育程度統計.T33:鹽埕101年終教育程度統計.T33 鹽埕101年終教育程度統計.U33:鹽埕101年終教育程度統計.U33 鹽埕101年終教育程度統計.V33:鹽埕101年終教育程度統計.V33 鹽埕101年終教育程度統計.W33:鹽埕101年終教育程度統計.W33 鹽埕101年終教育程度統計.X33:鹽埕101年終教育程度統計.X33 鹽埕101年終教育程度統計.Y33:鹽埕101年終教育程度統計.Y33 鹽埕101年終教育程度統計.Z33:鹽埕101年終教育程度統計.Z33 鹽埕101年終教育程度統計.AA33:鹽埕101年終教育程度統計.AA33" loext:label-string="&quot;55 ~ 5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</chart:series>
          <chart:wall chart:style-name="ch34"/>
          <chart:floor chart:style-name="ch3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5 ~ 5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1年終教育程度統計.E3:鹽埕101年終教育程度統計.E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</svg:desc>
                </draw:g>
              </table:table-cell>
              <table:table-cell office:value-type="float" office:value="19">
                <text:p>19</text:p>
                <draw:g>
                  <svg:desc>鹽埕101年終教育程度統計.E33:鹽埕101年終教育程度統計.E33 鹽埕101年終教育程度統計.G33:鹽埕101年終教育程度統計.G33 鹽埕101年終教育程度統計.H33:鹽埕101年終教育程度統計.H33 鹽埕101年終教育程度統計.I33:鹽埕101年終教育程度統計.I33 鹽埕101年終教育程度統計.J33:鹽埕101年終教育程度統計.J33 鹽埕101年終教育程度統計.K33:鹽埕101年終教育程度統計.K33 鹽埕101年終教育程度統計.L33:鹽埕101年終教育程度統計.L33 鹽埕101年終教育程度統計.M33:鹽埕101年終教育程度統計.M33 鹽埕101年終教育程度統計.N33:鹽埕101年終教育程度統計.N33 鹽埕101年終教育程度統計.O33:鹽埕101年終教育程度統計.O33 鹽埕101年終教育程度統計.P33:鹽埕101年終教育程度統計.P33 鹽埕101年終教育程度統計.Q33:鹽埕101年終教育程度統計.Q33 鹽埕101年終教育程度統計.R33:鹽埕101年終教育程度統計.R33 鹽埕101年終教育程度統計.S33:鹽埕101年終教育程度統計.S33 鹽埕101年終教育程度統計.T33:鹽埕101年終教育程度統計.T33 鹽埕101年終教育程度統計.U33:鹽埕101年終教育程度統計.U33 鹽埕101年終教育程度統計.V33:鹽埕101年終教育程度統計.V33 鹽埕101年終教育程度統計.W33:鹽埕101年終教育程度統計.W33 鹽埕101年終教育程度統計.X33:鹽埕101年終教育程度統計.X33 鹽埕101年終教育程度統計.Y33:鹽埕101年終教育程度統計.Y33 鹽埕101年終教育程度統計.Z33:鹽埕101年終教育程度統計.Z33 鹽埕101年終教育程度統計.AA33:鹽埕101年終教育程度統計.AA33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60~6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1年終教育程度統計.G3:鹽埕101年終教育程度統計.J3 鹽埕101年終教育程度統計.K4:鹽埕101年終教育程度統計.L4 鹽埕101年終教育程度統計.M5:鹽埕101年終教育程度統計.N5 鹽埕101年終教育程度統計.P3:鹽埕101年終教育程度統計.Y3 鹽埕101年終教育程度統計.Z2:鹽埕101年終教育程度統計.Z2 鹽埕101年終教育程度統計.AA1:鹽埕101年終教育程度統計.AA1 鹽埕101年終教育程度統計.G36:鹽埕101年終教育程度統計.N36 鹽埕101年終教育程度統計.P36:鹽埕101年終教育程度統計.AA36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"/>
          </chart:axis>
          <chart:axis chart:dimension="y" chart:name="primary-y" chart:style-name="ch7">
            <chart:title svg:x="2.223cm" svg:y="7.49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G36:鹽埕101年終教育程度統計.G36 鹽埕101年終教育程度統計.H36:鹽埕101年終教育程度統計.H36 鹽埕101年終教育程度統計.I36:鹽埕101年終教育程度統計.I36 鹽埕101年終教育程度統計.J36:鹽埕101年終教育程度統計.J36 鹽埕101年終教育程度統計.K36:鹽埕101年終教育程度統計.K36 鹽埕101年終教育程度統計.L36:鹽埕101年終教育程度統計.L36 鹽埕101年終教育程度統計.M36:鹽埕101年終教育程度統計.M36 鹽埕101年終教育程度統計.N36:鹽埕101年終教育程度統計.N36 鹽埕101年終教育程度統計.P36:鹽埕101年終教育程度統計.P36 鹽埕101年終教育程度統計.Q36:鹽埕101年終教育程度統計.Q36 鹽埕101年終教育程度統計.R36:鹽埕101年終教育程度統計.R36 鹽埕101年終教育程度統計.S36:鹽埕101年終教育程度統計.S36 鹽埕101年終教育程度統計.T36:鹽埕101年終教育程度統計.T36 鹽埕101年終教育程度統計.U36:鹽埕101年終教育程度統計.U36 鹽埕101年終教育程度統計.V36:鹽埕101年終教育程度統計.V36 鹽埕101年終教育程度統計.W36:鹽埕101年終教育程度統計.W36 鹽埕101年終教育程度統計.X36:鹽埕101年終教育程度統計.X36 鹽埕101年終教育程度統計.Y36:鹽埕101年終教育程度統計.Y36 鹽埕101年終教育程度統計.Z36:鹽埕101年終教育程度統計.Z36 鹽埕101年終教育程度統計.AA36:鹽埕101年終教育程度統計.AA36" loext:label-string="&quot;60 ~ 6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 ~ 6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</svg:desc>
                </draw:g>
              </table:table-cell>
              <table:table-cell office:value-type="float" office:value="37">
                <text:p>37</text:p>
                <draw:g>
                  <svg:desc>鹽埕101年終教育程度統計.G36:鹽埕101年終教育程度統計.G36 鹽埕101年終教育程度統計.H36:鹽埕101年終教育程度統計.H36 鹽埕101年終教育程度統計.I36:鹽埕101年終教育程度統計.I36 鹽埕101年終教育程度統計.J36:鹽埕101年終教育程度統計.J36 鹽埕101年終教育程度統計.K36:鹽埕101年終教育程度統計.K36 鹽埕101年終教育程度統計.L36:鹽埕101年終教育程度統計.L36 鹽埕101年終教育程度統計.M36:鹽埕101年終教育程度統計.M36 鹽埕101年終教育程度統計.N36:鹽埕101年終教育程度統計.N36 鹽埕101年終教育程度統計.P36:鹽埕101年終教育程度統計.P36 鹽埕101年終教育程度統計.Q36:鹽埕101年終教育程度統計.Q36 鹽埕101年終教育程度統計.R36:鹽埕101年終教育程度統計.R36 鹽埕101年終教育程度統計.S36:鹽埕101年終教育程度統計.S36 鹽埕101年終教育程度統計.T36:鹽埕101年終教育程度統計.T36 鹽埕101年終教育程度統計.U36:鹽埕101年終教育程度統計.U36 鹽埕101年終教育程度統計.V36:鹽埕101年終教育程度統計.V36 鹽埕101年終教育程度統計.W36:鹽埕101年終教育程度統計.W36 鹽埕101年終教育程度統計.X36:鹽埕101年終教育程度統計.X36 鹽埕101年終教育程度統計.Y36:鹽埕101年終教育程度統計.Y36 鹽埕101年終教育程度統計.Z36:鹽埕101年終教育程度統計.Z36 鹽埕101年終教育程度統計.AA36:鹽埕101年終教育程度統計.AA36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8.997cm" svg:y="0.451cm" chart:style-name="ch2">
          <text:p>65歲以上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1年終教育程度統計.G3:鹽埕101年終教育程度統計.J3 鹽埕101年終教育程度統計.K4:鹽埕101年終教育程度統計.L4 鹽埕101年終教育程度統計.M5:鹽埕101年終教育程度統計.N5 鹽埕101年終教育程度統計.P3:鹽埕101年終教育程度統計.Y3 鹽埕101年終教育程度統計.Z2:鹽埕101年終教育程度統計.Z2 鹽埕101年終教育程度統計.AA1:鹽埕101年終教育程度統計.AA1 鹽埕101年終教育程度統計.G39:鹽埕101年終教育程度統計.N39 鹽埕101年終教育程度統計.P39:鹽埕101年終教育程度統計.AA39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"/>
          </chart:axis>
          <chart:axis chart:dimension="y" chart:name="primary-y" chart:style-name="ch7">
            <chart:title svg:x="2.294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G39:鹽埕101年終教育程度統計.G39 鹽埕101年終教育程度統計.H39:鹽埕101年終教育程度統計.H39 鹽埕101年終教育程度統計.I39:鹽埕101年終教育程度統計.I39 鹽埕101年終教育程度統計.J39:鹽埕101年終教育程度統計.J39 鹽埕101年終教育程度統計.K39:鹽埕101年終教育程度統計.K39 鹽埕101年終教育程度統計.L39:鹽埕101年終教育程度統計.L39 鹽埕101年終教育程度統計.M39:鹽埕101年終教育程度統計.M39 鹽埕101年終教育程度統計.N39:鹽埕101年終教育程度統計.N39 鹽埕101年終教育程度統計.P39:鹽埕101年終教育程度統計.P39 鹽埕101年終教育程度統計.Q39:鹽埕101年終教育程度統計.Q39 鹽埕101年終教育程度統計.R39:鹽埕101年終教育程度統計.R39 鹽埕101年終教育程度統計.S39:鹽埕101年終教育程度統計.S39 鹽埕101年終教育程度統計.T39:鹽埕101年終教育程度統計.T39 鹽埕101年終教育程度統計.U39:鹽埕101年終教育程度統計.U39 鹽埕101年終教育程度統計.V39:鹽埕101年終教育程度統計.V39 鹽埕101年終教育程度統計.W39:鹽埕101年終教育程度統計.W39 鹽埕101年終教育程度統計.X39:鹽埕101年終教育程度統計.X39 鹽埕101年終教育程度統計.Y39:鹽埕101年終教育程度統計.Y39 鹽埕101年終教育程度統計.Z39:鹽埕101年終教育程度統計.Z39 鹽埕101年終教育程度統計.AA39:鹽埕101年終教育程度統計.AA39" loext:label-string="&quot;65歲以上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歲以上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</svg:desc>
                </draw:g>
              </table:table-cell>
              <table:table-cell office:value-type="float" office:value="18">
                <text:p>18</text:p>
                <draw:g>
                  <svg:desc>鹽埕101年終教育程度統計.G39:鹽埕101年終教育程度統計.G39 鹽埕101年終教育程度統計.H39:鹽埕101年終教育程度統計.H39 鹽埕101年終教育程度統計.I39:鹽埕101年終教育程度統計.I39 鹽埕101年終教育程度統計.J39:鹽埕101年終教育程度統計.J39 鹽埕101年終教育程度統計.K39:鹽埕101年終教育程度統計.K39 鹽埕101年終教育程度統計.L39:鹽埕101年終教育程度統計.L39 鹽埕101年終教育程度統計.M39:鹽埕101年終教育程度統計.M39 鹽埕101年終教育程度統計.N39:鹽埕101年終教育程度統計.N39 鹽埕101年終教育程度統計.P39:鹽埕101年終教育程度統計.P39 鹽埕101年終教育程度統計.Q39:鹽埕101年終教育程度統計.Q39 鹽埕101年終教育程度統計.R39:鹽埕101年終教育程度統計.R39 鹽埕101年終教育程度統計.S39:鹽埕101年終教育程度統計.S39 鹽埕101年終教育程度統計.T39:鹽埕101年終教育程度統計.T39 鹽埕101年終教育程度統計.U39:鹽埕101年終教育程度統計.U39 鹽埕101年終教育程度統計.V39:鹽埕101年終教育程度統計.V39 鹽埕101年終教育程度統計.W39:鹽埕101年終教育程度統計.W39 鹽埕101年終教育程度統計.X39:鹽埕101年終教育程度統計.X39 鹽埕101年終教育程度統計.Y39:鹽埕101年終教育程度統計.Y39 鹽埕101年終教育程度統計.Z39:鹽埕101年終教育程度統計.Z39 鹽埕101年終教育程度統計.AA39:鹽埕101年終教育程度統計.AA39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60">
                <text:p>26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15~19歲各學習階層人口</text:p>
        </chart:title>
        <chart:legend chart:legend-position="end" svg:x="1cm" svg:y="2.386cm" style:legend-expansion="custom" chartooo:width="24.646cm" chartooo:height="1.419cm" style:legend-expansion-aspect-ratio="17.368569415081" chart:style-name="ch3"/>
        <chart:plot-area chart:style-name="ch4" table:cell-range-address="鹽埕101年終教育程度統計.J3:鹽埕101年終教育程度統計.J3 鹽埕101年終教育程度統計.L4:鹽埕101年終教育程度統計.L4 鹽埕101年終教育程度統計.N5:鹽埕101年終教育程度統計.O5 鹽埕101年終教育程度統計.P3:鹽埕101年終教育程度統計.U3 鹽埕101年終教育程度統計.X3:鹽埕101年終教育程度統計.Y3 鹽埕101年終教育程度統計.J9:鹽埕101年終教育程度統計.J9 鹽埕101年終教育程度統計.L9:鹽埕101年終教育程度統計.L9 鹽埕101年終教育程度統計.N9:鹽埕101年終教育程度統計.U9 鹽埕101年終教育程度統計.X9:鹽埕101年終教育程度統計.Y9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3.889cm" svg:width="24.447cm" svg:height="8.6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848cm" svg:y="14.975cm" chart:style-name="ch6">
              <text:p>各學習階層畢業、肄業</text:p>
            </chart:title>
            <chart:categories table:cell-range-address="鹽埕101年終教育程度統計.J3:鹽埕101年終教育程度統計.J3 鹽埕101年終教育程度統計.L4:鹽埕101年終教育程度統計.L4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"/>
          </chart:axis>
          <chart:axis chart:dimension="y" chart:name="primary-y" chart:style-name="ch7">
            <chart:title svg:x="2.753cm" svg:y="7.12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J9:鹽埕101年終教育程度統計.J9 鹽埕101年終教育程度統計.L9:鹽埕101年終教育程度統計.L9 鹽埕101年終教育程度統計.N9:鹽埕101年終教育程度統計.N9 鹽埕101年終教育程度統計.O9:鹽埕101年終教育程度統計.O9 鹽埕101年終教育程度統計.P9:鹽埕101年終教育程度統計.P9 鹽埕101年終教育程度統計.Q9:鹽埕101年終教育程度統計.Q9 鹽埕101年終教育程度統計.R9:鹽埕101年終教育程度統計.R9 鹽埕101年終教育程度統計.S9:鹽埕101年終教育程度統計.S9 鹽埕101年終教育程度統計.T9:鹽埕101年終教育程度統計.T9 鹽埕101年終教育程度統計.U9:鹽埕101年終教育程度統計.U9 鹽埕101年終教育程度統計.X9:鹽埕101年終教育程度統計.X9 鹽埕101年終教育程度統計.Y9:鹽埕101年終教育程度統計.Y9" loext:label-string="&quot;15 ~ 1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~ 1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大學肄業</text:p>
                <draw:g>
                  <svg:desc>鹽埕101年終教育程度統計.J3:鹽埕101年終教育程度統計.J3 鹽埕101年終教育程度統計.L4:鹽埕101年終教育程度統計.L4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</svg:desc>
                </draw:g>
              </table:table-cell>
              <table:table-cell office:value-type="float" office:value="367">
                <text:p>367</text:p>
                <draw:g>
                  <svg:desc>鹽埕101年終教育程度統計.J9:鹽埕101年終教育程度統計.J9 鹽埕101年終教育程度統計.L9:鹽埕101年終教育程度統計.L9 鹽埕101年終教育程度統計.N9:鹽埕101年終教育程度統計.N9 鹽埕101年終教育程度統計.O9:鹽埕101年終教育程度統計.O9 鹽埕101年終教育程度統計.P9:鹽埕101年終教育程度統計.P9 鹽埕101年終教育程度統計.Q9:鹽埕101年終教育程度統計.Q9 鹽埕101年終教育程度統計.R9:鹽埕101年終教育程度統計.R9 鹽埕101年終教育程度統計.S9:鹽埕101年終教育程度統計.S9 鹽埕101年終教育程度統計.T9:鹽埕101年終教育程度統計.T9 鹽埕101年終教育程度統計.U9:鹽埕101年終教育程度統計.U9 鹽埕101年終教育程度統計.X9:鹽埕101年終教育程度統計.X9 鹽埕101年終教育程度統計.Y9:鹽埕101年終教育程度統計.Y9</svg:desc>
                </draw:g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0~2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1年終教育程度統計.G3:鹽埕101年終教育程度統計.J3 鹽埕101年終教育程度統計.K4:鹽埕101年終教育程度統計.L4 鹽埕101年終教育程度統計.M5:鹽埕101年終教育程度統計.O5 鹽埕101年終教育程度統計.P3:鹽埕101年終教育程度統計.U3 鹽埕101年終教育程度統計.X3:鹽埕101年終教育程度統計.Y3 鹽埕101年終教育程度統計.AA1:鹽埕101年終教育程度統計.AA1 鹽埕101年終教育程度統計.G12:鹽埕101年終教育程度統計.U12 鹽埕101年終教育程度統計.X12:鹽埕101年終教育程度統計.Y12 鹽埕101年終教育程度統計.AA12:鹽埕101年終教育程度統計.AA12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51cm" svg:width="24.447cm" svg:height="8.0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AA1:鹽埕101年終教育程度統計.AA1"/>
          </chart:axis>
          <chart:axis chart:dimension="y" chart:name="primary-y" chart:style-name="ch7">
            <chart:title svg:x="2.303cm" svg:y="7.32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G12:鹽埕101年終教育程度統計.G12 鹽埕101年終教育程度統計.H12:鹽埕101年終教育程度統計.H12 鹽埕101年終教育程度統計.I12:鹽埕101年終教育程度統計.I12 鹽埕101年終教育程度統計.J12:鹽埕101年終教育程度統計.J12 鹽埕101年終教育程度統計.K12:鹽埕101年終教育程度統計.K12 鹽埕101年終教育程度統計.L12:鹽埕101年終教育程度統計.L12 鹽埕101年終教育程度統計.M12:鹽埕101年終教育程度統計.M12 鹽埕101年終教育程度統計.N12:鹽埕101年終教育程度統計.N12 鹽埕101年終教育程度統計.O12:鹽埕101年終教育程度統計.O12 鹽埕101年終教育程度統計.P12:鹽埕101年終教育程度統計.P12 鹽埕101年終教育程度統計.Q12:鹽埕101年終教育程度統計.Q12 鹽埕101年終教育程度統計.R12:鹽埕101年終教育程度統計.R12 鹽埕101年終教育程度統計.S12:鹽埕101年終教育程度統計.S12 鹽埕101年終教育程度統計.T12:鹽埕101年終教育程度統計.T12 鹽埕101年終教育程度統計.U12:鹽埕101年終教育程度統計.U12 鹽埕101年終教育程度統計.X12:鹽埕101年終教育程度統計.X12 鹽埕101年終教育程度統計.Y12:鹽埕101年終教育程度統計.Y12 鹽埕101年終教育程度統計.AA12:鹽埕101年終教育程度統計.AA12" loext:label-string="&quot;20 ~ 2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 ~ 2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AA1:鹽埕101年終教育程度統計.AA1</svg:desc>
                </draw:g>
              </table:table-cell>
              <table:table-cell office:value-type="float" office:value="16">
                <text:p>16</text:p>
                <draw:g>
                  <svg:desc>鹽埕101年終教育程度統計.G12:鹽埕101年終教育程度統計.G12 鹽埕101年終教育程度統計.H12:鹽埕101年終教育程度統計.H12 鹽埕101年終教育程度統計.I12:鹽埕101年終教育程度統計.I12 鹽埕101年終教育程度統計.J12:鹽埕101年終教育程度統計.J12 鹽埕101年終教育程度統計.K12:鹽埕101年終教育程度統計.K12 鹽埕101年終教育程度統計.L12:鹽埕101年終教育程度統計.L12 鹽埕101年終教育程度統計.M12:鹽埕101年終教育程度統計.M12 鹽埕101年終教育程度統計.N12:鹽埕101年終教育程度統計.N12 鹽埕101年終教育程度統計.O12:鹽埕101年終教育程度統計.O12 鹽埕101年終教育程度統計.P12:鹽埕101年終教育程度統計.P12 鹽埕101年終教育程度統計.Q12:鹽埕101年終教育程度統計.Q12 鹽埕101年終教育程度統計.R12:鹽埕101年終教育程度統計.R12 鹽埕101年終教育程度統計.S12:鹽埕101年終教育程度統計.S12 鹽埕101年終教育程度統計.T12:鹽埕101年終教育程度統計.T12 鹽埕101年終教育程度統計.U12:鹽埕101年終教育程度統計.U12 鹽埕101年終教育程度統計.X12:鹽埕101年終教育程度統計.X12 鹽埕101年終教育程度統計.Y12:鹽埕101年終教育程度統計.Y12 鹽埕101年終教育程度統計.AA12:鹽埕101年終教育程度統計.AA12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5~2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1年終教育程度統計.F3:鹽埕101年終教育程度統計.J3 鹽埕101年終教育程度統計.K4:鹽埕101年終教育程度統計.L4 鹽埕101年終教育程度統計.M5:鹽埕101年終教育程度統計.O5 鹽埕101年終教育程度統計.P3:鹽埕101年終教育程度統計.U3 鹽埕101年終教育程度統計.X3:鹽埕101年終教育程度統計.Y3 鹽埕101年終教育程度統計.F15:鹽埕101年終教育程度統計.U15 鹽埕101年終教育程度統計.X15:鹽埕101年終教育程度統計.Y15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51cm" svg:width="24.447cm" svg:height="8.0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"/>
          </chart:axis>
          <chart:axis chart:dimension="y" chart:name="primary-y" chart:style-name="ch7">
            <chart:title svg:x="2.55cm" svg:y="7.32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F15:鹽埕101年終教育程度統計.F15 鹽埕101年終教育程度統計.G15:鹽埕101年終教育程度統計.G15 鹽埕101年終教育程度統計.H15:鹽埕101年終教育程度統計.H15 鹽埕101年終教育程度統計.I15:鹽埕101年終教育程度統計.I15 鹽埕101年終教育程度統計.J15:鹽埕101年終教育程度統計.J15 鹽埕101年終教育程度統計.K15:鹽埕101年終教育程度統計.K15 鹽埕101年終教育程度統計.L15:鹽埕101年終教育程度統計.L15 鹽埕101年終教育程度統計.M15:鹽埕101年終教育程度統計.M15 鹽埕101年終教育程度統計.N15:鹽埕101年終教育程度統計.N15 鹽埕101年終教育程度統計.O15:鹽埕101年終教育程度統計.O15 鹽埕101年終教育程度統計.P15:鹽埕101年終教育程度統計.P15 鹽埕101年終教育程度統計.Q15:鹽埕101年終教育程度統計.Q15 鹽埕101年終教育程度統計.R15:鹽埕101年終教育程度統計.R15 鹽埕101年終教育程度統計.S15:鹽埕101年終教育程度統計.S15 鹽埕101年終教育程度統計.T15:鹽埕101年終教育程度統計.T15 鹽埕101年終教育程度統計.U15:鹽埕101年終教育程度統計.U15 鹽埕101年終教育程度統計.X15:鹽埕101年終教育程度統計.X15 鹽埕101年終教育程度統計.Y15:鹽埕101年終教育程度統計.Y15" loext:label-string="&quot;25 ~ 2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 ~ 2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肄業</text:p>
                <draw:g>
                  <svg:desc>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</svg:desc>
                </draw:g>
              </table:table-cell>
              <table:table-cell office:value-type="float" office:value="12">
                <text:p>12</text:p>
                <draw:g>
                  <svg:desc>鹽埕101年終教育程度統計.F15:鹽埕101年終教育程度統計.F15 鹽埕101年終教育程度統計.G15:鹽埕101年終教育程度統計.G15 鹽埕101年終教育程度統計.H15:鹽埕101年終教育程度統計.H15 鹽埕101年終教育程度統計.I15:鹽埕101年終教育程度統計.I15 鹽埕101年終教育程度統計.J15:鹽埕101年終教育程度統計.J15 鹽埕101年終教育程度統計.K15:鹽埕101年終教育程度統計.K15 鹽埕101年終教育程度統計.L15:鹽埕101年終教育程度統計.L15 鹽埕101年終教育程度統計.M15:鹽埕101年終教育程度統計.M15 鹽埕101年終教育程度統計.N15:鹽埕101年終教育程度統計.N15 鹽埕101年終教育程度統計.O15:鹽埕101年終教育程度統計.O15 鹽埕101年終教育程度統計.P15:鹽埕101年終教育程度統計.P15 鹽埕101年終教育程度統計.Q15:鹽埕101年終教育程度統計.Q15 鹽埕101年終教育程度統計.R15:鹽埕101年終教育程度統計.R15 鹽埕101年終教育程度統計.S15:鹽埕101年終教育程度統計.S15 鹽埕101年終教育程度統計.T15:鹽埕101年終教育程度統計.T15 鹽埕101年終教育程度統計.U15:鹽埕101年終教育程度統計.U15 鹽埕101年終教育程度統計.X15:鹽埕101年終教育程度統計.X15 鹽埕101年終教育程度統計.Y15:鹽埕101年終教育程度統計.Y15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0~3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1年終教育程度統計.E3:鹽埕101年終教育程度統計.J3 鹽埕101年終教育程度統計.K4:鹽埕101年終教育程度統計.L4 鹽埕101年終教育程度統計.M5:鹽埕101年終教育程度統計.O5 鹽埕101年終教育程度統計.P3:鹽埕101年終教育程度統計.U3 鹽埕101年終教育程度統計.X3:鹽埕101年終教育程度統計.Y3 鹽埕101年終教育程度統計.Z2:鹽埕101年終教育程度統計.Z2 鹽埕101年終教育程度統計.E18:鹽埕101年終教育程度統計.U18 鹽埕101年終教育程度統計.X18:鹽埕101年終教育程度統計.Z18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1年終教育程度統計.E3:鹽埕101年終教育程度統計.E3 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Z2:鹽埕101年終教育程度統計.Z2"/>
          </chart:axis>
          <chart:axis chart:dimension="y" chart:name="primary-y" chart:style-name="ch7">
            <chart:title svg:x="3.811cm" svg:y="7.46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E18:鹽埕101年終教育程度統計.E18 鹽埕101年終教育程度統計.F18:鹽埕101年終教育程度統計.F18 鹽埕101年終教育程度統計.G18:鹽埕101年終教育程度統計.G18 鹽埕101年終教育程度統計.H18:鹽埕101年終教育程度統計.H18 鹽埕101年終教育程度統計.I18:鹽埕101年終教育程度統計.I18 鹽埕101年終教育程度統計.J18:鹽埕101年終教育程度統計.J18 鹽埕101年終教育程度統計.K18:鹽埕101年終教育程度統計.K18 鹽埕101年終教育程度統計.L18:鹽埕101年終教育程度統計.L18 鹽埕101年終教育程度統計.M18:鹽埕101年終教育程度統計.M18 鹽埕101年終教育程度統計.N18:鹽埕101年終教育程度統計.N18 鹽埕101年終教育程度統計.O18:鹽埕101年終教育程度統計.O18 鹽埕101年終教育程度統計.P18:鹽埕101年終教育程度統計.P18 鹽埕101年終教育程度統計.Q18:鹽埕101年終教育程度統計.Q18 鹽埕101年終教育程度統計.R18:鹽埕101年終教育程度統計.R18 鹽埕101年終教育程度統計.S18:鹽埕101年終教育程度統計.S18 鹽埕101年終教育程度統計.T18:鹽埕101年終教育程度統計.T18 鹽埕101年終教育程度統計.U18:鹽埕101年終教育程度統計.U18 鹽埕101年終教育程度統計.X18:鹽埕101年終教育程度統計.X18 鹽埕101年終教育程度統計.Y18:鹽埕101年終教育程度統計.Y18 鹽埕101年終教育程度統計.Z18:鹽埕101年終教育程度統計.Z18" loext:label-string="&quot;30 ~ 3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~ 3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1年終教育程度統計.E3:鹽埕101年終教育程度統計.E3 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Z2:鹽埕101年終教育程度統計.Z2</svg:desc>
                </draw:g>
              </table:table-cell>
              <table:table-cell office:value-type="float" office:value="11">
                <text:p>11</text:p>
                <draw:g>
                  <svg:desc>鹽埕101年終教育程度統計.E18:鹽埕101年終教育程度統計.E18 鹽埕101年終教育程度統計.F18:鹽埕101年終教育程度統計.F18 鹽埕101年終教育程度統計.G18:鹽埕101年終教育程度統計.G18 鹽埕101年終教育程度統計.H18:鹽埕101年終教育程度統計.H18 鹽埕101年終教育程度統計.I18:鹽埕101年終教育程度統計.I18 鹽埕101年終教育程度統計.J18:鹽埕101年終教育程度統計.J18 鹽埕101年終教育程度統計.K18:鹽埕101年終教育程度統計.K18 鹽埕101年終教育程度統計.L18:鹽埕101年終教育程度統計.L18 鹽埕101年終教育程度統計.M18:鹽埕101年終教育程度統計.M18 鹽埕101年終教育程度統計.N18:鹽埕101年終教育程度統計.N18 鹽埕101年終教育程度統計.O18:鹽埕101年終教育程度統計.O18 鹽埕101年終教育程度統計.P18:鹽埕101年終教育程度統計.P18 鹽埕101年終教育程度統計.Q18:鹽埕101年終教育程度統計.Q18 鹽埕101年終教育程度統計.R18:鹽埕101年終教育程度統計.R18 鹽埕101年終教育程度統計.S18:鹽埕101年終教育程度統計.S18 鹽埕101年終教育程度統計.T18:鹽埕101年終教育程度統計.T18 鹽埕101年終教育程度統計.U18:鹽埕101年終教育程度統計.U18 鹽埕101年終教育程度統計.X18:鹽埕101年終教育程度統計.X18 鹽埕101年終教育程度統計.Y18:鹽埕101年終教育程度統計.Y18 鹽埕101年終教育程度統計.Z18:鹽埕101年終教育程度統計.Z18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right"/>
      <style:graphic-properties draw:fill-color="#333300"/>
    </style:style>
    <style:style style:name="ch31" style:family="chart">
      <style:chart-properties chart:solid-type="cylinder" chart:label-position="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5~3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1年終教育程度統計.E3:鹽埕101年終教育程度統計.E3 鹽埕101年終教育程度統計.G3:鹽埕101年終教育程度統計.J3 鹽埕101年終教育程度統計.K4:鹽埕101年終教育程度統計.L4 鹽埕101年終教育程度統計.M5:鹽埕101年終教育程度統計.O5 鹽埕101年終教育程度統計.P3:鹽埕101年終教育程度統計.U3 鹽埕101年終教育程度統計.X3:鹽埕101年終教育程度統計.Y3 鹽埕101年終教育程度統計.Z2:鹽埕101年終教育程度統計.Z2 鹽埕101年終教育程度統計.AA1:鹽埕101年終教育程度統計.AA1 鹽埕101年終教育程度統計.E21:鹽埕101年終教育程度統計.E21 鹽埕101年終教育程度統計.G21:鹽埕101年終教育程度統計.U21 鹽埕101年終教育程度統計.X21:鹽埕101年終教育程度統計.AA21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1年終教育程度統計.E3:鹽埕101年終教育程度統計.E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"/>
          </chart:axis>
          <chart:axis chart:dimension="y" chart:name="primary-y" chart:style-name="ch7">
            <chart:title svg:x="2.4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E21:鹽埕101年終教育程度統計.E21 鹽埕101年終教育程度統計.G21:鹽埕101年終教育程度統計.G21 鹽埕101年終教育程度統計.H21:鹽埕101年終教育程度統計.H21 鹽埕101年終教育程度統計.I21:鹽埕101年終教育程度統計.I21 鹽埕101年終教育程度統計.J21:鹽埕101年終教育程度統計.J21 鹽埕101年終教育程度統計.K21:鹽埕101年終教育程度統計.K21 鹽埕101年終教育程度統計.L21:鹽埕101年終教育程度統計.L21 鹽埕101年終教育程度統計.M21:鹽埕101年終教育程度統計.M21 鹽埕101年終教育程度統計.N21:鹽埕101年終教育程度統計.N21 鹽埕101年終教育程度統計.O21:鹽埕101年終教育程度統計.O21 鹽埕101年終教育程度統計.P21:鹽埕101年終教育程度統計.P21 鹽埕101年終教育程度統計.Q21:鹽埕101年終教育程度統計.Q21 鹽埕101年終教育程度統計.R21:鹽埕101年終教育程度統計.R21 鹽埕101年終教育程度統計.S21:鹽埕101年終教育程度統計.S21 鹽埕101年終教育程度統計.T21:鹽埕101年終教育程度統計.T21 鹽埕101年終教育程度統計.U21:鹽埕101年終教育程度統計.U21 鹽埕101年終教育程度統計.X21:鹽埕101年終教育程度統計.X21 鹽埕101年終教育程度統計.Y21:鹽埕101年終教育程度統計.Y21 鹽埕101年終教育程度統計.Z21:鹽埕101年終教育程度統計.Z21 鹽埕101年終教育程度統計.AA21:鹽埕101年終教育程度統計.AA21" loext:label-string="&quot;35 ~ 3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5 ~ 3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1年終教育程度統計.E3:鹽埕101年終教育程度統計.E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</svg:desc>
                </draw:g>
              </table:table-cell>
              <table:table-cell office:value-type="float" office:value="19">
                <text:p>19</text:p>
                <draw:g>
                  <svg:desc>鹽埕101年終教育程度統計.E21:鹽埕101年終教育程度統計.E21 鹽埕101年終教育程度統計.G21:鹽埕101年終教育程度統計.G21 鹽埕101年終教育程度統計.H21:鹽埕101年終教育程度統計.H21 鹽埕101年終教育程度統計.I21:鹽埕101年終教育程度統計.I21 鹽埕101年終教育程度統計.J21:鹽埕101年終教育程度統計.J21 鹽埕101年終教育程度統計.K21:鹽埕101年終教育程度統計.K21 鹽埕101年終教育程度統計.L21:鹽埕101年終教育程度統計.L21 鹽埕101年終教育程度統計.M21:鹽埕101年終教育程度統計.M21 鹽埕101年終教育程度統計.N21:鹽埕101年終教育程度統計.N21 鹽埕101年終教育程度統計.O21:鹽埕101年終教育程度統計.O21 鹽埕101年終教育程度統計.P21:鹽埕101年終教育程度統計.P21 鹽埕101年終教育程度統計.Q21:鹽埕101年終教育程度統計.Q21 鹽埕101年終教育程度統計.R21:鹽埕101年終教育程度統計.R21 鹽埕101年終教育程度統計.S21:鹽埕101年終教育程度統計.S21 鹽埕101年終教育程度統計.T21:鹽埕101年終教育程度統計.T21 鹽埕101年終教育程度統計.U21:鹽埕101年終教育程度統計.U21 鹽埕101年終教育程度統計.X21:鹽埕101年終教育程度統計.X21 鹽埕101年終教育程度統計.Y21:鹽埕101年終教育程度統計.Y21 鹽埕101年終教育程度統計.Z21:鹽埕101年終教育程度統計.Z21 鹽埕101年終教育程度統計.AA21:鹽埕101年終教育程度統計.AA21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graphic-properties draw:stroke="solid" svg:stroke-width="0.035cm" svg:stroke-color="#808080" draw:fill="solid" draw:fill-color="#ffffff"/>
    </style:style>
    <style:style style:name="ch32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0~4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1年終教育程度統計.E3:鹽埕101年終教育程度統計.J3 鹽埕101年終教育程度統計.K4:鹽埕101年終教育程度統計.L4 鹽埕101年終教育程度統計.M5:鹽埕101年終教育程度統計.N5 鹽埕101年終教育程度統計.P3:鹽埕101年終教育程度統計.U3 鹽埕101年終教育程度統計.X3:鹽埕101年終教育程度統計.Y3 鹽埕101年終教育程度統計.AA1:鹽埕101年終教育程度統計.AA1 鹽埕101年終教育程度統計.E24:鹽埕101年終教育程度統計.N24 鹽埕101年終教育程度統計.P24:鹽埕101年終教育程度統計.U24 鹽埕101年終教育程度統計.X24:鹽埕101年終教育程度統計.Y24 鹽埕101年終教育程度統計.AA24:鹽埕101年終教育程度統計.AA2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1年終教育程度統計.E3:鹽埕101年終教育程度統計.E3 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AA1:鹽埕101年終教育程度統計.AA1"/>
          </chart:axis>
          <chart:axis chart:dimension="y" chart:name="primary-y" chart:style-name="ch7">
            <chart:title svg:x="2.435cm" svg:y="7.3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E24:鹽埕101年終教育程度統計.E24 鹽埕101年終教育程度統計.F24:鹽埕101年終教育程度統計.F24 鹽埕101年終教育程度統計.G24:鹽埕101年終教育程度統計.G24 鹽埕101年終教育程度統計.H24:鹽埕101年終教育程度統計.H24 鹽埕101年終教育程度統計.I24:鹽埕101年終教育程度統計.I24 鹽埕101年終教育程度統計.J24:鹽埕101年終教育程度統計.J24 鹽埕101年終教育程度統計.K24:鹽埕101年終教育程度統計.K24 鹽埕101年終教育程度統計.L24:鹽埕101年終教育程度統計.L24 鹽埕101年終教育程度統計.M24:鹽埕101年終教育程度統計.M24 鹽埕101年終教育程度統計.N24:鹽埕101年終教育程度統計.N24 鹽埕101年終教育程度統計.P24:鹽埕101年終教育程度統計.P24 鹽埕101年終教育程度統計.Q24:鹽埕101年終教育程度統計.Q24 鹽埕101年終教育程度統計.R24:鹽埕101年終教育程度統計.R24 鹽埕101年終教育程度統計.S24:鹽埕101年終教育程度統計.S24 鹽埕101年終教育程度統計.T24:鹽埕101年終教育程度統計.T24 鹽埕101年終教育程度統計.U24:鹽埕101年終教育程度統計.U24 鹽埕101年終教育程度統計.X24:鹽埕101年終教育程度統計.X24 鹽埕101年終教育程度統計.Y24:鹽埕101年終教育程度統計.Y24 鹽埕101年終教育程度統計.AA24:鹽埕101年終教育程度統計.AA24" loext:label-string="&quot;40 ~ 4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 ~ 4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1年終教育程度統計.E3:鹽埕101年終教育程度統計.E3 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AA1:鹽埕101年終教育程度統計.AA1</svg:desc>
                </draw:g>
              </table:table-cell>
              <table:table-cell office:value-type="float" office:value="4">
                <text:p>4</text:p>
                <draw:g>
                  <svg:desc>鹽埕101年終教育程度統計.E24:鹽埕101年終教育程度統計.E24 鹽埕101年終教育程度統計.F24:鹽埕101年終教育程度統計.F24 鹽埕101年終教育程度統計.G24:鹽埕101年終教育程度統計.G24 鹽埕101年終教育程度統計.H24:鹽埕101年終教育程度統計.H24 鹽埕101年終教育程度統計.I24:鹽埕101年終教育程度統計.I24 鹽埕101年終教育程度統計.J24:鹽埕101年終教育程度統計.J24 鹽埕101年終教育程度統計.K24:鹽埕101年終教育程度統計.K24 鹽埕101年終教育程度統計.L24:鹽埕101年終教育程度統計.L24 鹽埕101年終教育程度統計.M24:鹽埕101年終教育程度統計.M24 鹽埕101年終教育程度統計.N24:鹽埕101年終教育程度統計.N24 鹽埕101年終教育程度統計.P24:鹽埕101年終教育程度統計.P24 鹽埕101年終教育程度統計.Q24:鹽埕101年終教育程度統計.Q24 鹽埕101年終教育程度統計.R24:鹽埕101年終教育程度統計.R24 鹽埕101年終教育程度統計.S24:鹽埕101年終教育程度統計.S24 鹽埕101年終教育程度統計.T24:鹽埕101年終教育程度統計.T24 鹽埕101年終教育程度統計.U24:鹽埕101年終教育程度統計.U24 鹽埕101年終教育程度統計.X24:鹽埕101年終教育程度統計.X24 鹽埕101年終教育程度統計.Y24:鹽埕101年終教育程度統計.Y24 鹽埕101年終教育程度統計.AA24:鹽埕101年終教育程度統計.AA24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top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chart-properties chart:solid-type="cylinder" chart:label-position="top-left"/>
      <style:graphic-properties draw:fill-color="#ffff99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5~4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1年終教育程度統計.E3:鹽埕101年終教育程度統計.J3 鹽埕101年終教育程度統計.K4:鹽埕101年終教育程度統計.L4 鹽埕101年終教育程度統計.M5:鹽埕101年終教育程度統計.O5 鹽埕101年終教育程度統計.P3:鹽埕101年終教育程度統計.U3 鹽埕101年終教育程度統計.X3:鹽埕101年終教育程度統計.Y3 鹽埕101年終教育程度統計.Z2:鹽埕101年終教育程度統計.Z2 鹽埕101年終教育程度統計.AA1:鹽埕101年終教育程度統計.AA1 鹽埕101年終教育程度統計.E27:鹽埕101年終教育程度統計.U27 鹽埕101年終教育程度統計.X27:鹽埕101年終教育程度統計.AA27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03cm" svg:width="24.447cm" svg:height="7.9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1年終教育程度統計.E3:鹽埕101年終教育程度統計.E3 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"/>
          </chart:axis>
          <chart:axis chart:dimension="y" chart:name="primary-y" chart:style-name="ch7">
            <chart:title svg:x="1.941cm" svg:y="7.355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E27:鹽埕101年終教育程度統計.E27 鹽埕101年終教育程度統計.F27:鹽埕101年終教育程度統計.F27 鹽埕101年終教育程度統計.G27:鹽埕101年終教育程度統計.G27 鹽埕101年終教育程度統計.H27:鹽埕101年終教育程度統計.H27 鹽埕101年終教育程度統計.I27:鹽埕101年終教育程度統計.I27 鹽埕101年終教育程度統計.J27:鹽埕101年終教育程度統計.J27 鹽埕101年終教育程度統計.K27:鹽埕101年終教育程度統計.K27 鹽埕101年終教育程度統計.L27:鹽埕101年終教育程度統計.L27 鹽埕101年終教育程度統計.M27:鹽埕101年終教育程度統計.M27 鹽埕101年終教育程度統計.N27:鹽埕101年終教育程度統計.N27 鹽埕101年終教育程度統計.O27:鹽埕101年終教育程度統計.O27 鹽埕101年終教育程度統計.P27:鹽埕101年終教育程度統計.P27 鹽埕101年終教育程度統計.Q27:鹽埕101年終教育程度統計.Q27 鹽埕101年終教育程度統計.R27:鹽埕101年終教育程度統計.R27 鹽埕101年終教育程度統計.S27:鹽埕101年終教育程度統計.S27 鹽埕101年終教育程度統計.T27:鹽埕101年終教育程度統計.T27 鹽埕101年終教育程度統計.U27:鹽埕101年終教育程度統計.U27 鹽埕101年終教育程度統計.X27:鹽埕101年終教育程度統計.X27 鹽埕101年終教育程度統計.Y27:鹽埕101年終教育程度統計.Y27 鹽埕101年終教育程度統計.Z27:鹽埕101年終教育程度統計.Z27 鹽埕101年終教育程度統計.AA27:鹽埕101年終教育程度統計.AA27" loext:label-string="&quot;45 ~ 4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5 ~ 4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1年終教育程度統計.E3:鹽埕101年終教育程度統計.E3 鹽埕101年終教育程度統計.F3:鹽埕101年終教育程度統計.F3 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O5:鹽埕101年終教育程度統計.O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</svg:desc>
                </draw:g>
              </table:table-cell>
              <table:table-cell office:value-type="float" office:value="10">
                <text:p>10</text:p>
                <draw:g>
                  <svg:desc>鹽埕101年終教育程度統計.E27:鹽埕101年終教育程度統計.E27 鹽埕101年終教育程度統計.F27:鹽埕101年終教育程度統計.F27 鹽埕101年終教育程度統計.G27:鹽埕101年終教育程度統計.G27 鹽埕101年終教育程度統計.H27:鹽埕101年終教育程度統計.H27 鹽埕101年終教育程度統計.I27:鹽埕101年終教育程度統計.I27 鹽埕101年終教育程度統計.J27:鹽埕101年終教育程度統計.J27 鹽埕101年終教育程度統計.K27:鹽埕101年終教育程度統計.K27 鹽埕101年終教育程度統計.L27:鹽埕101年終教育程度統計.L27 鹽埕101年終教育程度統計.M27:鹽埕101年終教育程度統計.M27 鹽埕101年終教育程度統計.N27:鹽埕101年終教育程度統計.N27 鹽埕101年終教育程度統計.O27:鹽埕101年終教育程度統計.O27 鹽埕101年終教育程度統計.P27:鹽埕101年終教育程度統計.P27 鹽埕101年終教育程度統計.Q27:鹽埕101年終教育程度統計.Q27 鹽埕101年終教育程度統計.R27:鹽埕101年終教育程度統計.R27 鹽埕101年終教育程度統計.S27:鹽埕101年終教育程度統計.S27 鹽埕101年終教育程度統計.T27:鹽埕101年終教育程度統計.T27 鹽埕101年終教育程度統計.U27:鹽埕101年終教育程度統計.U27 鹽埕101年終教育程度統計.X27:鹽埕101年終教育程度統計.X27 鹽埕101年終教育程度統計.Y27:鹽埕101年終教育程度統計.Y27 鹽埕101年終教育程度統計.Z27:鹽埕101年終教育程度統計.Z27 鹽埕101年終教育程度統計.AA27:鹽埕101年終教育程度統計.AA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0~5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1年終教育程度統計.G3:鹽埕101年終教育程度統計.J3 鹽埕101年終教育程度統計.K4:鹽埕101年終教育程度統計.L4 鹽埕101年終教育程度統計.M5:鹽埕101年終教育程度統計.N5 鹽埕101年終教育程度統計.P3:鹽埕101年終教育程度統計.Y3 鹽埕101年終教育程度統計.Z2:鹽埕101年終教育程度統計.Z2 鹽埕101年終教育程度統計.AA1:鹽埕101年終教育程度統計.AA1 鹽埕101年終教育程度統計.G30:鹽埕101年終教育程度統計.N30 鹽埕101年終教育程度統計.P30:鹽埕101年終教育程度統計.AA30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"/>
          </chart:axis>
          <chart:axis chart:dimension="y" chart:name="primary-y" chart:style-name="ch7">
            <chart:title svg:x="2.01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1年終教育程度統計.G30:鹽埕101年終教育程度統計.G30 鹽埕101年終教育程度統計.H30:鹽埕101年終教育程度統計.H30 鹽埕101年終教育程度統計.I30:鹽埕101年終教育程度統計.I30 鹽埕101年終教育程度統計.J30:鹽埕101年終教育程度統計.J30 鹽埕101年終教育程度統計.K30:鹽埕101年終教育程度統計.K30 鹽埕101年終教育程度統計.L30:鹽埕101年終教育程度統計.L30 鹽埕101年終教育程度統計.M30:鹽埕101年終教育程度統計.M30 鹽埕101年終教育程度統計.N30:鹽埕101年終教育程度統計.N30 鹽埕101年終教育程度統計.P30:鹽埕101年終教育程度統計.P30 鹽埕101年終教育程度統計.Q30:鹽埕101年終教育程度統計.Q30 鹽埕101年終教育程度統計.R30:鹽埕101年終教育程度統計.R30 鹽埕101年終教育程度統計.S30:鹽埕101年終教育程度統計.S30 鹽埕101年終教育程度統計.T30:鹽埕101年終教育程度統計.T30 鹽埕101年終教育程度統計.U30:鹽埕101年終教育程度統計.U30 鹽埕101年終教育程度統計.V30:鹽埕101年終教育程度統計.V30 鹽埕101年終教育程度統計.W30:鹽埕101年終教育程度統計.W30 鹽埕101年終教育程度統計.X30:鹽埕101年終教育程度統計.X30 鹽埕101年終教育程度統計.Y30:鹽埕101年終教育程度統計.Y30 鹽埕101年終教育程度統計.Z30:鹽埕101年終教育程度統計.Z30 鹽埕101年終教育程度統計.AA30:鹽埕101年終教育程度統計.AA30" loext:label-string="&quot;50 ~ 5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 ~ 5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1年終教育程度統計.G3:鹽埕101年終教育程度統計.G3 鹽埕101年終教育程度統計.H3:鹽埕101年終教育程度統計.H3 鹽埕101年終教育程度統計.I3:鹽埕101年終教育程度統計.I3 鹽埕101年終教育程度統計.J3:鹽埕101年終教育程度統計.J3 鹽埕101年終教育程度統計.K4:鹽埕101年終教育程度統計.K4 鹽埕101年終教育程度統計.L4:鹽埕101年終教育程度統計.L4 鹽埕101年終教育程度統計.M5:鹽埕101年終教育程度統計.M5 鹽埕101年終教育程度統計.N5:鹽埕101年終教育程度統計.N5 鹽埕101年終教育程度統計.P3:鹽埕101年終教育程度統計.P3 鹽埕101年終教育程度統計.Q3:鹽埕101年終教育程度統計.Q3 鹽埕101年終教育程度統計.R3:鹽埕101年終教育程度統計.R3 鹽埕101年終教育程度統計.S3:鹽埕101年終教育程度統計.S3 鹽埕101年終教育程度統計.T3:鹽埕101年終教育程度統計.T3 鹽埕101年終教育程度統計.U3:鹽埕101年終教育程度統計.U3 鹽埕101年終教育程度統計.V3:鹽埕101年終教育程度統計.V3 鹽埕101年終教育程度統計.W3:鹽埕101年終教育程度統計.W3 鹽埕101年終教育程度統計.X3:鹽埕101年終教育程度統計.X3 鹽埕101年終教育程度統計.Y3:鹽埕101年終教育程度統計.Y3 鹽埕101年終教育程度統計.Z2:鹽埕101年終教育程度統計.Z2 鹽埕101年終教育程度統計.AA1:鹽埕101年終教育程度統計.AA1</svg:desc>
                </draw:g>
              </table:table-cell>
              <table:table-cell office:value-type="float" office:value="81">
                <text:p>81</text:p>
                <draw:g>
                  <svg:desc>鹽埕101年終教育程度統計.G30:鹽埕101年終教育程度統計.G30 鹽埕101年終教育程度統計.H30:鹽埕101年終教育程度統計.H30 鹽埕101年終教育程度統計.I30:鹽埕101年終教育程度統計.I30 鹽埕101年終教育程度統計.J30:鹽埕101年終教育程度統計.J30 鹽埕101年終教育程度統計.K30:鹽埕101年終教育程度統計.K30 鹽埕101年終教育程度統計.L30:鹽埕101年終教育程度統計.L30 鹽埕101年終教育程度統計.M30:鹽埕101年終教育程度統計.M30 鹽埕101年終教育程度統計.N30:鹽埕101年終教育程度統計.N30 鹽埕101年終教育程度統計.P30:鹽埕101年終教育程度統計.P30 鹽埕101年終教育程度統計.Q30:鹽埕101年終教育程度統計.Q30 鹽埕101年終教育程度統計.R30:鹽埕101年終教育程度統計.R30 鹽埕101年終教育程度統計.S30:鹽埕101年終教育程度統計.S30 鹽埕101年終教育程度統計.T30:鹽埕101年終教育程度統計.T30 鹽埕101年終教育程度統計.U30:鹽埕101年終教育程度統計.U30 鹽埕101年終教育程度統計.V30:鹽埕101年終教育程度統計.V30 鹽埕101年終教育程度統計.W30:鹽埕101年終教育程度統計.W30 鹽埕101年終教育程度統計.X30:鹽埕101年終教育程度統計.X30 鹽埕101年終教育程度統計.Y30:鹽埕101年終教育程度統計.Y30 鹽埕101年終教育程度統計.Z30:鹽埕101年終教育程度統計.Z30 鹽埕101年終教育程度統計.AA30:鹽埕101年終教育程度統計.AA30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