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39" calcext:value-type="float">
            <text:p>22,53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22" calcext:value-type="float">
            <text:p>1,32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540" calcext:value-type="float">
            <text:p>1,54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613" calcext:value-type="float">
            <text:p>1,61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607" calcext:value-type="float">
            <text:p>1,60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661" calcext:value-type="float">
            <text:p>1,661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836" calcext:value-type="float">
            <text:p>1,83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142" calcext:value-type="float">
            <text:p>2,14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017" calcext:value-type="float">
            <text:p>2,01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784" calcext:value-type="float">
            <text:p>1,78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31" calcext:value-type="float">
            <text:p>11,03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08" calcext:value-type="float">
            <text:p>11,50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2" table:style-name="ce2" office:value-type="float" office:value="212" calcext:value-type="float">
            <text:p>21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2" calcext:value-type="float">
            <text:p>1,382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1" calcext:value-type="float">
            <text:p>1,4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6" calcext:value-type="float">
            <text:p>2,0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3" calcext:value-type="float">
            <text:p>1,5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43" calcext:value-type="float">
            <text:p>1,6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3" calcext:value-type="float">
            <text:p>1,08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4" calcext:value-type="float">
            <text:p>2,1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4-01-03T02:00:4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