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481" calcext:value-type="float">
            <text:p>22,481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002" calcext:value-type="float">
            <text:p>1,002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370" calcext:value-type="float">
            <text:p>1,37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449" calcext:value-type="float">
            <text:p>1,449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497" calcext:value-type="float">
            <text:p>1,497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623" calcext:value-type="float">
            <text:p>1,623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1565" calcext:value-type="float">
            <text:p>1,565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660" calcext:value-type="float">
            <text:p>1,660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913" calcext:value-type="float">
            <text:p>1,913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2121" calcext:value-type="float">
            <text:p>2,121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2033" calcext:value-type="float">
            <text:p>2,033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1627" calcext:value-type="float">
            <text:p>1,627</text:p>
          </table:table-cell>
          <table:table-cell table:number-columns-repeated="2" table:style-name="ce2" office:value-type="float" office:value="384" calcext:value-type="float">
            <text:p>384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056" calcext:value-type="float">
            <text:p>11,056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029" calcext:value-type="float">
            <text:p>1,029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003" calcext:value-type="float">
            <text:p>1,00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25" calcext:value-type="float">
            <text:p>11,425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78" calcext:value-type="float">
            <text:p>7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092" calcext:value-type="float">
            <text:p>1,092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030" calcext:value-type="float">
            <text:p>1,030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93" calcext:value-type="float">
            <text:p>1,39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78" calcext:value-type="float">
            <text:p>17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57" calcext:value-type="float">
            <text:p>1,35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10" calcext:value-type="float">
            <text:p>1,4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35" calcext:value-type="float">
            <text:p>2,0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4"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59" calcext:value-type="float">
            <text:p>1,05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54" calcext:value-type="float">
            <text:p>1,55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54" calcext:value-type="float">
            <text:p>1,65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12" calcext:value-type="float">
            <text:p>1,1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4"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72" calcext:value-type="float">
            <text:p>1,07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46" calcext:value-type="float">
            <text:p>2,046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31" calcext:value-type="float">
            <text:p>1,0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15" calcext:value-type="float">
            <text:p>1,01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71" calcext:value-type="float">
            <text:p>1,17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3-01-03T07:12:13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