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912" calcext:value-type="float">
            <text:p>22,91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473" calcext:value-type="float">
            <text:p>1,47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594" calcext:value-type="float">
            <text:p>1,59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014" calcext:value-type="float">
            <text:p>2,01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137" calcext:value-type="float">
            <text:p>2,13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079" calcext:value-type="float">
            <text:p>2,079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508" calcext:value-type="float">
            <text:p>1,50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26" calcext:value-type="float">
            <text:p>11,32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86" calcext:value-type="float">
            <text:p>11,58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19" calcext:value-type="float">
            <text:p>1,5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2" calcext:value-type="float">
            <text:p>1,7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9" calcext:value-type="float">
            <text:p>2,1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1-04T02:36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