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鹽埕108年終年齡層統計">
      <style:table-properties table:display="true" style:writing-mode="lr-tb"/>
    </style:style>
    <style:style style:name="ta2" style:family="table" style:master-page-name="PageStyle_5f_分齡圖表">
      <style:table-properties table:display="true" style:writing-mode="lr-tb"/>
    </style:style>
    <style:style style:name="ce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20_25__20_-_20_Accent1" style:data-style-name="N142">
      <style:table-cell-properties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Excel_20_Built-in_20_Comma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99cc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fo:background-color="#99cc00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Excel_20_Built-in_20_Comma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20_25__20_-_20_Accent1" style:data-style-name="N142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Comma" style:data-style-name="N142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20_25__20_-_20_Accent1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20_25__20_-_20_Accent1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20_25__20_-_20_Accent1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8年終年齡層統計" table:style-name="ta1" table:print-ranges="鹽埕108年終年齡層統計.A1:鹽埕108年終年齡層統計.X38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1" table:default-cell-style-name="ce6"/>
        <table:table-column table:style-name="co4" table:number-columns-repeated="1000" table:default-cell-style-name="ce6"/>
        <table:table-row table:style-name="ro1">
          <table:table-cell table:style-name="ce1" office:value-type="string" office:string-value="高雄市鹽埕區108年度分齡統計表" calcext:value-type="string">
            <text:p><text:s/>高雄市鹽埕區108年度分齡統計表 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office:string-value="月份" calcext:value-type="string">
            <text:p><text:s/>月份 </text:p>
          </table:table-cell>
          <table:table-cell table:style-name="ce7" office:value-type="string" office:string-value="性別" calcext:value-type="string">
            <text:p><text:s/>性別 </text:p>
          </table:table-cell>
          <table:table-cell table:style-name="ce11" office:value-type="string" office:string-value="總計" calcext:value-type="string">
            <text:p><text:s/>總計 </text:p>
          </table:table-cell>
          <table:table-cell table:style-name="ce15" office:value-type="string" office:string-value="0至4歲" calcext:value-type="string">
            <text:p><text:s/>0至4歲 </text:p>
          </table:table-cell>
          <table:table-cell table:style-name="ce15" office:value-type="string" office:string-value="5至9歲" calcext:value-type="string">
            <text:p><text:s/>5至9歲 </text:p>
          </table:table-cell>
          <table:table-cell table:style-name="ce15" office:value-type="string" office:string-value="10至14歲" calcext:value-type="string">
            <text:p><text:s/>10至14歲 </text:p>
          </table:table-cell>
          <table:table-cell table:style-name="ce15" office:value-type="string" office:string-value="15至19歲" calcext:value-type="string">
            <text:p><text:s/>15至19歲 </text:p>
          </table:table-cell>
          <table:table-cell table:style-name="ce15" office:value-type="string" office:string-value="20至24歲" calcext:value-type="string">
            <text:p><text:s/>20至24歲 </text:p>
          </table:table-cell>
          <table:table-cell table:style-name="ce15" office:value-type="string" office:string-value="25至29歲" calcext:value-type="string">
            <text:p><text:s/>25至29歲 </text:p>
          </table:table-cell>
          <table:table-cell table:style-name="ce15" office:value-type="string" office:string-value="30至34歲" calcext:value-type="string">
            <text:p><text:s/>30至34歲 </text:p>
          </table:table-cell>
          <table:table-cell table:style-name="ce15" office:value-type="string" office:string-value="35至39歲" calcext:value-type="string">
            <text:p><text:s/>35至39歲 </text:p>
          </table:table-cell>
          <table:table-cell table:style-name="ce15" office:value-type="string" office:string-value="40至44歲" calcext:value-type="string">
            <text:p><text:s/>40至44歲 </text:p>
          </table:table-cell>
          <table:table-cell table:style-name="ce15" office:value-type="string" office:string-value="45至49歲" calcext:value-type="string">
            <text:p><text:s/>45至49歲 </text:p>
          </table:table-cell>
          <table:table-cell table:style-name="ce15" office:value-type="string" office:string-value="50至54歲" calcext:value-type="string">
            <text:p><text:s/>50至54歲 </text:p>
          </table:table-cell>
          <table:table-cell table:style-name="ce15" office:value-type="string" office:string-value="55至59歲" calcext:value-type="string">
            <text:p><text:s/>55至59歲 </text:p>
          </table:table-cell>
          <table:table-cell table:style-name="ce15" office:value-type="string" office:string-value="60至64歲" calcext:value-type="string">
            <text:p><text:s/>60至64歲 </text:p>
          </table:table-cell>
          <table:table-cell table:style-name="ce15" office:value-type="string" office:string-value="65至69歲" calcext:value-type="string">
            <text:p><text:s/>65至69歲 </text:p>
          </table:table-cell>
          <table:table-cell table:style-name="ce15" office:value-type="string" office:string-value="70至74歲" calcext:value-type="string">
            <text:p><text:s/>70至74歲 </text:p>
          </table:table-cell>
          <table:table-cell table:style-name="ce15" office:value-type="string" office:string-value="75至79歲" calcext:value-type="string">
            <text:p><text:s/>75至79歲 </text:p>
          </table:table-cell>
          <table:table-cell table:style-name="ce15" office:value-type="string" office:string-value="80至84歲" calcext:value-type="string">
            <text:p><text:s/>80至84歲 </text:p>
          </table:table-cell>
          <table:table-cell table:style-name="ce15" office:value-type="string" office:string-value="85至89歲" calcext:value-type="string">
            <text:p><text:s/>85至89歲 </text:p>
          </table:table-cell>
          <table:table-cell table:style-name="ce15" office:value-type="string" office:string-value="90至94歲" calcext:value-type="string">
            <text:p><text:s/>90至94歲 </text:p>
          </table:table-cell>
          <table:table-cell table:style-name="ce15" office:value-type="string" office:string-value="95至99歲" calcext:value-type="string">
            <text:p><text:s/>95至99歲 </text:p>
          </table:table-cell>
          <table:table-cell table:style-name="ce16" office:value-type="string" office:string-value="100歲以上" calcext:value-type="string">
            <text:p><text:s/>100歲以上 </text:p>
          </table:table-cell>
          <table:table-cell table:style-name="ce19" table:number-columns-repeated="4"/>
          <table:table-cell table:style-name="ce22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3">
            <text:p>1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2" table:formula="of:=SUM([.D3:.X3])" office:value-type="float" office:value="24048" calcext:value-type="float">
            <text:p><text:s/>24,048 </text:p>
          </table:table-cell>
          <table:table-cell table:style-name="ce13" table:formula="of:=SUM([.D4:.D5])" office:value-type="float" office:value="610" calcext:value-type="float">
            <text:p><text:s/>610 </text:p>
          </table:table-cell>
          <table:table-cell table:style-name="ce13" table:formula="of:=SUM([.E4:.E5])" office:value-type="float" office:value="580" calcext:value-type="float">
            <text:p><text:s/>580 </text:p>
          </table:table-cell>
          <table:table-cell table:style-name="ce13" table:formula="of:=SUM([.F4:.F5])" office:value-type="float" office:value="722" calcext:value-type="float">
            <text:p><text:s/>722 </text:p>
          </table:table-cell>
          <table:table-cell table:style-name="ce13" table:formula="of:=SUM([.G4:.G5])" office:value-type="float" office:value="981" calcext:value-type="float">
            <text:p><text:s/>981 </text:p>
          </table:table-cell>
          <table:table-cell table:style-name="ce13" table:formula="of:=SUM([.H4:.H5])" office:value-type="float" office:value="1347" calcext:value-type="float">
            <text:p><text:s/>1,347 </text:p>
          </table:table-cell>
          <table:table-cell table:style-name="ce13" table:formula="of:=SUM([.I4:.I5])" office:value-type="float" office:value="1479" calcext:value-type="float">
            <text:p><text:s/>1,479 </text:p>
          </table:table-cell>
          <table:table-cell table:style-name="ce13" table:formula="of:=SUM([.J4:.J5])" office:value-type="float" office:value="1611" calcext:value-type="float">
            <text:p><text:s/>1,611 </text:p>
          </table:table-cell>
          <table:table-cell table:style-name="ce13" table:formula="of:=SUM([.K4:.K5])" office:value-type="float" office:value="1734" calcext:value-type="float">
            <text:p><text:s/>1,734 </text:p>
          </table:table-cell>
          <table:table-cell table:style-name="ce13" table:formula="of:=SUM([.L4:.L5])" office:value-type="float" office:value="1616" calcext:value-type="float">
            <text:p><text:s/>1,616 </text:p>
          </table:table-cell>
          <table:table-cell table:style-name="ce13" table:formula="of:=SUM([.M4:.M5])" office:value-type="float" office:value="1693" calcext:value-type="float">
            <text:p><text:s/>1,693 </text:p>
          </table:table-cell>
          <table:table-cell table:style-name="ce13" table:formula="of:=SUM([.N4:.N5])" office:value-type="float" office:value="1902" calcext:value-type="float">
            <text:p><text:s/>1,902 </text:p>
          </table:table-cell>
          <table:table-cell table:style-name="ce13" table:formula="of:=SUM([.O4:.O5])" office:value-type="float" office:value="2260" calcext:value-type="float">
            <text:p><text:s/>2,260 </text:p>
          </table:table-cell>
          <table:table-cell table:style-name="ce13" table:formula="of:=SUM([.P4:.P5])" office:value-type="float" office:value="2223" calcext:value-type="float">
            <text:p><text:s/>2,223 </text:p>
          </table:table-cell>
          <table:table-cell table:style-name="ce13" table:formula="of:=SUM([.Q4:.Q5])" office:value-type="float" office:value="1959" calcext:value-type="float">
            <text:p><text:s/>1,959 </text:p>
          </table:table-cell>
          <table:table-cell table:style-name="ce13" table:formula="of:=SUM([.R4:.R5])" office:value-type="float" office:value="1135" calcext:value-type="float">
            <text:p><text:s/>1,135 </text:p>
          </table:table-cell>
          <table:table-cell table:style-name="ce13" table:formula="of:=SUM([.S4:.S5])" office:value-type="float" office:value="898" calcext:value-type="float">
            <text:p><text:s/>898 </text:p>
          </table:table-cell>
          <table:table-cell table:style-name="ce13" table:formula="of:=SUM([.T4:.T5])" office:value-type="float" office:value="677" calcext:value-type="float">
            <text:p><text:s/>677 </text:p>
          </table:table-cell>
          <table:table-cell table:style-name="ce13" table:formula="of:=SUM([.U4:.U5])" office:value-type="float" office:value="413" calcext:value-type="float">
            <text:p><text:s/>413 </text:p>
          </table:table-cell>
          <table:table-cell table:style-name="ce13" table:formula="of:=SUM([.V4:.V5])" office:value-type="float" office:value="170" calcext:value-type="float">
            <text:p><text:s/>170 </text:p>
          </table:table-cell>
          <table:table-cell table:style-name="ce13" table:formula="of:=SUM([.W4:.W5])" office:value-type="float" office:value="36" calcext:value-type="float">
            <text:p><text:s/>36 </text:p>
          </table:table-cell>
          <table:table-cell table:style-name="ce17" table:formula="of:=SUM([.X4:.X5])" office:value-type="float" office:value="2" calcext:value-type="float">
            <text:p>2</text:p>
          </table:table-cell>
          <table:table-cell table:style-name="ce20" table:number-columns-repeated="1000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4:.X4])" office:value-type="float" office:value="11939" calcext:value-type="float">
            <text:p><text:s/>11,939 </text:p>
          </table:table-cell>
          <table:table-cell table:style-name="ce12" office:value-type="float" office:value="311" calcext:value-type="float">
            <text:p><text:s/>311 </text:p>
          </table:table-cell>
          <table:table-cell table:style-name="ce12" office:value-type="float" office:value="293" calcext:value-type="float">
            <text:p><text:s/>293 </text:p>
          </table:table-cell>
          <table:table-cell table:style-name="ce12" office:value-type="float" office:value="359" calcext:value-type="float">
            <text:p><text:s/>359 </text:p>
          </table:table-cell>
          <table:table-cell table:style-name="ce12" office:value-type="float" office:value="511" calcext:value-type="float">
            <text:p><text:s/>511 </text:p>
          </table:table-cell>
          <table:table-cell table:style-name="ce12" office:value-type="float" office:value="665" calcext:value-type="float">
            <text:p><text:s/>665 </text:p>
          </table:table-cell>
          <table:table-cell table:style-name="ce12" office:value-type="float" office:value="763" calcext:value-type="float">
            <text:p><text:s/>763 </text:p>
          </table:table-cell>
          <table:table-cell table:style-name="ce12" office:value-type="float" office:value="833" calcext:value-type="float">
            <text:p><text:s/>833 </text:p>
          </table:table-cell>
          <table:table-cell table:style-name="ce12" office:value-type="float" office:value="910" calcext:value-type="float">
            <text:p><text:s/>910 </text:p>
          </table:table-cell>
          <table:table-cell table:style-name="ce12" office:value-type="float" office:value="789" calcext:value-type="float">
            <text:p><text:s/>789 </text:p>
          </table:table-cell>
          <table:table-cell table:style-name="ce12" office:value-type="float" office:value="874" calcext:value-type="float">
            <text:p><text:s/>874 </text:p>
          </table:table-cell>
          <table:table-cell table:style-name="ce12" office:value-type="float" office:value="922" calcext:value-type="float">
            <text:p><text:s/>922 </text:p>
          </table:table-cell>
          <table:table-cell table:style-name="ce12" office:value-type="float" office:value="1119" calcext:value-type="float">
            <text:p><text:s/>1,119 </text:p>
          </table:table-cell>
          <table:table-cell table:style-name="ce12" office:value-type="float" office:value="1125" calcext:value-type="float">
            <text:p><text:s/>1,125 </text:p>
          </table:table-cell>
          <table:table-cell table:style-name="ce12" office:value-type="float" office:value="986" calcext:value-type="float">
            <text:p><text:s/>986 </text:p>
          </table:table-cell>
          <table:table-cell table:style-name="ce12" office:value-type="float" office:value="552" calcext:value-type="float">
            <text:p><text:s/>552 </text:p>
          </table:table-cell>
          <table:table-cell table:style-name="ce12" office:value-type="float" office:value="386" calcext:value-type="float">
            <text:p><text:s/>386 </text:p>
          </table:table-cell>
          <table:table-cell table:style-name="ce12" office:value-type="float" office:value="265" calcext:value-type="float">
            <text:p><text:s/>265 </text:p>
          </table:table-cell>
          <table:table-cell table:style-name="ce12" office:value-type="float" office:value="178" calcext:value-type="float">
            <text:p><text:s/>178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5:.X5])" office:value-type="float" office:value="12109" calcext:value-type="float">
            <text:p><text:s/>12,109 </text:p>
          </table:table-cell>
          <table:table-cell table:style-name="ce12" office:value-type="float" office:value="299" calcext:value-type="float">
            <text:p><text:s/>299 </text:p>
          </table:table-cell>
          <table:table-cell table:style-name="ce12" office:value-type="float" office:value="287" calcext:value-type="float">
            <text:p><text:s/>287 </text:p>
          </table:table-cell>
          <table:table-cell table:style-name="ce12" office:value-type="float" office:value="363" calcext:value-type="float">
            <text:p><text:s/>363 </text:p>
          </table:table-cell>
          <table:table-cell table:style-name="ce12" office:value-type="float" office:value="470" calcext:value-type="float">
            <text:p><text:s/>470 </text:p>
          </table:table-cell>
          <table:table-cell table:style-name="ce12" office:value-type="float" office:value="682" calcext:value-type="float">
            <text:p><text:s/>682 </text:p>
          </table:table-cell>
          <table:table-cell table:style-name="ce12" office:value-type="float" office:value="716" calcext:value-type="float">
            <text:p><text:s/>716 </text:p>
          </table:table-cell>
          <table:table-cell table:style-name="ce12" office:value-type="float" office:value="778" calcext:value-type="float">
            <text:p><text:s/>778 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12" office:value-type="float" office:value="819" calcext:value-type="float">
            <text:p><text:s/>819 </text:p>
          </table:table-cell>
          <table:table-cell table:style-name="ce12" office:value-type="float" office:value="980" calcext:value-type="float">
            <text:p><text:s/>980 </text:p>
          </table:table-cell>
          <table:table-cell table:style-name="ce12" office:value-type="float" office:value="1141" calcext:value-type="float">
            <text:p><text:s/>1,141 </text:p>
          </table:table-cell>
          <table:table-cell table:style-name="ce12" office:value-type="float" office:value="1098" calcext:value-type="float">
            <text:p><text:s/>1,098 </text:p>
          </table:table-cell>
          <table:table-cell table:style-name="ce12" office:value-type="float" office:value="973" calcext:value-type="float">
            <text:p><text:s/>973 </text:p>
          </table:table-cell>
          <table:table-cell table:style-name="ce12" office:value-type="float" office:value="583" calcext:value-type="float">
            <text:p><text:s/>583 </text:p>
          </table:table-cell>
          <table:table-cell table:style-name="ce12" office:value-type="float" office:value="512" calcext:value-type="float">
            <text:p><text:s/>512 </text:p>
          </table:table-cell>
          <table:table-cell table:style-name="ce12" office:value-type="float" office:value="412" calcext:value-type="float">
            <text:p><text:s/>412 </text:p>
          </table:table-cell>
          <table:table-cell table:style-name="ce12" office:value-type="float" office:value="235" calcext:value-type="float">
            <text:p><text:s/>235 </text:p>
          </table:table-cell>
          <table:table-cell table:style-name="ce12" office:value-type="float" office:value="88" calcext:value-type="float">
            <text:p><text:s/>88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2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3" table:formula="of:=SUM([.C7:.C8])" office:value-type="float" office:value="24041" calcext:value-type="float">
            <text:p><text:s/>24,041 </text:p>
          </table:table-cell>
          <table:table-cell table:style-name="ce13" table:formula="of:=SUM([.D7:.D8])" office:value-type="float" office:value="621" calcext:value-type="float">
            <text:p><text:s/>621 </text:p>
          </table:table-cell>
          <table:table-cell table:style-name="ce13" table:formula="of:=SUM([.E7:.E8])" office:value-type="float" office:value="583" calcext:value-type="float">
            <text:p><text:s/>583 </text:p>
          </table:table-cell>
          <table:table-cell table:style-name="ce13" table:formula="of:=SUM([.F7:.F8])" office:value-type="float" office:value="728" calcext:value-type="float">
            <text:p><text:s/>728 </text:p>
          </table:table-cell>
          <table:table-cell table:style-name="ce13" table:formula="of:=SUM([.G7:.G8])" office:value-type="float" office:value="971" calcext:value-type="float">
            <text:p><text:s/>971 </text:p>
          </table:table-cell>
          <table:table-cell table:style-name="ce13" table:formula="of:=SUM([.H7:.H8])" office:value-type="float" office:value="1330" calcext:value-type="float">
            <text:p><text:s/>1,330 </text:p>
          </table:table-cell>
          <table:table-cell table:style-name="ce13" table:formula="of:=SUM([.I7:.I8])" office:value-type="float" office:value="1481" calcext:value-type="float">
            <text:p><text:s/>1,481 </text:p>
          </table:table-cell>
          <table:table-cell table:style-name="ce13" table:formula="of:=SUM([.J7:.J8])" office:value-type="float" office:value="1615" calcext:value-type="float">
            <text:p><text:s/>1,615 </text:p>
          </table:table-cell>
          <table:table-cell table:style-name="ce13" table:formula="of:=SUM([.K7:.K8])" office:value-type="float" office:value="1722" calcext:value-type="float">
            <text:p><text:s/>1,722 </text:p>
          </table:table-cell>
          <table:table-cell table:style-name="ce13" table:formula="of:=SUM([.L7:.L8])" office:value-type="float" office:value="1623" calcext:value-type="float">
            <text:p><text:s/>1,623 </text:p>
          </table:table-cell>
          <table:table-cell table:style-name="ce13" table:formula="of:=SUM([.M7:.M8])" office:value-type="float" office:value="1693" calcext:value-type="float">
            <text:p><text:s/>1,693 </text:p>
          </table:table-cell>
          <table:table-cell table:style-name="ce13" table:formula="of:=SUM([.N7:.N8])" office:value-type="float" office:value="1894" calcext:value-type="float">
            <text:p><text:s/>1,894 </text:p>
          </table:table-cell>
          <table:table-cell table:style-name="ce13" table:formula="of:=SUM([.O7:.O8])" office:value-type="float" office:value="2251" calcext:value-type="float">
            <text:p><text:s/>2,251 </text:p>
          </table:table-cell>
          <table:table-cell table:style-name="ce13" table:formula="of:=SUM([.P7:.P8])" office:value-type="float" office:value="2210" calcext:value-type="float">
            <text:p><text:s/>2,210 </text:p>
          </table:table-cell>
          <table:table-cell table:style-name="ce13" table:formula="of:=SUM([.Q7:.Q8])" office:value-type="float" office:value="1989" calcext:value-type="float">
            <text:p><text:s/>1,989 </text:p>
          </table:table-cell>
          <table:table-cell table:style-name="ce13" table:formula="of:=SUM([.R7:.R8])" office:value-type="float" office:value="1128" calcext:value-type="float">
            <text:p><text:s/>1,128 </text:p>
          </table:table-cell>
          <table:table-cell table:style-name="ce13" table:formula="of:=SUM([.S7:.S8])" office:value-type="float" office:value="908" calcext:value-type="float">
            <text:p><text:s/>908 </text:p>
          </table:table-cell>
          <table:table-cell table:style-name="ce13" table:formula="of:=SUM([.T7:.T8])" office:value-type="float" office:value="676" calcext:value-type="float">
            <text:p><text:s/>676 </text:p>
          </table:table-cell>
          <table:table-cell table:style-name="ce13" table:formula="of:=SUM([.U7:.U8])" office:value-type="float" office:value="406" calcext:value-type="float">
            <text:p><text:s/>406 </text:p>
          </table:table-cell>
          <table:table-cell table:style-name="ce13" table:formula="of:=SUM([.V7:.V8])" office:value-type="float" office:value="176" calcext:value-type="float">
            <text:p><text:s/>176 </text:p>
          </table:table-cell>
          <table:table-cell table:style-name="ce13" table:formula="of:=SUM([.W7:.W8])" office:value-type="float" office:value="33" calcext:value-type="float">
            <text:p><text:s/>33 </text:p>
          </table:table-cell>
          <table:table-cell table:style-name="ce18" table:formula="of:=SUM([.X7:.X8])" office:value-type="float" office:value="3" calcext:value-type="float">
            <text:p>3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7:.X7])" office:value-type="float" office:value="11924" calcext:value-type="float">
            <text:p><text:s/>11,924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507" calcext:value-type="float">
            <text:p><text:s/>507 </text:p>
          </table:table-cell>
          <table:table-cell table:style-name="ce13" office:value-type="float" office:value="652" calcext:value-type="float">
            <text:p><text:s/>652 </text:p>
          </table:table-cell>
          <table:table-cell table:style-name="ce13" office:value-type="float" office:value="770" calcext:value-type="float">
            <text:p><text:s/>770 </text:p>
          </table:table-cell>
          <table:table-cell table:style-name="ce13" office:value-type="float" office:value="833" calcext:value-type="float">
            <text:p><text:s/>833 </text:p>
          </table:table-cell>
          <table:table-cell table:style-name="ce13" office:value-type="float" office:value="901" calcext:value-type="float">
            <text:p><text:s/>901 </text:p>
          </table:table-cell>
          <table:table-cell table:style-name="ce13" office:value-type="float" office:value="789" calcext:value-type="float">
            <text:p><text:s/>789 </text:p>
          </table:table-cell>
          <table:table-cell table:style-name="ce13" office:value-type="float" office:value="870" calcext:value-type="float">
            <text:p><text:s/>870 </text:p>
          </table:table-cell>
          <table:table-cell table:style-name="ce13" office:value-type="float" office:value="923" calcext:value-type="float">
            <text:p><text:s/>923 </text:p>
          </table:table-cell>
          <table:table-cell table:style-name="ce13" office:value-type="float" office:value="1107" calcext:value-type="float">
            <text:p><text:s/>1,107 </text:p>
          </table:table-cell>
          <table:table-cell table:style-name="ce13" office:value-type="float" office:value="1124" calcext:value-type="float">
            <text:p><text:s/>1,124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3" office:value-type="float" office:value="551" calcext:value-type="float">
            <text:p><text:s/>551 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8:.X8])" office:value-type="float" office:value="12117" calcext:value-type="float">
            <text:p><text:s/>12,117 </text:p>
          </table:table-cell>
          <table:table-cell table:style-name="ce13" office:value-type="float" office:value="308" calcext:value-type="float">
            <text:p><text:s/>308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464" calcext:value-type="float">
            <text:p><text:s/>464 </text:p>
          </table:table-cell>
          <table:table-cell table:style-name="ce13" office:value-type="float" office:value="678" calcext:value-type="float">
            <text:p><text:s/>678 </text:p>
          </table:table-cell>
          <table:table-cell table:style-name="ce13" office:value-type="float" office:value="711" calcext:value-type="float">
            <text:p><text:s/>711 </text:p>
          </table:table-cell>
          <table:table-cell table:style-name="ce13" office:value-type="float" office:value="782" calcext:value-type="float">
            <text:p><text:s/>782 </text:p>
          </table:table-cell>
          <table:table-cell table:style-name="ce13" office:value-type="float" office:value="821" calcext:value-type="float">
            <text:p><text:s/>821 </text:p>
          </table:table-cell>
          <table:table-cell table:style-name="ce13" office:value-type="float" office:value="834" calcext:value-type="float">
            <text:p><text:s/>834 </text:p>
          </table:table-cell>
          <table:table-cell table:style-name="ce13" office:value-type="float" office:value="823" calcext:value-type="float">
            <text:p><text:s/>823 </text:p>
          </table:table-cell>
          <table:table-cell table:style-name="ce13" office:value-type="float" office:value="971" calcext:value-type="float">
            <text:p><text:s/>971 </text:p>
          </table:table-cell>
          <table:table-cell table:style-name="ce13" office:value-type="float" office:value="1144" calcext:value-type="float">
            <text:p><text:s/>1,144 </text:p>
          </table:table-cell>
          <table:table-cell table:style-name="ce13" office:value-type="float" office:value="1086" calcext:value-type="float">
            <text:p><text:s/>1,086 </text:p>
          </table:table-cell>
          <table:table-cell table:style-name="ce13" office:value-type="float" office:value="989" calcext:value-type="float">
            <text:p><text:s/>989 </text:p>
          </table:table-cell>
          <table:table-cell table:style-name="ce13" office:value-type="float" office:value="577" calcext:value-type="float">
            <text:p><text:s/>577 </text:p>
          </table:table-cell>
          <table:table-cell table:style-name="ce13" office:value-type="float" office:value="518" calcext:value-type="float">
            <text:p><text:s/>518 </text:p>
          </table:table-cell>
          <table:table-cell table:style-name="ce13" office:value-type="float" office:value="415" calcext:value-type="float">
            <text:p><text:s/>415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2</text:p>
          </table:table-cell>
          <table:table-cell table:style-name="Default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3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3" table:formula="of:=SUM([.C10:.C11])" office:value-type="float" office:value="24038" calcext:value-type="float">
            <text:p><text:s/>24,038 </text:p>
          </table:table-cell>
          <table:table-cell table:style-name="ce13" table:formula="of:=SUM([.D10:.D11])" office:value-type="float" office:value="612" calcext:value-type="float">
            <text:p><text:s/>612 </text:p>
          </table:table-cell>
          <table:table-cell table:style-name="ce13" table:formula="of:=SUM([.E10:.E11])" office:value-type="float" office:value="584" calcext:value-type="float">
            <text:p><text:s/>584 </text:p>
          </table:table-cell>
          <table:table-cell table:style-name="ce13" table:formula="of:=SUM([.F10:.F11])" office:value-type="float" office:value="723" calcext:value-type="float">
            <text:p><text:s/>723 </text:p>
          </table:table-cell>
          <table:table-cell table:style-name="ce13" table:formula="of:=SUM([.G10:.G11])" office:value-type="float" office:value="965" calcext:value-type="float">
            <text:p><text:s/>965 </text:p>
          </table:table-cell>
          <table:table-cell table:style-name="ce13" table:formula="of:=SUM([.H10:.H11])" office:value-type="float" office:value="1328" calcext:value-type="float">
            <text:p><text:s/>1,328 </text:p>
          </table:table-cell>
          <table:table-cell table:style-name="ce13" table:formula="of:=SUM([.I10:.I11])" office:value-type="float" office:value="1480" calcext:value-type="float">
            <text:p><text:s/>1,480 </text:p>
          </table:table-cell>
          <table:table-cell table:style-name="ce13" table:formula="of:=SUM([.J10:.J11])" office:value-type="float" office:value="1603" calcext:value-type="float">
            <text:p><text:s/>1,603 </text:p>
          </table:table-cell>
          <table:table-cell table:style-name="ce13" table:formula="of:=SUM([.K10:.K11])" office:value-type="float" office:value="1740" calcext:value-type="float">
            <text:p><text:s/>1,740 </text:p>
          </table:table-cell>
          <table:table-cell table:style-name="ce13" table:formula="of:=SUM([.L10:.L11])" office:value-type="float" office:value="1627" calcext:value-type="float">
            <text:p><text:s/>1,627 </text:p>
          </table:table-cell>
          <table:table-cell table:style-name="ce13" table:formula="of:=SUM([.M10:.M11])" office:value-type="float" office:value="1673" calcext:value-type="float">
            <text:p><text:s/>1,673 </text:p>
          </table:table-cell>
          <table:table-cell table:style-name="ce13" table:formula="of:=SUM([.N10:.N11])" office:value-type="float" office:value="1897" calcext:value-type="float">
            <text:p><text:s/>1,897 </text:p>
          </table:table-cell>
          <table:table-cell table:style-name="ce13" table:formula="of:=SUM([.O10:.O11])" office:value-type="float" office:value="2254" calcext:value-type="float">
            <text:p><text:s/>2,254 </text:p>
          </table:table-cell>
          <table:table-cell table:style-name="ce13" table:formula="of:=SUM([.P10:.P11])" office:value-type="float" office:value="2205" calcext:value-type="float">
            <text:p><text:s/>2,205 </text:p>
          </table:table-cell>
          <table:table-cell table:style-name="ce13" table:formula="of:=SUM([.Q10:.Q11])" office:value-type="float" office:value="2003" calcext:value-type="float">
            <text:p><text:s/>2,003 </text:p>
          </table:table-cell>
          <table:table-cell table:style-name="ce13" table:formula="of:=SUM([.R10:.R11])" office:value-type="float" office:value="1135" calcext:value-type="float">
            <text:p><text:s/>1,135 </text:p>
          </table:table-cell>
          <table:table-cell table:style-name="ce13" table:formula="of:=SUM([.S10:.S11])" office:value-type="float" office:value="911" calcext:value-type="float">
            <text:p><text:s/>911 </text:p>
          </table:table-cell>
          <table:table-cell table:style-name="ce13" table:formula="of:=SUM([.T10:.T11])" office:value-type="float" office:value="683" calcext:value-type="float">
            <text:p><text:s/>683 </text:p>
          </table:table-cell>
          <table:table-cell table:style-name="ce13" table:formula="of:=SUM([.U10:.U11])" office:value-type="float" office:value="400" calcext:value-type="float">
            <text:p><text:s/>400 </text:p>
          </table:table-cell>
          <table:table-cell table:style-name="ce13" table:formula="of:=SUM([.V10:.V11])" office:value-type="float" office:value="179" calcext:value-type="float">
            <text:p><text:s/>179 </text:p>
          </table:table-cell>
          <table:table-cell table:style-name="ce13" table:formula="of:=SUM([.W10:.W11])" office:value-type="float" office:value="33" calcext:value-type="float">
            <text:p><text:s/>33 </text:p>
          </table:table-cell>
          <table:table-cell table:style-name="ce18" table:formula="of:=SUM([.X10:.X11])" office:value-type="float" office:value="3" calcext:value-type="float">
            <text:p>3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3" table:formula="of:=SUM([.D10:.X10])" office:value-type="float" office:value="11938" calcext:value-type="float">
            <text:p><text:s/>11,938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503" calcext:value-type="float">
            <text:p><text:s/>503 </text:p>
          </table:table-cell>
          <table:table-cell table:style-name="ce13" office:value-type="float" office:value="653" calcext:value-type="float">
            <text:p><text:s/>653 </text:p>
          </table:table-cell>
          <table:table-cell table:style-name="ce13" office:value-type="float" office:value="766" calcext:value-type="float">
            <text:p><text:s/>766 </text:p>
          </table:table-cell>
          <table:table-cell table:style-name="ce13" office:value-type="float" office:value="827" calcext:value-type="float">
            <text:p><text:s/>827 </text:p>
          </table:table-cell>
          <table:table-cell table:style-name="ce13" office:value-type="float" office:value="912" calcext:value-type="float">
            <text:p><text:s/>912 </text:p>
          </table:table-cell>
          <table:table-cell table:style-name="ce13" office:value-type="float" office:value="793" calcext:value-type="float">
            <text:p><text:s/>793 </text:p>
          </table:table-cell>
          <table:table-cell table:style-name="ce13" office:value-type="float" office:value="862" calcext:value-type="float">
            <text:p><text:s/>862 </text:p>
          </table:table-cell>
          <table:table-cell table:style-name="ce13" office:value-type="float" office:value="931" calcext:value-type="float">
            <text:p><text:s/>931 </text:p>
          </table:table-cell>
          <table:table-cell table:style-name="ce13" office:value-type="float" office:value="1103" calcext:value-type="float">
            <text:p><text:s/>1,103 </text:p>
          </table:table-cell>
          <table:table-cell table:style-name="ce13" office:value-type="float" office:value="1120" calcext:value-type="float">
            <text:p><text:s/>1,120 </text:p>
          </table:table-cell>
          <table:table-cell table:style-name="ce13" office:value-type="float" office:value="1007" calcext:value-type="float">
            <text:p><text:s/>1,007 </text:p>
          </table:table-cell>
          <table:table-cell table:style-name="ce13" office:value-type="float" office:value="554" calcext:value-type="float">
            <text:p><text:s/>554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265" calcext:value-type="float">
            <text:p><text:s/>265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3" table:formula="of:=SUM([.D11:.X11])" office:value-type="float" office:value="12100" calcext:value-type="float">
            <text:p><text:s/>12,100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462" calcext:value-type="float">
            <text:p><text:s/>462 </text:p>
          </table:table-cell>
          <table:table-cell table:style-name="ce13" office:value-type="float" office:value="675" calcext:value-type="float">
            <text:p><text:s/>675 </text:p>
          </table:table-cell>
          <table:table-cell table:style-name="ce13" office:value-type="float" office:value="714" calcext:value-type="float">
            <text:p><text:s/>714 </text:p>
          </table:table-cell>
          <table:table-cell table:style-name="ce13" office:value-type="float" office:value="776" calcext:value-type="float">
            <text:p><text:s/>776 </text:p>
          </table:table-cell>
          <table:table-cell table:style-name="ce13" office:value-type="float" office:value="828" calcext:value-type="float">
            <text:p><text:s/>828 </text:p>
          </table:table-cell>
          <table:table-cell table:style-name="ce13" office:value-type="float" office:value="834" calcext:value-type="float">
            <text:p><text:s/>834 </text:p>
          </table:table-cell>
          <table:table-cell table:style-name="ce13" office:value-type="float" office:value="811" calcext:value-type="float">
            <text:p><text:s/>811 </text:p>
          </table:table-cell>
          <table:table-cell table:style-name="ce13" office:value-type="float" office:value="966" calcext:value-type="float">
            <text:p><text:s/>966 </text:p>
          </table:table-cell>
          <table:table-cell table:style-name="ce13" office:value-type="float" office:value="1151" calcext:value-type="float">
            <text:p><text:s/>1,151 </text:p>
          </table:table-cell>
          <table:table-cell table:style-name="ce13" office:value-type="float" office:value="1085" calcext:value-type="float">
            <text:p><text:s/>1,085 </text:p>
          </table:table-cell>
          <table:table-cell table:style-name="ce13" office:value-type="float" office:value="996" calcext:value-type="float">
            <text:p><text:s/>996 </text:p>
          </table:table-cell>
          <table:table-cell table:style-name="ce13" office:value-type="float" office:value="581" calcext:value-type="float">
            <text:p><text:s/>581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418" calcext:value-type="float">
            <text:p><text:s/>418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2</text:p>
          </table:table-cell>
          <table:table-cell table:style-name="Default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4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4" table:formula="of:=SUM([.C13:.C14])" office:value-type="float" office:value="23988" calcext:value-type="float">
            <text:p><text:s/>23,988 </text:p>
          </table:table-cell>
          <table:table-cell table:style-name="ce14" table:formula="of:=SUM([.D13:.D14])" office:value-type="float" office:value="606" calcext:value-type="float">
            <text:p><text:s/>606 </text:p>
          </table:table-cell>
          <table:table-cell table:style-name="ce14" table:formula="of:=SUM([.E13:.E14])" office:value-type="float" office:value="578" calcext:value-type="float">
            <text:p><text:s/>578 </text:p>
          </table:table-cell>
          <table:table-cell table:style-name="ce14" table:formula="of:=SUM([.F13:.F14])" office:value-type="float" office:value="717" calcext:value-type="float">
            <text:p><text:s/>717 </text:p>
          </table:table-cell>
          <table:table-cell table:style-name="ce14" table:formula="of:=SUM([.G13:.G14])" office:value-type="float" office:value="962" calcext:value-type="float">
            <text:p><text:s/>962 </text:p>
          </table:table-cell>
          <table:table-cell table:style-name="ce14" table:formula="of:=SUM([.H13:.H14])" office:value-type="float" office:value="1325" calcext:value-type="float">
            <text:p><text:s/>1,325 </text:p>
          </table:table-cell>
          <table:table-cell table:style-name="ce14" table:formula="of:=SUM([.I13:.I14])" office:value-type="float" office:value="1471" calcext:value-type="float">
            <text:p><text:s/>1,471 </text:p>
          </table:table-cell>
          <table:table-cell table:style-name="ce14" table:formula="of:=SUM([.J13:.J14])" office:value-type="float" office:value="1603" calcext:value-type="float">
            <text:p><text:s/>1,603 </text:p>
          </table:table-cell>
          <table:table-cell table:style-name="ce14" table:formula="of:=SUM([.K13:.K14])" office:value-type="float" office:value="1720" calcext:value-type="float">
            <text:p><text:s/>1,720 </text:p>
          </table:table-cell>
          <table:table-cell table:style-name="ce14" table:formula="of:=SUM([.L13:.L14])" office:value-type="float" office:value="1648" calcext:value-type="float">
            <text:p><text:s/>1,648 </text:p>
          </table:table-cell>
          <table:table-cell table:style-name="ce14" table:formula="of:=SUM([.M13:.M14])" office:value-type="float" office:value="1667" calcext:value-type="float">
            <text:p><text:s/>1,667 </text:p>
          </table:table-cell>
          <table:table-cell table:style-name="ce14" table:formula="of:=SUM([.N13:.N14])" office:value-type="float" office:value="1889" calcext:value-type="float">
            <text:p><text:s/>1,889 </text:p>
          </table:table-cell>
          <table:table-cell table:style-name="ce14" table:formula="of:=SUM([.O13:.O14])" office:value-type="float" office:value="2248" calcext:value-type="float">
            <text:p><text:s/>2,248 </text:p>
          </table:table-cell>
          <table:table-cell table:style-name="ce14" table:formula="of:=SUM([.P13:.P14])" office:value-type="float" office:value="2200" calcext:value-type="float">
            <text:p><text:s/>2,200 </text:p>
          </table:table-cell>
          <table:table-cell table:style-name="ce14" table:formula="of:=SUM([.Q13:.Q14])" office:value-type="float" office:value="1997" calcext:value-type="float">
            <text:p><text:s/>1,997 </text:p>
          </table:table-cell>
          <table:table-cell table:style-name="ce14" table:formula="of:=SUM([.R13:.R14])" office:value-type="float" office:value="1155" calcext:value-type="float">
            <text:p><text:s/>1,155 </text:p>
          </table:table-cell>
          <table:table-cell table:style-name="ce14" table:formula="of:=SUM([.S13:.S14])" office:value-type="float" office:value="900" calcext:value-type="float">
            <text:p><text:s/>900 </text:p>
          </table:table-cell>
          <table:table-cell table:style-name="ce14" table:formula="of:=SUM([.T13:.T14])" office:value-type="float" office:value="693" calcext:value-type="float">
            <text:p><text:s/>693 </text:p>
          </table:table-cell>
          <table:table-cell table:style-name="ce14" table:formula="of:=SUM([.U13:.U14])" office:value-type="float" office:value="395" calcext:value-type="float">
            <text:p><text:s/>395 </text:p>
          </table:table-cell>
          <table:table-cell table:style-name="ce14" table:formula="of:=SUM([.V13:.V14])" office:value-type="float" office:value="176" calcext:value-type="float">
            <text:p><text:s/>176 </text:p>
          </table:table-cell>
          <table:table-cell table:style-name="ce14" table:formula="of:=SUM([.W13:.W14])" office:value-type="float" office:value="35" calcext:value-type="float">
            <text:p><text:s/>35 </text:p>
          </table:table-cell>
          <table:table-cell table:style-name="ce18" table:formula="of:=SUM([.X13:.X14])" office:value-type="float" office:value="3" calcext:value-type="float">
            <text:p>3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13:.X13])" office:value-type="float" office:value="11912" calcext:value-type="float">
            <text:p><text:s/>11,912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502" calcext:value-type="float">
            <text:p><text:s/>502 </text:p>
          </table:table-cell>
          <table:table-cell table:style-name="ce14" office:value-type="float" office:value="650" calcext:value-type="float">
            <text:p><text:s/>650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830" calcext:value-type="float">
            <text:p><text:s/>830 </text:p>
          </table:table-cell>
          <table:table-cell table:style-name="ce14" office:value-type="float" office:value="904" calcext:value-type="float">
            <text:p><text:s/>904 </text:p>
          </table:table-cell>
          <table:table-cell table:style-name="ce14" office:value-type="float" office:value="804" calcext:value-type="float">
            <text:p><text:s/>804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4" office:value-type="float" office:value="926" calcext:value-type="float">
            <text:p><text:s/>926 </text:p>
          </table:table-cell>
          <table:table-cell table:style-name="ce14" office:value-type="float" office:value="1098" calcext:value-type="float">
            <text:p><text:s/>1,098 </text:p>
          </table:table-cell>
          <table:table-cell table:style-name="ce14" office:value-type="float" office:value="1121" calcext:value-type="float">
            <text:p><text:s/>1,121 </text:p>
          </table:table-cell>
          <table:table-cell table:style-name="ce14" office:value-type="float" office:value="1009" calcext:value-type="float">
            <text:p><text:s/>1,009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269" calcext:value-type="float">
            <text:p><text:s/>269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14:.X14])" office:value-type="float" office:value="12076" calcext:value-type="float">
            <text:p><text:s/>12,076 </text:p>
          </table:table-cell>
          <table:table-cell table:style-name="ce14" office:value-type="float" office:value="306" calcext:value-type="float">
            <text:p><text:s/>306 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773" calcext:value-type="float">
            <text:p><text:s/>773 </text:p>
          </table:table-cell>
          <table:table-cell table:style-name="ce14" office:value-type="float" office:value="816" calcext:value-type="float">
            <text:p><text:s/>816 </text:p>
          </table:table-cell>
          <table:table-cell table:style-name="ce14" office:value-type="float" office:value="844" calcext:value-type="float">
            <text:p><text:s/>844 </text:p>
          </table:table-cell>
          <table:table-cell table:style-name="ce14" office:value-type="float" office:value="813" calcext:value-type="float">
            <text:p><text:s/>813 </text:p>
          </table:table-cell>
          <table:table-cell table:style-name="ce14" office:value-type="float" office:value="963" calcext:value-type="float">
            <text:p><text:s/>963 </text:p>
          </table:table-cell>
          <table:table-cell table:style-name="ce14" office:value-type="float" office:value="1150" calcext:value-type="float">
            <text:p><text:s/>1,150 </text:p>
          </table:table-cell>
          <table:table-cell table:style-name="ce14" office:value-type="float" office:value="1079" calcext:value-type="float">
            <text:p><text:s/>1,079 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14" office:value-type="float" office:value="593" calcext:value-type="float">
            <text:p><text:s/>593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2</text:p>
          </table:table-cell>
          <table:table-cell table:style-name="Default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5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3" table:formula="of:=SUM([.C16:.C17])" office:value-type="float" office:value="23966" calcext:value-type="float">
            <text:p><text:s/>23,966 </text:p>
          </table:table-cell>
          <table:table-cell table:style-name="ce13" table:formula="of:=SUM([.D16:.D17])" office:value-type="float" office:value="612" calcext:value-type="float">
            <text:p><text:s/>612 </text:p>
          </table:table-cell>
          <table:table-cell table:style-name="ce13" table:formula="of:=SUM([.E16:.E17])" office:value-type="float" office:value="562" calcext:value-type="float">
            <text:p><text:s/>562 </text:p>
          </table:table-cell>
          <table:table-cell table:style-name="ce13" table:formula="of:=SUM([.F16:.F17])" office:value-type="float" office:value="712" calcext:value-type="float">
            <text:p><text:s/>712 </text:p>
          </table:table-cell>
          <table:table-cell table:style-name="ce13" table:formula="of:=SUM([.G16:.G17])" office:value-type="float" office:value="962" calcext:value-type="float">
            <text:p><text:s/>962 </text:p>
          </table:table-cell>
          <table:table-cell table:style-name="ce13" table:formula="of:=SUM([.H16:.H17])" office:value-type="float" office:value="1312" calcext:value-type="float">
            <text:p><text:s/>1,312 </text:p>
          </table:table-cell>
          <table:table-cell table:style-name="ce13" table:formula="of:=SUM([.I16:.I17])" office:value-type="float" office:value="1484" calcext:value-type="float">
            <text:p><text:s/>1,484 </text:p>
          </table:table-cell>
          <table:table-cell table:style-name="ce13" table:formula="of:=SUM([.J16:.J17])" office:value-type="float" office:value="1602" calcext:value-type="float">
            <text:p><text:s/>1,602 </text:p>
          </table:table-cell>
          <table:table-cell table:style-name="ce13" table:formula="of:=SUM([.K16:.K17])" office:value-type="float" office:value="1699" calcext:value-type="float">
            <text:p><text:s/>1,699 </text:p>
          </table:table-cell>
          <table:table-cell table:style-name="ce13" table:formula="of:=SUM([.L16:.L17])" office:value-type="float" office:value="1662" calcext:value-type="float">
            <text:p><text:s/>1,662 </text:p>
          </table:table-cell>
          <table:table-cell table:style-name="ce13" table:formula="of:=SUM([.M16:.M17])" office:value-type="float" office:value="1667" calcext:value-type="float">
            <text:p><text:s/>1,667 </text:p>
          </table:table-cell>
          <table:table-cell table:style-name="ce13" table:formula="of:=SUM([.N16:.N17])" office:value-type="float" office:value="1881" calcext:value-type="float">
            <text:p><text:s/>1,881 </text:p>
          </table:table-cell>
          <table:table-cell table:style-name="ce13" table:formula="of:=SUM([.O16:.O17])" office:value-type="float" office:value="2245" calcext:value-type="float">
            <text:p><text:s/>2,245 </text:p>
          </table:table-cell>
          <table:table-cell table:style-name="ce13" table:formula="of:=SUM([.P16:.P17])" office:value-type="float" office:value="2206" calcext:value-type="float">
            <text:p><text:s/>2,206 </text:p>
          </table:table-cell>
          <table:table-cell table:style-name="ce13" table:formula="of:=SUM([.Q16:.Q17])" office:value-type="float" office:value="2001" calcext:value-type="float">
            <text:p><text:s/>2,001 </text:p>
          </table:table-cell>
          <table:table-cell table:style-name="ce13" table:formula="of:=SUM([.R16:.R17])" office:value-type="float" office:value="1159" calcext:value-type="float">
            <text:p><text:s/>1,159 </text:p>
          </table:table-cell>
          <table:table-cell table:style-name="ce13" table:formula="of:=SUM([.S16:.S17])" office:value-type="float" office:value="901" calcext:value-type="float">
            <text:p><text:s/>901 </text:p>
          </table:table-cell>
          <table:table-cell table:style-name="ce13" table:formula="of:=SUM([.T16:.T17])" office:value-type="float" office:value="689" calcext:value-type="float">
            <text:p><text:s/>689 </text:p>
          </table:table-cell>
          <table:table-cell table:style-name="ce13" table:formula="of:=SUM([.U16:.U17])" office:value-type="float" office:value="391" calcext:value-type="float">
            <text:p><text:s/>391 </text:p>
          </table:table-cell>
          <table:table-cell table:style-name="ce13" table:formula="of:=SUM([.V16:.V17])" office:value-type="float" office:value="182" calcext:value-type="float">
            <text:p><text:s/>182 </text:p>
          </table:table-cell>
          <table:table-cell table:style-name="ce13" table:formula="of:=SUM([.W16:.W17])" office:value-type="float" office:value="35" calcext:value-type="float">
            <text:p><text:s/>35 </text:p>
          </table:table-cell>
          <table:table-cell table:style-name="ce18" table:formula="of:=SUM([.X16:.X17])" office:value-type="float" office:value="2" calcext:value-type="float">
            <text:p>2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16:.X16])" office:value-type="float" office:value="11903" calcext:value-type="float">
            <text:p><text:s/>11,903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496" calcext:value-type="float">
            <text:p><text:s/>496 </text:p>
          </table:table-cell>
          <table:table-cell table:style-name="ce13" office:value-type="float" office:value="648" calcext:value-type="float">
            <text:p><text:s/>648 </text:p>
          </table:table-cell>
          <table:table-cell table:style-name="ce13" office:value-type="float" office:value="779" calcext:value-type="float">
            <text:p><text:s/>779 </text:p>
          </table:table-cell>
          <table:table-cell table:style-name="ce13" office:value-type="float" office:value="822" calcext:value-type="float">
            <text:p><text:s/>822 </text:p>
          </table:table-cell>
          <table:table-cell table:style-name="ce13" office:value-type="float" office:value="895" calcext:value-type="float">
            <text:p><text:s/>895 </text:p>
          </table:table-cell>
          <table:table-cell table:style-name="ce13" office:value-type="float" office:value="820" calcext:value-type="float">
            <text:p><text:s/>820 </text:p>
          </table:table-cell>
          <table:table-cell table:style-name="ce13" office:value-type="float" office:value="850" calcext:value-type="float">
            <text:p><text:s/>850 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13" office:value-type="float" office:value="1102" calcext:value-type="float">
            <text:p><text:s/>1,102 </text:p>
          </table:table-cell>
          <table:table-cell table:style-name="ce13" office:value-type="float" office:value="1124" calcext:value-type="float">
            <text:p><text:s/>1,124 </text:p>
          </table:table-cell>
          <table:table-cell table:style-name="ce13" office:value-type="float" office:value="1015" calcext:value-type="float">
            <text:p><text:s/>1,015 </text:p>
          </table:table-cell>
          <table:table-cell table:style-name="ce13" office:value-type="float" office:value="560" calcext:value-type="float">
            <text:p><text:s/>560 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17:.X17])" office:value-type="float" office:value="12063" calcext:value-type="float">
            <text:p><text:s/>12,063 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466" calcext:value-type="float">
            <text:p><text:s/>466 </text:p>
          </table:table-cell>
          <table:table-cell table:style-name="ce13" office:value-type="float" office:value="664" calcext:value-type="float">
            <text:p><text:s/>664 </text:p>
          </table:table-cell>
          <table:table-cell table:style-name="ce13" office:value-type="float" office:value="705" calcext:value-type="float">
            <text:p><text:s/>705 </text:p>
          </table:table-cell>
          <table:table-cell table:style-name="ce13" office:value-type="float" office:value="780" calcext:value-type="float">
            <text:p><text:s/>780 </text:p>
          </table:table-cell>
          <table:table-cell table:style-name="ce13" office:value-type="float" office:value="804" calcext:value-type="float">
            <text:p><text:s/>804 </text:p>
          </table:table-cell>
          <table:table-cell table:style-name="ce13" office:value-type="float" office:value="842" calcext:value-type="float">
            <text:p><text:s/>842 </text:p>
          </table:table-cell>
          <table:table-cell table:style-name="ce13" office:value-type="float" office:value="817" calcext:value-type="float">
            <text:p><text:s/>817 </text:p>
          </table:table-cell>
          <table:table-cell table:style-name="ce13" office:value-type="float" office:value="966" calcext:value-type="float">
            <text:p><text:s/>966 </text:p>
          </table:table-cell>
          <table:table-cell table:style-name="ce13" office:value-type="float" office:value="1143" calcext:value-type="float">
            <text:p><text:s/>1,143 </text:p>
          </table:table-cell>
          <table:table-cell table:style-name="ce13" office:value-type="float" office:value="1082" calcext:value-type="float">
            <text:p><text:s/>1,082 </text:p>
          </table:table-cell>
          <table:table-cell table:style-name="ce13" office:value-type="float" office:value="986" calcext:value-type="float">
            <text:p><text:s/>986 </text:p>
          </table:table-cell>
          <table:table-cell table:style-name="ce13" office:value-type="float" office:value="599" calcext:value-type="float">
            <text:p><text:s/>599 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13" office:value-type="float" office:value="419" calcext:value-type="float">
            <text:p><text:s/>419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6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3" table:formula="of:=SUM([.C19:.C20])" office:value-type="float" office:value="23948" calcext:value-type="float">
            <text:p><text:s/>23,948 </text:p>
          </table:table-cell>
          <table:table-cell table:style-name="ce13" table:formula="of:=SUM([.D19:.D20])" office:value-type="float" office:value="613" calcext:value-type="float">
            <text:p><text:s/>613 </text:p>
          </table:table-cell>
          <table:table-cell table:style-name="ce13" table:formula="of:=SUM([.E19:.E20])" office:value-type="float" office:value="558" calcext:value-type="float">
            <text:p><text:s/>558 </text:p>
          </table:table-cell>
          <table:table-cell table:style-name="ce13" table:formula="of:=SUM([.F19:.F20])" office:value-type="float" office:value="705" calcext:value-type="float">
            <text:p><text:s/>705 </text:p>
          </table:table-cell>
          <table:table-cell table:style-name="ce13" table:formula="of:=SUM([.G19:.G20])" office:value-type="float" office:value="965" calcext:value-type="float">
            <text:p><text:s/>965 </text:p>
          </table:table-cell>
          <table:table-cell table:style-name="ce13" table:formula="of:=SUM([.H19:.H20])" office:value-type="float" office:value="1311" calcext:value-type="float">
            <text:p><text:s/>1,311 </text:p>
          </table:table-cell>
          <table:table-cell table:style-name="ce13" table:formula="of:=SUM([.I19:.I20])" office:value-type="float" office:value="1491" calcext:value-type="float">
            <text:p><text:s/>1,491 </text:p>
          </table:table-cell>
          <table:table-cell table:style-name="ce13" table:formula="of:=SUM([.J19:.J20])" office:value-type="float" office:value="1588" calcext:value-type="float">
            <text:p><text:s/>1,588 </text:p>
          </table:table-cell>
          <table:table-cell table:style-name="ce13" table:formula="of:=SUM([.K19:.K20])" office:value-type="float" office:value="1694" calcext:value-type="float">
            <text:p><text:s/>1,694 </text:p>
          </table:table-cell>
          <table:table-cell table:style-name="ce13" table:formula="of:=SUM([.L19:.L20])" office:value-type="float" office:value="1673" calcext:value-type="float">
            <text:p><text:s/>1,673 </text:p>
          </table:table-cell>
          <table:table-cell table:style-name="ce13" table:formula="of:=SUM([.M19:.M20])" office:value-type="float" office:value="1655" calcext:value-type="float">
            <text:p><text:s/>1,655 </text:p>
          </table:table-cell>
          <table:table-cell table:style-name="ce13" table:formula="of:=SUM([.N19:.N20])" office:value-type="float" office:value="1864" calcext:value-type="float">
            <text:p><text:s/>1,864 </text:p>
          </table:table-cell>
          <table:table-cell table:style-name="ce13" table:formula="of:=SUM([.O19:.O20])" office:value-type="float" office:value="2255" calcext:value-type="float">
            <text:p><text:s/>2,255 </text:p>
          </table:table-cell>
          <table:table-cell table:style-name="ce13" table:formula="of:=SUM([.P19:.P20])" office:value-type="float" office:value="2207" calcext:value-type="float">
            <text:p><text:s/>2,207 </text:p>
          </table:table-cell>
          <table:table-cell table:style-name="ce13" table:formula="of:=SUM([.Q19:.Q20])" office:value-type="float" office:value="2004" calcext:value-type="float">
            <text:p><text:s/>2,004 </text:p>
          </table:table-cell>
          <table:table-cell table:style-name="ce13" table:formula="of:=SUM([.R19:.R20])" office:value-type="float" office:value="1157" calcext:value-type="float">
            <text:p><text:s/>1,157 </text:p>
          </table:table-cell>
          <table:table-cell table:style-name="ce13" table:formula="of:=SUM([.S19:.S20])" office:value-type="float" office:value="906" calcext:value-type="float">
            <text:p><text:s/>906 </text:p>
          </table:table-cell>
          <table:table-cell table:style-name="ce13" table:formula="of:=SUM([.T19:.T20])" office:value-type="float" office:value="687" calcext:value-type="float">
            <text:p><text:s/>687 </text:p>
          </table:table-cell>
          <table:table-cell table:style-name="ce13" table:formula="of:=SUM([.U19:.U20])" office:value-type="float" office:value="392" calcext:value-type="float">
            <text:p><text:s/>392 </text:p>
          </table:table-cell>
          <table:table-cell table:style-name="ce13" table:formula="of:=SUM([.V19:.V20])" office:value-type="float" office:value="186" calcext:value-type="float">
            <text:p><text:s/>186 </text:p>
          </table:table-cell>
          <table:table-cell table:style-name="ce13" table:formula="of:=SUM([.W19:.W20])" office:value-type="float" office:value="35" calcext:value-type="float">
            <text:p><text:s/>35 </text:p>
          </table:table-cell>
          <table:table-cell table:style-name="ce18" table:formula="of:=SUM([.X19:.X20])" office:value-type="float" office:value="2" calcext:value-type="float">
            <text:p>2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19:.X19])" office:value-type="float" office:value="11904" calcext:value-type="float">
            <text:p><text:s/>11,904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499" calcext:value-type="float">
            <text:p><text:s/>499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777" calcext:value-type="float">
            <text:p><text:s/>777 </text:p>
          </table:table-cell>
          <table:table-cell table:style-name="ce13" office:value-type="float" office:value="820" calcext:value-type="float">
            <text:p><text:s/>820 </text:p>
          </table:table-cell>
          <table:table-cell table:style-name="ce13" office:value-type="float" office:value="893" calcext:value-type="float">
            <text:p><text:s/>893 </text:p>
          </table:table-cell>
          <table:table-cell table:style-name="ce13" office:value-type="float" office:value="829" calcext:value-type="float">
            <text:p><text:s/>829 </text:p>
          </table:table-cell>
          <table:table-cell table:style-name="ce13" office:value-type="float" office:value="846" calcext:value-type="float">
            <text:p><text:s/>846 </text:p>
          </table:table-cell>
          <table:table-cell table:style-name="ce13" office:value-type="float" office:value="910" calcext:value-type="float">
            <text:p><text:s/>910 </text:p>
          </table:table-cell>
          <table:table-cell table:style-name="ce13" office:value-type="float" office:value="1112" calcext:value-type="float">
            <text:p><text:s/>1,112 </text:p>
          </table:table-cell>
          <table:table-cell table:style-name="ce13" office:value-type="float" office:value="1119" calcext:value-type="float">
            <text:p><text:s/>1,119 </text:p>
          </table:table-cell>
          <table:table-cell table:style-name="ce13" office:value-type="float" office:value="1018" calcext:value-type="float">
            <text:p><text:s/>1,018 </text:p>
          </table:table-cell>
          <table:table-cell table:style-name="ce13" office:value-type="float" office:value="557" calcext:value-type="float">
            <text:p><text:s/>557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20:.X20])" office:value-type="float" office:value="12044" calcext:value-type="float">
            <text:p><text:s/>12,044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3" office:value-type="float" office:value="348" calcext:value-type="float">
            <text:p><text:s/>348 </text:p>
          </table:table-cell>
          <table:table-cell table:style-name="ce13" office:value-type="float" office:value="466" calcext:value-type="float">
            <text:p><text:s/>466 </text:p>
          </table:table-cell>
          <table:table-cell table:style-name="ce13" office:value-type="float" office:value="661" calcext:value-type="float">
            <text:p><text:s/>661 </text:p>
          </table:table-cell>
          <table:table-cell table:style-name="ce13" office:value-type="float" office:value="714" calcext:value-type="float">
            <text:p><text:s/>714 </text:p>
          </table:table-cell>
          <table:table-cell table:style-name="ce13" office:value-type="float" office:value="768" calcext:value-type="float">
            <text:p><text:s/>768 </text:p>
          </table:table-cell>
          <table:table-cell table:style-name="ce13" office:value-type="float" office:value="801" calcext:value-type="float">
            <text:p><text:s/>801 </text:p>
          </table:table-cell>
          <table:table-cell table:style-name="ce13" office:value-type="float" office:value="844" calcext:value-type="float">
            <text:p><text:s/>844 </text:p>
          </table:table-cell>
          <table:table-cell table:style-name="ce13" office:value-type="float" office:value="809" calcext:value-type="float">
            <text:p><text:s/>809 </text:p>
          </table:table-cell>
          <table:table-cell table:style-name="ce13" office:value-type="float" office:value="954" calcext:value-type="float">
            <text:p><text:s/>954 </text:p>
          </table:table-cell>
          <table:table-cell table:style-name="ce13" office:value-type="float" office:value="1143" calcext:value-type="float">
            <text:p><text:s/>1,143 </text:p>
          </table:table-cell>
          <table:table-cell table:style-name="ce13" office:value-type="float" office:value="1088" calcext:value-type="float">
            <text:p><text:s/>1,088 </text:p>
          </table:table-cell>
          <table:table-cell table:style-name="ce13" office:value-type="float" office:value="986" calcext:value-type="float">
            <text:p><text:s/>986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13" office:value-type="float" office:value="421" calcext:value-type="float">
            <text:p><text:s/>421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7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4" table:formula="of:=SUM([.C22:.C23])" office:value-type="float" office:value="23990" calcext:value-type="float">
            <text:p><text:s/>23,990 </text:p>
          </table:table-cell>
          <table:table-cell table:style-name="ce14" table:formula="of:=SUM([.D22:.D23])" office:value-type="float" office:value="615" calcext:value-type="float">
            <text:p><text:s/>615 </text:p>
          </table:table-cell>
          <table:table-cell table:style-name="ce14" table:formula="of:=SUM([.E22:.E23])" office:value-type="float" office:value="565" calcext:value-type="float">
            <text:p><text:s/>565 </text:p>
          </table:table-cell>
          <table:table-cell table:style-name="ce14" table:formula="of:=SUM([.F22:.F23])" office:value-type="float" office:value="703" calcext:value-type="float">
            <text:p><text:s/>703 </text:p>
          </table:table-cell>
          <table:table-cell table:style-name="ce14" table:formula="of:=SUM([.G22:.G23])" office:value-type="float" office:value="953" calcext:value-type="float">
            <text:p><text:s/>953 </text:p>
          </table:table-cell>
          <table:table-cell table:style-name="ce14" table:formula="of:=SUM([.H22:.H23])" office:value-type="float" office:value="1314" calcext:value-type="float">
            <text:p><text:s/>1,314 </text:p>
          </table:table-cell>
          <table:table-cell table:style-name="ce14" table:formula="of:=SUM([.I22:.I23])" office:value-type="float" office:value="1502" calcext:value-type="float">
            <text:p><text:s/>1,502 </text:p>
          </table:table-cell>
          <table:table-cell table:style-name="ce14" table:formula="of:=SUM([.J22:.J23])" office:value-type="float" office:value="1586" calcext:value-type="float">
            <text:p><text:s/>1,586 </text:p>
          </table:table-cell>
          <table:table-cell table:style-name="ce14" table:formula="of:=SUM([.K22:.K23])" office:value-type="float" office:value="1706" calcext:value-type="float">
            <text:p><text:s/>1,706 </text:p>
          </table:table-cell>
          <table:table-cell table:style-name="ce14" table:formula="of:=SUM([.L22:.L23])" office:value-type="float" office:value="1676" calcext:value-type="float">
            <text:p><text:s/>1,676 </text:p>
          </table:table-cell>
          <table:table-cell table:style-name="ce14" table:formula="of:=SUM([.M22:.M23])" office:value-type="float" office:value="1640" calcext:value-type="float">
            <text:p><text:s/>1,640 </text:p>
          </table:table-cell>
          <table:table-cell table:style-name="ce14" table:formula="of:=SUM([.N22:.N23])" office:value-type="float" office:value="1880" calcext:value-type="float">
            <text:p><text:s/>1,880 </text:p>
          </table:table-cell>
          <table:table-cell table:style-name="ce14" table:formula="of:=SUM([.O22:.O23])" office:value-type="float" office:value="2251" calcext:value-type="float">
            <text:p><text:s/>2,251 </text:p>
          </table:table-cell>
          <table:table-cell table:style-name="ce14" table:formula="of:=SUM([.P22:.P23])" office:value-type="float" office:value="2212" calcext:value-type="float">
            <text:p><text:s/>2,212 </text:p>
          </table:table-cell>
          <table:table-cell table:style-name="ce14" table:formula="of:=SUM([.Q22:.Q23])" office:value-type="float" office:value="2018" calcext:value-type="float">
            <text:p><text:s/>2,018 </text:p>
          </table:table-cell>
          <table:table-cell table:style-name="ce14" table:formula="of:=SUM([.R22:.R23])" office:value-type="float" office:value="1152" calcext:value-type="float">
            <text:p><text:s/>1,152 </text:p>
          </table:table-cell>
          <table:table-cell table:style-name="ce14" table:formula="of:=SUM([.S22:.S23])" office:value-type="float" office:value="916" calcext:value-type="float">
            <text:p><text:s/>916 </text:p>
          </table:table-cell>
          <table:table-cell table:style-name="ce14" table:formula="of:=SUM([.T22:.T23])" office:value-type="float" office:value="679" calcext:value-type="float">
            <text:p><text:s/>679 </text:p>
          </table:table-cell>
          <table:table-cell table:style-name="ce14" table:formula="of:=SUM([.U22:.U23])" office:value-type="float" office:value="398" calcext:value-type="float">
            <text:p><text:s/>398 </text:p>
          </table:table-cell>
          <table:table-cell table:style-name="ce14" table:formula="of:=SUM([.V22:.V23])" office:value-type="float" office:value="188" calcext:value-type="float">
            <text:p><text:s/>188 </text:p>
          </table:table-cell>
          <table:table-cell table:style-name="ce14" table:formula="of:=SUM([.W22:.W23])" office:value-type="float" office:value="33" calcext:value-type="float">
            <text:p><text:s/>33 </text:p>
          </table:table-cell>
          <table:table-cell table:style-name="ce18" table:formula="of:=SUM([.X22:.X23])" office:value-type="float" office:value="3" calcext:value-type="float">
            <text:p>3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22:.X22])" office:value-type="float" office:value="11917" calcext:value-type="float">
            <text:p><text:s/>11,917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810" calcext:value-type="float">
            <text:p><text:s/>810 </text:p>
          </table:table-cell>
          <table:table-cell table:style-name="ce14" office:value-type="float" office:value="906" calcext:value-type="float">
            <text:p><text:s/>906 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14" office:value-type="float" office:value="832" calcext:value-type="float">
            <text:p><text:s/>832 </text:p>
          </table:table-cell>
          <table:table-cell table:style-name="ce14" office:value-type="float" office:value="921" calcext:value-type="float">
            <text:p><text:s/>921 </text:p>
          </table:table-cell>
          <table:table-cell table:style-name="ce14" office:value-type="float" office:value="1112" calcext:value-type="float">
            <text:p><text:s/>1,112 </text:p>
          </table:table-cell>
          <table:table-cell table:style-name="ce14" office:value-type="float" office:value="1120" calcext:value-type="float">
            <text:p><text:s/>1,120 </text:p>
          </table:table-cell>
          <table:table-cell table:style-name="ce14" office:value-type="float" office:value="1021" calcext:value-type="float">
            <text:p><text:s/>1,021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23:.X23])" office:value-type="float" office:value="12073" calcext:value-type="float">
            <text:p><text:s/>12,073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667" calcext:value-type="float">
            <text:p><text:s/>667 </text:p>
          </table:table-cell>
          <table:table-cell table:style-name="ce14" office:value-type="float" office:value="714" calcext:value-type="float">
            <text:p><text:s/>714 </text:p>
          </table:table-cell>
          <table:table-cell table:style-name="ce14" office:value-type="float" office:value="776" calcext:value-type="float">
            <text:p><text:s/>776 </text:p>
          </table:table-cell>
          <table:table-cell table:style-name="ce14" office:value-type="float" office:value="800" calcext:value-type="float">
            <text:p><text:s/>800 </text:p>
          </table:table-cell>
          <table:table-cell table:style-name="ce14" office:value-type="float" office:value="840" calcext:value-type="float">
            <text:p><text:s/>840 </text:p>
          </table:table-cell>
          <table:table-cell table:style-name="ce14" office:value-type="float" office:value="808" calcext:value-type="float">
            <text:p><text:s/>808 </text:p>
          </table:table-cell>
          <table:table-cell table:style-name="ce14" office:value-type="float" office:value="959" calcext:value-type="float">
            <text:p><text:s/>959 </text:p>
          </table:table-cell>
          <table:table-cell table:style-name="ce14" office:value-type="float" office:value="1139" calcext:value-type="float">
            <text:p><text:s/>1,139 </text:p>
          </table:table-cell>
          <table:table-cell table:style-name="ce14" office:value-type="float" office:value="1092" calcext:value-type="float">
            <text:p><text:s/>1,092 </text:p>
          </table:table-cell>
          <table:table-cell table:style-name="ce14" office:value-type="float" office:value="997" calcext:value-type="float">
            <text:p><text:s/>997 </text:p>
          </table:table-cell>
          <table:table-cell table:style-name="ce14" office:value-type="float" office:value="597" calcext:value-type="float">
            <text:p><text:s/>597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2</text:p>
          </table:table-cell>
          <table:table-cell table:style-name="Default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8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3" table:formula="of:=SUM([.C25:.C26])" office:value-type="float" office:value="23969" calcext:value-type="float">
            <text:p><text:s/>23,969 </text:p>
          </table:table-cell>
          <table:table-cell table:style-name="ce13" table:formula="of:=SUM([.D25:.D26])" office:value-type="float" office:value="617" calcext:value-type="float">
            <text:p><text:s/>617 </text:p>
          </table:table-cell>
          <table:table-cell table:style-name="ce13" table:formula="of:=SUM([.E25:.E26])" office:value-type="float" office:value="560" calcext:value-type="float">
            <text:p><text:s/>560 </text:p>
          </table:table-cell>
          <table:table-cell table:style-name="ce13" table:formula="of:=SUM([.F25:.F26])" office:value-type="float" office:value="696" calcext:value-type="float">
            <text:p><text:s/>696 </text:p>
          </table:table-cell>
          <table:table-cell table:style-name="ce13" table:formula="of:=SUM([.G25:.G26])" office:value-type="float" office:value="935" calcext:value-type="float">
            <text:p><text:s/>935 </text:p>
          </table:table-cell>
          <table:table-cell table:style-name="ce13" table:formula="of:=SUM([.H25:.H26])" office:value-type="float" office:value="1317" calcext:value-type="float">
            <text:p><text:s/>1,317 </text:p>
          </table:table-cell>
          <table:table-cell table:style-name="ce13" table:formula="of:=SUM([.I25:.I26])" office:value-type="float" office:value="1494" calcext:value-type="float">
            <text:p><text:s/>1,494 </text:p>
          </table:table-cell>
          <table:table-cell table:style-name="ce13" table:formula="of:=SUM([.J25:.J26])" office:value-type="float" office:value="1582" calcext:value-type="float">
            <text:p><text:s/>1,582 </text:p>
          </table:table-cell>
          <table:table-cell table:style-name="ce13" table:formula="of:=SUM([.K25:.K26])" office:value-type="float" office:value="1711" calcext:value-type="float">
            <text:p><text:s/>1,711 </text:p>
          </table:table-cell>
          <table:table-cell table:style-name="ce13" table:formula="of:=SUM([.L25:.L26])" office:value-type="float" office:value="1671" calcext:value-type="float">
            <text:p><text:s/>1,671 </text:p>
          </table:table-cell>
          <table:table-cell table:style-name="ce13" table:formula="of:=SUM([.M25:.M26])" office:value-type="float" office:value="1633" calcext:value-type="float">
            <text:p><text:s/>1,633 </text:p>
          </table:table-cell>
          <table:table-cell table:style-name="ce13" table:formula="of:=SUM([.N25:.N26])" office:value-type="float" office:value="1887" calcext:value-type="float">
            <text:p><text:s/>1,887 </text:p>
          </table:table-cell>
          <table:table-cell table:style-name="ce13" table:formula="of:=SUM([.O25:.O26])" office:value-type="float" office:value="2257" calcext:value-type="float">
            <text:p><text:s/>2,257 </text:p>
          </table:table-cell>
          <table:table-cell table:style-name="ce13" table:formula="of:=SUM([.P25:.P26])" office:value-type="float" office:value="2199" calcext:value-type="float">
            <text:p><text:s/>2,199 </text:p>
          </table:table-cell>
          <table:table-cell table:style-name="ce13" table:formula="of:=SUM([.Q25:.Q26])" office:value-type="float" office:value="2041" calcext:value-type="float">
            <text:p><text:s/>2,041 </text:p>
          </table:table-cell>
          <table:table-cell table:style-name="ce13" table:formula="of:=SUM([.R25:.R26])" office:value-type="float" office:value="1148" calcext:value-type="float">
            <text:p><text:s/>1,148 </text:p>
          </table:table-cell>
          <table:table-cell table:style-name="ce13" table:formula="of:=SUM([.S25:.S26])" office:value-type="float" office:value="913" calcext:value-type="float">
            <text:p><text:s/>913 </text:p>
          </table:table-cell>
          <table:table-cell table:style-name="ce13" table:formula="of:=SUM([.T25:.T26])" office:value-type="float" office:value="681" calcext:value-type="float">
            <text:p><text:s/>681 </text:p>
          </table:table-cell>
          <table:table-cell table:style-name="ce13" table:formula="of:=SUM([.U25:.U26])" office:value-type="float" office:value="404" calcext:value-type="float">
            <text:p><text:s/>404 </text:p>
          </table:table-cell>
          <table:table-cell table:style-name="ce13" table:formula="of:=SUM([.V25:.V26])" office:value-type="float" office:value="188" calcext:value-type="float">
            <text:p><text:s/>188 </text:p>
          </table:table-cell>
          <table:table-cell table:style-name="ce13" table:formula="of:=SUM([.W25:.W26])" office:value-type="float" office:value="31" calcext:value-type="float">
            <text:p><text:s/>31 </text:p>
          </table:table-cell>
          <table:table-cell table:style-name="ce18" table:formula="of:=SUM([.X25:.X26])" office:value-type="float" office:value="4" calcext:value-type="float">
            <text:p>4</text:p>
          </table:table-cell>
          <table:table-cell table:style-name="Default"/>
          <table:table-cell table:number-columns-repeated="999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25:.X25])" office:value-type="float" office:value="11900" calcext:value-type="float">
            <text:p><text:s/>11,900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347" calcext:value-type="float">
            <text:p><text:s/>347 </text:p>
          </table:table-cell>
          <table:table-cell table:style-name="ce13" office:value-type="float" office:value="488" calcext:value-type="float">
            <text:p><text:s/>488 </text:p>
          </table:table-cell>
          <table:table-cell table:style-name="ce13" office:value-type="float" office:value="652" calcext:value-type="float">
            <text:p><text:s/>652 </text:p>
          </table:table-cell>
          <table:table-cell table:style-name="ce13" office:value-type="float" office:value="779" calcext:value-type="float">
            <text:p><text:s/>779 </text:p>
          </table:table-cell>
          <table:table-cell table:style-name="ce13" office:value-type="float" office:value="800" calcext:value-type="float">
            <text:p><text:s/>800 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13" office:value-type="float" office:value="826" calcext:value-type="float">
            <text:p><text:s/>826 </text:p>
          </table:table-cell>
          <table:table-cell table:style-name="ce13" office:value-type="float" office:value="829" calcext:value-type="float">
            <text:p><text:s/>829 </text:p>
          </table:table-cell>
          <table:table-cell table:style-name="ce13" office:value-type="float" office:value="928" calcext:value-type="float">
            <text:p><text:s/>928 </text:p>
          </table:table-cell>
          <table:table-cell table:style-name="ce13" office:value-type="float" office:value="1115" calcext:value-type="float">
            <text:p><text:s/>1,115 </text:p>
          </table:table-cell>
          <table:table-cell table:style-name="ce13" office:value-type="float" office:value="1116" calcext:value-type="float">
            <text:p><text:s/>1,116 </text:p>
          </table:table-cell>
          <table:table-cell table:style-name="ce13" office:value-type="float" office:value="1030" calcext:value-type="float">
            <text:p><text:s/>1,030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13" office:value-type="float" office:value="403" calcext:value-type="float">
            <text:p><text:s/>403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26:.X26])" office:value-type="float" office:value="12069" calcext:value-type="float">
            <text:p><text:s/>12,069 </text:p>
          </table:table-cell>
          <table:table-cell table:style-name="ce13" office:value-type="float" office:value="320" calcext:value-type="float">
            <text:p><text:s/>320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447" calcext:value-type="float">
            <text:p><text:s/>447 </text:p>
          </table:table-cell>
          <table:table-cell table:style-name="ce13" office:value-type="float" office:value="665" calcext:value-type="float">
            <text:p><text:s/>665 </text:p>
          </table:table-cell>
          <table:table-cell table:style-name="ce13" office:value-type="float" office:value="715" calcext:value-type="float">
            <text:p><text:s/>715 </text:p>
          </table:table-cell>
          <table:table-cell table:style-name="ce13" office:value-type="float" office:value="782" calcext:value-type="float">
            <text:p><text:s/>782 </text:p>
          </table:table-cell>
          <table:table-cell table:style-name="ce13" office:value-type="float" office:value="796" calcext:value-type="float">
            <text:p><text:s/>796 </text:p>
          </table:table-cell>
          <table:table-cell table:style-name="ce13" office:value-type="float" office:value="845" calcext:value-type="float">
            <text:p><text:s/>845 </text:p>
          </table:table-cell>
          <table:table-cell table:style-name="ce13" office:value-type="float" office:value="804" calcext:value-type="float">
            <text:p><text:s/>804 </text:p>
          </table:table-cell>
          <table:table-cell table:style-name="ce13" office:value-type="float" office:value="959" calcext:value-type="float">
            <text:p><text:s/>959 </text:p>
          </table:table-cell>
          <table:table-cell table:style-name="ce13" office:value-type="float" office:value="1142" calcext:value-type="float">
            <text:p><text:s/>1,142 </text:p>
          </table:table-cell>
          <table:table-cell table:style-name="ce13" office:value-type="float" office:value="1083" calcext:value-type="float">
            <text:p><text:s/>1,083 </text:p>
          </table:table-cell>
          <table:table-cell table:style-name="ce13" office:value-type="float" office:value="1011" calcext:value-type="float">
            <text:p><text:s/>1,011 </text:p>
          </table:table-cell>
          <table:table-cell table:style-name="ce13" office:value-type="float" office:value="593" calcext:value-type="float">
            <text:p><text:s/>593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417" calcext:value-type="float">
            <text:p><text:s/>417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9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4" table:formula="of:=SUM([.C28:.C29])" office:value-type="float" office:value="23935" calcext:value-type="float">
            <text:p><text:s/>23,935 </text:p>
          </table:table-cell>
          <table:table-cell table:style-name="ce14" table:formula="of:=SUM([.D28:.D29])" office:value-type="float" office:value="612" calcext:value-type="float">
            <text:p><text:s/>612 </text:p>
          </table:table-cell>
          <table:table-cell table:style-name="ce14" table:formula="of:=SUM([.E28:.E29])" office:value-type="float" office:value="561" calcext:value-type="float">
            <text:p><text:s/>561 </text:p>
          </table:table-cell>
          <table:table-cell table:style-name="ce14" table:formula="of:=SUM([.F28:.F29])" office:value-type="float" office:value="679" calcext:value-type="float">
            <text:p><text:s/>679 </text:p>
          </table:table-cell>
          <table:table-cell table:style-name="ce14" table:formula="of:=SUM([.G28:.G29])" office:value-type="float" office:value="937" calcext:value-type="float">
            <text:p><text:s/>937 </text:p>
          </table:table-cell>
          <table:table-cell table:style-name="ce14" table:formula="of:=SUM([.H28:.H29])" office:value-type="float" office:value="1298" calcext:value-type="float">
            <text:p><text:s/>1,298 </text:p>
          </table:table-cell>
          <table:table-cell table:style-name="ce14" table:formula="of:=SUM([.I28:.I29])" office:value-type="float" office:value="1486" calcext:value-type="float">
            <text:p><text:s/>1,486 </text:p>
          </table:table-cell>
          <table:table-cell table:style-name="ce14" table:formula="of:=SUM([.J28:.J29])" office:value-type="float" office:value="1576" calcext:value-type="float">
            <text:p><text:s/>1,576 </text:p>
          </table:table-cell>
          <table:table-cell table:style-name="ce14" table:formula="of:=SUM([.K28:.K29])" office:value-type="float" office:value="1701" calcext:value-type="float">
            <text:p><text:s/>1,701 </text:p>
          </table:table-cell>
          <table:table-cell table:style-name="ce14" table:formula="of:=SUM([.L28:.L29])" office:value-type="float" office:value="1678" calcext:value-type="float">
            <text:p><text:s/>1,678 </text:p>
          </table:table-cell>
          <table:table-cell table:style-name="ce14" table:formula="of:=SUM([.M28:.M29])" office:value-type="float" office:value="1628" calcext:value-type="float">
            <text:p><text:s/>1,628 </text:p>
          </table:table-cell>
          <table:table-cell table:style-name="ce14" table:formula="of:=SUM([.N28:.N29])" office:value-type="float" office:value="1890" calcext:value-type="float">
            <text:p><text:s/>1,890 </text:p>
          </table:table-cell>
          <table:table-cell table:style-name="ce14" table:formula="of:=SUM([.O28:.O29])" office:value-type="float" office:value="2257" calcext:value-type="float">
            <text:p><text:s/>2,257 </text:p>
          </table:table-cell>
          <table:table-cell table:style-name="ce14" table:formula="of:=SUM([.P28:.P29])" office:value-type="float" office:value="2197" calcext:value-type="float">
            <text:p><text:s/>2,197 </text:p>
          </table:table-cell>
          <table:table-cell table:style-name="ce14" table:formula="of:=SUM([.Q28:.Q29])" office:value-type="float" office:value="2041" calcext:value-type="float">
            <text:p><text:s/>2,041 </text:p>
          </table:table-cell>
          <table:table-cell table:style-name="ce14" table:formula="of:=SUM([.R28:.R29])" office:value-type="float" office:value="1168" calcext:value-type="float">
            <text:p><text:s/>1,168 </text:p>
          </table:table-cell>
          <table:table-cell table:style-name="ce14" table:formula="of:=SUM([.S28:.S29])" office:value-type="float" office:value="918" calcext:value-type="float">
            <text:p><text:s/>918 </text:p>
          </table:table-cell>
          <table:table-cell table:style-name="ce14" table:formula="of:=SUM([.T28:.T29])" office:value-type="float" office:value="688" calcext:value-type="float">
            <text:p><text:s/>688 </text:p>
          </table:table-cell>
          <table:table-cell table:style-name="ce14" table:formula="of:=SUM([.U28:.U29])" office:value-type="float" office:value="396" calcext:value-type="float">
            <text:p><text:s/>396 </text:p>
          </table:table-cell>
          <table:table-cell table:style-name="ce14" table:formula="of:=SUM([.V28:.V29])" office:value-type="float" office:value="189" calcext:value-type="float">
            <text:p><text:s/>189 </text:p>
          </table:table-cell>
          <table:table-cell table:style-name="ce14" table:formula="of:=SUM([.W28:.W29])" office:value-type="float" office:value="31" calcext:value-type="float">
            <text:p><text:s/>31 </text:p>
          </table:table-cell>
          <table:table-cell table:style-name="ce18" table:formula="of:=SUM([.X28:.X29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28:.X28])" office:value-type="float" office:value="11891" calcext:value-type="float">
            <text:p><text:s/>11,891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494" calcext:value-type="float">
            <text:p><text:s/>494 </text:p>
          </table:table-cell>
          <table:table-cell table:style-name="ce14" office:value-type="float" office:value="640" calcext:value-type="float">
            <text:p><text:s/>640 </text:p>
          </table:table-cell>
          <table:table-cell table:style-name="ce14" office:value-type="float" office:value="775" calcext:value-type="float">
            <text:p><text:s/>775 </text:p>
          </table:table-cell>
          <table:table-cell table:style-name="ce14" office:value-type="float" office:value="798" calcext:value-type="float">
            <text:p><text:s/>798 </text:p>
          </table:table-cell>
          <table:table-cell table:style-name="ce14" office:value-type="float" office:value="907" calcext:value-type="float">
            <text:p><text:s/>907 </text:p>
          </table:table-cell>
          <table:table-cell table:style-name="ce14" office:value-type="float" office:value="837" calcext:value-type="float">
            <text:p><text:s/>837 </text:p>
          </table:table-cell>
          <table:table-cell table:style-name="ce14" office:value-type="float" office:value="823" calcext:value-type="float">
            <text:p><text:s/>823 </text:p>
          </table:table-cell>
          <table:table-cell table:style-name="ce14" office:value-type="float" office:value="931" calcext:value-type="float">
            <text:p><text:s/>931 </text:p>
          </table:table-cell>
          <table:table-cell table:style-name="ce14" office:value-type="float" office:value="1111" calcext:value-type="float">
            <text:p><text:s/>1,111 </text:p>
          </table:table-cell>
          <table:table-cell table:style-name="ce14" office:value-type="float" office:value="1121" calcext:value-type="float">
            <text:p><text:s/>1,121 </text:p>
          </table:table-cell>
          <table:table-cell table:style-name="ce14" office:value-type="float" office:value="1035" calcext:value-type="float">
            <text:p><text:s/>1,035 </text:p>
          </table:table-cell>
          <table:table-cell table:style-name="ce14" office:value-type="float" office:value="559" calcext:value-type="float">
            <text:p><text:s/>559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29:.X29])" office:value-type="float" office:value="12044" calcext:value-type="float">
            <text:p><text:s/>12,044 </text:p>
          </table:table-cell>
          <table:table-cell table:style-name="ce14" office:value-type="float" office:value="316" calcext:value-type="float">
            <text:p><text:s/>316 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443" calcext:value-type="float">
            <text:p><text:s/>443 </text:p>
          </table:table-cell>
          <table:table-cell table:style-name="ce14" office:value-type="float" office:value="658" calcext:value-type="float">
            <text:p><text:s/>658 </text:p>
          </table:table-cell>
          <table:table-cell table:style-name="ce14" office:value-type="float" office:value="711" calcext:value-type="float">
            <text:p><text:s/>711 </text:p>
          </table:table-cell>
          <table:table-cell table:style-name="ce14" office:value-type="float" office:value="778" calcext:value-type="float">
            <text:p><text:s/>778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4" office:value-type="float" office:value="841" calcext:value-type="float">
            <text:p><text:s/>841 </text:p>
          </table:table-cell>
          <table:table-cell table:style-name="ce14" office:value-type="float" office:value="805" calcext:value-type="float">
            <text:p><text:s/>805 </text:p>
          </table:table-cell>
          <table:table-cell table:style-name="ce14" office:value-type="float" office:value="959" calcext:value-type="float">
            <text:p><text:s/>959 </text:p>
          </table:table-cell>
          <table:table-cell table:style-name="ce14" office:value-type="float" office:value="1146" calcext:value-type="float">
            <text:p><text:s/>1,146 </text:p>
          </table:table-cell>
          <table:table-cell table:style-name="ce14" office:value-type="float" office:value="1076" calcext:value-type="float">
            <text:p><text:s/>1,076 </text:p>
          </table:table-cell>
          <table:table-cell table:style-name="ce14" office:value-type="float" office:value="1006" calcext:value-type="float">
            <text:p><text:s/>1,006 </text:p>
          </table:table-cell>
          <table:table-cell table:style-name="ce14" office:value-type="float" office:value="609" calcext:value-type="float">
            <text:p><text:s/>609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10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3" table:formula="of:=SUM([.C31:.C32])" office:value-type="float" office:value="23918" calcext:value-type="float">
            <text:p><text:s/>23,918 </text:p>
          </table:table-cell>
          <table:table-cell table:style-name="ce13" table:formula="of:=SUM([.D31:.D32])" office:value-type="float" office:value="607" calcext:value-type="float">
            <text:p><text:s/>607 </text:p>
          </table:table-cell>
          <table:table-cell table:style-name="ce13" table:formula="of:=SUM([.E31:.E32])" office:value-type="float" office:value="567" calcext:value-type="float">
            <text:p><text:s/>567 </text:p>
          </table:table-cell>
          <table:table-cell table:style-name="ce13" table:formula="of:=SUM([.F31:.F32])" office:value-type="float" office:value="670" calcext:value-type="float">
            <text:p><text:s/>670 </text:p>
          </table:table-cell>
          <table:table-cell table:style-name="ce13" table:formula="of:=SUM([.G31:.G32])" office:value-type="float" office:value="927" calcext:value-type="float">
            <text:p><text:s/>927 </text:p>
          </table:table-cell>
          <table:table-cell table:style-name="ce13" table:formula="of:=SUM([.H31:.H32])" office:value-type="float" office:value="1277" calcext:value-type="float">
            <text:p><text:s/>1,277 </text:p>
          </table:table-cell>
          <table:table-cell table:style-name="ce13" table:formula="of:=SUM([.I31:.I32])" office:value-type="float" office:value="1491" calcext:value-type="float">
            <text:p><text:s/>1,491 </text:p>
          </table:table-cell>
          <table:table-cell table:style-name="ce13" table:formula="of:=SUM([.J31:.J32])" office:value-type="float" office:value="1580" calcext:value-type="float">
            <text:p><text:s/>1,580 </text:p>
          </table:table-cell>
          <table:table-cell table:style-name="ce13" table:formula="of:=SUM([.K31:.K32])" office:value-type="float" office:value="1694" calcext:value-type="float">
            <text:p><text:s/>1,694 </text:p>
          </table:table-cell>
          <table:table-cell table:style-name="ce13" table:formula="of:=SUM([.L31:.L32])" office:value-type="float" office:value="1683" calcext:value-type="float">
            <text:p><text:s/>1,683 </text:p>
          </table:table-cell>
          <table:table-cell table:style-name="ce13" table:formula="of:=SUM([.M31:.M32])" office:value-type="float" office:value="1612" calcext:value-type="float">
            <text:p><text:s/>1,612 </text:p>
          </table:table-cell>
          <table:table-cell table:style-name="ce13" table:formula="of:=SUM([.N31:.N32])" office:value-type="float" office:value="1899" calcext:value-type="float">
            <text:p><text:s/>1,899 </text:p>
          </table:table-cell>
          <table:table-cell table:style-name="ce13" table:formula="of:=SUM([.O31:.O32])" office:value-type="float" office:value="2243" calcext:value-type="float">
            <text:p><text:s/>2,243 </text:p>
          </table:table-cell>
          <table:table-cell table:style-name="ce13" table:formula="of:=SUM([.P31:.P32])" office:value-type="float" office:value="2210" calcext:value-type="float">
            <text:p><text:s/>2,210 </text:p>
          </table:table-cell>
          <table:table-cell table:style-name="ce13" table:formula="of:=SUM([.Q31:.Q32])" office:value-type="float" office:value="2048" calcext:value-type="float">
            <text:p><text:s/>2,048 </text:p>
          </table:table-cell>
          <table:table-cell table:style-name="ce13" table:formula="of:=SUM([.R31:.R32])" office:value-type="float" office:value="1186" calcext:value-type="float">
            <text:p><text:s/>1,186 </text:p>
          </table:table-cell>
          <table:table-cell table:style-name="ce13" table:formula="of:=SUM([.S31:.S32])" office:value-type="float" office:value="913" calcext:value-type="float">
            <text:p><text:s/>913 </text:p>
          </table:table-cell>
          <table:table-cell table:style-name="ce13" table:formula="of:=SUM([.T31:.T32])" office:value-type="float" office:value="689" calcext:value-type="float">
            <text:p><text:s/>689 </text:p>
          </table:table-cell>
          <table:table-cell table:style-name="ce13" table:formula="of:=SUM([.U31:.U32])" office:value-type="float" office:value="396" calcext:value-type="float">
            <text:p><text:s/>396 </text:p>
          </table:table-cell>
          <table:table-cell table:style-name="ce13" table:formula="of:=SUM([.V31:.V32])" office:value-type="float" office:value="192" calcext:value-type="float">
            <text:p><text:s/>192 </text:p>
          </table:table-cell>
          <table:table-cell table:style-name="ce13" table:formula="of:=SUM([.W31:.W32])" office:value-type="float" office:value="30" calcext:value-type="float">
            <text:p><text:s/>30 </text:p>
          </table:table-cell>
          <table:table-cell table:style-name="ce18" table:formula="of:=SUM([.X31:.X32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31:.X31])" office:value-type="float" office:value="11881" calcext:value-type="float">
            <text:p><text:s/>11,881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334" calcext:value-type="float">
            <text:p><text:s/>334 </text:p>
          </table:table-cell>
          <table:table-cell table:style-name="ce13" office:value-type="float" office:value="485" calcext:value-type="float">
            <text:p><text:s/>485 </text:p>
          </table:table-cell>
          <table:table-cell table:style-name="ce13" office:value-type="float" office:value="630" calcext:value-type="float">
            <text:p><text:s/>630 </text:p>
          </table:table-cell>
          <table:table-cell table:style-name="ce13" office:value-type="float" office:value="773" calcext:value-type="float">
            <text:p><text:s/>773 </text:p>
          </table:table-cell>
          <table:table-cell table:style-name="ce13" office:value-type="float" office:value="805" calcext:value-type="float">
            <text:p><text:s/>805 </text:p>
          </table:table-cell>
          <table:table-cell table:style-name="ce13" office:value-type="float" office:value="895" calcext:value-type="float">
            <text:p><text:s/>895 </text:p>
          </table:table-cell>
          <table:table-cell table:style-name="ce13" office:value-type="float" office:value="844" calcext:value-type="float">
            <text:p><text:s/>844 </text:p>
          </table:table-cell>
          <table:table-cell table:style-name="ce13" office:value-type="float" office:value="820" calcext:value-type="float">
            <text:p><text:s/>820 </text:p>
          </table:table-cell>
          <table:table-cell table:style-name="ce13" office:value-type="float" office:value="931" calcext:value-type="float">
            <text:p><text:s/>931 </text:p>
          </table:table-cell>
          <table:table-cell table:style-name="ce13" office:value-type="float" office:value="1111" calcext:value-type="float">
            <text:p><text:s/>1,111 </text:p>
          </table:table-cell>
          <table:table-cell table:style-name="ce13" office:value-type="float" office:value="1113" calcext:value-type="float">
            <text:p><text:s/>1,113 </text:p>
          </table:table-cell>
          <table:table-cell table:style-name="ce13" office:value-type="float" office:value="1049" calcext:value-type="float">
            <text:p><text:s/>1,049 </text:p>
          </table:table-cell>
          <table:table-cell table:style-name="ce13" office:value-type="float" office:value="565" calcext:value-type="float">
            <text:p><text:s/>565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32:.X32])" office:value-type="float" office:value="12037" calcext:value-type="float">
            <text:p><text:s/>12,037 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442" calcext:value-type="float">
            <text:p><text:s/>442 </text:p>
          </table:table-cell>
          <table:table-cell table:style-name="ce13" office:value-type="float" office:value="647" calcext:value-type="float">
            <text:p><text:s/>647 </text:p>
          </table:table-cell>
          <table:table-cell table:style-name="ce13" office:value-type="float" office:value="718" calcext:value-type="float">
            <text:p><text:s/>718 </text:p>
          </table:table-cell>
          <table:table-cell table:style-name="ce13" office:value-type="float" office:value="775" calcext:value-type="float">
            <text:p><text:s/>775 </text:p>
          </table:table-cell>
          <table:table-cell table:style-name="ce13" office:value-type="float" office:value="799" calcext:value-type="float">
            <text:p><text:s/>799 </text:p>
          </table:table-cell>
          <table:table-cell table:style-name="ce13" office:value-type="float" office:value="839" calcext:value-type="float">
            <text:p><text:s/>839 </text:p>
          </table:table-cell>
          <table:table-cell table:style-name="ce13" office:value-type="float" office:value="792" calcext:value-type="float">
            <text:p><text:s/>792 </text:p>
          </table:table-cell>
          <table:table-cell table:style-name="ce13" office:value-type="float" office:value="968" calcext:value-type="float">
            <text:p><text:s/>968 </text:p>
          </table:table-cell>
          <table:table-cell table:style-name="ce13" office:value-type="float" office:value="1132" calcext:value-type="float">
            <text:p><text:s/>1,132 </text:p>
          </table:table-cell>
          <table:table-cell table:style-name="ce13" office:value-type="float" office:value="1097" calcext:value-type="float">
            <text:p><text:s/>1,097 </text:p>
          </table:table-cell>
          <table:table-cell table:style-name="ce13" office:value-type="float" office:value="999" calcext:value-type="float">
            <text:p><text:s/>999 </text:p>
          </table:table-cell>
          <table:table-cell table:style-name="ce13" office:value-type="float" office:value="621" calcext:value-type="float">
            <text:p><text:s/>621 </text:p>
          </table:table-cell>
          <table:table-cell table:style-name="ce13" office:value-type="float" office:value="507" calcext:value-type="float">
            <text:p><text:s/>507 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11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3" table:formula="of:=SUM([.C34:.C35])" office:value-type="float" office:value="23872" calcext:value-type="float">
            <text:p><text:s/>23,872 </text:p>
          </table:table-cell>
          <table:table-cell table:style-name="ce13" table:formula="of:=SUM([.D34:.D35])" office:value-type="float" office:value="607" calcext:value-type="float">
            <text:p><text:s/>607 </text:p>
          </table:table-cell>
          <table:table-cell table:style-name="ce13" table:formula="of:=SUM([.E34:.E35])" office:value-type="float" office:value="565" calcext:value-type="float">
            <text:p><text:s/>565 </text:p>
          </table:table-cell>
          <table:table-cell table:style-name="ce13" table:formula="of:=SUM([.F34:.F35])" office:value-type="float" office:value="673" calcext:value-type="float">
            <text:p><text:s/>673 </text:p>
          </table:table-cell>
          <table:table-cell table:style-name="ce13" table:formula="of:=SUM([.G34:.G35])" office:value-type="float" office:value="919" calcext:value-type="float">
            <text:p><text:s/>919 </text:p>
          </table:table-cell>
          <table:table-cell table:style-name="ce13" table:formula="of:=SUM([.H34:.H35])" office:value-type="float" office:value="1260" calcext:value-type="float">
            <text:p><text:s/>1,260 </text:p>
          </table:table-cell>
          <table:table-cell table:style-name="ce13" table:formula="of:=SUM([.I34:.I35])" office:value-type="float" office:value="1497" calcext:value-type="float">
            <text:p><text:s/>1,497 </text:p>
          </table:table-cell>
          <table:table-cell table:style-name="ce13" table:formula="of:=SUM([.J34:.J35])" office:value-type="float" office:value="1562" calcext:value-type="float">
            <text:p><text:s/>1,562 </text:p>
          </table:table-cell>
          <table:table-cell table:style-name="ce13" table:formula="of:=SUM([.K34:.K35])" office:value-type="float" office:value="1681" calcext:value-type="float">
            <text:p><text:s/>1,681 </text:p>
          </table:table-cell>
          <table:table-cell table:style-name="ce13" table:formula="of:=SUM([.L34:.L35])" office:value-type="float" office:value="1690" calcext:value-type="float">
            <text:p><text:s/>1,690 </text:p>
          </table:table-cell>
          <table:table-cell table:style-name="ce13" table:formula="of:=SUM([.M34:.M35])" office:value-type="float" office:value="1598" calcext:value-type="float">
            <text:p><text:s/>1,598 </text:p>
          </table:table-cell>
          <table:table-cell table:style-name="ce13" table:formula="of:=SUM([.N34:.N35])" office:value-type="float" office:value="1879" calcext:value-type="float">
            <text:p><text:s/>1,879 </text:p>
          </table:table-cell>
          <table:table-cell table:style-name="ce13" table:formula="of:=SUM([.O34:.O35])" office:value-type="float" office:value="2261" calcext:value-type="float">
            <text:p><text:s/>2,261 </text:p>
          </table:table-cell>
          <table:table-cell table:style-name="ce13" table:formula="of:=SUM([.P34:.P35])" office:value-type="float" office:value="2216" calcext:value-type="float">
            <text:p><text:s/>2,216 </text:p>
          </table:table-cell>
          <table:table-cell table:style-name="ce13" table:formula="of:=SUM([.Q34:.Q35])" office:value-type="float" office:value="2048" calcext:value-type="float">
            <text:p><text:s/>2,048 </text:p>
          </table:table-cell>
          <table:table-cell table:style-name="ce13" table:formula="of:=SUM([.R34:.R35])" office:value-type="float" office:value="1186" calcext:value-type="float">
            <text:p><text:s/>1,186 </text:p>
          </table:table-cell>
          <table:table-cell table:style-name="ce13" table:formula="of:=SUM([.S34:.S35])" office:value-type="float" office:value="920" calcext:value-type="float">
            <text:p><text:s/>920 </text:p>
          </table:table-cell>
          <table:table-cell table:style-name="ce13" table:formula="of:=SUM([.T34:.T35])" office:value-type="float" office:value="689" calcext:value-type="float">
            <text:p><text:s/>689 </text:p>
          </table:table-cell>
          <table:table-cell table:style-name="ce13" table:formula="of:=SUM([.U34:.U35])" office:value-type="float" office:value="397" calcext:value-type="float">
            <text:p><text:s/>397 </text:p>
          </table:table-cell>
          <table:table-cell table:style-name="ce13" table:formula="of:=SUM([.V34:.V35])" office:value-type="float" office:value="187" calcext:value-type="float">
            <text:p><text:s/>187 </text:p>
          </table:table-cell>
          <table:table-cell table:style-name="ce13" table:formula="of:=SUM([.W34:.W35])" office:value-type="float" office:value="33" calcext:value-type="float">
            <text:p><text:s/>33 </text:p>
          </table:table-cell>
          <table:table-cell table:style-name="ce18" table:formula="of:=SUM([.X34:.X35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34:.X34])" office:value-type="float" office:value="11855" calcext:value-type="float">
            <text:p><text:s/>11,855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478" calcext:value-type="float">
            <text:p><text:s/>478 </text:p>
          </table:table-cell>
          <table:table-cell table:style-name="ce13" office:value-type="float" office:value="621" calcext:value-type="float">
            <text:p><text:s/>621 </text:p>
          </table:table-cell>
          <table:table-cell table:style-name="ce13" office:value-type="float" office:value="781" calcext:value-type="float">
            <text:p><text:s/>781 </text:p>
          </table:table-cell>
          <table:table-cell table:style-name="ce13" office:value-type="float" office:value="802" calcext:value-type="float">
            <text:p><text:s/>802 </text:p>
          </table:table-cell>
          <table:table-cell table:style-name="ce13" office:value-type="float" office:value="882" calcext:value-type="float">
            <text:p><text:s/>882 </text:p>
          </table:table-cell>
          <table:table-cell table:style-name="ce13" office:value-type="float" office:value="853" calcext:value-type="float">
            <text:p><text:s/>853 </text:p>
          </table:table-cell>
          <table:table-cell table:style-name="ce13" office:value-type="float" office:value="807" calcext:value-type="float">
            <text:p><text:s/>807 </text:p>
          </table:table-cell>
          <table:table-cell table:style-name="ce13" office:value-type="float" office:value="930" calcext:value-type="float">
            <text:p><text:s/>930 </text:p>
          </table:table-cell>
          <table:table-cell table:style-name="ce13" office:value-type="float" office:value="1112" calcext:value-type="float">
            <text:p><text:s/>1,112 </text:p>
          </table:table-cell>
          <table:table-cell table:style-name="ce13" office:value-type="float" office:value="1114" calcext:value-type="float">
            <text:p><text:s/>1,114 </text:p>
          </table:table-cell>
          <table:table-cell table:style-name="ce13" office:value-type="float" office:value="1053" calcext:value-type="float">
            <text:p><text:s/>1,053 </text:p>
          </table:table-cell>
          <table:table-cell table:style-name="ce13" office:value-type="float" office:value="563" calcext:value-type="float">
            <text:p><text:s/>563 </text:p>
          </table:table-cell>
          <table:table-cell table:style-name="ce13" office:value-type="float" office:value="411" calcext:value-type="float">
            <text:p><text:s/>411 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35:.X35])" office:value-type="float" office:value="12017" calcext:value-type="float">
            <text:p><text:s/>12,017 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441" calcext:value-type="float">
            <text:p><text:s/>441 </text:p>
          </table:table-cell>
          <table:table-cell table:style-name="ce13" office:value-type="float" office:value="639" calcext:value-type="float">
            <text:p><text:s/>639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760" calcext:value-type="float">
            <text:p><text:s/>760 </text:p>
          </table:table-cell>
          <table:table-cell table:style-name="ce13" office:value-type="float" office:value="799" calcext:value-type="float">
            <text:p><text:s/>799 </text:p>
          </table:table-cell>
          <table:table-cell table:style-name="ce13" office:value-type="float" office:value="837" calcext:value-type="float">
            <text:p><text:s/>837 </text:p>
          </table:table-cell>
          <table:table-cell table:style-name="ce13" office:value-type="float" office:value="791" calcext:value-type="float">
            <text:p><text:s/>791 </text:p>
          </table:table-cell>
          <table:table-cell table:style-name="ce13" office:value-type="float" office:value="949" calcext:value-type="float">
            <text:p><text:s/>949 </text:p>
          </table:table-cell>
          <table:table-cell table:style-name="ce13" office:value-type="float" office:value="1149" calcext:value-type="float">
            <text:p><text:s/>1,149 </text:p>
          </table:table-cell>
          <table:table-cell table:style-name="ce13" office:value-type="float" office:value="1102" calcext:value-type="float">
            <text:p><text:s/>1,102 </text:p>
          </table:table-cell>
          <table:table-cell table:style-name="ce13" office:value-type="float" office:value="995" calcext:value-type="float">
            <text:p><text:s/>995 </text:p>
          </table:table-cell>
          <table:table-cell table:style-name="ce13" office:value-type="float" office:value="623" calcext:value-type="float">
            <text:p><text:s/>623 </text:p>
          </table:table-cell>
          <table:table-cell table:style-name="ce13" office:value-type="float" office:value="509" calcext:value-type="float">
            <text:p><text:s/>509 </text:p>
          </table:table-cell>
          <table:table-cell table:style-name="ce13" office:value-type="float" office:value="418" calcext:value-type="float">
            <text:p><text:s/>418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12月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style-name="ce14" table:formula="of:=SUM([.C37:.C38])" office:value-type="float" office:value="23889" calcext:value-type="float">
            <text:p><text:s/>23,889 </text:p>
          </table:table-cell>
          <table:table-cell table:style-name="ce14" table:formula="of:=SUM([.D37:.D38])" office:value-type="float" office:value="616" calcext:value-type="float">
            <text:p><text:s/>616 </text:p>
          </table:table-cell>
          <table:table-cell table:style-name="ce14" table:formula="of:=SUM([.E37:.E38])" office:value-type="float" office:value="565" calcext:value-type="float">
            <text:p><text:s/>565 </text:p>
          </table:table-cell>
          <table:table-cell table:style-name="ce14" table:formula="of:=SUM([.F37:.F38])" office:value-type="float" office:value="684" calcext:value-type="float">
            <text:p><text:s/>684 </text:p>
          </table:table-cell>
          <table:table-cell table:style-name="ce14" office:value-type="float" office:value="911" calcext:value-type="float">
            <text:p><text:s/>911 </text:p>
          </table:table-cell>
          <table:table-cell table:style-name="ce14" table:formula="of:=SUM([.H37:.H38])" office:value-type="float" office:value="1249" calcext:value-type="float">
            <text:p><text:s/>1,249 </text:p>
          </table:table-cell>
          <table:table-cell table:style-name="ce14" table:formula="of:=SUM([.I37:.I38])" office:value-type="float" office:value="1499" calcext:value-type="float">
            <text:p><text:s/>1,499 </text:p>
          </table:table-cell>
          <table:table-cell table:style-name="ce14" table:formula="of:=SUM([.J37:.J38])" office:value-type="float" office:value="1561" calcext:value-type="float">
            <text:p><text:s/>1,561 </text:p>
          </table:table-cell>
          <table:table-cell table:style-name="ce14" table:formula="of:=SUM([.K37:.K38])" office:value-type="float" office:value="1670" calcext:value-type="float">
            <text:p><text:s/>1,670 </text:p>
          </table:table-cell>
          <table:table-cell table:style-name="ce14" table:formula="of:=SUM([.L37:.L38])" office:value-type="float" office:value="1703" calcext:value-type="float">
            <text:p><text:s/>1,703 </text:p>
          </table:table-cell>
          <table:table-cell table:style-name="ce14" table:formula="of:=SUM([.M37:.M38])" office:value-type="float" office:value="1601" calcext:value-type="float">
            <text:p><text:s/>1,601 </text:p>
          </table:table-cell>
          <table:table-cell table:style-name="ce14" table:formula="of:=SUM([.N37:.N38])" office:value-type="float" office:value="1873" calcext:value-type="float">
            <text:p><text:s/>1,873 </text:p>
          </table:table-cell>
          <table:table-cell table:style-name="ce14" table:formula="of:=SUM([.O37:.O38])" office:value-type="float" office:value="2271" calcext:value-type="float">
            <text:p><text:s/>2,271 </text:p>
          </table:table-cell>
          <table:table-cell table:style-name="ce14" table:formula="of:=SUM([.P37:.P38])" office:value-type="float" office:value="2217" calcext:value-type="float">
            <text:p><text:s/>2,217 </text:p>
          </table:table-cell>
          <table:table-cell table:style-name="ce14" table:formula="of:=SUM([.Q37:.Q38])" office:value-type="float" office:value="2046" calcext:value-type="float">
            <text:p><text:s/>2,046 </text:p>
          </table:table-cell>
          <table:table-cell table:style-name="ce14" table:formula="of:=SUM([.R37:.R38])" office:value-type="float" office:value="1194" calcext:value-type="float">
            <text:p><text:s/>1,194 </text:p>
          </table:table-cell>
          <table:table-cell table:style-name="ce14" table:formula="of:=SUM([.S37:.S38])" office:value-type="float" office:value="925" calcext:value-type="float">
            <text:p><text:s/>925 </text:p>
          </table:table-cell>
          <table:table-cell table:style-name="ce14" table:formula="of:=SUM([.T37:.T38])" office:value-type="float" office:value="686" calcext:value-type="float">
            <text:p><text:s/>686 </text:p>
          </table:table-cell>
          <table:table-cell table:style-name="ce14" table:formula="of:=SUM([.U37:.U38])" office:value-type="float" office:value="392" calcext:value-type="float">
            <text:p><text:s/>392 </text:p>
          </table:table-cell>
          <table:table-cell table:style-name="ce14" table:formula="of:=SUM([.V37:.V38])" office:value-type="float" office:value="189" calcext:value-type="float">
            <text:p><text:s/>189 </text:p>
          </table:table-cell>
          <table:table-cell table:style-name="ce14" table:formula="of:=SUM([.W37:.W38])" office:value-type="float" office:value="33" calcext:value-type="float">
            <text:p><text:s/>33 </text:p>
          </table:table-cell>
          <table:table-cell table:style-name="ce17" table:formula="of:=SUM([.X37];[.X38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9" office:value-type="string" office:string-value="男" calcext:value-type="string">
            <text:p><text:s/>男 </text:p>
          </table:table-cell>
          <table:table-cell table:style-name="ce12" table:formula="of:=SUM([.D37:.X37])" office:value-type="float" office:value="11844" calcext:value-type="float">
            <text:p><text:s/>11,844 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14" office:value-type="float" office:value="282" calcext:value-type="float">
            <text:p><text:s/>282 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612" calcext:value-type="float">
            <text:p><text:s/>612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14" office:value-type="float" office:value="806" calcext:value-type="float">
            <text:p><text:s/>806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64" calcext:value-type="float">
            <text:p><text:s/>864 </text:p>
          </table:table-cell>
          <table:table-cell table:style-name="ce14" office:value-type="float" office:value="805" calcext:value-type="float">
            <text:p><text:s/>805 </text:p>
          </table:table-cell>
          <table:table-cell table:style-name="ce14" office:value-type="float" office:value="928" calcext:value-type="float">
            <text:p><text:s/>928 </text:p>
          </table:table-cell>
          <table:table-cell table:number-columns-repeated="2" table:style-name="ce14" office:value-type="float" office:value="1114" calcext:value-type="float">
            <text:p><text:s/>1,114 </text:p>
          </table:table-cell>
          <table:table-cell table:style-name="ce14" office:value-type="float" office:value="1052" calcext:value-type="float">
            <text:p><text:s/>1,052 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411" calcext:value-type="float">
            <text:p><text:s/>411 </text:p>
          </table:table-cell>
          <table:table-cell table:style-name="ce14" office:value-type="float" office:value="271" calcext:value-type="float">
            <text:p><text:s/>271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office:string-value="女" calcext:value-type="string">
            <text:p><text:s/>女 </text:p>
          </table:table-cell>
          <table:table-cell table:style-name="ce12" table:formula="of:=SUM([.D38:.X38])" office:value-type="float" office:value="12045" calcext:value-type="float">
            <text:p><text:s/>12,045 </text:p>
          </table:table-cell>
          <table:table-cell table:style-name="ce12" office:value-type="float" office:value="333" calcext:value-type="float">
            <text:p><text:s/>333 </text:p>
          </table:table-cell>
          <table:table-cell table:style-name="ce14" office:value-type="float" office:value="283" calcext:value-type="float">
            <text:p><text:s/>283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637" calcext:value-type="float">
            <text:p><text:s/>637 </text:p>
          </table:table-cell>
          <table:table-cell table:style-name="ce14" office:value-type="float" office:value="717" calcext:value-type="float">
            <text:p><text:s/>717 </text:p>
          </table:table-cell>
          <table:table-cell table:style-name="ce14" office:value-type="float" office:value="755" calcext:value-type="float">
            <text:p><text:s/>755 </text:p>
          </table:table-cell>
          <table:table-cell table:style-name="ce14" office:value-type="float" office:value="801" calcext:value-type="float">
            <text:p><text:s/>801 </text:p>
          </table:table-cell>
          <table:table-cell table:style-name="ce14" office:value-type="float" office:value="839" calcext:value-type="float">
            <text:p><text:s/>839 </text:p>
          </table:table-cell>
          <table:table-cell table:style-name="ce14" office:value-type="float" office:value="796" calcext:value-type="float">
            <text:p><text:s/>796 </text:p>
          </table:table-cell>
          <table:table-cell table:style-name="ce14" office:value-type="float" office:value="945" calcext:value-type="float">
            <text:p><text:s/>945 </text:p>
          </table:table-cell>
          <table:table-cell table:style-name="ce14" office:value-type="float" office:value="1157" calcext:value-type="float">
            <text:p><text:s/>1,157 </text:p>
          </table:table-cell>
          <table:table-cell table:style-name="ce14" office:value-type="float" office:value="1103" calcext:value-type="float">
            <text:p><text:s/>1,103 </text:p>
          </table:table-cell>
          <table:table-cell table:style-name="ce14" office:value-type="float" office:value="994" calcext:value-type="float">
            <text:p><text:s/>994 </text:p>
          </table:table-cell>
          <table:table-cell table:style-name="ce14" office:value-type="float" office:value="630" calcext:value-type="float">
            <text:p><text:s/>630 </text:p>
          </table:table-cell>
          <table:table-cell table:style-name="ce14" office:value-type="float" office:value="514" calcext:value-type="float">
            <text:p><text:s/>514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233" calcext:value-type="float">
            <text:p><text:s/>233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8年終年齡層統計.$A$1" table:cell-range-address="$鹽埕108年終年齡層統計.$A$1:.$X$38" table:range-usable-as="print-range"/>
        </table:named-expressions>
        <calcext:conditional-formats>
          <calcext:conditional-format calcext:target-range-address="鹽埕108年終年齡層統計.A2:鹽埕108年終年齡層統計.AMJ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分齡圖表" table:style-name="ta2" table:print-ranges="分齡圖表.A1:分齡圖表.N192">
        <table:table-column table:style-name="co5" table:number-columns-repeated="1024" table:default-cell-style-name="Default"/>
        <table:table-row table:style-name="ro5">
          <table:table-cell>
            <draw:frame table:end-cell-address="分齡圖表.N16" table:end-x="19.04mm" table:end-y="10.31mm" draw:z-index="0" draw:name="圖表 1" draw:style-name="gr1" draw:text-style-name="P1" svg:width="266.69mm" svg:height="165.09mm" svg:x="0mm" svg:y="0mm">
              <loext:p draw:notify-on-update-of-range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  鹽埕108年終年齡層統計.D3:鹽埕108年終年齡層統計.D3 鹽埕108年終年齡層統計.E3:鹽埕108年終年齡層統計.E3 鹽埕108年終年齡層統計.F3:鹽埕108年終年齡層統計.F3 鹽埕108年終年齡層統計.G3:鹽埕108年終年齡層統計.G3 鹽埕108年終年齡層統計.H3:鹽埕108年終年齡層統計.H3 鹽埕108年終年齡層統計.I3:鹽埕108年終年齡層統計.I3 鹽埕108年終年齡層統計.J3:鹽埕108年終年齡層統計.J3 鹽埕108年終年齡層統計.K3:鹽埕108年終年齡層統計.K3 鹽埕108年終年齡層統計.L3:鹽埕108年終年齡層統計.L3 鹽埕108年終年齡層統計.M3:鹽埕108年終年齡層統計.M3 鹽埕108年終年齡層統計.N3:鹽埕108年終年齡層統計.N3 鹽埕108年終年齡層統計.O3:鹽埕108年終年齡層統計.O3 鹽埕108年終年齡層統計.P3:鹽埕108年終年齡層統計.P3 鹽埕108年終年齡層統計.Q3:鹽埕108年終年齡層統計.Q3 鹽埕108年終年齡層統計.R3:鹽埕108年終年齡層統計.R3 鹽埕108年終年齡層統計.S3:鹽埕108年終年齡層統計.S3 鹽埕108年終年齡層統計.T3:鹽埕108年終年齡層統計.T3 鹽埕108年終年齡層統計.U3:鹽埕108年終年齡層統計.U3 鹽埕108年終年齡層統計.V3:鹽埕108年終年齡層統計.V3 鹽埕108年終年齡層統計.W3:鹽埕108年終年齡層統計.W3 鹽埕108年終年齡層統計.X3:鹽埕108年終年齡層統計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32" table:end-x="19.04mm" table:end-y="10.31mm" draw:z-index="1" draw:name="圖表 2" draw:style-name="gr1" draw:text-style-name="P1" svg:width="266.69mm" svg:height="165.09mm" svg:x="0mm" svg:y="0mm">
              <loext:p draw:notify-on-update-of-range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  鹽埕108年終年齡層統計.D6:鹽埕108年終年齡層統計.D6 鹽埕108年終年齡層統計.E6:鹽埕108年終年齡層統計.E6 鹽埕108年終年齡層統計.F6:鹽埕108年終年齡層統計.F6 鹽埕108年終年齡層統計.G6:鹽埕108年終年齡層統計.G6 鹽埕108年終年齡層統計.H6:鹽埕108年終年齡層統計.H6 鹽埕108年終年齡層統計.I6:鹽埕108年終年齡層統計.I6 鹽埕108年終年齡層統計.J6:鹽埕108年終年齡層統計.J6 鹽埕108年終年齡層統計.K6:鹽埕108年終年齡層統計.K6 鹽埕108年終年齡層統計.L6:鹽埕108年終年齡層統計.L6 鹽埕108年終年齡層統計.M6:鹽埕108年終年齡層統計.M6 鹽埕108年終年齡層統計.N6:鹽埕108年終年齡層統計.N6 鹽埕108年終年齡層統計.O6:鹽埕108年終年齡層統計.O6 鹽埕108年終年齡層統計.P6:鹽埕108年終年齡層統計.P6 鹽埕108年終年齡層統計.Q6:鹽埕108年終年齡層統計.Q6 鹽埕108年終年齡層統計.R6:鹽埕108年終年齡層統計.R6 鹽埕108年終年齡層統計.S6:鹽埕108年終年齡層統計.S6 鹽埕108年終年齡層統計.T6:鹽埕108年終年齡層統計.T6 鹽埕108年終年齡層統計.U6:鹽埕108年終年齡層統計.U6 鹽埕108年終年齡層統計.V6:鹽埕108年終年齡層統計.V6 鹽埕108年終年齡層統計.W6:鹽埕108年終年齡層統計.W6 鹽埕108年終年齡層統計.X6:鹽埕108年終年齡層統計.X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48" table:end-x="19.04mm" table:end-y="10.31mm" draw:z-index="2" draw:name="圖表 3" draw:style-name="gr1" draw:text-style-name="P1" svg:width="266.69mm" svg:height="165.09mm" svg:x="0mm" svg:y="0mm">
              <loext:p draw:notify-on-update-of-range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  鹽埕108年終年齡層統計.D9:鹽埕108年終年齡層統計.D9 鹽埕108年終年齡層統計.E9:鹽埕108年終年齡層統計.E9 鹽埕108年終年齡層統計.F9:鹽埕108年終年齡層統計.F9 鹽埕108年終年齡層統計.G9:鹽埕108年終年齡層統計.G9 鹽埕108年終年齡層統計.H9:鹽埕108年終年齡層統計.H9 鹽埕108年終年齡層統計.I9:鹽埕108年終年齡層統計.I9 鹽埕108年終年齡層統計.J9:鹽埕108年終年齡層統計.J9 鹽埕108年終年齡層統計.K9:鹽埕108年終年齡層統計.K9 鹽埕108年終年齡層統計.L9:鹽埕108年終年齡層統計.L9 鹽埕108年終年齡層統計.M9:鹽埕108年終年齡層統計.M9 鹽埕108年終年齡層統計.N9:鹽埕108年終年齡層統計.N9 鹽埕108年終年齡層統計.O9:鹽埕108年終年齡層統計.O9 鹽埕108年終年齡層統計.P9:鹽埕108年終年齡層統計.P9 鹽埕108年終年齡層統計.Q9:鹽埕108年終年齡層統計.Q9 鹽埕108年終年齡層統計.R9:鹽埕108年終年齡層統計.R9 鹽埕108年終年齡層統計.S9:鹽埕108年終年齡層統計.S9 鹽埕108年終年齡層統計.T9:鹽埕108年終年齡層統計.T9 鹽埕108年終年齡層統計.U9:鹽埕108年終年齡層統計.U9 鹽埕108年終年齡層統計.V9:鹽埕108年終年齡層統計.V9 鹽埕108年終年齡層統計.W9:鹽埕108年終年齡層統計.W9 鹽埕108年終年齡層統計.X9:鹽埕108年終年齡層統計.X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64" table:end-x="19.04mm" table:end-y="10.31mm" draw:z-index="3" draw:name="圖表 4" draw:style-name="gr1" draw:text-style-name="P1" svg:width="266.69mm" svg:height="165.09mm" svg:x="0mm" svg:y="0mm">
              <loext:p draw:notify-on-update-of-range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  鹽埕108年終年齡層統計.D12:鹽埕108年終年齡層統計.D12 鹽埕108年終年齡層統計.E12:鹽埕108年終年齡層統計.E12 鹽埕108年終年齡層統計.F12:鹽埕108年終年齡層統計.F12 鹽埕108年終年齡層統計.G12:鹽埕108年終年齡層統計.G12 鹽埕108年終年齡層統計.H12:鹽埕108年終年齡層統計.H12 鹽埕108年終年齡層統計.I12:鹽埕108年終年齡層統計.I12 鹽埕108年終年齡層統計.J12:鹽埕108年終年齡層統計.J12 鹽埕108年終年齡層統計.K12:鹽埕108年終年齡層統計.K12 鹽埕108年終年齡層統計.L12:鹽埕108年終年齡層統計.L12 鹽埕108年終年齡層統計.M12:鹽埕108年終年齡層統計.M12 鹽埕108年終年齡層統計.N12:鹽埕108年終年齡層統計.N12 鹽埕108年終年齡層統計.O12:鹽埕108年終年齡層統計.O12 鹽埕108年終年齡層統計.P12:鹽埕108年終年齡層統計.P12 鹽埕108年終年齡層統計.Q12:鹽埕108年終年齡層統計.Q12 鹽埕108年終年齡層統計.R12:鹽埕108年終年齡層統計.R12 鹽埕108年終年齡層統計.S12:鹽埕108年終年齡層統計.S12 鹽埕108年終年齡層統計.T12:鹽埕108年終年齡層統計.T12 鹽埕108年終年齡層統計.U12:鹽埕108年終年齡層統計.U12 鹽埕108年終年齡層統計.V12:鹽埕108年終年齡層統計.V12 鹽埕108年終年齡層統計.W12:鹽埕108年終年齡層統計.W12 鹽埕108年終年齡層統計.X12:鹽埕108年終年齡層統計.X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80" table:end-x="19.04mm" table:end-y="10.31mm" draw:z-index="4" draw:name="圖表 5" draw:style-name="gr1" draw:text-style-name="P1" svg:width="266.69mm" svg:height="165.09mm" svg:x="0mm" svg:y="0mm">
              <loext:p draw:notify-on-update-of-range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  鹽埕108年終年齡層統計.D15:鹽埕108年終年齡層統計.D15 鹽埕108年終年齡層統計.E15:鹽埕108年終年齡層統計.E15 鹽埕108年終年齡層統計.F15:鹽埕108年終年齡層統計.F15 鹽埕108年終年齡層統計.G15:鹽埕108年終年齡層統計.G15 鹽埕108年終年齡層統計.H15:鹽埕108年終年齡層統計.H15 鹽埕108年終年齡層統計.I15:鹽埕108年終年齡層統計.I15 鹽埕108年終年齡層統計.J15:鹽埕108年終年齡層統計.J15 鹽埕108年終年齡層統計.K15:鹽埕108年終年齡層統計.K15 鹽埕108年終年齡層統計.L15:鹽埕108年終年齡層統計.L15 鹽埕108年終年齡層統計.M15:鹽埕108年終年齡層統計.M15 鹽埕108年終年齡層統計.N15:鹽埕108年終年齡層統計.N15 鹽埕108年終年齡層統計.O15:鹽埕108年終年齡層統計.O15 鹽埕108年終年齡層統計.P15:鹽埕108年終年齡層統計.P15 鹽埕108年終年齡層統計.Q15:鹽埕108年終年齡層統計.Q15 鹽埕108年終年齡層統計.R15:鹽埕108年終年齡層統計.R15 鹽埕108年終年齡層統計.S15:鹽埕108年終年齡層統計.S15 鹽埕108年終年齡層統計.T15:鹽埕108年終年齡層統計.T15 鹽埕108年終年齡層統計.U15:鹽埕108年終年齡層統計.U15 鹽埕108年終年齡層統計.V15:鹽埕108年終年齡層統計.V15 鹽埕108年終年齡層統計.W15:鹽埕108年終年齡層統計.W15 鹽埕108年終年齡層統計.X15:鹽埕108年終年齡層統計.X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96" table:end-x="19.04mm" table:end-y="10.31mm" draw:z-index="5" draw:name="圖表 6" draw:style-name="gr1" draw:text-style-name="P1" svg:width="266.69mm" svg:height="165.09mm" svg:x="0mm" svg:y="0mm">
              <loext:p draw:notify-on-update-of-range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  鹽埕108年終年齡層統計.D18:鹽埕108年終年齡層統計.D18 鹽埕108年終年齡層統計.E18:鹽埕108年終年齡層統計.E18 鹽埕108年終年齡層統計.F18:鹽埕108年終年齡層統計.F18 鹽埕108年終年齡層統計.G18:鹽埕108年終年齡層統計.G18 鹽埕108年終年齡層統計.H18:鹽埕108年終年齡層統計.H18 鹽埕108年終年齡層統計.I18:鹽埕108年終年齡層統計.I18 鹽埕108年終年齡層統計.J18:鹽埕108年終年齡層統計.J18 鹽埕108年終年齡層統計.K18:鹽埕108年終年齡層統計.K18 鹽埕108年終年齡層統計.L18:鹽埕108年終年齡層統計.L18 鹽埕108年終年齡層統計.M18:鹽埕108年終年齡層統計.M18 鹽埕108年終年齡層統計.N18:鹽埕108年終年齡層統計.N18 鹽埕108年終年齡層統計.O18:鹽埕108年終年齡層統計.O18 鹽埕108年終年齡層統計.P18:鹽埕108年終年齡層統計.P18 鹽埕108年終年齡層統計.Q18:鹽埕108年終年齡層統計.Q18 鹽埕108年終年齡層統計.R18:鹽埕108年終年齡層統計.R18 鹽埕108年終年齡層統計.S18:鹽埕108年終年齡層統計.S18 鹽埕108年終年齡層統計.T18:鹽埕108年終年齡層統計.T18 鹽埕108年終年齡層統計.U18:鹽埕108年終年齡層統計.U18 鹽埕108年終年齡層統計.V18:鹽埕108年終年齡層統計.V18 鹽埕108年終年齡層統計.W18:鹽埕108年終年齡層統計.W18 鹽埕108年終年齡層統計.X18:鹽埕108年終年齡層統計.X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112" table:end-x="19.04mm" table:end-y="10.31mm" draw:z-index="6" draw:name="圖表 7" draw:style-name="gr1" draw:text-style-name="P1" svg:width="266.69mm" svg:height="165.09mm" svg:x="0mm" svg:y="0mm">
              <loext:p draw:notify-on-update-of-range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  鹽埕108年終年齡層統計.D21:鹽埕108年終年齡層統計.D21 鹽埕108年終年齡層統計.E21:鹽埕108年終年齡層統計.E21 鹽埕108年終年齡層統計.F21:鹽埕108年終年齡層統計.F21 鹽埕108年終年齡層統計.G21:鹽埕108年終年齡層統計.G21 鹽埕108年終年齡層統計.H21:鹽埕108年終年齡層統計.H21 鹽埕108年終年齡層統計.I21:鹽埕108年終年齡層統計.I21 鹽埕108年終年齡層統計.J21:鹽埕108年終年齡層統計.J21 鹽埕108年終年齡層統計.K21:鹽埕108年終年齡層統計.K21 鹽埕108年終年齡層統計.L21:鹽埕108年終年齡層統計.L21 鹽埕108年終年齡層統計.M21:鹽埕108年終年齡層統計.M21 鹽埕108年終年齡層統計.N21:鹽埕108年終年齡層統計.N21 鹽埕108年終年齡層統計.O21:鹽埕108年終年齡層統計.O21 鹽埕108年終年齡層統計.P21:鹽埕108年終年齡層統計.P21 鹽埕108年終年齡層統計.Q21:鹽埕108年終年齡層統計.Q21 鹽埕108年終年齡層統計.R21:鹽埕108年終年齡層統計.R21 鹽埕108年終年齡層統計.S21:鹽埕108年終年齡層統計.S21 鹽埕108年終年齡層統計.T21:鹽埕108年終年齡層統計.T21 鹽埕108年終年齡層統計.U21:鹽埕108年終年齡層統計.U21 鹽埕108年終年齡層統計.V21:鹽埕108年終年齡層統計.V21 鹽埕108年終年齡層統計.W21:鹽埕108年終年齡層統計.W21 鹽埕108年終年齡層統計.X21:鹽埕108年終年齡層統計.X21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128" table:end-x="19.04mm" table:end-y="10.31mm" draw:z-index="7" draw:name="圖表 8" draw:style-name="gr1" draw:text-style-name="P1" svg:width="266.69mm" svg:height="165.09mm" svg:x="0mm" svg:y="0mm">
              <loext:p draw:notify-on-update-of-range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  鹽埕108年終年齡層統計.D24:鹽埕108年終年齡層統計.D24 鹽埕108年終年齡層統計.E24:鹽埕108年終年齡層統計.E24 鹽埕108年終年齡層統計.F24:鹽埕108年終年齡層統計.F24 鹽埕108年終年齡層統計.G24:鹽埕108年終年齡層統計.G24 鹽埕108年終年齡層統計.H24:鹽埕108年終年齡層統計.H24 鹽埕108年終年齡層統計.I24:鹽埕108年終年齡層統計.I24 鹽埕108年終年齡層統計.J24:鹽埕108年終年齡層統計.J24 鹽埕108年終年齡層統計.K24:鹽埕108年終年齡層統計.K24 鹽埕108年終年齡層統計.L24:鹽埕108年終年齡層統計.L24 鹽埕108年終年齡層統計.M24:鹽埕108年終年齡層統計.M24 鹽埕108年終年齡層統計.N24:鹽埕108年終年齡層統計.N24 鹽埕108年終年齡層統計.O24:鹽埕108年終年齡層統計.O24 鹽埕108年終年齡層統計.P24:鹽埕108年終年齡層統計.P24 鹽埕108年終年齡層統計.Q24:鹽埕108年終年齡層統計.Q24 鹽埕108年終年齡層統計.R24:鹽埕108年終年齡層統計.R24 鹽埕108年終年齡層統計.S24:鹽埕108年終年齡層統計.S24 鹽埕108年終年齡層統計.T24:鹽埕108年終年齡層統計.T24 鹽埕108年終年齡層統計.U24:鹽埕108年終年齡層統計.U24 鹽埕108年終年齡層統計.V24:鹽埕108年終年齡層統計.V24 鹽埕108年終年齡層統計.W24:鹽埕108年終年齡層統計.W24 鹽埕108年終年齡層統計.X24:鹽埕108年終年齡層統計.X24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144" table:end-x="19.04mm" table:end-y="10.31mm" draw:z-index="8" draw:name="圖表 9" draw:style-name="gr1" draw:text-style-name="P1" svg:width="266.69mm" svg:height="165.09mm" svg:x="0mm" svg:y="0mm">
              <loext:p draw:notify-on-update-of-ranges="鹽埕108年終年齡層統計.D2:鹽埕108年終年齡層統計.X2 鹽埕108年終年齡層統計.D27:鹽埕108年終年齡層統計.X27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160" table:end-x="19.04mm" table:end-y="10.31mm" draw:z-index="9" draw:name="圖表 10" draw:style-name="gr1" draw:text-style-name="P1" svg:width="266.69mm" svg:height="165.09mm" svg:x="0mm" svg:y="0mm">
              <loext:p draw:notify-on-update-of-ranges="鹽埕108年終年齡層統計.D2:鹽埕108年終年齡層統計.X2 鹽埕108年終年齡層統計.D30:鹽埕108年終年齡層統計.X30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176" table:end-x="19.04mm" table:end-y="10.31mm" draw:z-index="10" draw:name="圖表 11" draw:style-name="gr1" draw:text-style-name="P1" svg:width="266.69mm" svg:height="165.09mm" svg:x="0mm" svg:y="0mm">
              <loext:p draw:notify-on-update-of-ranges="鹽埕108年終年齡層統計.D2:鹽埕108年終年齡層統計.X2 鹽埕108年終年齡層統計.D33:鹽埕108年終年齡層統計.X33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分齡圖表.N192" table:end-x="19.04mm" table:end-y="10.31mm" draw:z-index="11" draw:name="圖表 12" draw:style-name="gr1" draw:text-style-name="P1" svg:width="266.69mm" svg:height="165.09mm" svg:x="0mm" svg:y="0mm">
              <loext:p draw:notify-on-update-of-ranges="鹽埕108年終年齡層統計.D2:鹽埕108年終年齡層統計.X2 鹽埕108年終年齡層統計.D36:鹽埕108年終年齡層統計.X36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93">
          <table:table-cell table:number-columns-repeated="1024"/>
        </table:table-row>
        <table:table-row table:style-name="ro6" table:number-rows-repeated="10483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鹽埕108年終年齡層統計.$A$1" table:cell-range-address="$分齡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鹽埕108年終年齡層統計" style:display-name="PageStyle_鹽埕108年終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齡圖表" style:display-name="PageStyle_分齡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27</dc:creator>
    <meta:print-date>2020-04-10T02:56:22</meta:print-date>
    <meta:creation-date>2010-06-30T06:20:01</meta:creation-date>
    <dc:date>2020-04-20T07:55:24</dc:date>
    <meta:generator>LibreOffice/5.1.2.2$Windows_x86 LibreOffice_project/d3bf12ecb743fc0d20e0be0c58ca359301eb705f</meta:generator>
    <meta:document-statistic meta:table-count="2" meta:cell-count="867" meta:object-count="12"/>
    <meta:user-defined meta:name="AppVersion">14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top-right"/>
      <style:graphic-properties draw:fill-color="#808000"/>
    </style:style>
    <style:style style:name="ch15" style:family="chart">
      <style:chart-properties chart:solid-type="cylinder" chart:label-position="top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right"/>
      <style:graphic-properties draw:fill-color="#800080"/>
    </style:style>
    <style:style style:name="ch26" style:family="chart">
      <style:chart-properties chart:solid-type="cylinder" chart:label-position="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top-right"/>
      <style:graphic-properties draw:fill-color="#993366"/>
    </style:style>
    <style:style style:name="ch31" style:family="chart">
      <style:chart-properties chart:solid-type="cylinder" chart:label-position="top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3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95cm" svg:y="15.195cm" chart:style-name="ch6">
              <text:p>各分齡層</text:p>
            </chart:title>
            <chart:categories table:cell-range-addres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"/>
          </chart:axis>
          <chart:axis chart:dimension="y" chart:name="primary-y" chart:style-name="ch7">
            <chart:title svg:x="0.971cm" svg:y="7.07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3:鹽埕108年終年齡層統計.D3 鹽埕108年終年齡層統計.E3:鹽埕108年終年齡層統計.E3 鹽埕108年終年齡層統計.F3:鹽埕108年終年齡層統計.F3 鹽埕108年終年齡層統計.G3:鹽埕108年終年齡層統計.G3 鹽埕108年終年齡層統計.H3:鹽埕108年終年齡層統計.H3 鹽埕108年終年齡層統計.I3:鹽埕108年終年齡層統計.I3 鹽埕108年終年齡層統計.J3:鹽埕108年終年齡層統計.J3 鹽埕108年終年齡層統計.K3:鹽埕108年終年齡層統計.K3 鹽埕108年終年齡層統計.L3:鹽埕108年終年齡層統計.L3 鹽埕108年終年齡層統計.M3:鹽埕108年終年齡層統計.M3 鹽埕108年終年齡層統計.N3:鹽埕108年終年齡層統計.N3 鹽埕108年終年齡層統計.O3:鹽埕108年終年齡層統計.O3 鹽埕108年終年齡層統計.P3:鹽埕108年終年齡層統計.P3 鹽埕108年終年齡層統計.Q3:鹽埕108年終年齡層統計.Q3 鹽埕108年終年齡層統計.R3:鹽埕108年終年齡層統計.R3 鹽埕108年終年齡層統計.S3:鹽埕108年終年齡層統計.S3 鹽埕108年終年齡層統計.T3:鹽埕108年終年齡層統計.T3 鹽埕108年終年齡層統計.U3:鹽埕108年終年齡層統計.U3 鹽埕108年終年齡層統計.V3:鹽埕108年終年齡層統計.V3 鹽埕108年終年齡層統計.W3:鹽埕108年終年齡層統計.W3 鹽埕108年終年齡層統計.X3:鹽埕108年終年齡層統計.X3" loext:label-string="&quot;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</svg:desc>
                </draw:g>
              </table:table-cell>
              <table:table-cell office:value-type="float" office:value="610">
                <text:p>610</text:p>
                <draw:g>
                  <svg:desc>鹽埕108年終年齡層統計.D3:鹽埕108年終年齡層統計.D3 鹽埕108年終年齡層統計.E3:鹽埕108年終年齡層統計.E3 鹽埕108年終年齡層統計.F3:鹽埕108年終年齡層統計.F3 鹽埕108年終年齡層統計.G3:鹽埕108年終年齡層統計.G3 鹽埕108年終年齡層統計.H3:鹽埕108年終年齡層統計.H3 鹽埕108年終年齡層統計.I3:鹽埕108年終年齡層統計.I3 鹽埕108年終年齡層統計.J3:鹽埕108年終年齡層統計.J3 鹽埕108年終年齡層統計.K3:鹽埕108年終年齡層統計.K3 鹽埕108年終年齡層統計.L3:鹽埕108年終年齡層統計.L3 鹽埕108年終年齡層統計.M3:鹽埕108年終年齡層統計.M3 鹽埕108年終年齡層統計.N3:鹽埕108年終年齡層統計.N3 鹽埕108年終年齡層統計.O3:鹽埕108年終年齡層統計.O3 鹽埕108年終年齡層統計.P3:鹽埕108年終年齡層統計.P3 鹽埕108年終年齡層統計.Q3:鹽埕108年終年齡層統計.Q3 鹽埕108年終年齡層統計.R3:鹽埕108年終年齡層統計.R3 鹽埕108年終年齡層統計.S3:鹽埕108年終年齡層統計.S3 鹽埕108年終年齡層統計.T3:鹽埕108年終年齡層統計.T3 鹽埕108年終年齡層統計.U3:鹽埕108年終年齡層統計.U3 鹽埕108年終年齡層統計.V3:鹽埕108年終年齡層統計.V3 鹽埕108年終年齡層統計.W3:鹽埕108年終年齡層統計.W3 鹽埕108年終年齡層統計.X3:鹽埕108年終年齡層統計.X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top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top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0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30:鹽埕108年終年齡層統計.X30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01cm" svg:y="15.23cm" chart:style-name="ch6">
              <text:p>各分齡層</text:p>
            </chart:title>
            <chart:categories table:cell-range-address="鹽埕108年終年齡層統計.D2:鹽埕108年終年齡層統計.X2"/>
          </chart:axis>
          <chart:axis chart:dimension="y" chart:name="primary-y" chart:style-name="ch7">
            <chart:title svg:x="0.887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30:鹽埕108年終年齡層統計.X30" loext:label-string="&quot;10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X2</svg:desc>
                </draw:g>
              </table:table-cell>
              <table:table-cell office:value-type="float" office:value="607">
                <text:p>607</text:p>
                <draw:g>
                  <svg:desc>鹽埕108年終年齡層統計.D30:鹽埕108年終年齡層統計.X30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top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top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lef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left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left"/>
      <style:graphic-properties draw:fill-color="#993366"/>
    </style:style>
    <style:style style:name="ch31" style:family="chart">
      <style:chart-properties chart:solid-type="cylinder" chart:label-position="bottom-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33:鹽埕108年終年齡層統計.X33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301cm" chart:style-name="ch6">
              <text:p>各分齡層</text:p>
            </chart:title>
            <chart:categories table:cell-range-address="鹽埕108年終年齡層統計.D2:鹽埕108年終年齡層統計.X2"/>
          </chart:axis>
          <chart:axis chart:dimension="y" chart:name="primary-y" chart:style-name="ch7">
            <chart:title svg:x="1.011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33:鹽埕108年終年齡層統計.X33" loext:label-string="&quot;1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X2</svg:desc>
                </draw:g>
              </table:table-cell>
              <table:table-cell office:value-type="float" office:value="607">
                <text:p>607</text:p>
                <draw:g>
                  <svg:desc>鹽埕108年終年齡層統計.D33:鹽埕108年終年齡層統計.X3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61">
                <text:p>226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-lef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top"/>
      <style:graphic-properties draw:fill-color="#ff9900"/>
    </style:style>
    <style:style style:name="ch21" style:family="chart">
      <style:chart-properties chart:solid-type="cylinder" chart:label-position="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top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36:鹽埕108年終年齡層統計.X36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78cm" svg:y="15.23cm" chart:style-name="ch6">
              <text:p>各分齡層</text:p>
            </chart:title>
            <chart:categories table:cell-range-address="鹽埕108年終年齡層統計.D2:鹽埕108年終年齡層統計.X2"/>
          </chart:axis>
          <chart:axis chart:dimension="y" chart:name="primary-y" chart:style-name="ch7">
            <chart:title svg:x="0.913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36:鹽埕108年終年齡層統計.X36" loext:label-string="&quot;1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X2</svg:desc>
                </draw:g>
              </table:table-cell>
              <table:table-cell office:value-type="float" office:value="616">
                <text:p>616</text:p>
                <draw:g>
                  <svg:desc>鹽埕108年終年齡層統計.D36:鹽埕108年終年齡層統計.X3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top-right"/>
      <style:graphic-properties draw:fill-color="#ff6600"/>
    </style:style>
    <style:style style:name="ch14" style:family="chart">
      <style:chart-properties chart:solid-type="cylinder" chart:label-position="top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top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6:鹽埕108年終年齡層統計.X6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6cm" svg:y="15.266cm" chart:style-name="ch6">
              <text:p>各分齡層</text:p>
            </chart:title>
            <chart:categories table:cell-range-addres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"/>
          </chart:axis>
          <chart:axis chart:dimension="y" chart:name="primary-y" chart:style-name="ch7">
            <chart:title svg:x="1.05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6:鹽埕108年終年齡層統計.D6 鹽埕108年終年齡層統計.E6:鹽埕108年終年齡層統計.E6 鹽埕108年終年齡層統計.F6:鹽埕108年終年齡層統計.F6 鹽埕108年終年齡層統計.G6:鹽埕108年終年齡層統計.G6 鹽埕108年終年齡層統計.H6:鹽埕108年終年齡層統計.H6 鹽埕108年終年齡層統計.I6:鹽埕108年終年齡層統計.I6 鹽埕108年終年齡層統計.J6:鹽埕108年終年齡層統計.J6 鹽埕108年終年齡層統計.K6:鹽埕108年終年齡層統計.K6 鹽埕108年終年齡層統計.L6:鹽埕108年終年齡層統計.L6 鹽埕108年終年齡層統計.M6:鹽埕108年終年齡層統計.M6 鹽埕108年終年齡層統計.N6:鹽埕108年終年齡層統計.N6 鹽埕108年終年齡層統計.O6:鹽埕108年終年齡層統計.O6 鹽埕108年終年齡層統計.P6:鹽埕108年終年齡層統計.P6 鹽埕108年終年齡層統計.Q6:鹽埕108年終年齡層統計.Q6 鹽埕108年終年齡層統計.R6:鹽埕108年終年齡層統計.R6 鹽埕108年終年齡層統計.S6:鹽埕108年終年齡層統計.S6 鹽埕108年終年齡層統計.T6:鹽埕108年終年齡層統計.T6 鹽埕108年終年齡層統計.U6:鹽埕108年終年齡層統計.U6 鹽埕108年終年齡層統計.V6:鹽埕108年終年齡層統計.V6 鹽埕108年終年齡層統計.W6:鹽埕108年終年齡層統計.W6 鹽埕108年終年齡層統計.X6:鹽埕108年終年齡層統計.X6" loext:label-string="&quot;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</svg:desc>
                </draw:g>
              </table:table-cell>
              <table:table-cell office:value-type="float" office:value="621">
                <text:p>621</text:p>
                <draw:g>
                  <svg:desc>鹽埕108年終年齡層統計.D6:鹽埕108年終年齡層統計.D6 鹽埕108年終年齡層統計.E6:鹽埕108年終年齡層統計.E6 鹽埕108年終年齡層統計.F6:鹽埕108年終年齡層統計.F6 鹽埕108年終年齡層統計.G6:鹽埕108年終年齡層統計.G6 鹽埕108年終年齡層統計.H6:鹽埕108年終年齡層統計.H6 鹽埕108年終年齡層統計.I6:鹽埕108年終年齡層統計.I6 鹽埕108年終年齡層統計.J6:鹽埕108年終年齡層統計.J6 鹽埕108年終年齡層統計.K6:鹽埕108年終年齡層統計.K6 鹽埕108年終年齡層統計.L6:鹽埕108年終年齡層統計.L6 鹽埕108年終年齡層統計.M6:鹽埕108年終年齡層統計.M6 鹽埕108年終年齡層統計.N6:鹽埕108年終年齡層統計.N6 鹽埕108年終年齡層統計.O6:鹽埕108年終年齡層統計.O6 鹽埕108年終年齡層統計.P6:鹽埕108年終年齡層統計.P6 鹽埕108年終年齡層統計.Q6:鹽埕108年終年齡層統計.Q6 鹽埕108年終年齡層統計.R6:鹽埕108年終年齡層統計.R6 鹽埕108年終年齡層統計.S6:鹽埕108年終年齡層統計.S6 鹽埕108年終年齡層統計.T6:鹽埕108年終年齡層統計.T6 鹽埕108年終年齡層統計.U6:鹽埕108年終年齡層統計.U6 鹽埕108年終年齡層統計.V6:鹽埕108年終年齡層統計.V6 鹽埕108年終年齡層統計.W6:鹽埕108年終年齡層統計.W6 鹽埕108年終年齡層統計.X6:鹽埕108年終年齡層統計.X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"/>
      <style:graphic-properties draw:fill-color="#800000"/>
    </style:style>
    <style:style style:name="ch13" style:family="chart">
      <style:chart-properties chart:solid-type="cylinder" chart:label-position="top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top-lef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top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top-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3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9:鹽埕108年終年齡層統計.X9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89cm" svg:y="15.371cm" chart:style-name="ch6">
              <text:p>各分齡層</text:p>
            </chart:title>
            <chart:categories table:cell-range-addres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"/>
          </chart:axis>
          <chart:axis chart:dimension="y" chart:name="primary-y" chart:style-name="ch7">
            <chart:title svg:x="0.98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9:鹽埕108年終年齡層統計.D9 鹽埕108年終年齡層統計.E9:鹽埕108年終年齡層統計.E9 鹽埕108年終年齡層統計.F9:鹽埕108年終年齡層統計.F9 鹽埕108年終年齡層統計.G9:鹽埕108年終年齡層統計.G9 鹽埕108年終年齡層統計.H9:鹽埕108年終年齡層統計.H9 鹽埕108年終年齡層統計.I9:鹽埕108年終年齡層統計.I9 鹽埕108年終年齡層統計.J9:鹽埕108年終年齡層統計.J9 鹽埕108年終年齡層統計.K9:鹽埕108年終年齡層統計.K9 鹽埕108年終年齡層統計.L9:鹽埕108年終年齡層統計.L9 鹽埕108年終年齡層統計.M9:鹽埕108年終年齡層統計.M9 鹽埕108年終年齡層統計.N9:鹽埕108年終年齡層統計.N9 鹽埕108年終年齡層統計.O9:鹽埕108年終年齡層統計.O9 鹽埕108年終年齡層統計.P9:鹽埕108年終年齡層統計.P9 鹽埕108年終年齡層統計.Q9:鹽埕108年終年齡層統計.Q9 鹽埕108年終年齡層統計.R9:鹽埕108年終年齡層統計.R9 鹽埕108年終年齡層統計.S9:鹽埕108年終年齡層統計.S9 鹽埕108年終年齡層統計.T9:鹽埕108年終年齡層統計.T9 鹽埕108年終年齡層統計.U9:鹽埕108年終年齡層統計.U9 鹽埕108年終年齡層統計.V9:鹽埕108年終年齡層統計.V9 鹽埕108年終年齡層統計.W9:鹽埕108年終年齡層統計.W9 鹽埕108年終年齡層統計.X9:鹽埕108年終年齡層統計.X9" loext:label-string="&quot;3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</svg:desc>
                </draw:g>
              </table:table-cell>
              <table:table-cell office:value-type="float" office:value="612">
                <text:p>612</text:p>
                <draw:g>
                  <svg:desc>鹽埕108年終年齡層統計.D9:鹽埕108年終年齡層統計.D9 鹽埕108年終年齡層統計.E9:鹽埕108年終年齡層統計.E9 鹽埕108年終年齡層統計.F9:鹽埕108年終年齡層統計.F9 鹽埕108年終年齡層統計.G9:鹽埕108年終年齡層統計.G9 鹽埕108年終年齡層統計.H9:鹽埕108年終年齡層統計.H9 鹽埕108年終年齡層統計.I9:鹽埕108年終年齡層統計.I9 鹽埕108年終年齡層統計.J9:鹽埕108年終年齡層統計.J9 鹽埕108年終年齡層統計.K9:鹽埕108年終年齡層統計.K9 鹽埕108年終年齡層統計.L9:鹽埕108年終年齡層統計.L9 鹽埕108年終年齡層統計.M9:鹽埕108年終年齡層統計.M9 鹽埕108年終年齡層統計.N9:鹽埕108年終年齡層統計.N9 鹽埕108年終年齡層統計.O9:鹽埕108年終年齡層統計.O9 鹽埕108年終年齡層統計.P9:鹽埕108年終年齡層統計.P9 鹽埕108年終年齡層統計.Q9:鹽埕108年終年齡層統計.Q9 鹽埕108年終年齡層統計.R9:鹽埕108年終年齡層統計.R9 鹽埕108年終年齡層統計.S9:鹽埕108年終年齡層統計.S9 鹽埕108年終年齡層統計.T9:鹽埕108年終年齡層統計.T9 鹽埕108年終年齡層統計.U9:鹽埕108年終年齡層統計.U9 鹽埕108年終年齡層統計.V9:鹽埕108年終年齡層統計.V9 鹽埕108年終年齡層統計.W9:鹽埕108年終年齡層統計.W9 鹽埕108年終年齡層統計.X9:鹽埕108年終年齡層統計.X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righ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top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top-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top-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4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12:鹽埕108年終年齡層統計.X12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54cm" svg:y="15.407cm" chart:style-name="ch6">
              <text:p>各分齡層</text:p>
            </chart:title>
            <chart:categories table:cell-range-addres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"/>
          </chart:axis>
          <chart:axis chart:dimension="y" chart:name="primary-y" chart:style-name="ch7">
            <chart:title svg:x="1.015cm" svg:y="7.14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12:鹽埕108年終年齡層統計.D12 鹽埕108年終年齡層統計.E12:鹽埕108年終年齡層統計.E12 鹽埕108年終年齡層統計.F12:鹽埕108年終年齡層統計.F12 鹽埕108年終年齡層統計.G12:鹽埕108年終年齡層統計.G12 鹽埕108年終年齡層統計.H12:鹽埕108年終年齡層統計.H12 鹽埕108年終年齡層統計.I12:鹽埕108年終年齡層統計.I12 鹽埕108年終年齡層統計.J12:鹽埕108年終年齡層統計.J12 鹽埕108年終年齡層統計.K12:鹽埕108年終年齡層統計.K12 鹽埕108年終年齡層統計.L12:鹽埕108年終年齡層統計.L12 鹽埕108年終年齡層統計.M12:鹽埕108年終年齡層統計.M12 鹽埕108年終年齡層統計.N12:鹽埕108年終年齡層統計.N12 鹽埕108年終年齡層統計.O12:鹽埕108年終年齡層統計.O12 鹽埕108年終年齡層統計.P12:鹽埕108年終年齡層統計.P12 鹽埕108年終年齡層統計.Q12:鹽埕108年終年齡層統計.Q12 鹽埕108年終年齡層統計.R12:鹽埕108年終年齡層統計.R12 鹽埕108年終年齡層統計.S12:鹽埕108年終年齡層統計.S12 鹽埕108年終年齡層統計.T12:鹽埕108年終年齡層統計.T12 鹽埕108年終年齡層統計.U12:鹽埕108年終年齡層統計.U12 鹽埕108年終年齡層統計.V12:鹽埕108年終年齡層統計.V12 鹽埕108年終年齡層統計.W12:鹽埕108年終年齡層統計.W12 鹽埕108年終年齡層統計.X12:鹽埕108年終年齡層統計.X12" loext:label-string="&quot;4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</svg:desc>
                </draw:g>
              </table:table-cell>
              <table:table-cell office:value-type="float" office:value="606">
                <text:p>606</text:p>
                <draw:g>
                  <svg:desc>鹽埕108年終年齡層統計.D12:鹽埕108年終年齡層統計.D12 鹽埕108年終年齡層統計.E12:鹽埕108年終年齡層統計.E12 鹽埕108年終年齡層統計.F12:鹽埕108年終年齡層統計.F12 鹽埕108年終年齡層統計.G12:鹽埕108年終年齡層統計.G12 鹽埕108年終年齡層統計.H12:鹽埕108年終年齡層統計.H12 鹽埕108年終年齡層統計.I12:鹽埕108年終年齡層統計.I12 鹽埕108年終年齡層統計.J12:鹽埕108年終年齡層統計.J12 鹽埕108年終年齡層統計.K12:鹽埕108年終年齡層統計.K12 鹽埕108年終年齡層統計.L12:鹽埕108年終年齡層統計.L12 鹽埕108年終年齡層統計.M12:鹽埕108年終年齡層統計.M12 鹽埕108年終年齡層統計.N12:鹽埕108年終年齡層統計.N12 鹽埕108年終年齡層統計.O12:鹽埕108年終年齡層統計.O12 鹽埕108年終年齡層統計.P12:鹽埕108年終年齡層統計.P12 鹽埕108年終年齡層統計.Q12:鹽埕108年終年齡層統計.Q12 鹽埕108年終年齡層統計.R12:鹽埕108年終年齡層統計.R12 鹽埕108年終年齡層統計.S12:鹽埕108年終年齡層統計.S12 鹽埕108年終年齡層統計.T12:鹽埕108年終年齡層統計.T12 鹽埕108年終年齡層統計.U12:鹽埕108年終年齡層統計.U12 鹽埕108年終年齡層統計.V12:鹽埕108年終年齡層統計.V12 鹽埕108年終年齡層統計.W12:鹽埕108年終年齡層統計.W12 鹽埕108年終年齡層統計.X12:鹽埕108年終年齡層統計.X1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top-right"/>
      <style:graphic-properties draw:fill-color="#666699"/>
    </style:style>
    <style:style style:name="ch19" style:family="chart">
      <style:chart-properties chart:solid-type="cylinder" chart:label-position="top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top"/>
      <style:graphic-properties draw:fill-color="#99cc00"/>
    </style:style>
    <style:style style:name="ch22" style:family="chart">
      <style:chart-properties chart:solid-type="cylinder" chart:label-position="top"/>
      <style:graphic-properties draw:fill-color="#339966"/>
    </style:style>
    <style:style style:name="ch23" style:family="chart">
      <style:chart-properties chart:solid-type="cylinder" chart:label-position="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ccff"/>
    </style:style>
    <style:style style:name="ch30" style:family="chart">
      <style:chart-properties chart:solid-type="cylinder" chart:label-position="top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5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15:鹽埕108年終年齡層統計.X15" chart:data-source-has-labels="both" svg:x="0.291cm" svg:y="3.898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57cm" svg:y="3.898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07cm" svg:y="15.371cm" chart:style-name="ch6">
              <text:p>各分齡層</text:p>
            </chart:title>
            <chart:categories table:cell-range-addres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"/>
          </chart:axis>
          <chart:axis chart:dimension="y" chart:name="primary-y" chart:style-name="ch7">
            <chart:title svg:x="0.948cm" svg:y="7.14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15:鹽埕108年終年齡層統計.D15 鹽埕108年終年齡層統計.E15:鹽埕108年終年齡層統計.E15 鹽埕108年終年齡層統計.F15:鹽埕108年終年齡層統計.F15 鹽埕108年終年齡層統計.G15:鹽埕108年終年齡層統計.G15 鹽埕108年終年齡層統計.H15:鹽埕108年終年齡層統計.H15 鹽埕108年終年齡層統計.I15:鹽埕108年終年齡層統計.I15 鹽埕108年終年齡層統計.J15:鹽埕108年終年齡層統計.J15 鹽埕108年終年齡層統計.K15:鹽埕108年終年齡層統計.K15 鹽埕108年終年齡層統計.L15:鹽埕108年終年齡層統計.L15 鹽埕108年終年齡層統計.M15:鹽埕108年終年齡層統計.M15 鹽埕108年終年齡層統計.N15:鹽埕108年終年齡層統計.N15 鹽埕108年終年齡層統計.O15:鹽埕108年終年齡層統計.O15 鹽埕108年終年齡層統計.P15:鹽埕108年終年齡層統計.P15 鹽埕108年終年齡層統計.Q15:鹽埕108年終年齡層統計.Q15 鹽埕108年終年齡層統計.R15:鹽埕108年終年齡層統計.R15 鹽埕108年終年齡層統計.S15:鹽埕108年終年齡層統計.S15 鹽埕108年終年齡層統計.T15:鹽埕108年終年齡層統計.T15 鹽埕108年終年齡層統計.U15:鹽埕108年終年齡層統計.U15 鹽埕108年終年齡層統計.V15:鹽埕108年終年齡層統計.V15 鹽埕108年終年齡層統計.W15:鹽埕108年終年齡層統計.W15 鹽埕108年終年齡層統計.X15:鹽埕108年終年齡層統計.X15" loext:label-string="&quot;5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</svg:desc>
                </draw:g>
              </table:table-cell>
              <table:table-cell office:value-type="float" office:value="612">
                <text:p>612</text:p>
                <draw:g>
                  <svg:desc>鹽埕108年終年齡層統計.D15:鹽埕108年終年齡層統計.D15 鹽埕108年終年齡層統計.E15:鹽埕108年終年齡層統計.E15 鹽埕108年終年齡層統計.F15:鹽埕108年終年齡層統計.F15 鹽埕108年終年齡層統計.G15:鹽埕108年終年齡層統計.G15 鹽埕108年終年齡層統計.H15:鹽埕108年終年齡層統計.H15 鹽埕108年終年齡層統計.I15:鹽埕108年終年齡層統計.I15 鹽埕108年終年齡層統計.J15:鹽埕108年終年齡層統計.J15 鹽埕108年終年齡層統計.K15:鹽埕108年終年齡層統計.K15 鹽埕108年終年齡層統計.L15:鹽埕108年終年齡層統計.L15 鹽埕108年終年齡層統計.M15:鹽埕108年終年齡層統計.M15 鹽埕108年終年齡層統計.N15:鹽埕108年終年齡層統計.N15 鹽埕108年終年齡層統計.O15:鹽埕108年終年齡層統計.O15 鹽埕108年終年齡層統計.P15:鹽埕108年終年齡層統計.P15 鹽埕108年終年齡層統計.Q15:鹽埕108年終年齡層統計.Q15 鹽埕108年終年齡層統計.R15:鹽埕108年終年齡層統計.R15 鹽埕108年終年齡層統計.S15:鹽埕108年終年齡層統計.S15 鹽埕108年終年齡層統計.T15:鹽埕108年終年齡層統計.T15 鹽埕108年終年齡層統計.U15:鹽埕108年終年齡層統計.U15 鹽埕108年終年齡層統計.V15:鹽埕108年終年齡層統計.V15 鹽埕108年終年齡層統計.W15:鹽埕108年終年齡層統計.W15 鹽埕108年終年齡層統計.X15:鹽埕108年終年齡層統計.X1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top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righ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6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18:鹽埕108年終年齡層統計.X18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7cm" svg:y="15.266cm" chart:style-name="ch6">
              <text:p>各分齡層</text:p>
            </chart:title>
            <chart:categories table:cell-range-addres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"/>
          </chart:axis>
          <chart:axis chart:dimension="y" chart:name="primary-y" chart:style-name="ch7">
            <chart:title svg:x="0.90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18:鹽埕108年終年齡層統計.D18 鹽埕108年終年齡層統計.E18:鹽埕108年終年齡層統計.E18 鹽埕108年終年齡層統計.F18:鹽埕108年終年齡層統計.F18 鹽埕108年終年齡層統計.G18:鹽埕108年終年齡層統計.G18 鹽埕108年終年齡層統計.H18:鹽埕108年終年齡層統計.H18 鹽埕108年終年齡層統計.I18:鹽埕108年終年齡層統計.I18 鹽埕108年終年齡層統計.J18:鹽埕108年終年齡層統計.J18 鹽埕108年終年齡層統計.K18:鹽埕108年終年齡層統計.K18 鹽埕108年終年齡層統計.L18:鹽埕108年終年齡層統計.L18 鹽埕108年終年齡層統計.M18:鹽埕108年終年齡層統計.M18 鹽埕108年終年齡層統計.N18:鹽埕108年終年齡層統計.N18 鹽埕108年終年齡層統計.O18:鹽埕108年終年齡層統計.O18 鹽埕108年終年齡層統計.P18:鹽埕108年終年齡層統計.P18 鹽埕108年終年齡層統計.Q18:鹽埕108年終年齡層統計.Q18 鹽埕108年終年齡層統計.R18:鹽埕108年終年齡層統計.R18 鹽埕108年終年齡層統計.S18:鹽埕108年終年齡層統計.S18 鹽埕108年終年齡層統計.T18:鹽埕108年終年齡層統計.T18 鹽埕108年終年齡層統計.U18:鹽埕108年終年齡層統計.U18 鹽埕108年終年齡層統計.V18:鹽埕108年終年齡層統計.V18 鹽埕108年終年齡層統計.W18:鹽埕108年終年齡層統計.W18 鹽埕108年終年齡層統計.X18:鹽埕108年終年齡層統計.X18" loext:label-string="&quot;6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</svg:desc>
                </draw:g>
              </table:table-cell>
              <table:table-cell office:value-type="float" office:value="613">
                <text:p>613</text:p>
                <draw:g>
                  <svg:desc>鹽埕108年終年齡層統計.D18:鹽埕108年終年齡層統計.D18 鹽埕108年終年齡層統計.E18:鹽埕108年終年齡層統計.E18 鹽埕108年終年齡層統計.F18:鹽埕108年終年齡層統計.F18 鹽埕108年終年齡層統計.G18:鹽埕108年終年齡層統計.G18 鹽埕108年終年齡層統計.H18:鹽埕108年終年齡層統計.H18 鹽埕108年終年齡層統計.I18:鹽埕108年終年齡層統計.I18 鹽埕108年終年齡層統計.J18:鹽埕108年終年齡層統計.J18 鹽埕108年終年齡層統計.K18:鹽埕108年終年齡層統計.K18 鹽埕108年終年齡層統計.L18:鹽埕108年終年齡層統計.L18 鹽埕108年終年齡層統計.M18:鹽埕108年終年齡層統計.M18 鹽埕108年終年齡層統計.N18:鹽埕108年終年齡層統計.N18 鹽埕108年終年齡層統計.O18:鹽埕108年終年齡層統計.O18 鹽埕108年終年齡層統計.P18:鹽埕108年終年齡層統計.P18 鹽埕108年終年齡層統計.Q18:鹽埕108年終年齡層統計.Q18 鹽埕108年終年齡層統計.R18:鹽埕108年終年齡層統計.R18 鹽埕108年終年齡層統計.S18:鹽埕108年終年齡層統計.S18 鹽埕108年終年齡層統計.T18:鹽埕108年終年齡層統計.T18 鹽埕108年終年齡層統計.U18:鹽埕108年終年齡層統計.U18 鹽埕108年終年齡層統計.V18:鹽埕108年終年齡層統計.V18 鹽埕108年終年齡層統計.W18:鹽埕108年終年齡層統計.W18 鹽埕108年終年齡層統計.X18:鹽埕108年終年齡層統計.X18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top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7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21:鹽埕108年終年齡層統計.X21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23cm" chart:style-name="ch6">
              <text:p>各分齡層</text:p>
            </chart:title>
            <chart:categories table:cell-range-addres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"/>
          </chart:axis>
          <chart:axis chart:dimension="y" chart:name="primary-y" chart:style-name="ch7">
            <chart:title svg:x="0.864cm" svg:y="6.96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21:鹽埕108年終年齡層統計.D21 鹽埕108年終年齡層統計.E21:鹽埕108年終年齡層統計.E21 鹽埕108年終年齡層統計.F21:鹽埕108年終年齡層統計.F21 鹽埕108年終年齡層統計.G21:鹽埕108年終年齡層統計.G21 鹽埕108年終年齡層統計.H21:鹽埕108年終年齡層統計.H21 鹽埕108年終年齡層統計.I21:鹽埕108年終年齡層統計.I21 鹽埕108年終年齡層統計.J21:鹽埕108年終年齡層統計.J21 鹽埕108年終年齡層統計.K21:鹽埕108年終年齡層統計.K21 鹽埕108年終年齡層統計.L21:鹽埕108年終年齡層統計.L21 鹽埕108年終年齡層統計.M21:鹽埕108年終年齡層統計.M21 鹽埕108年終年齡層統計.N21:鹽埕108年終年齡層統計.N21 鹽埕108年終年齡層統計.O21:鹽埕108年終年齡層統計.O21 鹽埕108年終年齡層統計.P21:鹽埕108年終年齡層統計.P21 鹽埕108年終年齡層統計.Q21:鹽埕108年終年齡層統計.Q21 鹽埕108年終年齡層統計.R21:鹽埕108年終年齡層統計.R21 鹽埕108年終年齡層統計.S21:鹽埕108年終年齡層統計.S21 鹽埕108年終年齡層統計.T21:鹽埕108年終年齡層統計.T21 鹽埕108年終年齡層統計.U21:鹽埕108年終年齡層統計.U21 鹽埕108年終年齡層統計.V21:鹽埕108年終年齡層統計.V21 鹽埕108年終年齡層統計.W21:鹽埕108年終年齡層統計.W21 鹽埕108年終年齡層統計.X21:鹽埕108年終年齡層統計.X21" loext:label-string="&quot;7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</svg:desc>
                </draw:g>
              </table:table-cell>
              <table:table-cell office:value-type="float" office:value="615">
                <text:p>615</text:p>
                <draw:g>
                  <svg:desc>鹽埕108年終年齡層統計.D21:鹽埕108年終年齡層統計.D21 鹽埕108年終年齡層統計.E21:鹽埕108年終年齡層統計.E21 鹽埕108年終年齡層統計.F21:鹽埕108年終年齡層統計.F21 鹽埕108年終年齡層統計.G21:鹽埕108年終年齡層統計.G21 鹽埕108年終年齡層統計.H21:鹽埕108年終年齡層統計.H21 鹽埕108年終年齡層統計.I21:鹽埕108年終年齡層統計.I21 鹽埕108年終年齡層統計.J21:鹽埕108年終年齡層統計.J21 鹽埕108年終年齡層統計.K21:鹽埕108年終年齡層統計.K21 鹽埕108年終年齡層統計.L21:鹽埕108年終年齡層統計.L21 鹽埕108年終年齡層統計.M21:鹽埕108年終年齡層統計.M21 鹽埕108年終年齡層統計.N21:鹽埕108年終年齡層統計.N21 鹽埕108年終年齡層統計.O21:鹽埕108年終年齡層統計.O21 鹽埕108年終年齡層統計.P21:鹽埕108年終年齡層統計.P21 鹽埕108年終年齡層統計.Q21:鹽埕108年終年齡層統計.Q21 鹽埕108年終年齡層統計.R21:鹽埕108年終年齡層統計.R21 鹽埕108年終年齡層統計.S21:鹽埕108年終年齡層統計.S21 鹽埕108年終年齡層統計.T21:鹽埕108年終年齡層統計.T21 鹽埕108年終年齡層統計.U21:鹽埕108年終年齡層統計.U21 鹽埕108年終年齡層統計.V21:鹽埕108年終年齡層統計.V21 鹽埕108年終年齡層統計.W21:鹽埕108年終年齡層統計.W21 鹽埕108年終年齡層統計.X21:鹽埕108年終年齡層統計.X2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8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24:鹽埕108年終年齡層統計.X24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42cm" svg:y="15.23cm" chart:style-name="ch6">
              <text:p>各分齡層</text:p>
            </chart:title>
            <chart:categories table:cell-range-address="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"/>
          </chart:axis>
          <chart:axis chart:dimension="y" chart:name="primary-y" chart:style-name="ch7">
            <chart:title svg:x="0.918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24:鹽埕108年終年齡層統計.D24 鹽埕108年終年齡層統計.E24:鹽埕108年終年齡層統計.E24 鹽埕108年終年齡層統計.F24:鹽埕108年終年齡層統計.F24 鹽埕108年終年齡層統計.G24:鹽埕108年終年齡層統計.G24 鹽埕108年終年齡層統計.H24:鹽埕108年終年齡層統計.H24 鹽埕108年終年齡層統計.I24:鹽埕108年終年齡層統計.I24 鹽埕108年終年齡層統計.J24:鹽埕108年終年齡層統計.J24 鹽埕108年終年齡層統計.K24:鹽埕108年終年齡層統計.K24 鹽埕108年終年齡層統計.L24:鹽埕108年終年齡層統計.L24 鹽埕108年終年齡層統計.M24:鹽埕108年終年齡層統計.M24 鹽埕108年終年齡層統計.N24:鹽埕108年終年齡層統計.N24 鹽埕108年終年齡層統計.O24:鹽埕108年終年齡層統計.O24 鹽埕108年終年齡層統計.P24:鹽埕108年終年齡層統計.P24 鹽埕108年終年齡層統計.Q24:鹽埕108年終年齡層統計.Q24 鹽埕108年終年齡層統計.R24:鹽埕108年終年齡層統計.R24 鹽埕108年終年齡層統計.S24:鹽埕108年終年齡層統計.S24 鹽埕108年終年齡層統計.T24:鹽埕108年終年齡層統計.T24 鹽埕108年終年齡層統計.U24:鹽埕108年終年齡層統計.U24 鹽埕108年終年齡層統計.V24:鹽埕108年終年齡層統計.V24 鹽埕108年終年齡層統計.W24:鹽埕108年終年齡層統計.W24 鹽埕108年終年齡層統計.X24:鹽埕108年終年齡層統計.X24" loext:label-string="&quot;8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D2 鹽埕108年終年齡層統計.E2:鹽埕108年終年齡層統計.E2 鹽埕108年終年齡層統計.F2:鹽埕108年終年齡層統計.F2 鹽埕108年終年齡層統計.G2:鹽埕108年終年齡層統計.G2 鹽埕108年終年齡層統計.H2:鹽埕108年終年齡層統計.H2 鹽埕108年終年齡層統計.I2:鹽埕108年終年齡層統計.I2 鹽埕108年終年齡層統計.J2:鹽埕108年終年齡層統計.J2 鹽埕108年終年齡層統計.K2:鹽埕108年終年齡層統計.K2 鹽埕108年終年齡層統計.L2:鹽埕108年終年齡層統計.L2 鹽埕108年終年齡層統計.M2:鹽埕108年終年齡層統計.M2 鹽埕108年終年齡層統計.N2:鹽埕108年終年齡層統計.N2 鹽埕108年終年齡層統計.O2:鹽埕108年終年齡層統計.O2 鹽埕108年終年齡層統計.P2:鹽埕108年終年齡層統計.P2 鹽埕108年終年齡層統計.Q2:鹽埕108年終年齡層統計.Q2 鹽埕108年終年齡層統計.R2:鹽埕108年終年齡層統計.R2 鹽埕108年終年齡層統計.S2:鹽埕108年終年齡層統計.S2 鹽埕108年終年齡層統計.T2:鹽埕108年終年齡層統計.T2 鹽埕108年終年齡層統計.U2:鹽埕108年終年齡層統計.U2 鹽埕108年終年齡層統計.V2:鹽埕108年終年齡層統計.V2 鹽埕108年終年齡層統計.W2:鹽埕108年終年齡層統計.W2 鹽埕108年終年齡層統計.X2:鹽埕108年終年齡層統計.X2</svg:desc>
                </draw:g>
              </table:table-cell>
              <table:table-cell office:value-type="float" office:value="617">
                <text:p>617</text:p>
                <draw:g>
                  <svg:desc>鹽埕108年終年齡層統計.D24:鹽埕108年終年齡層統計.D24 鹽埕108年終年齡層統計.E24:鹽埕108年終年齡層統計.E24 鹽埕108年終年齡層統計.F24:鹽埕108年終年齡層統計.F24 鹽埕108年終年齡層統計.G24:鹽埕108年終年齡層統計.G24 鹽埕108年終年齡層統計.H24:鹽埕108年終年齡層統計.H24 鹽埕108年終年齡層統計.I24:鹽埕108年終年齡層統計.I24 鹽埕108年終年齡層統計.J24:鹽埕108年終年齡層統計.J24 鹽埕108年終年齡層統計.K24:鹽埕108年終年齡層統計.K24 鹽埕108年終年齡層統計.L24:鹽埕108年終年齡層統計.L24 鹽埕108年終年齡層統計.M24:鹽埕108年終年齡層統計.M24 鹽埕108年終年齡層統計.N24:鹽埕108年終年齡層統計.N24 鹽埕108年終年齡層統計.O24:鹽埕108年終年齡層統計.O24 鹽埕108年終年齡層統計.P24:鹽埕108年終年齡層統計.P24 鹽埕108年終年齡層統計.Q24:鹽埕108年終年齡層統計.Q24 鹽埕108年終年齡層統計.R24:鹽埕108年終年齡層統計.R24 鹽埕108年終年齡層統計.S24:鹽埕108年終年齡層統計.S24 鹽埕108年終年齡層統計.T24:鹽埕108年終年齡層統計.T24 鹽埕108年終年齡層統計.U24:鹽埕108年終年齡層統計.U24 鹽埕108年終年齡層統計.V24:鹽埕108年終年齡層統計.V24 鹽埕108年終年齡層統計.W24:鹽埕108年終年齡層統計.W24 鹽埕108年終年齡層統計.X24:鹽埕108年終年齡層統計.X24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top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9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8年終年齡層統計.D2:鹽埕108年終年齡層統計.X2 鹽埕108年終年齡層統計.D27:鹽埕108年終年齡層統計.X27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195cm" chart:style-name="ch6">
              <text:p>各分齡層</text:p>
            </chart:title>
            <chart:categories table:cell-range-address="鹽埕108年終年齡層統計.D2:鹽埕108年終年齡層統計.X2"/>
          </chart:axis>
          <chart:axis chart:dimension="y" chart:name="primary-y" chart:style-name="ch7">
            <chart:title svg:x="0.768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年齡層統計.D27:鹽埕108年終年齡層統計.X27" loext:label-string="&quot;9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8年終年齡層統計.D2:鹽埕108年終年齡層統計.X2</svg:desc>
                </draw:g>
              </table:table-cell>
              <table:table-cell office:value-type="float" office:value="612">
                <text:p>612</text:p>
                <draw:g>
                  <svg:desc>鹽埕108年終年齡層統計.D27:鹽埕108年終年齡層統計.X2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