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鹽埕107年終年齡層統計">
      <style:table-properties table:display="true" style:writing-mode="lr-tb"/>
    </style:style>
    <style:style style:name="ta2" style:family="table" style:master-page-name="PageStyle_5f_分齡圖表">
      <style:table-properties table:display="true" style:writing-mode="lr-tb"/>
    </style:style>
    <style:style style:name="ce1" style:family="table-cell" style:parent-style-name="Excel_20_Built-in_20_20_25__20_-_20_Accent1" style:data-style-name="N142">
      <style:table-cell-properties fo:border-bottom="none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Excel_20_Built-in_20_Comma" style:data-style-name="N0">
      <style:table-cell-properties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99cc00" style:diagonal-bl-tr="none" style:diagonal-tl-br="none" fo:border-left="0.74pt solid #000000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fo:background-color="#99cc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Excel_20_Built-in_20_Comma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20_25__20_-_20_Accent1" style:data-style-name="N142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2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20_25__20_-_20_Accent1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20_25__20_-_20_Accent1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20_25__20_-_20_Accent1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20_25__20_-_20_Accent1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7年終年齡層統計" table:style-name="ta1" table:print-ranges="鹽埕107年終年齡層統計.A1:鹽埕107年終年齡層統計.X37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21" table:default-cell-style-name="ce5"/>
        <table:table-column table:style-name="co4" table:number-columns-repeated="1000" table:default-cell-style-name="ce5"/>
        <table:table-row table:style-name="ro1">
          <table:table-cell table:style-name="ce1" office:value-type="string" office:string-value="月份" calcext:value-type="string">
            <text:p><text:s/>月份 </text:p>
          </table:table-cell>
          <table:table-cell table:style-name="ce6" office:value-type="string" office:string-value="性別" calcext:value-type="string">
            <text:p><text:s/>性別 </text:p>
          </table:table-cell>
          <table:table-cell table:style-name="ce10" office:value-type="string" office:string-value="總計" calcext:value-type="string">
            <text:p><text:s/>總計 </text:p>
          </table:table-cell>
          <table:table-cell table:style-name="ce14" office:value-type="string" office:string-value="0至4歲" calcext:value-type="string">
            <text:p><text:s/>0至4歲 </text:p>
          </table:table-cell>
          <table:table-cell table:style-name="ce14" office:value-type="string" office:string-value="5至9歲" calcext:value-type="string">
            <text:p><text:s/>5至9歲 </text:p>
          </table:table-cell>
          <table:table-cell table:style-name="ce14" office:value-type="string" office:string-value="10至14歲" calcext:value-type="string">
            <text:p><text:s/>10至14歲 </text:p>
          </table:table-cell>
          <table:table-cell table:style-name="ce14" office:value-type="string" office:string-value="15至19歲" calcext:value-type="string">
            <text:p><text:s/>15至19歲 </text:p>
          </table:table-cell>
          <table:table-cell table:style-name="ce14" office:value-type="string" office:string-value="20至24歲" calcext:value-type="string">
            <text:p><text:s/>20至24歲 </text:p>
          </table:table-cell>
          <table:table-cell table:style-name="ce14" office:value-type="string" office:string-value="25至29歲" calcext:value-type="string">
            <text:p><text:s/>25至29歲 </text:p>
          </table:table-cell>
          <table:table-cell table:style-name="ce14" office:value-type="string" office:string-value="30至34歲" calcext:value-type="string">
            <text:p><text:s/>30至34歲 </text:p>
          </table:table-cell>
          <table:table-cell table:style-name="ce14" office:value-type="string" office:string-value="35至39歲" calcext:value-type="string">
            <text:p><text:s/>35至39歲 </text:p>
          </table:table-cell>
          <table:table-cell table:style-name="ce14" office:value-type="string" office:string-value="40至44歲" calcext:value-type="string">
            <text:p><text:s/>40至44歲 </text:p>
          </table:table-cell>
          <table:table-cell table:style-name="ce14" office:value-type="string" office:string-value="45至49歲" calcext:value-type="string">
            <text:p><text:s/>45至49歲 </text:p>
          </table:table-cell>
          <table:table-cell table:style-name="ce14" office:value-type="string" office:string-value="50至54歲" calcext:value-type="string">
            <text:p><text:s/>50至54歲 </text:p>
          </table:table-cell>
          <table:table-cell table:style-name="ce14" office:value-type="string" office:string-value="55至59歲" calcext:value-type="string">
            <text:p><text:s/>55至59歲 </text:p>
          </table:table-cell>
          <table:table-cell table:style-name="ce14" office:value-type="string" office:string-value="60至64歲" calcext:value-type="string">
            <text:p><text:s/>60至64歲 </text:p>
          </table:table-cell>
          <table:table-cell table:style-name="ce14" office:value-type="string" office:string-value="65至69歲" calcext:value-type="string">
            <text:p><text:s/>65至69歲 </text:p>
          </table:table-cell>
          <table:table-cell table:style-name="ce14" office:value-type="string" office:string-value="70至74歲" calcext:value-type="string">
            <text:p><text:s/>70至74歲 </text:p>
          </table:table-cell>
          <table:table-cell table:style-name="ce14" office:value-type="string" office:string-value="75至79歲" calcext:value-type="string">
            <text:p><text:s/>75至79歲 </text:p>
          </table:table-cell>
          <table:table-cell table:style-name="ce14" office:value-type="string" office:string-value="80至84歲" calcext:value-type="string">
            <text:p><text:s/>80至84歲 </text:p>
          </table:table-cell>
          <table:table-cell table:style-name="ce14" office:value-type="string" office:string-value="85至89歲" calcext:value-type="string">
            <text:p><text:s/>85至89歲 </text:p>
          </table:table-cell>
          <table:table-cell table:style-name="ce14" office:value-type="string" office:string-value="90至94歲" calcext:value-type="string">
            <text:p><text:s/>90至94歲 </text:p>
          </table:table-cell>
          <table:table-cell table:style-name="ce14" office:value-type="string" office:string-value="95至99歲" calcext:value-type="string">
            <text:p><text:s/>95至99歲 </text:p>
          </table:table-cell>
          <table:table-cell table:style-name="ce15" office:value-type="string" office:string-value="100歲以上" calcext:value-type="string">
            <text:p><text:s/>100歲以上 </text:p>
          </table:table-cell>
          <table:table-cell table:style-name="ce18" table:number-columns-repeated="4"/>
          <table:table-cell table:style-name="ce21" table:number-columns-repeated="996"/>
        </table:table-row>
        <table:table-row table:style-name="ro2">
          <table:table-cell table:style-name="ce2" office:value-type="string" calcext:value-type="string" table:number-columns-spanned="1" table:number-rows-spanned="3">
            <text:p>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1" table:formula="of:=SUM([.D2:.X2])" office:value-type="float" office:value="24235" calcext:value-type="float">
            <text:p><text:s/>24,235 </text:p>
          </table:table-cell>
          <table:table-cell table:style-name="ce12" table:formula="of:=SUM([.D3:.D4])" office:value-type="float" office:value="635" calcext:value-type="float">
            <text:p><text:s/>635 </text:p>
          </table:table-cell>
          <table:table-cell table:style-name="ce12" table:formula="of:=SUM([.E3:.E4])" office:value-type="float" office:value="593" calcext:value-type="float">
            <text:p><text:s/>593 </text:p>
          </table:table-cell>
          <table:table-cell table:style-name="ce12" table:formula="of:=SUM([.F3:.F4])" office:value-type="float" office:value="755" calcext:value-type="float">
            <text:p><text:s/>755 </text:p>
          </table:table-cell>
          <table:table-cell table:style-name="ce12" table:formula="of:=SUM([.G3:.G4])" office:value-type="float" office:value="1039" calcext:value-type="float">
            <text:p><text:s/>1,039 </text:p>
          </table:table-cell>
          <table:table-cell table:style-name="ce12" table:formula="of:=SUM([.H3:.H4])" office:value-type="float" office:value="1404" calcext:value-type="float">
            <text:p><text:s/>1,404 </text:p>
          </table:table-cell>
          <table:table-cell table:style-name="ce12" table:formula="of:=SUM([.I3:.I4])" office:value-type="float" office:value="1576" calcext:value-type="float">
            <text:p><text:s/>1,576 </text:p>
          </table:table-cell>
          <table:table-cell table:style-name="ce12" table:formula="of:=SUM([.J3:.J4])" office:value-type="float" office:value="1593" calcext:value-type="float">
            <text:p><text:s/>1,593 </text:p>
          </table:table-cell>
          <table:table-cell table:style-name="ce12" table:formula="of:=SUM([.K3:.K4])" office:value-type="float" office:value="1783" calcext:value-type="float">
            <text:p><text:s/>1,783 </text:p>
          </table:table-cell>
          <table:table-cell table:style-name="ce12" table:formula="of:=SUM([.L3:.L4])" office:value-type="float" office:value="1623" calcext:value-type="float">
            <text:p><text:s/>1,623 </text:p>
          </table:table-cell>
          <table:table-cell table:style-name="ce12" table:formula="of:=SUM([.M3:.M4])" office:value-type="float" office:value="1723" calcext:value-type="float">
            <text:p><text:s/>1,723 </text:p>
          </table:table-cell>
          <table:table-cell table:style-name="ce12" table:formula="of:=SUM([.N3:.N4])" office:value-type="float" office:value="1964" calcext:value-type="float">
            <text:p><text:s/>1,964 </text:p>
          </table:table-cell>
          <table:table-cell table:style-name="ce12" table:formula="of:=SUM([.O3:.O4])" office:value-type="float" office:value="2243" calcext:value-type="float">
            <text:p><text:s/>2,243 </text:p>
          </table:table-cell>
          <table:table-cell table:style-name="ce12" table:formula="of:=SUM([.P3:.P4])" office:value-type="float" office:value="2218" calcext:value-type="float">
            <text:p><text:s/>2,218 </text:p>
          </table:table-cell>
          <table:table-cell table:style-name="ce12" table:formula="of:=SUM([.Q3:.Q4])" office:value-type="float" office:value="1841" calcext:value-type="float">
            <text:p><text:s/>1,841 </text:p>
          </table:table-cell>
          <table:table-cell table:style-name="ce12" table:formula="of:=SUM([.R3:.R4])" office:value-type="float" office:value="1069" calcext:value-type="float">
            <text:p><text:s/>1,069 </text:p>
          </table:table-cell>
          <table:table-cell table:style-name="ce12" table:formula="of:=SUM([.S3:.S4])" office:value-type="float" office:value="943" calcext:value-type="float">
            <text:p><text:s/>943 </text:p>
          </table:table-cell>
          <table:table-cell table:style-name="ce12" table:formula="of:=SUM([.T3:.T4])" office:value-type="float" office:value="656" calcext:value-type="float">
            <text:p><text:s/>656 </text:p>
          </table:table-cell>
          <table:table-cell table:style-name="ce12" table:formula="of:=SUM([.U3:.U4])" office:value-type="float" office:value="389" calcext:value-type="float">
            <text:p><text:s/>389 </text:p>
          </table:table-cell>
          <table:table-cell table:style-name="ce12" table:formula="of:=SUM([.V3:.V4])" office:value-type="float" office:value="150" calcext:value-type="float">
            <text:p><text:s/>150 </text:p>
          </table:table-cell>
          <table:table-cell table:style-name="ce12" table:formula="of:=SUM([.W3:.W4])" office:value-type="float" office:value="37" calcext:value-type="float">
            <text:p><text:s/>37 </text:p>
          </table:table-cell>
          <table:table-cell table:style-name="ce16" table:formula="of:=SUM([.X3:.X4])" office:value-type="float" office:value="1" calcext:value-type="float">
            <text:p>1</text:p>
          </table:table-cell>
          <table:table-cell table:style-name="ce19"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:.X3])" office:value-type="float" office:value="11996" calcext:value-type="float">
            <text:p><text:s/>11,996 </text:p>
          </table:table-cell>
          <table:table-cell table:style-name="ce11" office:value-type="float" office:value="317" calcext:value-type="float">
            <text:p><text:s/>317 </text:p>
          </table:table-cell>
          <table:table-cell table:style-name="ce11" office:value-type="float" office:value="304" calcext:value-type="float">
            <text:p><text:s/>304 </text:p>
          </table:table-cell>
          <table:table-cell table:style-name="ce11" office:value-type="float" office:value="367" calcext:value-type="float">
            <text:p><text:s/>367 </text:p>
          </table:table-cell>
          <table:table-cell table:style-name="ce11" office:value-type="float" office:value="533" calcext:value-type="float">
            <text:p><text:s/>533 </text:p>
          </table:table-cell>
          <table:table-cell table:style-name="ce11" office:value-type="float" office:value="700" calcext:value-type="float">
            <text:p><text:s/>700 </text:p>
          </table:table-cell>
          <table:table-cell table:style-name="ce11" office:value-type="float" office:value="825" calcext:value-type="float">
            <text:p><text:s/>825 </text:p>
          </table:table-cell>
          <table:table-cell table:style-name="ce11" office:value-type="float" office:value="811" calcext:value-type="float">
            <text:p><text:s/>811 </text:p>
          </table:table-cell>
          <table:table-cell table:style-name="ce11" office:value-type="float" office:value="934" calcext:value-type="float">
            <text:p><text:s/>934 </text:p>
          </table:table-cell>
          <table:table-cell table:style-name="ce11" office:value-type="float" office:value="766" calcext:value-type="float">
            <text:p><text:s/>766 </text:p>
          </table:table-cell>
          <table:table-cell table:style-name="ce11" office:value-type="float" office:value="896" calcext:value-type="float">
            <text:p><text:s/>896 </text:p>
          </table:table-cell>
          <table:table-cell table:style-name="ce11" office:value-type="float" office:value="963" calcext:value-type="float">
            <text:p><text:s/>963 </text:p>
          </table:table-cell>
          <table:table-cell table:style-name="ce11" office:value-type="float" office:value="1106" calcext:value-type="float">
            <text:p><text:s/>1,106 </text:p>
          </table:table-cell>
          <table:table-cell table:style-name="ce11" office:value-type="float" office:value="1114" calcext:value-type="float">
            <text:p><text:s/>1,114 </text:p>
          </table:table-cell>
          <table:table-cell table:style-name="ce11" office:value-type="float" office:value="917" calcext:value-type="float">
            <text:p><text:s/>917 </text:p>
          </table:table-cell>
          <table:table-cell table:style-name="ce11" office:value-type="float" office:value="520" calcext:value-type="float">
            <text:p><text:s/>520 </text:p>
          </table:table-cell>
          <table:table-cell table:style-name="ce11" office:value-type="float" office:value="405" calcext:value-type="float">
            <text:p><text:s/>405 </text:p>
          </table:table-cell>
          <table:table-cell table:style-name="ce11" office:value-type="float" office:value="249" calcext:value-type="float">
            <text:p><text:s/>249 </text:p>
          </table:table-cell>
          <table:table-cell table:style-name="ce11" office:value-type="float" office:value="180" calcext:value-type="float">
            <text:p><text:s/>180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4:.X4])" office:value-type="float" office:value="12239" calcext:value-type="float">
            <text:p><text:s/>12,239 </text:p>
          </table:table-cell>
          <table:table-cell table:style-name="ce11" office:value-type="float" office:value="318" calcext:value-type="float">
            <text:p><text:s/>318 </text:p>
          </table:table-cell>
          <table:table-cell table:style-name="ce11" office:value-type="float" office:value="289" calcext:value-type="float">
            <text:p><text:s/>289 </text:p>
          </table:table-cell>
          <table:table-cell table:style-name="ce11" office:value-type="float" office:value="388" calcext:value-type="float">
            <text:p><text:s/>388 </text:p>
          </table:table-cell>
          <table:table-cell table:style-name="ce11" office:value-type="float" office:value="506" calcext:value-type="float">
            <text:p><text:s/>506 </text:p>
          </table:table-cell>
          <table:table-cell table:style-name="ce11" office:value-type="float" office:value="704" calcext:value-type="float">
            <text:p><text:s/>704 </text:p>
          </table:table-cell>
          <table:table-cell table:style-name="ce11" office:value-type="float" office:value="751" calcext:value-type="float">
            <text:p><text:s/>751 </text:p>
          </table:table-cell>
          <table:table-cell table:style-name="ce11" office:value-type="float" office:value="782" calcext:value-type="float">
            <text:p><text:s/>782 </text:p>
          </table:table-cell>
          <table:table-cell table:style-name="ce11" office:value-type="float" office:value="849" calcext:value-type="float">
            <text:p><text:s/>849 </text:p>
          </table:table-cell>
          <table:table-cell table:style-name="ce11" office:value-type="float" office:value="857" calcext:value-type="float">
            <text:p><text:s/>857 </text:p>
          </table:table-cell>
          <table:table-cell table:style-name="ce11" office:value-type="float" office:value="827" calcext:value-type="float">
            <text:p><text:s/>827 </text:p>
          </table:table-cell>
          <table:table-cell table:style-name="ce11" office:value-type="float" office:value="1001" calcext:value-type="float">
            <text:p><text:s/>1,001 </text:p>
          </table:table-cell>
          <table:table-cell table:style-name="ce11" office:value-type="float" office:value="1137" calcext:value-type="float">
            <text:p><text:s/>1,137 </text:p>
          </table:table-cell>
          <table:table-cell table:style-name="ce11" office:value-type="float" office:value="1104" calcext:value-type="float">
            <text:p><text:s/>1,104 </text:p>
          </table:table-cell>
          <table:table-cell table:style-name="ce11" office:value-type="float" office:value="924" calcext:value-type="float">
            <text:p><text:s/>924 </text:p>
          </table:table-cell>
          <table:table-cell table:style-name="ce11" office:value-type="float" office:value="549" calcext:value-type="float">
            <text:p><text:s/>549 </text:p>
          </table:table-cell>
          <table:table-cell table:style-name="ce11" office:value-type="float" office:value="538" calcext:value-type="float">
            <text:p><text:s/>538 </text:p>
          </table:table-cell>
          <table:table-cell table:style-name="ce11" office:value-type="float" office:value="407" calcext:value-type="float">
            <text:p><text:s/>407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6:.C7])" office:value-type="float" office:value="24229" calcext:value-type="float">
            <text:p><text:s/>24,229 </text:p>
          </table:table-cell>
          <table:table-cell table:style-name="ce12" table:formula="of:=SUM([.D6:.D7])" office:value-type="float" office:value="632" calcext:value-type="float">
            <text:p><text:s/>632 </text:p>
          </table:table-cell>
          <table:table-cell table:style-name="ce12" table:formula="of:=SUM([.E6:.E7])" office:value-type="float" office:value="597" calcext:value-type="float">
            <text:p><text:s/>597 </text:p>
          </table:table-cell>
          <table:table-cell table:style-name="ce12" table:formula="of:=SUM([.F6:.F7])" office:value-type="float" office:value="754" calcext:value-type="float">
            <text:p><text:s/>754 </text:p>
          </table:table-cell>
          <table:table-cell table:style-name="ce12" table:formula="of:=SUM([.G6:.G7])" office:value-type="float" office:value="1034" calcext:value-type="float">
            <text:p><text:s/>1,034 </text:p>
          </table:table-cell>
          <table:table-cell table:style-name="ce12" table:formula="of:=SUM([.H6:.H7])" office:value-type="float" office:value="1395" calcext:value-type="float">
            <text:p><text:s/>1,395 </text:p>
          </table:table-cell>
          <table:table-cell table:style-name="ce12" table:formula="of:=SUM([.I6:.I7])" office:value-type="float" office:value="1581" calcext:value-type="float">
            <text:p><text:s/>1,581 </text:p>
          </table:table-cell>
          <table:table-cell table:style-name="ce12" table:formula="of:=SUM([.J6:.J7])" office:value-type="float" office:value="1579" calcext:value-type="float">
            <text:p><text:s/>1,579 </text:p>
          </table:table-cell>
          <table:table-cell table:style-name="ce12" table:formula="of:=SUM([.K6:.K7])" office:value-type="float" office:value="1790" calcext:value-type="float">
            <text:p><text:s/>1,790 </text:p>
          </table:table-cell>
          <table:table-cell table:style-name="ce12" table:formula="of:=SUM([.L6:.L7])" office:value-type="float" office:value="1629" calcext:value-type="float">
            <text:p><text:s/>1,629 </text:p>
          </table:table-cell>
          <table:table-cell table:style-name="ce12" table:formula="of:=SUM([.M6:.M7])" office:value-type="float" office:value="1703" calcext:value-type="float">
            <text:p><text:s/>1,703 </text:p>
          </table:table-cell>
          <table:table-cell table:style-name="ce12" table:formula="of:=SUM([.N6:.N7])" office:value-type="float" office:value="1965" calcext:value-type="float">
            <text:p><text:s/>1,965 </text:p>
          </table:table-cell>
          <table:table-cell table:style-name="ce12" table:formula="of:=SUM([.O6:.O7])" office:value-type="float" office:value="2259" calcext:value-type="float">
            <text:p><text:s/>2,259 </text:p>
          </table:table-cell>
          <table:table-cell table:style-name="ce12" table:formula="of:=SUM([.P6:.P7])" office:value-type="float" office:value="2198" calcext:value-type="float">
            <text:p><text:s/>2,198 </text:p>
          </table:table-cell>
          <table:table-cell table:style-name="ce12" table:formula="of:=SUM([.Q6:.Q7])" office:value-type="float" office:value="1856" calcext:value-type="float">
            <text:p><text:s/>1,856 </text:p>
          </table:table-cell>
          <table:table-cell table:style-name="ce12" table:formula="of:=SUM([.R6:.R7])" office:value-type="float" office:value="1074" calcext:value-type="float">
            <text:p><text:s/>1,074 </text:p>
          </table:table-cell>
          <table:table-cell table:style-name="ce12" table:formula="of:=SUM([.S6:.S7])" office:value-type="float" office:value="943" calcext:value-type="float">
            <text:p><text:s/>943 </text:p>
          </table:table-cell>
          <table:table-cell table:style-name="ce12" table:formula="of:=SUM([.T6:.T7])" office:value-type="float" office:value="660" calcext:value-type="float">
            <text:p><text:s/>660 </text:p>
          </table:table-cell>
          <table:table-cell table:style-name="ce12" table:formula="of:=SUM([.U6:.U7])" office:value-type="float" office:value="390" calcext:value-type="float">
            <text:p><text:s/>390 </text:p>
          </table:table-cell>
          <table:table-cell table:style-name="ce12" table:formula="of:=SUM([.V6:.V7])" office:value-type="float" office:value="148" calcext:value-type="float">
            <text:p><text:s/>148 </text:p>
          </table:table-cell>
          <table:table-cell table:style-name="ce12" table:formula="of:=SUM([.W6:.W7])" office:value-type="float" office:value="41" calcext:value-type="float">
            <text:p><text:s/>41 </text:p>
          </table:table-cell>
          <table:table-cell table:style-name="ce17" table:formula="of:=SUM([.X6:.X7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6:.X6])" office:value-type="float" office:value="11998" calcext:value-type="float">
            <text:p><text:s/>11,998 </text:p>
          </table:table-cell>
          <table:table-cell table:style-name="ce12" office:value-type="float" office:value="318" calcext:value-type="float">
            <text:p><text:s/>318 </text:p>
          </table:table-cell>
          <table:table-cell table:style-name="ce12" office:value-type="float" office:value="302" calcext:value-type="float">
            <text:p><text:s/>302 </text:p>
          </table:table-cell>
          <table:table-cell table:style-name="ce12" office:value-type="float" office:value="369" calcext:value-type="float">
            <text:p><text:s/>369 </text:p>
          </table:table-cell>
          <table:table-cell table:style-name="ce12" office:value-type="float" office:value="531" calcext:value-type="float">
            <text:p><text:s/>531 </text:p>
          </table:table-cell>
          <table:table-cell table:style-name="ce12" office:value-type="float" office:value="700" calcext:value-type="float">
            <text:p><text:s/>700 </text:p>
          </table:table-cell>
          <table:table-cell table:style-name="ce12" office:value-type="float" office:value="824" calcext:value-type="float">
            <text:p><text:s/>824 </text:p>
          </table:table-cell>
          <table:table-cell table:style-name="ce12" office:value-type="float" office:value="811" calcext:value-type="float">
            <text:p><text:s/>811 </text:p>
          </table:table-cell>
          <table:table-cell table:style-name="ce12" office:value-type="float" office:value="933" calcext:value-type="float">
            <text:p><text:s/>933 </text:p>
          </table:table-cell>
          <table:table-cell table:style-name="ce12" office:value-type="float" office:value="770" calcext:value-type="float">
            <text:p><text:s/>770 </text:p>
          </table:table-cell>
          <table:table-cell table:style-name="ce12" office:value-type="float" office:value="887" calcext:value-type="float">
            <text:p><text:s/>887 </text:p>
          </table:table-cell>
          <table:table-cell table:style-name="ce12" office:value-type="float" office:value="968" calcext:value-type="float">
            <text:p><text:s/>968 </text:p>
          </table:table-cell>
          <table:table-cell table:style-name="ce12" office:value-type="float" office:value="1113" calcext:value-type="float">
            <text:p><text:s/>1,113 </text:p>
          </table:table-cell>
          <table:table-cell table:style-name="ce12" office:value-type="float" office:value="1097" calcext:value-type="float">
            <text:p><text:s/>1,097 </text:p>
          </table:table-cell>
          <table:table-cell table:style-name="ce12" office:value-type="float" office:value="923" calcext:value-type="float">
            <text:p><text:s/>923 </text:p>
          </table:table-cell>
          <table:table-cell table:style-name="ce12" office:value-type="float" office:value="529" calcext:value-type="float">
            <text:p><text:s/>529 </text:p>
          </table:table-cell>
          <table:table-cell table:style-name="ce12" office:value-type="float" office:value="399" calcext:value-type="float">
            <text:p><text:s/>399 </text:p>
          </table:table-cell>
          <table:table-cell table:style-name="ce12" office:value-type="float" office:value="255" calcext:value-type="float">
            <text:p><text:s/>255 </text:p>
          </table:table-cell>
          <table:table-cell table:style-name="ce12" office:value-type="float" office:value="180" calcext:value-type="float">
            <text:p><text:s/>180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7:.X7])" office:value-type="float" office:value="12231" calcext:value-type="float">
            <text:p><text:s/>12,231 </text:p>
          </table:table-cell>
          <table:table-cell table:style-name="ce12" office:value-type="float" office:value="314" calcext:value-type="float">
            <text:p><text:s/>314 </text:p>
          </table:table-cell>
          <table:table-cell table:style-name="ce12" office:value-type="float" office:value="295" calcext:value-type="float">
            <text:p><text:s/>295 </text:p>
          </table:table-cell>
          <table:table-cell table:style-name="ce12" office:value-type="float" office:value="385" calcext:value-type="float">
            <text:p><text:s/>385 </text:p>
          </table:table-cell>
          <table:table-cell table:style-name="ce12" office:value-type="float" office:value="503" calcext:value-type="float">
            <text:p><text:s/>503 </text:p>
          </table:table-cell>
          <table:table-cell table:style-name="ce12" office:value-type="float" office:value="695" calcext:value-type="float">
            <text:p><text:s/>695 </text:p>
          </table:table-cell>
          <table:table-cell table:style-name="ce12" office:value-type="float" office:value="757" calcext:value-type="float">
            <text:p><text:s/>757 </text:p>
          </table:table-cell>
          <table:table-cell table:style-name="ce12" office:value-type="float" office:value="768" calcext:value-type="float">
            <text:p><text:s/>768 </text:p>
          </table:table-cell>
          <table:table-cell table:style-name="ce12" office:value-type="float" office:value="857" calcext:value-type="float">
            <text:p><text:s/>857 </text:p>
          </table:table-cell>
          <table:table-cell table:style-name="ce12" office:value-type="float" office:value="859" calcext:value-type="float">
            <text:p><text:s/>859 </text:p>
          </table:table-cell>
          <table:table-cell table:style-name="ce12" office:value-type="float" office:value="816" calcext:value-type="float">
            <text:p><text:s/>816 </text:p>
          </table:table-cell>
          <table:table-cell table:style-name="ce12" office:value-type="float" office:value="997" calcext:value-type="float">
            <text:p><text:s/>997 </text:p>
          </table:table-cell>
          <table:table-cell table:style-name="ce12" office:value-type="float" office:value="1146" calcext:value-type="float">
            <text:p><text:s/>1,146 </text:p>
          </table:table-cell>
          <table:table-cell table:style-name="ce12" office:value-type="float" office:value="1101" calcext:value-type="float">
            <text:p><text:s/>1,101 </text:p>
          </table:table-cell>
          <table:table-cell table:style-name="ce12" office:value-type="float" office:value="933" calcext:value-type="float">
            <text:p><text:s/>933 </text:p>
          </table:table-cell>
          <table:table-cell table:style-name="ce12" office:value-type="float" office:value="545" calcext:value-type="float">
            <text:p><text:s/>545 </text:p>
          </table:table-cell>
          <table:table-cell table:style-name="ce12" office:value-type="float" office:value="544" calcext:value-type="float">
            <text:p><text:s/>544 </text:p>
          </table:table-cell>
          <table:table-cell table:style-name="ce12" office:value-type="float" office:value="405" calcext:value-type="float">
            <text:p><text:s/>405 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3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9:.C10])" office:value-type="float" office:value="24187" calcext:value-type="float">
            <text:p><text:s/>24,187 </text:p>
          </table:table-cell>
          <table:table-cell table:style-name="ce12" table:formula="of:=SUM([.D9:.D10])" office:value-type="float" office:value="626" calcext:value-type="float">
            <text:p><text:s/>626 </text:p>
          </table:table-cell>
          <table:table-cell table:style-name="ce12" table:formula="of:=SUM([.E9:.E10])" office:value-type="float" office:value="575" calcext:value-type="float">
            <text:p><text:s/>575 </text:p>
          </table:table-cell>
          <table:table-cell table:style-name="ce12" table:formula="of:=SUM([.F9:.F10])" office:value-type="float" office:value="751" calcext:value-type="float">
            <text:p><text:s/>751 </text:p>
          </table:table-cell>
          <table:table-cell table:style-name="ce12" table:formula="of:=SUM([.G9:.G10])" office:value-type="float" office:value="1046" calcext:value-type="float">
            <text:p><text:s/>1,046 </text:p>
          </table:table-cell>
          <table:table-cell table:style-name="ce12" table:formula="of:=SUM([.H9:.H10])" office:value-type="float" office:value="1387" calcext:value-type="float">
            <text:p><text:s/>1,387 </text:p>
          </table:table-cell>
          <table:table-cell table:style-name="ce12" table:formula="of:=SUM([.I9:.I10])" office:value-type="float" office:value="1569" calcext:value-type="float">
            <text:p><text:s/>1,569 </text:p>
          </table:table-cell>
          <table:table-cell table:style-name="ce12" table:formula="of:=SUM([.J9:.J10])" office:value-type="float" office:value="1577" calcext:value-type="float">
            <text:p><text:s/>1,577 </text:p>
          </table:table-cell>
          <table:table-cell table:style-name="ce12" table:formula="of:=SUM([.K9:.K10])" office:value-type="float" office:value="1799" calcext:value-type="float">
            <text:p><text:s/>1,799 </text:p>
          </table:table-cell>
          <table:table-cell table:style-name="ce12" table:formula="of:=SUM([.L9:.L10])" office:value-type="float" office:value="1623" calcext:value-type="float">
            <text:p><text:s/>1,623 </text:p>
          </table:table-cell>
          <table:table-cell table:style-name="ce12" table:formula="of:=SUM([.M9:.M10])" office:value-type="float" office:value="1704" calcext:value-type="float">
            <text:p><text:s/>1,704 </text:p>
          </table:table-cell>
          <table:table-cell table:style-name="ce12" table:formula="of:=SUM([.N9:.N10])" office:value-type="float" office:value="1957" calcext:value-type="float">
            <text:p><text:s/>1,957 </text:p>
          </table:table-cell>
          <table:table-cell table:style-name="ce12" table:formula="of:=SUM([.O9:.O10])" office:value-type="float" office:value="2244" calcext:value-type="float">
            <text:p><text:s/>2,244 </text:p>
          </table:table-cell>
          <table:table-cell table:style-name="ce12" table:formula="of:=SUM([.P9:.P10])" office:value-type="float" office:value="2208" calcext:value-type="float">
            <text:p><text:s/>2,208 </text:p>
          </table:table-cell>
          <table:table-cell table:style-name="ce12" table:formula="of:=SUM([.Q9:.Q10])" office:value-type="float" office:value="1858" calcext:value-type="float">
            <text:p><text:s/>1,858 </text:p>
          </table:table-cell>
          <table:table-cell table:style-name="ce12" table:formula="of:=SUM([.R9:.R10])" office:value-type="float" office:value="1081" calcext:value-type="float">
            <text:p><text:s/>1,081 </text:p>
          </table:table-cell>
          <table:table-cell table:style-name="ce12" table:formula="of:=SUM([.S9:.S10])" office:value-type="float" office:value="927" calcext:value-type="float">
            <text:p><text:s/>927 </text:p>
          </table:table-cell>
          <table:table-cell table:style-name="ce12" table:formula="of:=SUM([.T9:.T10])" office:value-type="float" office:value="670" calcext:value-type="float">
            <text:p><text:s/>670 </text:p>
          </table:table-cell>
          <table:table-cell table:style-name="ce12" table:formula="of:=SUM([.U9:.U10])" office:value-type="float" office:value="391" calcext:value-type="float">
            <text:p><text:s/>391 </text:p>
          </table:table-cell>
          <table:table-cell table:style-name="ce12" table:formula="of:=SUM([.V9:.V10])" office:value-type="float" office:value="152" calcext:value-type="float">
            <text:p><text:s/>152 </text:p>
          </table:table-cell>
          <table:table-cell table:style-name="ce12" table:formula="of:=SUM([.W9:.W10])" office:value-type="float" office:value="41" calcext:value-type="float">
            <text:p><text:s/>41 </text:p>
          </table:table-cell>
          <table:table-cell table:style-name="ce17" table:formula="of:=SUM([.X9:.X10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2" table:formula="of:=SUM([.D9:.X9])" office:value-type="float" office:value="11978" calcext:value-type="float">
            <text:p><text:s/>11,978 </text:p>
          </table:table-cell>
          <table:table-cell table:style-name="ce12" office:value-type="float" office:value="314" calcext:value-type="float">
            <text:p><text:s/>314 </text:p>
          </table:table-cell>
          <table:table-cell table:style-name="ce12" office:value-type="float" office:value="287" calcext:value-type="float">
            <text:p><text:s/>287 </text:p>
          </table:table-cell>
          <table:table-cell table:style-name="ce12" office:value-type="float" office:value="374" calcext:value-type="float">
            <text:p><text:s/>374 </text:p>
          </table:table-cell>
          <table:table-cell table:style-name="ce12" office:value-type="float" office:value="534" calcext:value-type="float">
            <text:p><text:s/>534 </text:p>
          </table:table-cell>
          <table:table-cell table:style-name="ce12" office:value-type="float" office:value="696" calcext:value-type="float">
            <text:p><text:s/>696 </text:p>
          </table:table-cell>
          <table:table-cell table:style-name="ce12" office:value-type="float" office:value="827" calcext:value-type="float">
            <text:p><text:s/>827 </text:p>
          </table:table-cell>
          <table:table-cell table:style-name="ce12" office:value-type="float" office:value="812" calcext:value-type="float">
            <text:p><text:s/>812 </text:p>
          </table:table-cell>
          <table:table-cell table:style-name="ce12" office:value-type="float" office:value="929" calcext:value-type="float">
            <text:p><text:s/>929 </text:p>
          </table:table-cell>
          <table:table-cell table:style-name="ce12" office:value-type="float" office:value="772" calcext:value-type="float">
            <text:p><text:s/>772 </text:p>
          </table:table-cell>
          <table:table-cell table:style-name="ce12" office:value-type="float" office:value="880" calcext:value-type="float">
            <text:p><text:s/>880 </text:p>
          </table:table-cell>
          <table:table-cell table:style-name="ce12" office:value-type="float" office:value="966" calcext:value-type="float">
            <text:p><text:s/>966 </text:p>
          </table:table-cell>
          <table:table-cell table:style-name="ce12" office:value-type="float" office:value="1104" calcext:value-type="float">
            <text:p><text:s/>1,104 </text:p>
          </table:table-cell>
          <table:table-cell table:style-name="ce12" office:value-type="float" office:value="1103" calcext:value-type="float">
            <text:p><text:s/>1,103 </text:p>
          </table:table-cell>
          <table:table-cell table:style-name="ce12" office:value-type="float" office:value="926" calcext:value-type="float">
            <text:p><text:s/>926 </text:p>
          </table:table-cell>
          <table:table-cell table:style-name="ce12" office:value-type="float" office:value="533" calcext:value-type="float">
            <text:p><text:s/>533 </text:p>
          </table:table-cell>
          <table:table-cell table:style-name="ce12" office:value-type="float" office:value="391" calcext:value-type="float">
            <text:p><text:s/>391 </text:p>
          </table:table-cell>
          <table:table-cell table:style-name="ce12" office:value-type="float" office:value="258" calcext:value-type="float">
            <text:p><text:s/>258 </text:p>
          </table:table-cell>
          <table:table-cell table:style-name="ce12" office:value-type="float" office:value="182" calcext:value-type="float">
            <text:p><text:s/>182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2" table:formula="of:=SUM([.D10:.X10])" office:value-type="float" office:value="12209" calcext:value-type="float">
            <text:p><text:s/>12,209 </text:p>
          </table:table-cell>
          <table:table-cell table:style-name="ce12" office:value-type="float" office:value="312" calcext:value-type="float">
            <text:p><text:s/>312 </text:p>
          </table:table-cell>
          <table:table-cell table:style-name="ce12" office:value-type="float" office:value="288" calcext:value-type="float">
            <text:p><text:s/>288 </text:p>
          </table:table-cell>
          <table:table-cell table:style-name="ce12" office:value-type="float" office:value="377" calcext:value-type="float">
            <text:p><text:s/>377 </text:p>
          </table:table-cell>
          <table:table-cell table:style-name="ce12" office:value-type="float" office:value="512" calcext:value-type="float">
            <text:p><text:s/>512 </text:p>
          </table:table-cell>
          <table:table-cell table:style-name="ce12" office:value-type="float" office:value="691" calcext:value-type="float">
            <text:p><text:s/>691 </text:p>
          </table:table-cell>
          <table:table-cell table:style-name="ce12" office:value-type="float" office:value="742" calcext:value-type="float">
            <text:p><text:s/>742 </text:p>
          </table:table-cell>
          <table:table-cell table:style-name="ce12" office:value-type="float" office:value="765" calcext:value-type="float">
            <text:p><text:s/>765 </text:p>
          </table:table-cell>
          <table:table-cell table:style-name="ce12" office:value-type="float" office:value="870" calcext:value-type="float">
            <text:p><text:s/>870 </text:p>
          </table:table-cell>
          <table:table-cell table:style-name="ce12" office:value-type="float" office:value="851" calcext:value-type="float">
            <text:p><text:s/>851 </text:p>
          </table:table-cell>
          <table:table-cell table:style-name="ce12" office:value-type="float" office:value="824" calcext:value-type="float">
            <text:p><text:s/>824 </text:p>
          </table:table-cell>
          <table:table-cell table:style-name="ce12" office:value-type="float" office:value="991" calcext:value-type="float">
            <text:p><text:s/>991 </text:p>
          </table:table-cell>
          <table:table-cell table:style-name="ce12" office:value-type="float" office:value="1140" calcext:value-type="float">
            <text:p><text:s/>1,140 </text:p>
          </table:table-cell>
          <table:table-cell table:style-name="ce12" office:value-type="float" office:value="1105" calcext:value-type="float">
            <text:p><text:s/>1,105 </text:p>
          </table:table-cell>
          <table:table-cell table:style-name="ce12" office:value-type="float" office:value="932" calcext:value-type="float">
            <text:p><text:s/>932 </text:p>
          </table:table-cell>
          <table:table-cell table:style-name="ce12" office:value-type="float" office:value="548" calcext:value-type="float">
            <text:p><text:s/>548 </text:p>
          </table:table-cell>
          <table:table-cell table:style-name="ce12" office:value-type="float" office:value="536" calcext:value-type="float">
            <text:p><text:s/>536 </text:p>
          </table:table-cell>
          <table:table-cell table:style-name="ce12" office:value-type="float" office:value="412" calcext:value-type="float">
            <text:p><text:s/>412 </text:p>
          </table:table-cell>
          <table:table-cell table:style-name="ce12" office:value-type="float" office:value="209" calcext:value-type="float">
            <text:p><text:s/>209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4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12:.C13])" office:value-type="float" office:value="24195" calcext:value-type="float">
            <text:p><text:s/>24,195 </text:p>
          </table:table-cell>
          <table:table-cell table:style-name="ce13" table:formula="of:=SUM([.D12:.D13])" office:value-type="float" office:value="622" calcext:value-type="float">
            <text:p><text:s/>622 </text:p>
          </table:table-cell>
          <table:table-cell table:style-name="ce13" table:formula="of:=SUM([.E12:.E13])" office:value-type="float" office:value="573" calcext:value-type="float">
            <text:p><text:s/>573 </text:p>
          </table:table-cell>
          <table:table-cell table:style-name="ce13" table:formula="of:=SUM([.F12:.F13])" office:value-type="float" office:value="751" calcext:value-type="float">
            <text:p><text:s/>751 </text:p>
          </table:table-cell>
          <table:table-cell table:style-name="ce13" table:formula="of:=SUM([.G12:.G13])" office:value-type="float" office:value="1032" calcext:value-type="float">
            <text:p><text:s/>1,032 </text:p>
          </table:table-cell>
          <table:table-cell table:style-name="ce13" table:formula="of:=SUM([.H12:.H13])" office:value-type="float" office:value="1400" calcext:value-type="float">
            <text:p><text:s/>1,400 </text:p>
          </table:table-cell>
          <table:table-cell table:style-name="ce13" table:formula="of:=SUM([.I12:.I13])" office:value-type="float" office:value="1564" calcext:value-type="float">
            <text:p><text:s/>1,564 </text:p>
          </table:table-cell>
          <table:table-cell table:style-name="ce13" table:formula="of:=SUM([.J12:.J13])" office:value-type="float" office:value="1572" calcext:value-type="float">
            <text:p><text:s/>1,572 </text:p>
          </table:table-cell>
          <table:table-cell table:style-name="ce13" table:formula="of:=SUM([.K12:.K13])" office:value-type="float" office:value="1784" calcext:value-type="float">
            <text:p><text:s/>1,784 </text:p>
          </table:table-cell>
          <table:table-cell table:style-name="ce13" table:formula="of:=SUM([.L12:.L13])" office:value-type="float" office:value="1646" calcext:value-type="float">
            <text:p><text:s/>1,646 </text:p>
          </table:table-cell>
          <table:table-cell table:style-name="ce13" table:formula="of:=SUM([.M12:.M13])" office:value-type="float" office:value="1710" calcext:value-type="float">
            <text:p><text:s/>1,710 </text:p>
          </table:table-cell>
          <table:table-cell table:style-name="ce13" table:formula="of:=SUM([.N12:.N13])" office:value-type="float" office:value="1959" calcext:value-type="float">
            <text:p><text:s/>1,959 </text:p>
          </table:table-cell>
          <table:table-cell table:style-name="ce13" table:formula="of:=SUM([.O12:.O13])" office:value-type="float" office:value="2244" calcext:value-type="float">
            <text:p><text:s/>2,244 </text:p>
          </table:table-cell>
          <table:table-cell table:style-name="ce13" table:formula="of:=SUM([.P12:.P13])" office:value-type="float" office:value="2218" calcext:value-type="float">
            <text:p><text:s/>2,218 </text:p>
          </table:table-cell>
          <table:table-cell table:style-name="ce13" table:formula="of:=SUM([.Q12:.Q13])" office:value-type="float" office:value="1847" calcext:value-type="float">
            <text:p><text:s/>1,847 </text:p>
          </table:table-cell>
          <table:table-cell table:style-name="ce13" table:formula="of:=SUM([.R12:.R13])" office:value-type="float" office:value="1098" calcext:value-type="float">
            <text:p><text:s/>1,098 </text:p>
          </table:table-cell>
          <table:table-cell table:style-name="ce13" table:formula="of:=SUM([.S12:.S13])" office:value-type="float" office:value="918" calcext:value-type="float">
            <text:p><text:s/>918 </text:p>
          </table:table-cell>
          <table:table-cell table:style-name="ce13" table:formula="of:=SUM([.T12:.T13])" office:value-type="float" office:value="668" calcext:value-type="float">
            <text:p><text:s/>668 </text:p>
          </table:table-cell>
          <table:table-cell table:style-name="ce13" table:formula="of:=SUM([.U12:.U13])" office:value-type="float" office:value="394" calcext:value-type="float">
            <text:p><text:s/>394 </text:p>
          </table:table-cell>
          <table:table-cell table:style-name="ce13" table:formula="of:=SUM([.V12:.V13])" office:value-type="float" office:value="151" calcext:value-type="float">
            <text:p><text:s/>151 </text:p>
          </table:table-cell>
          <table:table-cell table:style-name="ce13" table:formula="of:=SUM([.W12:.W13])" office:value-type="float" office:value="43" calcext:value-type="float">
            <text:p><text:s/>43 </text:p>
          </table:table-cell>
          <table:table-cell table:style-name="ce17" table:formula="of:=SUM([.X12:.X13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2:.X12])" office:value-type="float" office:value="11989" calcext:value-type="float">
            <text:p><text:s/>11,989 </text:p>
          </table:table-cell>
          <table:table-cell table:style-name="ce13" office:value-type="float" office:value="316" calcext:value-type="float">
            <text:p><text:s/>316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705" calcext:value-type="float">
            <text:p><text:s/>705 </text:p>
          </table:table-cell>
          <table:table-cell table:style-name="ce13" office:value-type="float" office:value="827" calcext:value-type="float">
            <text:p><text:s/>827 </text:p>
          </table:table-cell>
          <table:table-cell table:style-name="ce13" office:value-type="float" office:value="805" calcext:value-type="float">
            <text:p><text:s/>805 </text:p>
          </table:table-cell>
          <table:table-cell table:style-name="ce13" office:value-type="float" office:value="924" calcext:value-type="float">
            <text:p><text:s/>924 </text:p>
          </table:table-cell>
          <table:table-cell table:style-name="ce13" office:value-type="float" office:value="783" calcext:value-type="float">
            <text:p><text:s/>783 </text:p>
          </table:table-cell>
          <table:table-cell table:style-name="ce13" office:value-type="float" office:value="881" calcext:value-type="float">
            <text:p><text:s/>881 </text:p>
          </table:table-cell>
          <table:table-cell table:style-name="ce13" office:value-type="float" office:value="964" calcext:value-type="float">
            <text:p><text:s/>964 </text:p>
          </table:table-cell>
          <table:table-cell table:style-name="ce13" office:value-type="float" office:value="1107" calcext:value-type="float">
            <text:p><text:s/>1,107 </text:p>
          </table:table-cell>
          <table:table-cell table:style-name="ce13" office:value-type="float" office:value="1111" calcext:value-type="float">
            <text:p><text:s/>1,111 </text:p>
          </table:table-cell>
          <table:table-cell table:style-name="ce13" office:value-type="float" office:value="918" calcext:value-type="float">
            <text:p><text:s/>918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13" office:value-type="float" office:value="389" calcext:value-type="float">
            <text:p><text:s/>389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3:.X13])" office:value-type="float" office:value="12206" calcext:value-type="float">
            <text:p><text:s/>12,206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376" calcext:value-type="float">
            <text:p><text:s/>376 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695" calcext:value-type="float">
            <text:p><text:s/>695 </text:p>
          </table:table-cell>
          <table:table-cell table:style-name="ce13" office:value-type="float" office:value="737" calcext:value-type="float">
            <text:p><text:s/>737 </text:p>
          </table:table-cell>
          <table:table-cell table:style-name="ce13" office:value-type="float" office:value="767" calcext:value-type="float">
            <text:p><text:s/>767 </text:p>
          </table:table-cell>
          <table:table-cell table:style-name="ce13" office:value-type="float" office:value="860" calcext:value-type="float">
            <text:p><text:s/>860 </text:p>
          </table:table-cell>
          <table:table-cell table:style-name="ce13" office:value-type="float" office:value="863" calcext:value-type="float">
            <text:p><text:s/>863 </text:p>
          </table:table-cell>
          <table:table-cell table:style-name="ce13" office:value-type="float" office:value="829" calcext:value-type="float">
            <text:p><text:s/>829 </text:p>
          </table:table-cell>
          <table:table-cell table:style-name="ce13" office:value-type="float" office:value="995" calcext:value-type="float">
            <text:p><text:s/>995 </text:p>
          </table:table-cell>
          <table:table-cell table:style-name="ce13" office:value-type="float" office:value="1137" calcext:value-type="float">
            <text:p><text:s/>1,137 </text:p>
          </table:table-cell>
          <table:table-cell table:style-name="ce13" office:value-type="float" office:value="1107" calcext:value-type="float">
            <text:p><text:s/>1,107 </text:p>
          </table:table-cell>
          <table:table-cell table:style-name="ce13" office:value-type="float" office:value="929" calcext:value-type="float">
            <text:p><text:s/>929 </text:p>
          </table:table-cell>
          <table:table-cell table:style-name="ce13" office:value-type="float" office:value="559" calcext:value-type="float">
            <text:p><text:s/>559 </text:p>
          </table:table-cell>
          <table:table-cell table:style-name="ce13" office:value-type="float" office:value="529" calcext:value-type="float">
            <text:p><text:s/>529 </text:p>
          </table:table-cell>
          <table:table-cell table:style-name="ce13" office:value-type="float" office:value="408" calcext:value-type="float">
            <text:p><text:s/>408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5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5:.C16])" office:value-type="float" office:value="24212" calcext:value-type="float">
            <text:p><text:s/>24,212 </text:p>
          </table:table-cell>
          <table:table-cell table:style-name="ce12" table:formula="of:=SUM([.D15:.D16])" office:value-type="float" office:value="609" calcext:value-type="float">
            <text:p><text:s/>609 </text:p>
          </table:table-cell>
          <table:table-cell table:style-name="ce12" table:formula="of:=SUM([.E15:.E16])" office:value-type="float" office:value="572" calcext:value-type="float">
            <text:p><text:s/>572 </text:p>
          </table:table-cell>
          <table:table-cell table:style-name="ce12" table:formula="of:=SUM([.F15:.F16])" office:value-type="float" office:value="741" calcext:value-type="float">
            <text:p><text:s/>741 </text:p>
          </table:table-cell>
          <table:table-cell table:style-name="ce12" table:formula="of:=SUM([.G15:.G16])" office:value-type="float" office:value="1033" calcext:value-type="float">
            <text:p><text:s/>1,033 </text:p>
          </table:table-cell>
          <table:table-cell table:style-name="ce12" table:formula="of:=SUM([.H15:.H16])" office:value-type="float" office:value="1406" calcext:value-type="float">
            <text:p><text:s/>1,406 </text:p>
          </table:table-cell>
          <table:table-cell table:style-name="ce12" table:formula="of:=SUM([.I15:.I16])" office:value-type="float" office:value="1553" calcext:value-type="float">
            <text:p><text:s/>1,553 </text:p>
          </table:table-cell>
          <table:table-cell table:style-name="ce12" table:formula="of:=SUM([.J15:.J16])" office:value-type="float" office:value="1594" calcext:value-type="float">
            <text:p><text:s/>1,594 </text:p>
          </table:table-cell>
          <table:table-cell table:style-name="ce12" table:formula="of:=SUM([.K15:.K16])" office:value-type="float" office:value="1763" calcext:value-type="float">
            <text:p><text:s/>1,763 </text:p>
          </table:table-cell>
          <table:table-cell table:style-name="ce12" table:formula="of:=SUM([.L15:.L16])" office:value-type="float" office:value="1646" calcext:value-type="float">
            <text:p><text:s/>1,646 </text:p>
          </table:table-cell>
          <table:table-cell table:style-name="ce12" table:formula="of:=SUM([.M15:.M16])" office:value-type="float" office:value="1719" calcext:value-type="float">
            <text:p><text:s/>1,719 </text:p>
          </table:table-cell>
          <table:table-cell table:style-name="ce12" table:formula="of:=SUM([.N15:.N16])" office:value-type="float" office:value="1969" calcext:value-type="float">
            <text:p><text:s/>1,969 </text:p>
          </table:table-cell>
          <table:table-cell table:style-name="ce12" table:formula="of:=SUM([.O15:.O16])" office:value-type="float" office:value="2244" calcext:value-type="float">
            <text:p><text:s/>2,244 </text:p>
          </table:table-cell>
          <table:table-cell table:style-name="ce12" table:formula="of:=SUM([.P15:.P16])" office:value-type="float" office:value="2221" calcext:value-type="float">
            <text:p><text:s/>2,221 </text:p>
          </table:table-cell>
          <table:table-cell table:style-name="ce12" table:formula="of:=SUM([.Q15:.Q16])" office:value-type="float" office:value="1863" calcext:value-type="float">
            <text:p><text:s/>1,863 </text:p>
          </table:table-cell>
          <table:table-cell table:style-name="ce12" table:formula="of:=SUM([.R15:.R16])" office:value-type="float" office:value="1106" calcext:value-type="float">
            <text:p><text:s/>1,106 </text:p>
          </table:table-cell>
          <table:table-cell table:style-name="ce12" table:formula="of:=SUM([.S15:.S16])" office:value-type="float" office:value="918" calcext:value-type="float">
            <text:p><text:s/>918 </text:p>
          </table:table-cell>
          <table:table-cell table:style-name="ce12" table:formula="of:=SUM([.T15:.T16])" office:value-type="float" office:value="663" calcext:value-type="float">
            <text:p><text:s/>663 </text:p>
          </table:table-cell>
          <table:table-cell table:style-name="ce12" table:formula="of:=SUM([.U15:.U16])" office:value-type="float" office:value="398" calcext:value-type="float">
            <text:p><text:s/>398 </text:p>
          </table:table-cell>
          <table:table-cell table:style-name="ce12" table:formula="of:=SUM([.V15:.V16])" office:value-type="float" office:value="149" calcext:value-type="float">
            <text:p><text:s/>149 </text:p>
          </table:table-cell>
          <table:table-cell table:style-name="ce12" table:formula="of:=SUM([.W15:.W16])" office:value-type="float" office:value="44" calcext:value-type="float">
            <text:p><text:s/>44 </text:p>
          </table:table-cell>
          <table:table-cell table:style-name="ce17" table:formula="of:=SUM([.X15:.X16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5:.X15])" office:value-type="float" office:value="11997" calcext:value-type="float">
            <text:p><text:s/>11,997 </text:p>
          </table:table-cell>
          <table:table-cell table:style-name="ce12" office:value-type="float" office:value="311" calcext:value-type="float">
            <text:p><text:s/>311 </text:p>
          </table:table-cell>
          <table:table-cell table:style-name="ce12" office:value-type="float" office:value="283" calcext:value-type="float">
            <text:p><text:s/>283 </text:p>
          </table:table-cell>
          <table:table-cell table:style-name="ce12" office:value-type="float" office:value="368" calcext:value-type="float">
            <text:p><text:s/>368 </text:p>
          </table:table-cell>
          <table:table-cell table:style-name="ce12" office:value-type="float" office:value="530" calcext:value-type="float">
            <text:p><text:s/>530 </text:p>
          </table:table-cell>
          <table:table-cell table:style-name="ce12" office:value-type="float" office:value="700" calcext:value-type="float">
            <text:p><text:s/>700 </text:p>
          </table:table-cell>
          <table:table-cell table:style-name="ce12" office:value-type="float" office:value="829" calcext:value-type="float">
            <text:p><text:s/>829 </text:p>
          </table:table-cell>
          <table:table-cell table:style-name="ce12" office:value-type="float" office:value="817" calcext:value-type="float">
            <text:p><text:s/>817 </text:p>
          </table:table-cell>
          <table:table-cell table:style-name="ce12" office:value-type="float" office:value="905" calcext:value-type="float">
            <text:p><text:s/>905 </text:p>
          </table:table-cell>
          <table:table-cell table:style-name="ce12" office:value-type="float" office:value="785" calcext:value-type="float">
            <text:p><text:s/>785 </text:p>
          </table:table-cell>
          <table:table-cell table:style-name="ce12" office:value-type="float" office:value="884" calcext:value-type="float">
            <text:p><text:s/>884 </text:p>
          </table:table-cell>
          <table:table-cell table:style-name="ce12" office:value-type="float" office:value="974" calcext:value-type="float">
            <text:p><text:s/>974 </text:p>
          </table:table-cell>
          <table:table-cell table:style-name="ce12" office:value-type="float" office:value="1110" calcext:value-type="float">
            <text:p><text:s/>1,110 </text:p>
          </table:table-cell>
          <table:table-cell table:style-name="ce12" office:value-type="float" office:value="1109" calcext:value-type="float">
            <text:p><text:s/>1,109 </text:p>
          </table:table-cell>
          <table:table-cell table:style-name="ce12" office:value-type="float" office:value="926" calcext:value-type="float">
            <text:p><text:s/>926 </text:p>
          </table:table-cell>
          <table:table-cell table:style-name="ce12" office:value-type="float" office:value="548" calcext:value-type="float">
            <text:p><text:s/>548 </text:p>
          </table:table-cell>
          <table:table-cell table:style-name="ce12" office:value-type="float" office:value="387" calcext:value-type="float">
            <text:p><text:s/>387 </text:p>
          </table:table-cell>
          <table:table-cell table:style-name="ce12" office:value-type="float" office:value="256" calcext:value-type="float">
            <text:p><text:s/>256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6:.X16])" office:value-type="float" office:value="12215" calcext:value-type="float">
            <text:p><text:s/>12,215 </text:p>
          </table:table-cell>
          <table:table-cell table:style-name="ce12" office:value-type="float" office:value="298" calcext:value-type="float">
            <text:p><text:s/>298 </text:p>
          </table:table-cell>
          <table:table-cell table:style-name="ce12" office:value-type="float" office:value="289" calcext:value-type="float">
            <text:p><text:s/>289 </text:p>
          </table:table-cell>
          <table:table-cell table:style-name="ce12" office:value-type="float" office:value="373" calcext:value-type="float">
            <text:p><text:s/>373 </text:p>
          </table:table-cell>
          <table:table-cell table:style-name="ce12" office:value-type="float" office:value="503" calcext:value-type="float">
            <text:p><text:s/>503 </text:p>
          </table:table-cell>
          <table:table-cell table:style-name="ce12" office:value-type="float" office:value="706" calcext:value-type="float">
            <text:p><text:s/>706 </text:p>
          </table:table-cell>
          <table:table-cell table:style-name="ce12" office:value-type="float" office:value="724" calcext:value-type="float">
            <text:p><text:s/>724 </text:p>
          </table:table-cell>
          <table:table-cell table:style-name="ce12" office:value-type="float" office:value="777" calcext:value-type="float">
            <text:p><text:s/>777 </text:p>
          </table:table-cell>
          <table:table-cell table:style-name="ce12" office:value-type="float" office:value="858" calcext:value-type="float">
            <text:p><text:s/>858 </text:p>
          </table:table-cell>
          <table:table-cell table:style-name="ce12" office:value-type="float" office:value="861" calcext:value-type="float">
            <text:p><text:s/>861 </text:p>
          </table:table-cell>
          <table:table-cell table:style-name="ce12" office:value-type="float" office:value="835" calcext:value-type="float">
            <text:p><text:s/>835 </text:p>
          </table:table-cell>
          <table:table-cell table:style-name="ce12" office:value-type="float" office:value="995" calcext:value-type="float">
            <text:p><text:s/>995 </text:p>
          </table:table-cell>
          <table:table-cell table:style-name="ce12" office:value-type="float" office:value="1134" calcext:value-type="float">
            <text:p><text:s/>1,134 </text:p>
          </table:table-cell>
          <table:table-cell table:style-name="ce12" office:value-type="float" office:value="1112" calcext:value-type="float">
            <text:p><text:s/>1,112 </text:p>
          </table:table-cell>
          <table:table-cell table:style-name="ce12" office:value-type="float" office:value="937" calcext:value-type="float">
            <text:p><text:s/>937 </text:p>
          </table:table-cell>
          <table:table-cell table:style-name="ce12" office:value-type="float" office:value="558" calcext:value-type="float">
            <text:p><text:s/>558 </text:p>
          </table:table-cell>
          <table:table-cell table:style-name="ce12" office:value-type="float" office:value="531" calcext:value-type="float">
            <text:p><text:s/>531 </text:p>
          </table:table-cell>
          <table:table-cell table:style-name="ce12" office:value-type="float" office:value="407" calcext:value-type="float">
            <text:p><text:s/>407 </text:p>
          </table:table-cell>
          <table:table-cell table:style-name="ce12" office:value-type="float" office:value="215" calcext:value-type="float">
            <text:p><text:s/>215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6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18:.C19])" office:value-type="float" office:value="24199" calcext:value-type="float">
            <text:p><text:s/>24,199 </text:p>
          </table:table-cell>
          <table:table-cell table:style-name="ce12" table:formula="of:=SUM([.D18:.D19])" office:value-type="float" office:value="609" calcext:value-type="float">
            <text:p><text:s/>609 </text:p>
          </table:table-cell>
          <table:table-cell table:style-name="ce12" table:formula="of:=SUM([.E18:.E19])" office:value-type="float" office:value="572" calcext:value-type="float">
            <text:p><text:s/>572 </text:p>
          </table:table-cell>
          <table:table-cell table:style-name="ce12" table:formula="of:=SUM([.F18:.F19])" office:value-type="float" office:value="739" calcext:value-type="float">
            <text:p><text:s/>739 </text:p>
          </table:table-cell>
          <table:table-cell table:style-name="ce12" table:formula="of:=SUM([.G18:.G19])" office:value-type="float" office:value="1025" calcext:value-type="float">
            <text:p><text:s/>1,025 </text:p>
          </table:table-cell>
          <table:table-cell table:style-name="ce12" table:formula="of:=SUM([.H18:.H19])" office:value-type="float" office:value="1404" calcext:value-type="float">
            <text:p><text:s/>1,404 </text:p>
          </table:table-cell>
          <table:table-cell table:style-name="ce12" table:formula="of:=SUM([.I18:.I19])" office:value-type="float" office:value="1540" calcext:value-type="float">
            <text:p><text:s/>1,540 </text:p>
          </table:table-cell>
          <table:table-cell table:style-name="ce12" table:formula="of:=SUM([.J18:.J19])" office:value-type="float" office:value="1597" calcext:value-type="float">
            <text:p><text:s/>1,597 </text:p>
          </table:table-cell>
          <table:table-cell table:style-name="ce12" table:formula="of:=SUM([.K18:.K19])" office:value-type="float" office:value="1762" calcext:value-type="float">
            <text:p><text:s/>1,762 </text:p>
          </table:table-cell>
          <table:table-cell table:style-name="ce12" table:formula="of:=SUM([.L18:.L19])" office:value-type="float" office:value="1638" calcext:value-type="float">
            <text:p><text:s/>1,638 </text:p>
          </table:table-cell>
          <table:table-cell table:style-name="ce12" table:formula="of:=SUM([.M18:.M19])" office:value-type="float" office:value="1724" calcext:value-type="float">
            <text:p><text:s/>1,724 </text:p>
          </table:table-cell>
          <table:table-cell table:style-name="ce12" table:formula="of:=SUM([.N18:.N19])" office:value-type="float" office:value="1961" calcext:value-type="float">
            <text:p><text:s/>1,961 </text:p>
          </table:table-cell>
          <table:table-cell table:style-name="ce12" table:formula="of:=SUM([.O18:.O19])" office:value-type="float" office:value="2248" calcext:value-type="float">
            <text:p><text:s/>2,248 </text:p>
          </table:table-cell>
          <table:table-cell table:style-name="ce12" table:formula="of:=SUM([.P18:.P19])" office:value-type="float" office:value="2222" calcext:value-type="float">
            <text:p><text:s/>2,222 </text:p>
          </table:table-cell>
          <table:table-cell table:style-name="ce12" table:formula="of:=SUM([.Q18:.Q19])" office:value-type="float" office:value="1871" calcext:value-type="float">
            <text:p><text:s/>1,871 </text:p>
          </table:table-cell>
          <table:table-cell table:style-name="ce12" table:formula="of:=SUM([.R18:.R19])" office:value-type="float" office:value="1112" calcext:value-type="float">
            <text:p><text:s/>1,112 </text:p>
          </table:table-cell>
          <table:table-cell table:style-name="ce12" table:formula="of:=SUM([.S18:.S19])" office:value-type="float" office:value="919" calcext:value-type="float">
            <text:p><text:s/>919 </text:p>
          </table:table-cell>
          <table:table-cell table:style-name="ce12" table:formula="of:=SUM([.T18:.T19])" office:value-type="float" office:value="664" calcext:value-type="float">
            <text:p><text:s/>664 </text:p>
          </table:table-cell>
          <table:table-cell table:style-name="ce12" table:formula="of:=SUM([.U18:.U19])" office:value-type="float" office:value="395" calcext:value-type="float">
            <text:p><text:s/>395 </text:p>
          </table:table-cell>
          <table:table-cell table:style-name="ce12" table:formula="of:=SUM([.V18:.V19])" office:value-type="float" office:value="153" calcext:value-type="float">
            <text:p><text:s/>153 </text:p>
          </table:table-cell>
          <table:table-cell table:style-name="ce12" table:formula="of:=SUM([.W18:.W19])" office:value-type="float" office:value="43" calcext:value-type="float">
            <text:p><text:s/>43 </text:p>
          </table:table-cell>
          <table:table-cell table:style-name="ce17" table:formula="of:=SUM([.X18:.X19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18:.X18])" office:value-type="float" office:value="11988" calcext:value-type="float">
            <text:p><text:s/>11,988 </text:p>
          </table:table-cell>
          <table:table-cell table:style-name="ce12" office:value-type="float" office:value="308" calcext:value-type="float">
            <text:p><text:s/>308 </text:p>
          </table:table-cell>
          <table:table-cell table:style-name="ce12" office:value-type="float" office:value="279" calcext:value-type="float">
            <text:p><text:s/>279 </text:p>
          </table:table-cell>
          <table:table-cell table:style-name="ce12" office:value-type="float" office:value="367" calcext:value-type="float">
            <text:p><text:s/>367 </text:p>
          </table:table-cell>
          <table:table-cell table:style-name="ce12" office:value-type="float" office:value="527" calcext:value-type="float">
            <text:p><text:s/>527 </text:p>
          </table:table-cell>
          <table:table-cell table:style-name="ce12" office:value-type="float" office:value="697" calcext:value-type="float">
            <text:p><text:s/>697 </text:p>
          </table:table-cell>
          <table:table-cell table:style-name="ce12" office:value-type="float" office:value="821" calcext:value-type="float">
            <text:p><text:s/>821 </text:p>
          </table:table-cell>
          <table:table-cell table:style-name="ce12" office:value-type="float" office:value="823" calcext:value-type="float">
            <text:p><text:s/>823 </text:p>
          </table:table-cell>
          <table:table-cell table:style-name="ce12" office:value-type="float" office:value="899" calcext:value-type="float">
            <text:p><text:s/>899 </text:p>
          </table:table-cell>
          <table:table-cell table:style-name="ce12" office:value-type="float" office:value="794" calcext:value-type="float">
            <text:p><text:s/>794 </text:p>
          </table:table-cell>
          <table:table-cell table:style-name="ce12" office:value-type="float" office:value="881" calcext:value-type="float">
            <text:p><text:s/>881 </text:p>
          </table:table-cell>
          <table:table-cell table:style-name="ce12" office:value-type="float" office:value="968" calcext:value-type="float">
            <text:p><text:s/>968 </text:p>
          </table:table-cell>
          <table:table-cell table:style-name="ce12" office:value-type="float" office:value="1111" calcext:value-type="float">
            <text:p><text:s/>1,111 </text:p>
          </table:table-cell>
          <table:table-cell table:style-name="ce12" office:value-type="float" office:value="1115" calcext:value-type="float">
            <text:p><text:s/>1,115 </text:p>
          </table:table-cell>
          <table:table-cell table:style-name="ce12" office:value-type="float" office:value="931" calcext:value-type="float">
            <text:p><text:s/>931 </text:p>
          </table:table-cell>
          <table:table-cell table:style-name="ce12" office:value-type="float" office:value="548" calcext:value-type="float">
            <text:p><text:s/>548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254" calcext:value-type="float">
            <text:p><text:s/>254 </text:p>
          </table:table-cell>
          <table:table-cell table:style-name="ce12" office:value-type="float" office:value="178" calcext:value-type="float">
            <text:p><text:s/>178 </text:p>
          </table:table-cell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19:.X19])" office:value-type="float" office:value="12211" calcext:value-type="float">
            <text:p><text:s/>12,211 </text:p>
          </table:table-cell>
          <table:table-cell table:style-name="ce12" office:value-type="float" office:value="301" calcext:value-type="float">
            <text:p><text:s/>301 </text:p>
          </table:table-cell>
          <table:table-cell table:style-name="ce12" office:value-type="float" office:value="293" calcext:value-type="float">
            <text:p><text:s/>293 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2" office:value-type="float" office:value="498" calcext:value-type="float">
            <text:p><text:s/>498 </text:p>
          </table:table-cell>
          <table:table-cell table:style-name="ce12" office:value-type="float" office:value="707" calcext:value-type="float">
            <text:p><text:s/>707 </text:p>
          </table:table-cell>
          <table:table-cell table:style-name="ce12" office:value-type="float" office:value="719" calcext:value-type="float">
            <text:p><text:s/>719 </text:p>
          </table:table-cell>
          <table:table-cell table:style-name="ce12" office:value-type="float" office:value="774" calcext:value-type="float">
            <text:p><text:s/>774 </text:p>
          </table:table-cell>
          <table:table-cell table:style-name="ce12" office:value-type="float" office:value="863" calcext:value-type="float">
            <text:p><text:s/>863 </text:p>
          </table:table-cell>
          <table:table-cell table:style-name="ce12" office:value-type="float" office:value="844" calcext:value-type="float">
            <text:p><text:s/>844 </text:p>
          </table:table-cell>
          <table:table-cell table:style-name="ce12" office:value-type="float" office:value="843" calcext:value-type="float">
            <text:p><text:s/>843 </text:p>
          </table:table-cell>
          <table:table-cell table:style-name="ce12" office:value-type="float" office:value="993" calcext:value-type="float">
            <text:p><text:s/>993 </text:p>
          </table:table-cell>
          <table:table-cell table:style-name="ce12" office:value-type="float" office:value="1137" calcext:value-type="float">
            <text:p><text:s/>1,137 </text:p>
          </table:table-cell>
          <table:table-cell table:style-name="ce12" office:value-type="float" office:value="1107" calcext:value-type="float">
            <text:p><text:s/>1,107 </text:p>
          </table:table-cell>
          <table:table-cell table:style-name="ce12" office:value-type="float" office:value="940" calcext:value-type="float">
            <text:p><text:s/>940 </text:p>
          </table:table-cell>
          <table:table-cell table:style-name="ce12" office:value-type="float" office:value="564" calcext:value-type="float">
            <text:p><text:s/>564 </text:p>
          </table:table-cell>
          <table:table-cell table:style-name="ce12" office:value-type="float" office:value="527" calcext:value-type="float">
            <text:p><text:s/>527 </text:p>
          </table:table-cell>
          <table:table-cell table:style-name="ce12" office:value-type="float" office:value="410" calcext:value-type="float">
            <text:p><text:s/>410 </text:p>
          </table:table-cell>
          <table:table-cell table:style-name="ce12" office:value-type="float" office:value="217" calcext:value-type="float">
            <text:p><text:s/>217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7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1:.C22])" office:value-type="float" office:value="24178" calcext:value-type="float">
            <text:p><text:s/>24,178 </text:p>
          </table:table-cell>
          <table:table-cell table:style-name="ce13" table:formula="of:=SUM([.D21:.D22])" office:value-type="float" office:value="619" calcext:value-type="float">
            <text:p><text:s/>619 </text:p>
          </table:table-cell>
          <table:table-cell table:style-name="ce13" table:formula="of:=SUM([.E21:.E22])" office:value-type="float" office:value="566" calcext:value-type="float">
            <text:p><text:s/>566 </text:p>
          </table:table-cell>
          <table:table-cell table:style-name="ce13" table:formula="of:=SUM([.F21:.F22])" office:value-type="float" office:value="726" calcext:value-type="float">
            <text:p><text:s/>726 </text:p>
          </table:table-cell>
          <table:table-cell table:style-name="ce13" table:formula="of:=SUM([.G21:.G22])" office:value-type="float" office:value="1018" calcext:value-type="float">
            <text:p><text:s/>1,018 </text:p>
          </table:table-cell>
          <table:table-cell table:style-name="ce13" table:formula="of:=SUM([.H21:.H22])" office:value-type="float" office:value="1413" calcext:value-type="float">
            <text:p><text:s/>1,413 </text:p>
          </table:table-cell>
          <table:table-cell table:style-name="ce13" table:formula="of:=SUM([.I21:.I22])" office:value-type="float" office:value="1530" calcext:value-type="float">
            <text:p><text:s/>1,530 </text:p>
          </table:table-cell>
          <table:table-cell table:style-name="ce13" table:formula="of:=SUM([.J21:.J22])" office:value-type="float" office:value="1590" calcext:value-type="float">
            <text:p><text:s/>1,590 </text:p>
          </table:table-cell>
          <table:table-cell table:style-name="ce13" table:formula="of:=SUM([.K21:.K22])" office:value-type="float" office:value="1779" calcext:value-type="float">
            <text:p><text:s/>1,779 </text:p>
          </table:table-cell>
          <table:table-cell table:style-name="ce13" table:formula="of:=SUM([.L21:.L22])" office:value-type="float" office:value="1621" calcext:value-type="float">
            <text:p><text:s/>1,621 </text:p>
          </table:table-cell>
          <table:table-cell table:style-name="ce13" table:formula="of:=SUM([.M21:.M22])" office:value-type="float" office:value="1701" calcext:value-type="float">
            <text:p><text:s/>1,701 </text:p>
          </table:table-cell>
          <table:table-cell table:style-name="ce13" table:formula="of:=SUM([.N21:.N22])" office:value-type="float" office:value="1967" calcext:value-type="float">
            <text:p><text:s/>1,967 </text:p>
          </table:table-cell>
          <table:table-cell table:style-name="ce13" table:formula="of:=SUM([.O21:.O22])" office:value-type="float" office:value="2259" calcext:value-type="float">
            <text:p><text:s/>2,259 </text:p>
          </table:table-cell>
          <table:table-cell table:style-name="ce13" table:formula="of:=SUM([.P21:.P22])" office:value-type="float" office:value="2206" calcext:value-type="float">
            <text:p><text:s/>2,206 </text:p>
          </table:table-cell>
          <table:table-cell table:style-name="ce13" table:formula="of:=SUM([.Q21:.Q22])" office:value-type="float" office:value="1890" calcext:value-type="float">
            <text:p><text:s/>1,890 </text:p>
          </table:table-cell>
          <table:table-cell table:style-name="ce13" table:formula="of:=SUM([.R21:.R22])" office:value-type="float" office:value="1113" calcext:value-type="float">
            <text:p><text:s/>1,113 </text:p>
          </table:table-cell>
          <table:table-cell table:style-name="ce13" table:formula="of:=SUM([.S21:.S22])" office:value-type="float" office:value="924" calcext:value-type="float">
            <text:p><text:s/>924 </text:p>
          </table:table-cell>
          <table:table-cell table:style-name="ce13" table:formula="of:=SUM([.T21:.T22])" office:value-type="float" office:value="658" calcext:value-type="float">
            <text:p><text:s/>658 </text:p>
          </table:table-cell>
          <table:table-cell table:style-name="ce13" table:formula="of:=SUM([.U21:.U22])" office:value-type="float" office:value="400" calcext:value-type="float">
            <text:p><text:s/>400 </text:p>
          </table:table-cell>
          <table:table-cell table:style-name="ce13" table:formula="of:=SUM([.V21:.V22])" office:value-type="float" office:value="155" calcext:value-type="float">
            <text:p><text:s/>155 </text:p>
          </table:table-cell>
          <table:table-cell table:style-name="ce13" table:formula="of:=SUM([.W21:.W22])" office:value-type="float" office:value="42" calcext:value-type="float">
            <text:p><text:s/>42 </text:p>
          </table:table-cell>
          <table:table-cell table:style-name="ce17" table:formula="of:=SUM([.X21:.X22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1:.X21])" office:value-type="float" office:value="11986" calcext:value-type="float">
            <text:p><text:s/>11,986 </text:p>
          </table:table-cell>
          <table:table-cell table:style-name="ce13" office:value-type="float" office:value="314" calcext:value-type="float">
            <text:p><text:s/>314 </text:p>
          </table:table-cell>
          <table:table-cell table:style-name="ce13" office:value-type="float" office:value="274" calcext:value-type="float">
            <text:p><text:s/>274 </text:p>
          </table:table-cell>
          <table:table-cell table:style-name="ce13" office:value-type="float" office:value="364" calcext:value-type="float">
            <text:p><text:s/>364 </text:p>
          </table:table-cell>
          <table:table-cell table:style-name="ce13" office:value-type="float" office:value="522" calcext:value-type="float">
            <text:p><text:s/>522 </text:p>
          </table:table-cell>
          <table:table-cell table:style-name="ce13" office:value-type="float" office:value="705" calcext:value-type="float">
            <text:p><text:s/>705 </text:p>
          </table:table-cell>
          <table:table-cell table:style-name="ce13" office:value-type="float" office:value="814" calcext:value-type="float">
            <text:p><text:s/>814 </text:p>
          </table:table-cell>
          <table:table-cell table:style-name="ce13" office:value-type="float" office:value="817" calcext:value-type="float">
            <text:p><text:s/>817 </text:p>
          </table:table-cell>
          <table:table-cell table:style-name="ce13" office:value-type="float" office:value="913" calcext:value-type="float">
            <text:p><text:s/>913 </text:p>
          </table:table-cell>
          <table:table-cell table:style-name="ce13" office:value-type="float" office:value="788" calcext:value-type="float">
            <text:p><text:s/>788 </text:p>
          </table:table-cell>
          <table:table-cell table:style-name="ce13" office:value-type="float" office:value="872" calcext:value-type="float">
            <text:p><text:s/>872 </text:p>
          </table:table-cell>
          <table:table-cell table:style-name="ce13" office:value-type="float" office:value="964" calcext:value-type="float">
            <text:p><text:s/>964 </text:p>
          </table:table-cell>
          <table:table-cell table:style-name="ce13" office:value-type="float" office:value="1116" calcext:value-type="float">
            <text:p><text:s/>1,116 </text:p>
          </table:table-cell>
          <table:table-cell table:style-name="ce13" office:value-type="float" office:value="1113" calcext:value-type="float">
            <text:p><text:s/>1,113 </text:p>
          </table:table-cell>
          <table:table-cell table:style-name="ce13" office:value-type="float" office:value="941" calcext:value-type="float">
            <text:p><text:s/>941 </text:p>
          </table:table-cell>
          <table:table-cell table:style-name="ce13" office:value-type="float" office:value="546" calcext:value-type="float">
            <text:p><text:s/>546 </text:p>
          </table:table-cell>
          <table:table-cell table:style-name="ce13" office:value-type="float" office:value="396" calcext:value-type="float">
            <text:p><text:s/>396 </text:p>
          </table:table-cell>
          <table:table-cell table:style-name="ce13" office:value-type="float" office:value="252" calcext:value-type="float">
            <text:p><text:s/>252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2:.X22])" office:value-type="float" office:value="12192" calcext:value-type="float">
            <text:p><text:s/>12,192 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3" office:value-type="float" office:value="362" calcext:value-type="float">
            <text:p><text:s/>362 </text:p>
          </table:table-cell>
          <table:table-cell table:style-name="ce13" office:value-type="float" office:value="496" calcext:value-type="float">
            <text:p><text:s/>496 </text:p>
          </table:table-cell>
          <table:table-cell table:style-name="ce13" office:value-type="float" office:value="708" calcext:value-type="float">
            <text:p><text:s/>708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13" office:value-type="float" office:value="773" calcext:value-type="float">
            <text:p><text:s/>773 </text:p>
          </table:table-cell>
          <table:table-cell table:style-name="ce13" office:value-type="float" office:value="866" calcext:value-type="float">
            <text:p><text:s/>866 </text:p>
          </table:table-cell>
          <table:table-cell table:style-name="ce13" office:value-type="float" office:value="833" calcext:value-type="float">
            <text:p><text:s/>833 </text:p>
          </table:table-cell>
          <table:table-cell table:style-name="ce13" office:value-type="float" office:value="829" calcext:value-type="float">
            <text:p><text:s/>829 </text:p>
          </table:table-cell>
          <table:table-cell table:style-name="ce13" office:value-type="float" office:value="1003" calcext:value-type="float">
            <text:p><text:s/>1,003 </text:p>
          </table:table-cell>
          <table:table-cell table:style-name="ce13" office:value-type="float" office:value="1143" calcext:value-type="float">
            <text:p><text:s/>1,143 </text:p>
          </table:table-cell>
          <table:table-cell table:style-name="ce13" office:value-type="float" office:value="1093" calcext:value-type="float">
            <text:p><text:s/>1,093 </text:p>
          </table:table-cell>
          <table:table-cell table:style-name="ce13" office:value-type="float" office:value="949" calcext:value-type="float">
            <text:p><text:s/>949 </text:p>
          </table:table-cell>
          <table:table-cell table:style-name="ce13" office:value-type="float" office:value="567" calcext:value-type="float">
            <text:p><text:s/>567 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17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8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24:.C25])" office:value-type="float" office:value="24128" calcext:value-type="float">
            <text:p><text:s/>24,128 </text:p>
          </table:table-cell>
          <table:table-cell table:style-name="ce12" table:formula="of:=SUM([.D24:.D25])" office:value-type="float" office:value="621" calcext:value-type="float">
            <text:p><text:s/>621 </text:p>
          </table:table-cell>
          <table:table-cell table:style-name="ce12" table:formula="of:=SUM([.E24:.E25])" office:value-type="float" office:value="554" calcext:value-type="float">
            <text:p><text:s/>554 </text:p>
          </table:table-cell>
          <table:table-cell table:style-name="ce12" table:formula="of:=SUM([.F24:.F25])" office:value-type="float" office:value="722" calcext:value-type="float">
            <text:p><text:s/>722 </text:p>
          </table:table-cell>
          <table:table-cell table:style-name="ce12" table:formula="of:=SUM([.G24:.G25])" office:value-type="float" office:value="1014" calcext:value-type="float">
            <text:p><text:s/>1,014 </text:p>
          </table:table-cell>
          <table:table-cell table:style-name="ce12" table:formula="of:=SUM([.H24:.H25])" office:value-type="float" office:value="1394" calcext:value-type="float">
            <text:p><text:s/>1,394 </text:p>
          </table:table-cell>
          <table:table-cell table:style-name="ce12" table:formula="of:=SUM([.I24:.I25])" office:value-type="float" office:value="1529" calcext:value-type="float">
            <text:p><text:s/>1,529 </text:p>
          </table:table-cell>
          <table:table-cell table:style-name="ce12" table:formula="of:=SUM([.J24:.J25])" office:value-type="float" office:value="1595" calcext:value-type="float">
            <text:p><text:s/>1,595 </text:p>
          </table:table-cell>
          <table:table-cell table:style-name="ce12" table:formula="of:=SUM([.K24:.K25])" office:value-type="float" office:value="1772" calcext:value-type="float">
            <text:p><text:s/>1,772 </text:p>
          </table:table-cell>
          <table:table-cell table:style-name="ce12" table:formula="of:=SUM([.L24:.L25])" office:value-type="float" office:value="1616" calcext:value-type="float">
            <text:p><text:s/>1,616 </text:p>
          </table:table-cell>
          <table:table-cell table:style-name="ce12" table:formula="of:=SUM([.M24:.M25])" office:value-type="float" office:value="1691" calcext:value-type="float">
            <text:p><text:s/>1,691 </text:p>
          </table:table-cell>
          <table:table-cell table:style-name="ce12" table:formula="of:=SUM([.N24:.N25])" office:value-type="float" office:value="1966" calcext:value-type="float">
            <text:p><text:s/>1,966 </text:p>
          </table:table-cell>
          <table:table-cell table:style-name="ce12" table:formula="of:=SUM([.O24:.O25])" office:value-type="float" office:value="2256" calcext:value-type="float">
            <text:p><text:s/>2,256 </text:p>
          </table:table-cell>
          <table:table-cell table:style-name="ce12" table:formula="of:=SUM([.P24:.P25])" office:value-type="float" office:value="2203" calcext:value-type="float">
            <text:p><text:s/>2,203 </text:p>
          </table:table-cell>
          <table:table-cell table:style-name="ce12" table:formula="of:=SUM([.Q24:.Q25])" office:value-type="float" office:value="1884" calcext:value-type="float">
            <text:p><text:s/>1,884 </text:p>
          </table:table-cell>
          <table:table-cell table:style-name="ce12" table:formula="of:=SUM([.R24:.R25])" office:value-type="float" office:value="1127" calcext:value-type="float">
            <text:p><text:s/>1,127 </text:p>
          </table:table-cell>
          <table:table-cell table:style-name="ce12" table:formula="of:=SUM([.S24:.S25])" office:value-type="float" office:value="920" calcext:value-type="float">
            <text:p><text:s/>920 </text:p>
          </table:table-cell>
          <table:table-cell table:style-name="ce12" table:formula="of:=SUM([.T24:.T25])" office:value-type="float" office:value="662" calcext:value-type="float">
            <text:p><text:s/>662 </text:p>
          </table:table-cell>
          <table:table-cell table:style-name="ce12" table:formula="of:=SUM([.U24:.U25])" office:value-type="float" office:value="404" calcext:value-type="float">
            <text:p><text:s/>404 </text:p>
          </table:table-cell>
          <table:table-cell table:style-name="ce12" table:formula="of:=SUM([.V24:.V25])" office:value-type="float" office:value="156" calcext:value-type="float">
            <text:p><text:s/>156 </text:p>
          </table:table-cell>
          <table:table-cell table:style-name="ce12" table:formula="of:=SUM([.W24:.W25])" office:value-type="float" office:value="41" calcext:value-type="float">
            <text:p><text:s/>41 </text:p>
          </table:table-cell>
          <table:table-cell table:style-name="ce17" table:formula="of:=SUM([.X24:.X25])" office:value-type="float" office:value="1" calcext:value-type="float">
            <text:p>1</text:p>
          </table:table-cell>
          <table:table-cell table:style-name="Default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4:.X24])" office:value-type="float" office:value="11969" calcext:value-type="float">
            <text:p><text:s/>11,969 </text:p>
          </table:table-cell>
          <table:table-cell table:style-name="ce12" office:value-type="float" office:value="316" calcext:value-type="float">
            <text:p><text:s/>316 </text:p>
          </table:table-cell>
          <table:table-cell table:style-name="ce12" office:value-type="float" office:value="274" calcext:value-type="float">
            <text:p><text:s/>274 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12" office:value-type="float" office:value="521" calcext:value-type="float">
            <text:p><text:s/>521 </text:p>
          </table:table-cell>
          <table:table-cell table:style-name="ce12" office:value-type="float" office:value="695" calcext:value-type="float">
            <text:p><text:s/>695 </text:p>
          </table:table-cell>
          <table:table-cell table:style-name="ce12" office:value-type="float" office:value="816" calcext:value-type="float">
            <text:p><text:s/>816 </text:p>
          </table:table-cell>
          <table:table-cell table:style-name="ce12" office:value-type="float" office:value="818" calcext:value-type="float">
            <text:p><text:s/>818 </text:p>
          </table:table-cell>
          <table:table-cell table:style-name="ce12" office:value-type="float" office:value="913" calcext:value-type="float">
            <text:p><text:s/>913 </text:p>
          </table:table-cell>
          <table:table-cell table:style-name="ce12" office:value-type="float" office:value="793" calcext:value-type="float">
            <text:p><text:s/>793 </text:p>
          </table:table-cell>
          <table:table-cell table:style-name="ce12" office:value-type="float" office:value="864" calcext:value-type="float">
            <text:p><text:s/>864 </text:p>
          </table:table-cell>
          <table:table-cell table:style-name="ce12" office:value-type="float" office:value="961" calcext:value-type="float">
            <text:p><text:s/>961 </text:p>
          </table:table-cell>
          <table:table-cell table:style-name="ce12" office:value-type="float" office:value="1111" calcext:value-type="float">
            <text:p><text:s/>1,111 </text:p>
          </table:table-cell>
          <table:table-cell table:style-name="ce12" office:value-type="float" office:value="1118" calcext:value-type="float">
            <text:p><text:s/>1,118 </text:p>
          </table:table-cell>
          <table:table-cell table:style-name="ce12" office:value-type="float" office:value="943" calcext:value-type="float">
            <text:p><text:s/>943 </text:p>
          </table:table-cell>
          <table:table-cell table:style-name="ce12" office:value-type="float" office:value="546" calcext:value-type="float">
            <text:p><text:s/>546 </text:p>
          </table:table-cell>
          <table:table-cell table:style-name="ce12" office:value-type="float" office:value="394" calcext:value-type="float">
            <text:p><text:s/>394 </text:p>
          </table:table-cell>
          <table:table-cell table:style-name="ce12" office:value-type="float" office:value="255" calcext:value-type="float">
            <text:p><text:s/>255 </text:p>
          </table:table-cell>
          <table:table-cell table:style-name="ce12" office:value-type="float" office:value="180" calcext:value-type="float">
            <text:p><text:s/>180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office:string-value=" " calcext:value-type="string">
            <text:p><text:s text:c="3"/>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5:.X25])" office:value-type="float" office:value="12159" calcext:value-type="float">
            <text:p><text:s/>12,159 </text:p>
          </table:table-cell>
          <table:table-cell table:style-name="ce12" office:value-type="float" office:value="305" calcext:value-type="float">
            <text:p><text:s/>305 </text:p>
          </table:table-cell>
          <table:table-cell table:style-name="ce12" office:value-type="float" office:value="280" calcext:value-type="float">
            <text:p><text:s/>280 </text:p>
          </table:table-cell>
          <table:table-cell table:style-name="ce12" office:value-type="float" office:value="365" calcext:value-type="float">
            <text:p><text:s/>365 </text:p>
          </table:table-cell>
          <table:table-cell table:style-name="ce12" office:value-type="float" office:value="493" calcext:value-type="float">
            <text:p><text:s/>493 </text:p>
          </table:table-cell>
          <table:table-cell table:style-name="ce12" office:value-type="float" office:value="699" calcext:value-type="float">
            <text:p><text:s/>699 </text:p>
          </table:table-cell>
          <table:table-cell table:style-name="ce12" office:value-type="float" office:value="713" calcext:value-type="float">
            <text:p><text:s/>713 </text:p>
          </table:table-cell>
          <table:table-cell table:style-name="ce12" office:value-type="float" office:value="777" calcext:value-type="float">
            <text:p><text:s/>777 </text:p>
          </table:table-cell>
          <table:table-cell table:style-name="ce12" office:value-type="float" office:value="859" calcext:value-type="float">
            <text:p><text:s/>859 </text:p>
          </table:table-cell>
          <table:table-cell table:style-name="ce12" office:value-type="float" office:value="823" calcext:value-type="float">
            <text:p><text:s/>823 </text:p>
          </table:table-cell>
          <table:table-cell table:style-name="ce12" office:value-type="float" office:value="827" calcext:value-type="float">
            <text:p><text:s/>827 </text:p>
          </table:table-cell>
          <table:table-cell table:style-name="ce12" office:value-type="float" office:value="1005" calcext:value-type="float">
            <text:p><text:s/>1,005 </text:p>
          </table:table-cell>
          <table:table-cell table:style-name="ce12" office:value-type="float" office:value="1145" calcext:value-type="float">
            <text:p><text:s/>1,145 </text:p>
          </table:table-cell>
          <table:table-cell table:style-name="ce12" office:value-type="float" office:value="1085" calcext:value-type="float">
            <text:p><text:s/>1,085 </text:p>
          </table:table-cell>
          <table:table-cell table:style-name="ce12" office:value-type="float" office:value="941" calcext:value-type="float">
            <text:p><text:s/>941 </text:p>
          </table:table-cell>
          <table:table-cell table:style-name="ce12" office:value-type="float" office:value="581" calcext:value-type="float">
            <text:p><text:s/>581 </text:p>
          </table:table-cell>
          <table:table-cell table:style-name="ce12" office:value-type="float" office:value="526" calcext:value-type="float">
            <text:p><text:s/>526 </text:p>
          </table:table-cell>
          <table:table-cell table:style-name="ce12" office:value-type="float" office:value="407" calcext:value-type="float">
            <text:p><text:s/>407 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9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27:.C28])" office:value-type="float" office:value="24108" calcext:value-type="float">
            <text:p><text:s/>24,108 </text:p>
          </table:table-cell>
          <table:table-cell table:style-name="ce13" table:formula="of:=SUM([.D27:.D28])" office:value-type="float" office:value="628" calcext:value-type="float">
            <text:p><text:s/>628 </text:p>
          </table:table-cell>
          <table:table-cell table:style-name="ce13" table:formula="of:=SUM([.E27:.E28])" office:value-type="float" office:value="551" calcext:value-type="float">
            <text:p><text:s/>551 </text:p>
          </table:table-cell>
          <table:table-cell table:style-name="ce13" table:formula="of:=SUM([.F27:.F28])" office:value-type="float" office:value="719" calcext:value-type="float">
            <text:p><text:s/>719 </text:p>
          </table:table-cell>
          <table:table-cell table:style-name="ce13" table:formula="of:=SUM([.G27:.G28])" office:value-type="float" office:value="1005" calcext:value-type="float">
            <text:p><text:s/>1,005 </text:p>
          </table:table-cell>
          <table:table-cell table:style-name="ce13" table:formula="of:=SUM([.H27:.H28])" office:value-type="float" office:value="1391" calcext:value-type="float">
            <text:p><text:s/>1,391 </text:p>
          </table:table-cell>
          <table:table-cell table:style-name="ce13" table:formula="of:=SUM([.I27:.I28])" office:value-type="float" office:value="1520" calcext:value-type="float">
            <text:p><text:s/>1,520 </text:p>
          </table:table-cell>
          <table:table-cell table:style-name="ce13" table:formula="of:=SUM([.J27:.J28])" office:value-type="float" office:value="1601" calcext:value-type="float">
            <text:p><text:s/>1,601 </text:p>
          </table:table-cell>
          <table:table-cell table:style-name="ce13" table:formula="of:=SUM([.K27:.K28])" office:value-type="float" office:value="1748" calcext:value-type="float">
            <text:p><text:s/>1,748 </text:p>
          </table:table-cell>
          <table:table-cell table:style-name="ce13" table:formula="of:=SUM([.L27:.L28])" office:value-type="float" office:value="1618" calcext:value-type="float">
            <text:p><text:s/>1,618 </text:p>
          </table:table-cell>
          <table:table-cell table:style-name="ce13" table:formula="of:=SUM([.M27:.M28])" office:value-type="float" office:value="1692" calcext:value-type="float">
            <text:p><text:s/>1,692 </text:p>
          </table:table-cell>
          <table:table-cell table:style-name="ce13" table:formula="of:=SUM([.N27:.N28])" office:value-type="float" office:value="1963" calcext:value-type="float">
            <text:p><text:s/>1,963 </text:p>
          </table:table-cell>
          <table:table-cell table:style-name="ce13" table:formula="of:=SUM([.O27:.O28])" office:value-type="float" office:value="2243" calcext:value-type="float">
            <text:p><text:s/>2,243 </text:p>
          </table:table-cell>
          <table:table-cell table:style-name="ce13" table:formula="of:=SUM([.P27:.P28])" office:value-type="float" office:value="2220" calcext:value-type="float">
            <text:p><text:s/>2,220 </text:p>
          </table:table-cell>
          <table:table-cell table:style-name="ce13" table:formula="of:=SUM([.Q27:.Q28])" office:value-type="float" office:value="1888" calcext:value-type="float">
            <text:p><text:s/>1,888 </text:p>
          </table:table-cell>
          <table:table-cell table:style-name="ce13" table:formula="of:=SUM([.R27:.R28])" office:value-type="float" office:value="1137" calcext:value-type="float">
            <text:p><text:s/>1,137 </text:p>
          </table:table-cell>
          <table:table-cell table:style-name="ce13" table:formula="of:=SUM([.S27:.S28])" office:value-type="float" office:value="908" calcext:value-type="float">
            <text:p><text:s/>908 </text:p>
          </table:table-cell>
          <table:table-cell table:style-name="ce13" table:formula="of:=SUM([.T27:.T28])" office:value-type="float" office:value="668" calcext:value-type="float">
            <text:p><text:s/>668 </text:p>
          </table:table-cell>
          <table:table-cell table:style-name="ce13" table:formula="of:=SUM([.U27:.U28])" office:value-type="float" office:value="414" calcext:value-type="float">
            <text:p><text:s/>414 </text:p>
          </table:table-cell>
          <table:table-cell table:style-name="ce13" table:formula="of:=SUM([.V27:.V28])" office:value-type="float" office:value="154" calcext:value-type="float">
            <text:p><text:s/>154 </text:p>
          </table:table-cell>
          <table:table-cell table:style-name="ce13" table:formula="of:=SUM([.W27:.W28])" office:value-type="float" office:value="39" calcext:value-type="float">
            <text:p><text:s/>39 </text:p>
          </table:table-cell>
          <table:table-cell table:style-name="ce17" table:formula="of:=SUM([.X27:.X28])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27:.X27])" office:value-type="float" office:value="11967" calcext:value-type="float">
            <text:p><text:s/>11,967 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3" office:value-type="float" office:value="517" calcext:value-type="float">
            <text:p><text:s/>517 </text:p>
          </table:table-cell>
          <table:table-cell table:style-name="ce13" office:value-type="float" office:value="686" calcext:value-type="float">
            <text:p><text:s/>686 </text:p>
          </table:table-cell>
          <table:table-cell table:style-name="ce13" office:value-type="float" office:value="811" calcext:value-type="float">
            <text:p><text:s/>811 </text:p>
          </table:table-cell>
          <table:table-cell table:style-name="ce13" office:value-type="float" office:value="826" calcext:value-type="float">
            <text:p><text:s/>826 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13" office:value-type="float" office:value="803" calcext:value-type="float">
            <text:p><text:s/>803 </text:p>
          </table:table-cell>
          <table:table-cell table:style-name="ce13" office:value-type="float" office:value="867" calcext:value-type="float">
            <text:p><text:s/>867 </text:p>
          </table:table-cell>
          <table:table-cell table:style-name="ce13" office:value-type="float" office:value="960" calcext:value-type="float">
            <text:p><text:s/>960 </text:p>
          </table:table-cell>
          <table:table-cell table:style-name="ce13" office:value-type="float" office:value="1099" calcext:value-type="float">
            <text:p><text:s/>1,099 </text:p>
          </table:table-cell>
          <table:table-cell table:style-name="ce13" office:value-type="float" office:value="1132" calcext:value-type="float">
            <text:p><text:s/>1,132 </text:p>
          </table:table-cell>
          <table:table-cell table:style-name="ce13" office:value-type="float" office:value="948" calcext:value-type="float">
            <text:p><text:s/>948 </text:p>
          </table:table-cell>
          <table:table-cell table:style-name="ce13" office:value-type="float" office:value="547" calcext:value-type="float">
            <text:p><text:s/>547 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28:.X28])" office:value-type="float" office:value="12141" calcext:value-type="float">
            <text:p><text:s/>12,141 </text:p>
          </table:table-cell>
          <table:table-cell table:style-name="ce13" office:value-type="float" office:value="309" calcext:value-type="float">
            <text:p><text:s/>309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488" calcext:value-type="float">
            <text:p><text:s/>488 </text:p>
          </table:table-cell>
          <table:table-cell table:style-name="ce13" office:value-type="float" office:value="705" calcext:value-type="float">
            <text:p><text:s/>705 </text:p>
          </table:table-cell>
          <table:table-cell table:style-name="ce13" office:value-type="float" office:value="709" calcext:value-type="float">
            <text:p><text:s/>709 </text:p>
          </table:table-cell>
          <table:table-cell table:style-name="ce13" office:value-type="float" office:value="775" calcext:value-type="float">
            <text:p><text:s/>775 </text:p>
          </table:table-cell>
          <table:table-cell table:style-name="ce13" office:value-type="float" office:value="848" calcext:value-type="float">
            <text:p><text:s/>848 </text:p>
          </table:table-cell>
          <table:table-cell table:style-name="ce13" office:value-type="float" office:value="815" calcext:value-type="float">
            <text:p><text:s/>815 </text:p>
          </table:table-cell>
          <table:table-cell table:style-name="ce13" office:value-type="float" office:value="825" calcext:value-type="float">
            <text:p><text:s/>825 </text:p>
          </table:table-cell>
          <table:table-cell table:style-name="ce13" office:value-type="float" office:value="1003" calcext:value-type="float">
            <text:p><text:s/>1,003 </text:p>
          </table:table-cell>
          <table:table-cell table:style-name="ce13" office:value-type="float" office:value="1144" calcext:value-type="float">
            <text:p><text:s/>1,144 </text:p>
          </table:table-cell>
          <table:table-cell table:style-name="ce13" office:value-type="float" office:value="1088" calcext:value-type="float">
            <text:p><text:s/>1,088 </text:p>
          </table:table-cell>
          <table:table-cell table:style-name="ce13" office:value-type="float" office:value="940" calcext:value-type="float">
            <text:p><text:s/>940 </text:p>
          </table:table-cell>
          <table:table-cell table:style-name="ce13" office:value-type="float" office:value="590" calcext:value-type="float">
            <text:p><text:s/>590 </text:p>
          </table:table-cell>
          <table:table-cell table:style-name="ce13" office:value-type="float" office:value="514" calcext:value-type="float">
            <text:p><text:s/>514 </text:p>
          </table:table-cell>
          <table:table-cell table:style-name="ce13" office:value-type="float" office:value="412" calcext:value-type="float">
            <text:p><text:s/>412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0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0:.C31])" office:value-type="float" office:value="24098" calcext:value-type="float">
            <text:p><text:s/>24,098 </text:p>
          </table:table-cell>
          <table:table-cell table:style-name="ce12" table:formula="of:=SUM([.D30:.D31])" office:value-type="float" office:value="625" calcext:value-type="float">
            <text:p><text:s/>625 </text:p>
          </table:table-cell>
          <table:table-cell table:style-name="ce12" table:formula="of:=SUM([.E30:.E31])" office:value-type="float" office:value="556" calcext:value-type="float">
            <text:p><text:s/>556 </text:p>
          </table:table-cell>
          <table:table-cell table:style-name="ce12" table:formula="of:=SUM([.F30:.F31])" office:value-type="float" office:value="711" calcext:value-type="float">
            <text:p><text:s/>711 </text:p>
          </table:table-cell>
          <table:table-cell table:style-name="ce12" table:formula="of:=SUM([.G30:.G31])" office:value-type="float" office:value="1004" calcext:value-type="float">
            <text:p><text:s/>1,004 </text:p>
          </table:table-cell>
          <table:table-cell table:style-name="ce12" table:formula="of:=SUM([.H30:.H31])" office:value-type="float" office:value="1376" calcext:value-type="float">
            <text:p><text:s/>1,376 </text:p>
          </table:table-cell>
          <table:table-cell table:style-name="ce12" table:formula="of:=SUM([.I30:.I31])" office:value-type="float" office:value="1506" calcext:value-type="float">
            <text:p><text:s/>1,506 </text:p>
          </table:table-cell>
          <table:table-cell table:style-name="ce12" table:formula="of:=SUM([.J30:.J31])" office:value-type="float" office:value="1615" calcext:value-type="float">
            <text:p><text:s/>1,615 </text:p>
          </table:table-cell>
          <table:table-cell table:style-name="ce12" table:formula="of:=SUM([.K30:.K31])" office:value-type="float" office:value="1749" calcext:value-type="float">
            <text:p><text:s/>1,749 </text:p>
          </table:table-cell>
          <table:table-cell table:style-name="ce12" table:formula="of:=SUM([.L30:.L31])" office:value-type="float" office:value="1601" calcext:value-type="float">
            <text:p><text:s/>1,601 </text:p>
          </table:table-cell>
          <table:table-cell table:style-name="ce12" table:formula="of:=SUM([.M30:.M31])" office:value-type="float" office:value="1699" calcext:value-type="float">
            <text:p><text:s/>1,699 </text:p>
          </table:table-cell>
          <table:table-cell table:style-name="ce12" table:formula="of:=SUM([.N30:.N31])" office:value-type="float" office:value="1954" calcext:value-type="float">
            <text:p><text:s/>1,954 </text:p>
          </table:table-cell>
          <table:table-cell table:style-name="ce12" table:formula="of:=SUM([.O30:.O31])" office:value-type="float" office:value="2245" calcext:value-type="float">
            <text:p><text:s/>2,245 </text:p>
          </table:table-cell>
          <table:table-cell table:style-name="ce12" table:formula="of:=SUM([.P30:.P31])" office:value-type="float" office:value="2215" calcext:value-type="float">
            <text:p><text:s/>2,215 </text:p>
          </table:table-cell>
          <table:table-cell table:style-name="ce12" table:formula="of:=SUM([.Q30:.Q31])" office:value-type="float" office:value="1910" calcext:value-type="float">
            <text:p><text:s/>1,910 </text:p>
          </table:table-cell>
          <table:table-cell table:style-name="ce12" table:formula="of:=SUM([.R30:.R31])" office:value-type="float" office:value="1154" calcext:value-type="float">
            <text:p><text:s/>1,154 </text:p>
          </table:table-cell>
          <table:table-cell table:style-name="ce12" table:formula="of:=SUM([.S30:.S31])" office:value-type="float" office:value="902" calcext:value-type="float">
            <text:p><text:s/>902 </text:p>
          </table:table-cell>
          <table:table-cell table:style-name="ce12" table:formula="of:=SUM([.T30:.T31])" office:value-type="float" office:value="661" calcext:value-type="float">
            <text:p><text:s/>661 </text:p>
          </table:table-cell>
          <table:table-cell table:style-name="ce12" table:formula="of:=SUM([.U30:.U31])" office:value-type="float" office:value="415" calcext:value-type="float">
            <text:p><text:s/>415 </text:p>
          </table:table-cell>
          <table:table-cell table:style-name="ce12" table:formula="of:=SUM([.V30:.V31])" office:value-type="float" office:value="160" calcext:value-type="float">
            <text:p><text:s/>160 </text:p>
          </table:table-cell>
          <table:table-cell table:style-name="ce12" table:formula="of:=SUM([.W30:.W31])" office:value-type="float" office:value="38" calcext:value-type="float">
            <text:p><text:s/>38 </text:p>
          </table:table-cell>
          <table:table-cell table:style-name="ce17" table:formula="of:=SUM([.X30:.X31])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0:.X30])" office:value-type="float" office:value="11961" calcext:value-type="float">
            <text:p><text:s/>11,961 </text:p>
          </table:table-cell>
          <table:table-cell table:style-name="ce12" office:value-type="float" office:value="319" calcext:value-type="float">
            <text:p><text:s/>319 </text:p>
          </table:table-cell>
          <table:table-cell table:style-name="ce12" office:value-type="float" office:value="279" calcext:value-type="float">
            <text:p><text:s/>279 </text:p>
          </table:table-cell>
          <table:table-cell table:style-name="ce12" office:value-type="float" office:value="355" calcext:value-type="float">
            <text:p><text:s/>355 </text:p>
          </table:table-cell>
          <table:table-cell table:style-name="ce12" office:value-type="float" office:value="512" calcext:value-type="float">
            <text:p><text:s/>512 </text:p>
          </table:table-cell>
          <table:table-cell table:style-name="ce12" office:value-type="float" office:value="683" calcext:value-type="float">
            <text:p><text:s/>683 </text:p>
          </table:table-cell>
          <table:table-cell table:style-name="ce12" office:value-type="float" office:value="801" calcext:value-type="float">
            <text:p><text:s/>801 </text:p>
          </table:table-cell>
          <table:table-cell table:style-name="ce12" office:value-type="float" office:value="834" calcext:value-type="float">
            <text:p><text:s/>834 </text:p>
          </table:table-cell>
          <table:table-cell table:style-name="ce12" office:value-type="float" office:value="901" calcext:value-type="float">
            <text:p><text:s/>901 </text:p>
          </table:table-cell>
          <table:table-cell table:style-name="ce12" office:value-type="float" office:value="789" calcext:value-type="float">
            <text:p><text:s/>789 </text:p>
          </table:table-cell>
          <table:table-cell table:style-name="ce12" office:value-type="float" office:value="879" calcext:value-type="float">
            <text:p><text:s/>879 </text:p>
          </table:table-cell>
          <table:table-cell table:style-name="ce12" office:value-type="float" office:value="946" calcext:value-type="float">
            <text:p><text:s/>946 </text:p>
          </table:table-cell>
          <table:table-cell table:style-name="ce12" office:value-type="float" office:value="1101" calcext:value-type="float">
            <text:p><text:s/>1,101 </text:p>
          </table:table-cell>
          <table:table-cell table:style-name="ce12" office:value-type="float" office:value="1125" calcext:value-type="float">
            <text:p><text:s/>1,125 </text:p>
          </table:table-cell>
          <table:table-cell table:style-name="ce12" office:value-type="float" office:value="962" calcext:value-type="float">
            <text:p><text:s/>962 </text:p>
          </table:table-cell>
          <table:table-cell table:style-name="ce12" office:value-type="float" office:value="556" calcext:value-type="float">
            <text:p><text:s/>556 </text:p>
          </table:table-cell>
          <table:table-cell table:style-name="ce12" office:value-type="float" office:value="391" calcext:value-type="float">
            <text:p><text:s/>391 </text:p>
          </table:table-cell>
          <table:table-cell table:style-name="ce12" office:value-type="float" office:value="254" calcext:value-type="float">
            <text:p><text:s/>254 </text:p>
          </table:table-cell>
          <table:table-cell table:style-name="ce12" office:value-type="float" office:value="180" calcext:value-type="float">
            <text:p><text:s/>180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1:.X31])" office:value-type="float" office:value="12137" calcext:value-type="float">
            <text:p><text:s/>12,137 </text:p>
          </table:table-cell>
          <table:table-cell table:style-name="ce12" office:value-type="float" office:value="306" calcext:value-type="float">
            <text:p><text:s/>306 </text:p>
          </table:table-cell>
          <table:table-cell table:style-name="ce12" office:value-type="float" office:value="277" calcext:value-type="float">
            <text:p><text:s/>277 </text:p>
          </table:table-cell>
          <table:table-cell table:style-name="ce12" office:value-type="float" office:value="356" calcext:value-type="float">
            <text:p><text:s/>356 </text:p>
          </table:table-cell>
          <table:table-cell table:style-name="ce12" office:value-type="float" office:value="492" calcext:value-type="float">
            <text:p><text:s/>492 </text:p>
          </table:table-cell>
          <table:table-cell table:style-name="ce12" office:value-type="float" office:value="693" calcext:value-type="float">
            <text:p><text:s/>693 </text:p>
          </table:table-cell>
          <table:table-cell table:style-name="ce12" office:value-type="float" office:value="705" calcext:value-type="float">
            <text:p><text:s/>705 </text:p>
          </table:table-cell>
          <table:table-cell table:style-name="ce12" office:value-type="float" office:value="781" calcext:value-type="float">
            <text:p><text:s/>781 </text:p>
          </table:table-cell>
          <table:table-cell table:style-name="ce12" office:value-type="float" office:value="848" calcext:value-type="float">
            <text:p><text:s/>848 </text:p>
          </table:table-cell>
          <table:table-cell table:style-name="ce12" office:value-type="float" office:value="812" calcext:value-type="float">
            <text:p><text:s/>812 </text:p>
          </table:table-cell>
          <table:table-cell table:style-name="ce12" office:value-type="float" office:value="820" calcext:value-type="float">
            <text:p><text:s/>820 </text:p>
          </table:table-cell>
          <table:table-cell table:style-name="ce12" office:value-type="float" office:value="1008" calcext:value-type="float">
            <text:p><text:s/>1,008 </text:p>
          </table:table-cell>
          <table:table-cell table:style-name="ce12" office:value-type="float" office:value="1144" calcext:value-type="float">
            <text:p><text:s/>1,144 </text:p>
          </table:table-cell>
          <table:table-cell table:style-name="ce12" office:value-type="float" office:value="1090" calcext:value-type="float">
            <text:p><text:s/>1,090 </text:p>
          </table:table-cell>
          <table:table-cell table:style-name="ce12" office:value-type="float" office:value="948" calcext:value-type="float">
            <text:p><text:s/>948 </text:p>
          </table:table-cell>
          <table:table-cell table:style-name="ce12" office:value-type="float" office:value="598" calcext:value-type="float">
            <text:p><text:s/>598 </text:p>
          </table:table-cell>
          <table:table-cell table:style-name="ce12" office:value-type="float" office:value="511" calcext:value-type="float">
            <text:p><text:s/>511 </text:p>
          </table:table-cell>
          <table:table-cell table:style-name="ce12" office:value-type="float" office:value="407" calcext:value-type="float">
            <text:p><text:s/>407 </text:p>
          </table:table-cell>
          <table:table-cell table:style-name="ce12" office:value-type="float" office:value="235" calcext:value-type="float">
            <text:p><text:s/>235 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1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2" table:formula="of:=SUM([.C33:.C34])" office:value-type="float" office:value="24094" calcext:value-type="float">
            <text:p><text:s/>24,094 </text:p>
          </table:table-cell>
          <table:table-cell table:style-name="ce12" table:formula="of:=SUM([.D33:.D34])" office:value-type="float" office:value="621" calcext:value-type="float">
            <text:p><text:s/>621 </text:p>
          </table:table-cell>
          <table:table-cell table:style-name="ce12" table:formula="of:=SUM([.E33:.E34])" office:value-type="float" office:value="562" calcext:value-type="float">
            <text:p><text:s/>562 </text:p>
          </table:table-cell>
          <table:table-cell table:style-name="ce12" table:formula="of:=SUM([.F33:.F34])" office:value-type="float" office:value="708" calcext:value-type="float">
            <text:p><text:s/>708 </text:p>
          </table:table-cell>
          <table:table-cell table:style-name="ce12" table:formula="of:=SUM([.G33:.G34])" office:value-type="float" office:value="1002" calcext:value-type="float">
            <text:p><text:s/>1,002 </text:p>
          </table:table-cell>
          <table:table-cell table:style-name="ce12" table:formula="of:=SUM([.H33:.H34])" office:value-type="float" office:value="1367" calcext:value-type="float">
            <text:p><text:s/>1,367 </text:p>
          </table:table-cell>
          <table:table-cell table:style-name="ce12" table:formula="of:=SUM([.I33:.I34])" office:value-type="float" office:value="1491" calcext:value-type="float">
            <text:p><text:s/>1,491 </text:p>
          </table:table-cell>
          <table:table-cell table:style-name="ce12" table:formula="of:=SUM([.J33:.J34])" office:value-type="float" office:value="1612" calcext:value-type="float">
            <text:p><text:s/>1,612 </text:p>
          </table:table-cell>
          <table:table-cell table:style-name="ce12" table:formula="of:=SUM([.K33:.K34])" office:value-type="float" office:value="1740" calcext:value-type="float">
            <text:p><text:s/>1,740 </text:p>
          </table:table-cell>
          <table:table-cell table:style-name="ce12" table:formula="of:=SUM([.L33:.L34])" office:value-type="float" office:value="1626" calcext:value-type="float">
            <text:p><text:s/>1,626 </text:p>
          </table:table-cell>
          <table:table-cell table:style-name="ce12" table:formula="of:=SUM([.M33:.M34])" office:value-type="float" office:value="1687" calcext:value-type="float">
            <text:p><text:s/>1,687 </text:p>
          </table:table-cell>
          <table:table-cell table:style-name="ce12" table:formula="of:=SUM([.N33:.N34])" office:value-type="float" office:value="1942" calcext:value-type="float">
            <text:p><text:s/>1,942 </text:p>
          </table:table-cell>
          <table:table-cell table:style-name="ce12" table:formula="of:=SUM([.O33:.O34])" office:value-type="float" office:value="2242" calcext:value-type="float">
            <text:p><text:s/>2,242 </text:p>
          </table:table-cell>
          <table:table-cell table:style-name="ce12" table:formula="of:=SUM([.P33:.P34])" office:value-type="float" office:value="2221" calcext:value-type="float">
            <text:p><text:s/>2,221 </text:p>
          </table:table-cell>
          <table:table-cell table:style-name="ce12" table:formula="of:=SUM([.Q33:.Q34])" office:value-type="float" office:value="1941" calcext:value-type="float">
            <text:p><text:s/>1,941 </text:p>
          </table:table-cell>
          <table:table-cell table:style-name="ce12" table:formula="of:=SUM([.R33:.R34])" office:value-type="float" office:value="1140" calcext:value-type="float">
            <text:p><text:s/>1,140 </text:p>
          </table:table-cell>
          <table:table-cell table:style-name="ce12" table:formula="of:=SUM([.S33:.S34])" office:value-type="float" office:value="904" calcext:value-type="float">
            <text:p><text:s/>904 </text:p>
          </table:table-cell>
          <table:table-cell table:style-name="ce12" table:formula="of:=SUM([.T33:.T34])" office:value-type="float" office:value="670" calcext:value-type="float">
            <text:p><text:s/>670 </text:p>
          </table:table-cell>
          <table:table-cell table:style-name="ce12" table:formula="of:=SUM([.U33:.U34])" office:value-type="float" office:value="415" calcext:value-type="float">
            <text:p><text:s/>415 </text:p>
          </table:table-cell>
          <table:table-cell table:style-name="ce12" table:formula="of:=SUM([.V33:.V34])" office:value-type="float" office:value="165" calcext:value-type="float">
            <text:p><text:s/>165 </text:p>
          </table:table-cell>
          <table:table-cell table:style-name="ce12" table:formula="of:=SUM([.W33:.W34])" office:value-type="float" office:value="36" calcext:value-type="float">
            <text:p><text:s/>36 </text:p>
          </table:table-cell>
          <table:table-cell table:style-name="ce17" table:formula="of:=SUM([.X33:.X34])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3:.X33])" office:value-type="float" office:value="11961" calcext:value-type="float">
            <text:p><text:s/>11,961 </text:p>
          </table:table-cell>
          <table:table-cell table:style-name="ce12" office:value-type="float" office:value="316" calcext:value-type="float">
            <text:p><text:s/>316 </text:p>
          </table:table-cell>
          <table:table-cell table:style-name="ce12" office:value-type="float" office:value="283" calcext:value-type="float">
            <text:p><text:s/>283 </text:p>
          </table:table-cell>
          <table:table-cell table:style-name="ce12" office:value-type="float" office:value="351" calcext:value-type="float">
            <text:p><text:s/>351 </text:p>
          </table:table-cell>
          <table:table-cell table:style-name="ce12" office:value-type="float" office:value="512" calcext:value-type="float">
            <text:p><text:s/>512 </text:p>
          </table:table-cell>
          <table:table-cell table:style-name="ce12" office:value-type="float" office:value="677" calcext:value-type="float">
            <text:p><text:s/>677 </text:p>
          </table:table-cell>
          <table:table-cell table:style-name="ce12" office:value-type="float" office:value="789" calcext:value-type="float">
            <text:p><text:s/>789 </text:p>
          </table:table-cell>
          <table:table-cell table:style-name="ce12" office:value-type="float" office:value="836" calcext:value-type="float">
            <text:p><text:s/>836 </text:p>
          </table:table-cell>
          <table:table-cell table:style-name="ce12" office:value-type="float" office:value="903" calcext:value-type="float">
            <text:p><text:s/>903 </text:p>
          </table:table-cell>
          <table:table-cell table:style-name="ce12" office:value-type="float" office:value="798" calcext:value-type="float">
            <text:p><text:s/>798 </text:p>
          </table:table-cell>
          <table:table-cell table:style-name="ce12" office:value-type="float" office:value="869" calcext:value-type="float">
            <text:p><text:s/>869 </text:p>
          </table:table-cell>
          <table:table-cell table:style-name="ce12" office:value-type="float" office:value="947" calcext:value-type="float">
            <text:p><text:s/>947 </text:p>
          </table:table-cell>
          <table:table-cell table:style-name="ce12" office:value-type="float" office:value="1099" calcext:value-type="float">
            <text:p><text:s/>1,099 </text:p>
          </table:table-cell>
          <table:table-cell table:style-name="ce12" office:value-type="float" office:value="1128" calcext:value-type="float">
            <text:p><text:s/>1,128 </text:p>
          </table:table-cell>
          <table:table-cell table:style-name="ce12" office:value-type="float" office:value="976" calcext:value-type="float">
            <text:p><text:s/>976 </text:p>
          </table:table-cell>
          <table:table-cell table:style-name="ce12" office:value-type="float" office:value="552" calcext:value-type="float">
            <text:p><text:s/>552 </text:p>
          </table:table-cell>
          <table:table-cell table:style-name="ce12" office:value-type="float" office:value="386" calcext:value-type="float">
            <text:p><text:s/>386 </text:p>
          </table:table-cell>
          <table:table-cell table:style-name="ce12" office:value-type="float" office:value="262" calcext:value-type="float">
            <text:p><text:s/>262 </text:p>
          </table:table-cell>
          <table:table-cell table:style-name="ce12" office:value-type="float" office:value="180" calcext:value-type="float">
            <text:p><text:s/>180 </text:p>
          </table:table-cell>
          <table:table-cell table:style-name="ce12" office:value-type="float" office:value="81" calcext:value-type="float">
            <text:p><text:s/>81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4:.X34])" office:value-type="float" office:value="12133" calcext:value-type="float">
            <text:p><text:s/>12,133 </text:p>
          </table:table-cell>
          <table:table-cell table:style-name="ce12" office:value-type="float" office:value="305" calcext:value-type="float">
            <text:p><text:s/>305 </text:p>
          </table:table-cell>
          <table:table-cell table:style-name="ce12" office:value-type="float" office:value="279" calcext:value-type="float">
            <text:p><text:s/>279 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12" office:value-type="float" office:value="490" calcext:value-type="float">
            <text:p><text:s/>490 </text:p>
          </table:table-cell>
          <table:table-cell table:style-name="ce12" office:value-type="float" office:value="690" calcext:value-type="float">
            <text:p><text:s/>690 </text:p>
          </table:table-cell>
          <table:table-cell table:style-name="ce12" office:value-type="float" office:value="702" calcext:value-type="float">
            <text:p><text:s/>702 </text:p>
          </table:table-cell>
          <table:table-cell table:style-name="ce12" office:value-type="float" office:value="776" calcext:value-type="float">
            <text:p><text:s/>776 </text:p>
          </table:table-cell>
          <table:table-cell table:style-name="ce12" office:value-type="float" office:value="837" calcext:value-type="float">
            <text:p><text:s/>837 </text:p>
          </table:table-cell>
          <table:table-cell table:style-name="ce12" office:value-type="float" office:value="828" calcext:value-type="float">
            <text:p><text:s/>828 </text:p>
          </table:table-cell>
          <table:table-cell table:style-name="ce12" office:value-type="float" office:value="818" calcext:value-type="float">
            <text:p><text:s/>818 </text:p>
          </table:table-cell>
          <table:table-cell table:style-name="ce12" office:value-type="float" office:value="995" calcext:value-type="float">
            <text:p><text:s/>995 </text:p>
          </table:table-cell>
          <table:table-cell table:style-name="ce12" office:value-type="float" office:value="1143" calcext:value-type="float">
            <text:p><text:s/>1,143 </text:p>
          </table:table-cell>
          <table:table-cell table:style-name="ce12" office:value-type="float" office:value="1093" calcext:value-type="float">
            <text:p><text:s/>1,093 </text:p>
          </table:table-cell>
          <table:table-cell table:style-name="ce12" office:value-type="float" office:value="965" calcext:value-type="float">
            <text:p><text:s/>965 </text:p>
          </table:table-cell>
          <table:table-cell table:style-name="ce12" office:value-type="float" office:value="588" calcext:value-type="float">
            <text:p><text:s/>588 </text:p>
          </table:table-cell>
          <table:table-cell table:style-name="ce12" office:value-type="float" office:value="518" calcext:value-type="float">
            <text:p><text:s/>518 </text:p>
          </table:table-cell>
          <table:table-cell table:style-name="ce12" office:value-type="float" office:value="408" calcext:value-type="float">
            <text:p><text:s/>408 </text:p>
          </table:table-cell>
          <table:table-cell table:style-name="ce12" office:value-type="float" office:value="235" calcext:value-type="float">
            <text:p><text:s/>235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3">
            <text:p>12月</text:p>
          </table:table-cell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C36:.C37])" office:value-type="float" office:value="24059" calcext:value-type="float">
            <text:p><text:s/>24,059 </text:p>
          </table:table-cell>
          <table:table-cell table:style-name="ce13" table:formula="of:=SUM([.D36:.D37])" office:value-type="float" office:value="612" calcext:value-type="float">
            <text:p><text:s/>612 </text:p>
          </table:table-cell>
          <table:table-cell table:style-name="ce13" table:formula="of:=SUM([.E36:.E37])" office:value-type="float" office:value="566" calcext:value-type="float">
            <text:p><text:s/>566 </text:p>
          </table:table-cell>
          <table:table-cell table:style-name="ce13" table:formula="of:=SUM([.F36:.F37])" office:value-type="float" office:value="720" calcext:value-type="float">
            <text:p><text:s/>720 </text:p>
          </table:table-cell>
          <table:table-cell table:style-name="ce13" table:formula="of:=SUM([.G36:.G37])" office:value-type="float" office:value="983" calcext:value-type="float">
            <text:p><text:s/>983 </text:p>
          </table:table-cell>
          <table:table-cell table:style-name="ce13" table:formula="of:=SUM([.H36:.H37])" office:value-type="float" office:value="1349" calcext:value-type="float">
            <text:p><text:s/>1,349 </text:p>
          </table:table-cell>
          <table:table-cell table:style-name="ce13" table:formula="of:=SUM([.I36:.I37])" office:value-type="float" office:value="1482" calcext:value-type="float">
            <text:p><text:s/>1,482 </text:p>
          </table:table-cell>
          <table:table-cell table:style-name="ce13" table:formula="of:=SUM([.J36:.J37])" office:value-type="float" office:value="1618" calcext:value-type="float">
            <text:p><text:s/>1,618 </text:p>
          </table:table-cell>
          <table:table-cell table:style-name="ce13" table:formula="of:=SUM([.K36:.K37])" office:value-type="float" office:value="1737" calcext:value-type="float">
            <text:p><text:s/>1,737 </text:p>
          </table:table-cell>
          <table:table-cell table:style-name="ce13" table:formula="of:=SUM([.L36:.L37])" office:value-type="float" office:value="1622" calcext:value-type="float">
            <text:p><text:s/>1,622 </text:p>
          </table:table-cell>
          <table:table-cell table:style-name="ce13" table:formula="of:=SUM([.M36:.M37])" office:value-type="float" office:value="1694" calcext:value-type="float">
            <text:p><text:s/>1,694 </text:p>
          </table:table-cell>
          <table:table-cell table:style-name="ce13" table:formula="of:=SUM([.N36:.N37])" office:value-type="float" office:value="1921" calcext:value-type="float">
            <text:p><text:s/>1,921 </text:p>
          </table:table-cell>
          <table:table-cell table:style-name="ce13" table:formula="of:=SUM([.O36:.O37])" office:value-type="float" office:value="2251" calcext:value-type="float">
            <text:p><text:s/>2,251 </text:p>
          </table:table-cell>
          <table:table-cell table:style-name="ce13" table:formula="of:=SUM([.P36:.P37])" office:value-type="float" office:value="2215" calcext:value-type="float">
            <text:p><text:s/>2,215 </text:p>
          </table:table-cell>
          <table:table-cell table:style-name="ce13" table:formula="of:=SUM([.Q36:.Q37])" office:value-type="float" office:value="1958" calcext:value-type="float">
            <text:p><text:s/>1,958 </text:p>
          </table:table-cell>
          <table:table-cell table:style-name="ce13" table:formula="of:=SUM([.R36:.R37])" office:value-type="float" office:value="1142" calcext:value-type="float">
            <text:p><text:s/>1,142 </text:p>
          </table:table-cell>
          <table:table-cell table:style-name="ce13" table:formula="of:=SUM([.S36:.S37])" office:value-type="float" office:value="900" calcext:value-type="float">
            <text:p><text:s/>900 </text:p>
          </table:table-cell>
          <table:table-cell table:style-name="ce13" table:formula="of:=SUM([.T36:.T37])" office:value-type="float" office:value="672" calcext:value-type="float">
            <text:p><text:s/>672 </text:p>
          </table:table-cell>
          <table:table-cell table:style-name="ce13" table:formula="of:=SUM([.U36:.U37])" office:value-type="float" office:value="411" calcext:value-type="float">
            <text:p><text:s/>411 </text:p>
          </table:table-cell>
          <table:table-cell table:style-name="ce13" table:formula="of:=SUM([.V36:.V37])" office:value-type="float" office:value="167" calcext:value-type="float">
            <text:p><text:s/>167 </text:p>
          </table:table-cell>
          <table:table-cell table:style-name="ce13" table:formula="of:=SUM([.W36:.W37])" office:value-type="float" office:value="37" calcext:value-type="float">
            <text:p><text:s/>37 </text:p>
          </table:table-cell>
          <table:table-cell table:style-name="ce16" table:formula="of:=SUM([.X36];[.X37])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covered-table-cell table:style-name="ce3"/>
          <table:table-cell table:style-name="ce8" office:value-type="string" office:string-value="男" calcext:value-type="string">
            <text:p><text:s/>男 </text:p>
          </table:table-cell>
          <table:table-cell table:style-name="ce11" table:formula="of:=SUM([.D36:.X36])" office:value-type="float" office:value="11956" calcext:value-type="float">
            <text:p><text:s/>11,956 </text:p>
          </table:table-cell>
          <table:table-cell table:style-name="ce11" office:value-type="float" office:value="314" calcext:value-type="float">
            <text:p><text:s/>314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364" calcext:value-type="float">
            <text:p><text:s/>364 </text:p>
          </table:table-cell>
          <table:table-cell table:style-name="ce13" office:value-type="float" office:value="508" calcext:value-type="float">
            <text:p><text:s/>508 </text:p>
          </table:table-cell>
          <table:table-cell table:style-name="ce13" office:value-type="float" office:value="667" calcext:value-type="float">
            <text:p><text:s/>667 </text:p>
          </table:table-cell>
          <table:table-cell table:style-name="ce13" office:value-type="float" office:value="773" calcext:value-type="float">
            <text:p><text:s/>773 </text:p>
          </table:table-cell>
          <table:table-cell table:style-name="ce13" office:value-type="float" office:value="841" calcext:value-type="float">
            <text:p><text:s/>841 </text:p>
          </table:table-cell>
          <table:table-cell table:style-name="ce13" office:value-type="float" office:value="905" calcext:value-type="float">
            <text:p><text:s/>905 </text:p>
          </table:table-cell>
          <table:table-cell table:style-name="ce13" office:value-type="float" office:value="793" calcext:value-type="float">
            <text:p><text:s/>793 </text:p>
          </table:table-cell>
          <table:table-cell table:style-name="ce13" office:value-type="float" office:value="873" calcext:value-type="float">
            <text:p><text:s/>873 </text:p>
          </table:table-cell>
          <table:table-cell table:style-name="ce13" office:value-type="float" office:value="942" calcext:value-type="float">
            <text:p><text:s/>942 </text:p>
          </table:table-cell>
          <table:table-cell table:style-name="ce13" office:value-type="float" office:value="1099" calcext:value-type="float">
            <text:p><text:s/>1,099 </text:p>
          </table:table-cell>
          <table:table-cell table:style-name="ce13" office:value-type="float" office:value="1125" calcext:value-type="float">
            <text:p><text:s/>1,125 </text:p>
          </table:table-cell>
          <table:table-cell table:style-name="ce13" office:value-type="float" office:value="987" calcext:value-type="float">
            <text:p><text:s/>987 </text:p>
          </table:table-cell>
          <table:table-cell table:style-name="ce13" office:value-type="float" office:value="559" calcext:value-type="float">
            <text:p><text:s/>559 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3" office:value-type="float" office:value="265" calcext:value-type="float">
            <text:p><text:s/>265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9" office:value-type="string" office:string-value="女" calcext:value-type="string">
            <text:p><text:s/>女 </text:p>
          </table:table-cell>
          <table:table-cell table:style-name="ce11" table:formula="of:=SUM([.D37:.X37])" office:value-type="float" office:value="12103" calcext:value-type="float">
            <text:p><text:s/>12,103 </text:p>
          </table:table-cell>
          <table:table-cell table:style-name="ce11" office:value-type="float" office:value="298" calcext:value-type="float">
            <text:p><text:s/>298 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3" office:value-type="float" office:value="475" calcext:value-type="float">
            <text:p><text:s/>475 </text:p>
          </table:table-cell>
          <table:table-cell table:style-name="ce13" office:value-type="float" office:value="682" calcext:value-type="float">
            <text:p><text:s/>682 </text:p>
          </table:table-cell>
          <table:table-cell table:style-name="ce13" office:value-type="float" office:value="709" calcext:value-type="float">
            <text:p><text:s/>709 </text:p>
          </table:table-cell>
          <table:table-cell table:style-name="ce13" office:value-type="float" office:value="777" calcext:value-type="float">
            <text:p><text:s/>777 </text:p>
          </table:table-cell>
          <table:table-cell table:style-name="ce13" office:value-type="float" office:value="832" calcext:value-type="float">
            <text:p><text:s/>832 </text:p>
          </table:table-cell>
          <table:table-cell table:style-name="ce13" office:value-type="float" office:value="829" calcext:value-type="float">
            <text:p><text:s/>829 </text:p>
          </table:table-cell>
          <table:table-cell table:style-name="ce13" office:value-type="float" office:value="821" calcext:value-type="float">
            <text:p><text:s/>821 </text:p>
          </table:table-cell>
          <table:table-cell table:style-name="ce13" office:value-type="float" office:value="979" calcext:value-type="float">
            <text:p><text:s/>979 </text:p>
          </table:table-cell>
          <table:table-cell table:style-name="ce13" office:value-type="float" office:value="1152" calcext:value-type="float">
            <text:p><text:s/>1,152 </text:p>
          </table:table-cell>
          <table:table-cell table:style-name="ce13" office:value-type="float" office:value="1090" calcext:value-type="float">
            <text:p><text:s/>1,090 </text:p>
          </table:table-cell>
          <table:table-cell table:style-name="ce13" office:value-type="float" office:value="971" calcext:value-type="float">
            <text:p><text:s/>971 </text:p>
          </table:table-cell>
          <table:table-cell table:style-name="ce13" office:value-type="float" office:value="583" calcext:value-type="float">
            <text:p><text:s/>583 </text:p>
          </table:table-cell>
          <table:table-cell table:style-name="ce13" office:value-type="float" office:value="517" calcext:value-type="float">
            <text:p><text:s/>517 </text:p>
          </table:table-cell>
          <table:table-cell table:style-name="ce13" office:value-type="float" office:value="407" calcext:value-type="float">
            <text:p><text:s/>407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鹽埕107年終年齡層統計.$A$1" table:cell-range-address="$鹽埕107年終年齡層統計.$A$1:.$X$37" table:range-usable-as="print-range"/>
        </table:named-expressions>
        <calcext:conditional-formats>
          <calcext:conditional-format calcext:target-range-address="鹽埕107年終年齡層統計.A1:鹽埕107年終年齡層統計.AMJ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分齡圖表" table:style-name="ta2" table:print-ranges="分齡圖表.A1:分齡圖表.N192">
        <table:table-column table:style-name="co5" table:number-columns-repeated="1024" table:default-cell-style-name="Default"/>
        <table:table-row table:style-name="ro4">
          <table:table-cell>
            <draw:frame table:end-cell-address="分齡圖表.N16" table:end-x="19.04mm" table:end-y="10.31mm" draw:z-index="0" draw:name="圖表 1" draw:style-name="gr1" draw:text-style-name="P1" svg:width="266.69mm" svg:height="165.09mm" svg:x="0mm" svg:y="0mm">
              <loext:p draw:notify-on-update-of-range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  鹽埕107年終年齡層統計.D2:鹽埕107年終年齡層統計.D2 鹽埕107年終年齡層統計.E2:鹽埕107年終年齡層統計.E2 鹽埕107年終年齡層統計.F2:鹽埕107年終年齡層統計.F2 鹽埕107年終年齡層統計.G2:鹽埕107年終年齡層統計.G2 鹽埕107年終年齡層統計.H2:鹽埕107年終年齡層統計.H2 鹽埕107年終年齡層統計.I2:鹽埕107年終年齡層統計.I2 鹽埕107年終年齡層統計.J2:鹽埕107年終年齡層統計.J2 鹽埕107年終年齡層統計.K2:鹽埕107年終年齡層統計.K2 鹽埕107年終年齡層統計.L2:鹽埕107年終年齡層統計.L2 鹽埕107年終年齡層統計.M2:鹽埕107年終年齡層統計.M2 鹽埕107年終年齡層統計.N2:鹽埕107年終年齡層統計.N2 鹽埕107年終年齡層統計.O2:鹽埕107年終年齡層統計.O2 鹽埕107年終年齡層統計.P2:鹽埕107年終年齡層統計.P2 鹽埕107年終年齡層統計.Q2:鹽埕107年終年齡層統計.Q2 鹽埕107年終年齡層統計.R2:鹽埕107年終年齡層統計.R2 鹽埕107年終年齡層統計.S2:鹽埕107年終年齡層統計.S2 鹽埕107年終年齡層統計.T2:鹽埕107年終年齡層統計.T2 鹽埕107年終年齡層統計.U2:鹽埕107年終年齡層統計.U2 鹽埕107年終年齡層統計.V2:鹽埕107年終年齡層統計.V2 鹽埕107年終年齡層統計.W2:鹽埕107年終年齡層統計.W2 鹽埕107年終年齡層統計.X2:鹽埕107年終年齡層統計.X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分齡圖表.N32" table:end-x="19.04mm" table:end-y="10.31mm" draw:z-index="1" draw:name="圖表 2" draw:style-name="gr1" draw:text-style-name="P1" svg:width="266.69mm" svg:height="165.09mm" svg:x="0mm" svg:y="0mm">
              <loext:p draw:notify-on-update-of-range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  鹽埕107年終年齡層統計.D5:鹽埕107年終年齡層統計.D5 鹽埕107年終年齡層統計.E5:鹽埕107年終年齡層統計.E5 鹽埕107年終年齡層統計.F5:鹽埕107年終年齡層統計.F5 鹽埕107年終年齡層統計.G5:鹽埕107年終年齡層統計.G5 鹽埕107年終年齡層統計.H5:鹽埕107年終年齡層統計.H5 鹽埕107年終年齡層統計.I5:鹽埕107年終年齡層統計.I5 鹽埕107年終年齡層統計.J5:鹽埕107年終年齡層統計.J5 鹽埕107年終年齡層統計.K5:鹽埕107年終年齡層統計.K5 鹽埕107年終年齡層統計.L5:鹽埕107年終年齡層統計.L5 鹽埕107年終年齡層統計.M5:鹽埕107年終年齡層統計.M5 鹽埕107年終年齡層統計.N5:鹽埕107年終年齡層統計.N5 鹽埕107年終年齡層統計.O5:鹽埕107年終年齡層統計.O5 鹽埕107年終年齡層統計.P5:鹽埕107年終年齡層統計.P5 鹽埕107年終年齡層統計.Q5:鹽埕107年終年齡層統計.Q5 鹽埕107年終年齡層統計.R5:鹽埕107年終年齡層統計.R5 鹽埕107年終年齡層統計.S5:鹽埕107年終年齡層統計.S5 鹽埕107年終年齡層統計.T5:鹽埕107年終年齡層統計.T5 鹽埕107年終年齡層統計.U5:鹽埕107年終年齡層統計.U5 鹽埕107年終年齡層統計.V5:鹽埕107年終年齡層統計.V5 鹽埕107年終年齡層統計.W5:鹽埕107年終年齡層統計.W5 鹽埕107年終年齡層統計.X5:鹽埕107年終年齡層統計.X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分齡圖表.N48" table:end-x="19.04mm" table:end-y="10.31mm" draw:z-index="2" draw:name="圖表 3" draw:style-name="gr1" draw:text-style-name="P1" svg:width="266.69mm" svg:height="165.09mm" svg:x="0mm" svg:y="0mm">
              <loext:p draw:notify-on-update-of-range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  鹽埕107年終年齡層統計.D8:鹽埕107年終年齡層統計.D8 鹽埕107年終年齡層統計.E8:鹽埕107年終年齡層統計.E8 鹽埕107年終年齡層統計.F8:鹽埕107年終年齡層統計.F8 鹽埕107年終年齡層統計.G8:鹽埕107年終年齡層統計.G8 鹽埕107年終年齡層統計.H8:鹽埕107年終年齡層統計.H8 鹽埕107年終年齡層統計.I8:鹽埕107年終年齡層統計.I8 鹽埕107年終年齡層統計.J8:鹽埕107年終年齡層統計.J8 鹽埕107年終年齡層統計.K8:鹽埕107年終年齡層統計.K8 鹽埕107年終年齡層統計.L8:鹽埕107年終年齡層統計.L8 鹽埕107年終年齡層統計.M8:鹽埕107年終年齡層統計.M8 鹽埕107年終年齡層統計.N8:鹽埕107年終年齡層統計.N8 鹽埕107年終年齡層統計.O8:鹽埕107年終年齡層統計.O8 鹽埕107年終年齡層統計.P8:鹽埕107年終年齡層統計.P8 鹽埕107年終年齡層統計.Q8:鹽埕107年終年齡層統計.Q8 鹽埕107年終年齡層統計.R8:鹽埕107年終年齡層統計.R8 鹽埕107年終年齡層統計.S8:鹽埕107年終年齡層統計.S8 鹽埕107年終年齡層統計.T8:鹽埕107年終年齡層統計.T8 鹽埕107年終年齡層統計.U8:鹽埕107年終年齡層統計.U8 鹽埕107年終年齡層統計.V8:鹽埕107年終年齡層統計.V8 鹽埕107年終年齡層統計.W8:鹽埕107年終年齡層統計.W8 鹽埕107年終年齡層統計.X8:鹽埕107年終年齡層統計.X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分齡圖表.N64" table:end-x="19.04mm" table:end-y="10.31mm" draw:z-index="3" draw:name="圖表 4" draw:style-name="gr1" draw:text-style-name="P1" svg:width="266.69mm" svg:height="165.09mm" svg:x="0mm" svg:y="0mm">
              <loext:p draw:notify-on-update-of-range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  鹽埕107年終年齡層統計.D11:鹽埕107年終年齡層統計.D11 鹽埕107年終年齡層統計.E11:鹽埕107年終年齡層統計.E11 鹽埕107年終年齡層統計.F11:鹽埕107年終年齡層統計.F11 鹽埕107年終年齡層統計.G11:鹽埕107年終年齡層統計.G11 鹽埕107年終年齡層統計.H11:鹽埕107年終年齡層統計.H11 鹽埕107年終年齡層統計.I11:鹽埕107年終年齡層統計.I11 鹽埕107年終年齡層統計.J11:鹽埕107年終年齡層統計.J11 鹽埕107年終年齡層統計.K11:鹽埕107年終年齡層統計.K11 鹽埕107年終年齡層統計.L11:鹽埕107年終年齡層統計.L11 鹽埕107年終年齡層統計.M11:鹽埕107年終年齡層統計.M11 鹽埕107年終年齡層統計.N11:鹽埕107年終年齡層統計.N11 鹽埕107年終年齡層統計.O11:鹽埕107年終年齡層統計.O11 鹽埕107年終年齡層統計.P11:鹽埕107年終年齡層統計.P11 鹽埕107年終年齡層統計.Q11:鹽埕107年終年齡層統計.Q11 鹽埕107年終年齡層統計.R11:鹽埕107年終年齡層統計.R11 鹽埕107年終年齡層統計.S11:鹽埕107年終年齡層統計.S11 鹽埕107年終年齡層統計.T11:鹽埕107年終年齡層統計.T11 鹽埕107年終年齡層統計.U11:鹽埕107年終年齡層統計.U11 鹽埕107年終年齡層統計.V11:鹽埕107年終年齡層統計.V11 鹽埕107年終年齡層統計.W11:鹽埕107年終年齡層統計.W11 鹽埕107年終年齡層統計.X11:鹽埕107年終年齡層統計.X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分齡圖表.N80" table:end-x="19.04mm" table:end-y="10.31mm" draw:z-index="4" draw:name="圖表 5" draw:style-name="gr1" draw:text-style-name="P1" svg:width="266.69mm" svg:height="165.09mm" svg:x="0mm" svg:y="0mm">
              <loext:p draw:notify-on-update-of-range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  鹽埕107年終年齡層統計.D14:鹽埕107年終年齡層統計.D14 鹽埕107年終年齡層統計.E14:鹽埕107年終年齡層統計.E14 鹽埕107年終年齡層統計.F14:鹽埕107年終年齡層統計.F14 鹽埕107年終年齡層統計.G14:鹽埕107年終年齡層統計.G14 鹽埕107年終年齡層統計.H14:鹽埕107年終年齡層統計.H14 鹽埕107年終年齡層統計.I14:鹽埕107年終年齡層統計.I14 鹽埕107年終年齡層統計.J14:鹽埕107年終年齡層統計.J14 鹽埕107年終年齡層統計.K14:鹽埕107年終年齡層統計.K14 鹽埕107年終年齡層統計.L14:鹽埕107年終年齡層統計.L14 鹽埕107年終年齡層統計.M14:鹽埕107年終年齡層統計.M14 鹽埕107年終年齡層統計.N14:鹽埕107年終年齡層統計.N14 鹽埕107年終年齡層統計.O14:鹽埕107年終年齡層統計.O14 鹽埕107年終年齡層統計.P14:鹽埕107年終年齡層統計.P14 鹽埕107年終年齡層統計.Q14:鹽埕107年終年齡層統計.Q14 鹽埕107年終年齡層統計.R14:鹽埕107年終年齡層統計.R14 鹽埕107年終年齡層統計.S14:鹽埕107年終年齡層統計.S14 鹽埕107年終年齡層統計.T14:鹽埕107年終年齡層統計.T14 鹽埕107年終年齡層統計.U14:鹽埕107年終年齡層統計.U14 鹽埕107年終年齡層統計.V14:鹽埕107年終年齡層統計.V14 鹽埕107年終年齡層統計.W14:鹽埕107年終年齡層統計.W14 鹽埕107年終年齡層統計.X14:鹽埕107年終年齡層統計.X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分齡圖表.N96" table:end-x="19.04mm" table:end-y="10.31mm" draw:z-index="5" draw:name="圖表 6" draw:style-name="gr1" draw:text-style-name="P1" svg:width="266.69mm" svg:height="165.09mm" svg:x="0mm" svg:y="0mm">
              <loext:p draw:notify-on-update-of-range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  鹽埕107年終年齡層統計.D17:鹽埕107年終年齡層統計.D17 鹽埕107年終年齡層統計.E17:鹽埕107年終年齡層統計.E17 鹽埕107年終年齡層統計.F17:鹽埕107年終年齡層統計.F17 鹽埕107年終年齡層統計.G17:鹽埕107年終年齡層統計.G17 鹽埕107年終年齡層統計.H17:鹽埕107年終年齡層統計.H17 鹽埕107年終年齡層統計.I17:鹽埕107年終年齡層統計.I17 鹽埕107年終年齡層統計.J17:鹽埕107年終年齡層統計.J17 鹽埕107年終年齡層統計.K17:鹽埕107年終年齡層統計.K17 鹽埕107年終年齡層統計.L17:鹽埕107年終年齡層統計.L17 鹽埕107年終年齡層統計.M17:鹽埕107年終年齡層統計.M17 鹽埕107年終年齡層統計.N17:鹽埕107年終年齡層統計.N17 鹽埕107年終年齡層統計.O17:鹽埕107年終年齡層統計.O17 鹽埕107年終年齡層統計.P17:鹽埕107年終年齡層統計.P17 鹽埕107年終年齡層統計.Q17:鹽埕107年終年齡層統計.Q17 鹽埕107年終年齡層統計.R17:鹽埕107年終年齡層統計.R17 鹽埕107年終年齡層統計.S17:鹽埕107年終年齡層統計.S17 鹽埕107年終年齡層統計.T17:鹽埕107年終年齡層統計.T17 鹽埕107年終年齡層統計.U17:鹽埕107年終年齡層統計.U17 鹽埕107年終年齡層統計.V17:鹽埕107年終年齡層統計.V17 鹽埕107年終年齡層統計.W17:鹽埕107年終年齡層統計.W17 鹽埕107年終年齡層統計.X17:鹽埕107年終年齡層統計.X1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分齡圖表.N112" table:end-x="19.04mm" table:end-y="10.31mm" draw:z-index="6" draw:name="圖表 7" draw:style-name="gr1" draw:text-style-name="P1" svg:width="266.69mm" svg:height="165.09mm" svg:x="0mm" svg:y="0mm">
              <loext:p draw:notify-on-update-of-range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  鹽埕107年終年齡層統計.D20:鹽埕107年終年齡層統計.D20 鹽埕107年終年齡層統計.E20:鹽埕107年終年齡層統計.E20 鹽埕107年終年齡層統計.F20:鹽埕107年終年齡層統計.F20 鹽埕107年終年齡層統計.G20:鹽埕107年終年齡層統計.G20 鹽埕107年終年齡層統計.H20:鹽埕107年終年齡層統計.H20 鹽埕107年終年齡層統計.I20:鹽埕107年終年齡層統計.I20 鹽埕107年終年齡層統計.J20:鹽埕107年終年齡層統計.J20 鹽埕107年終年齡層統計.K20:鹽埕107年終年齡層統計.K20 鹽埕107年終年齡層統計.L20:鹽埕107年終年齡層統計.L20 鹽埕107年終年齡層統計.M20:鹽埕107年終年齡層統計.M20 鹽埕107年終年齡層統計.N20:鹽埕107年終年齡層統計.N20 鹽埕107年終年齡層統計.O20:鹽埕107年終年齡層統計.O20 鹽埕107年終年齡層統計.P20:鹽埕107年終年齡層統計.P20 鹽埕107年終年齡層統計.Q20:鹽埕107年終年齡層統計.Q20 鹽埕107年終年齡層統計.R20:鹽埕107年終年齡層統計.R20 鹽埕107年終年齡層統計.S20:鹽埕107年終年齡層統計.S20 鹽埕107年終年齡層統計.T20:鹽埕107年終年齡層統計.T20 鹽埕107年終年齡層統計.U20:鹽埕107年終年齡層統計.U20 鹽埕107年終年齡層統計.V20:鹽埕107年終年齡層統計.V20 鹽埕107年終年齡層統計.W20:鹽埕107年終年齡層統計.W20 鹽埕107年終年齡層統計.X20:鹽埕107年終年齡層統計.X2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分齡圖表.N128" table:end-x="19.04mm" table:end-y="10.31mm" draw:z-index="7" draw:name="圖表 8" draw:style-name="gr1" draw:text-style-name="P1" svg:width="266.69mm" svg:height="165.09mm" svg:x="0mm" svg:y="0mm">
              <loext:p draw:notify-on-update-of-range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  鹽埕107年終年齡層統計.D23:鹽埕107年終年齡層統計.D23 鹽埕107年終年齡層統計.E23:鹽埕107年終年齡層統計.E23 鹽埕107年終年齡層統計.F23:鹽埕107年終年齡層統計.F23 鹽埕107年終年齡層統計.G23:鹽埕107年終年齡層統計.G23 鹽埕107年終年齡層統計.H23:鹽埕107年終年齡層統計.H23 鹽埕107年終年齡層統計.I23:鹽埕107年終年齡層統計.I23 鹽埕107年終年齡層統計.J23:鹽埕107年終年齡層統計.J23 鹽埕107年終年齡層統計.K23:鹽埕107年終年齡層統計.K23 鹽埕107年終年齡層統計.L23:鹽埕107年終年齡層統計.L23 鹽埕107年終年齡層統計.M23:鹽埕107年終年齡層統計.M23 鹽埕107年終年齡層統計.N23:鹽埕107年終年齡層統計.N23 鹽埕107年終年齡層統計.O23:鹽埕107年終年齡層統計.O23 鹽埕107年終年齡層統計.P23:鹽埕107年終年齡層統計.P23 鹽埕107年終年齡層統計.Q23:鹽埕107年終年齡層統計.Q23 鹽埕107年終年齡層統計.R23:鹽埕107年終年齡層統計.R23 鹽埕107年終年齡層統計.S23:鹽埕107年終年齡層統計.S23 鹽埕107年終年齡層統計.T23:鹽埕107年終年齡層統計.T23 鹽埕107年終年齡層統計.U23:鹽埕107年終年齡層統計.U23 鹽埕107年終年齡層統計.V23:鹽埕107年終年齡層統計.V23 鹽埕107年終年齡層統計.W23:鹽埕107年終年齡層統計.W23 鹽埕107年終年齡層統計.X23:鹽埕107年終年齡層統計.X2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分齡圖表.N144" table:end-x="19.04mm" table:end-y="10.31mm" draw:z-index="8" draw:name="圖表 9" draw:style-name="gr1" draw:text-style-name="P1" svg:width="266.69mm" svg:height="165.09mm" svg:x="0mm" svg:y="0mm">
              <loext:p draw:notify-on-update-of-ranges="鹽埕107年終年齡層統計.D1:鹽埕107年終年齡層統計.X1 鹽埕107年終年齡層統計.D26:鹽埕107年終年齡層統計.X2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分齡圖表.N160" table:end-x="19.04mm" table:end-y="10.31mm" draw:z-index="9" draw:name="圖表 10" draw:style-name="gr1" draw:text-style-name="P1" svg:width="266.69mm" svg:height="165.09mm" svg:x="0mm" svg:y="0mm">
              <loext:p draw:notify-on-update-of-ranges="鹽埕107年終年齡層統計.D1:鹽埕107年終年齡層統計.X1 鹽埕107年終年齡層統計.D29:鹽埕107年終年齡層統計.X29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分齡圖表.N176" table:end-x="19.04mm" table:end-y="10.31mm" draw:z-index="10" draw:name="圖表 11" draw:style-name="gr1" draw:text-style-name="P1" svg:width="266.69mm" svg:height="165.09mm" svg:x="0mm" svg:y="0mm">
              <loext:p draw:notify-on-update-of-ranges="鹽埕107年終年齡層統計.D1:鹽埕107年終年齡層統計.X1 鹽埕107年終年齡層統計.D32:鹽埕107年終年齡層統計.X32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分齡圖表.N192" table:end-x="19.04mm" table:end-y="10.31mm" draw:z-index="11" draw:name="圖表 12" draw:style-name="gr1" draw:text-style-name="P1" svg:width="266.69mm" svg:height="165.09mm" svg:x="0mm" svg:y="0mm">
              <loext:p draw:notify-on-update-of-ranges="鹽埕107年終年齡層統計.D1:鹽埕107年終年齡層統計.X1 鹽埕107年終年齡層統計.D35:鹽埕107年終年齡層統計.X3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3">
          <table:table-cell table:number-columns-repeated="1024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鹽埕107年終年齡層統計.$A$1" table:cell-range-address="$分齡圖表.$A$1:.$N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鹽埕107年終年齡層統計" style:display-name="PageStyle_鹽埕107年終年齡層統計" style:page-layout-name="Mpm3">
      <style:header>
        <text:p><text:span text:style-name="MT1">高雄市鹽埕區</text:span><text:span text:style-name="MT1">107</text:span><text:span text:style-name="MT1">年度分齡統計表</text:span></text:p>
      </style:header>
      <style:header-left style:display="false"/>
      <style:footer style:display="false"/>
      <style:footer-left style:display="false"/>
    </style:master-page>
    <style:master-page style:name="PageStyle_5f_分齡圖表" style:display-name="PageStyle_分齡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05</dc:creator>
    <meta:print-date>2020-04-10T02:48:03</meta:print-date>
    <meta:creation-date>2010-06-30T06:20:01</meta:creation-date>
    <dc:date>2020-04-10T02:49:02</dc:date>
    <meta:generator>LibreOffice/5.1.2.2$Windows_x86 LibreOffice_project/d3bf12ecb743fc0d20e0be0c58ca359301eb705f</meta:generator>
    <meta:document-statistic meta:table-count="2" meta:cell-count="866" meta:object-count="12"/>
    <meta:user-defined meta:name="AppVersion">15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top-right"/>
      <style:graphic-properties draw:fill-color="#808000"/>
    </style:style>
    <style:style style:name="ch15" style:family="chart">
      <style:chart-properties chart:solid-type="cylinder" chart:label-position="top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top-right"/>
      <style:graphic-properties draw:fill-color="#800080"/>
    </style:style>
    <style:style style:name="ch26" style:family="chart">
      <style:chart-properties chart:solid-type="cylinder" chart:label-position="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top-right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top-right"/>
      <style:graphic-properties draw:fill-color="#993366"/>
    </style:style>
    <style:style style:name="ch31" style:family="chart">
      <style:chart-properties chart:solid-type="cylinder" chart:label-position="top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1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2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95cm" svg:y="15.195cm" chart:style-name="ch6">
              <text:p>各分齡層</text:p>
            </chart:title>
            <chart:categories table:cell-range-addres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"/>
          </chart:axis>
          <chart:axis chart:dimension="y" chart:name="primary-y" chart:style-name="ch7">
            <chart:title svg:x="0.971cm" svg:y="7.072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2:鹽埕107年終年齡層統計.D2 鹽埕107年終年齡層統計.E2:鹽埕107年終年齡層統計.E2 鹽埕107年終年齡層統計.F2:鹽埕107年終年齡層統計.F2 鹽埕107年終年齡層統計.G2:鹽埕107年終年齡層統計.G2 鹽埕107年終年齡層統計.H2:鹽埕107年終年齡層統計.H2 鹽埕107年終年齡層統計.I2:鹽埕107年終年齡層統計.I2 鹽埕107年終年齡層統計.J2:鹽埕107年終年齡層統計.J2 鹽埕107年終年齡層統計.K2:鹽埕107年終年齡層統計.K2 鹽埕107年終年齡層統計.L2:鹽埕107年終年齡層統計.L2 鹽埕107年終年齡層統計.M2:鹽埕107年終年齡層統計.M2 鹽埕107年終年齡層統計.N2:鹽埕107年終年齡層統計.N2 鹽埕107年終年齡層統計.O2:鹽埕107年終年齡層統計.O2 鹽埕107年終年齡層統計.P2:鹽埕107年終年齡層統計.P2 鹽埕107年終年齡層統計.Q2:鹽埕107年終年齡層統計.Q2 鹽埕107年終年齡層統計.R2:鹽埕107年終年齡層統計.R2 鹽埕107年終年齡層統計.S2:鹽埕107年終年齡層統計.S2 鹽埕107年終年齡層統計.T2:鹽埕107年終年齡層統計.T2 鹽埕107年終年齡層統計.U2:鹽埕107年終年齡層統計.U2 鹽埕107年終年齡層統計.V2:鹽埕107年終年齡層統計.V2 鹽埕107年終年齡層統計.W2:鹽埕107年終年齡層統計.W2 鹽埕107年終年齡層統計.X2:鹽埕107年終年齡層統計.X2" loext:label-string="&quot;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</svg:desc>
                </draw:g>
              </table:table-cell>
              <table:table-cell office:value-type="float" office:value="635">
                <text:p>635</text:p>
                <draw:g>
                  <svg:desc>鹽埕107年終年齡層統計.D2:鹽埕107年終年齡層統計.D2 鹽埕107年終年齡層統計.E2:鹽埕107年終年齡層統計.E2 鹽埕107年終年齡層統計.F2:鹽埕107年終年齡層統計.F2 鹽埕107年終年齡層統計.G2:鹽埕107年終年齡層統計.G2 鹽埕107年終年齡層統計.H2:鹽埕107年終年齡層統計.H2 鹽埕107年終年齡層統計.I2:鹽埕107年終年齡層統計.I2 鹽埕107年終年齡層統計.J2:鹽埕107年終年齡層統計.J2 鹽埕107年終年齡層統計.K2:鹽埕107年終年齡層統計.K2 鹽埕107年終年齡層統計.L2:鹽埕107年終年齡層統計.L2 鹽埕107年終年齡層統計.M2:鹽埕107年終年齡層統計.M2 鹽埕107年終年齡層統計.N2:鹽埕107年終年齡層統計.N2 鹽埕107年終年齡層統計.O2:鹽埕107年終年齡層統計.O2 鹽埕107年終年齡層統計.P2:鹽埕107年終年齡層統計.P2 鹽埕107年終年齡層統計.Q2:鹽埕107年終年齡層統計.Q2 鹽埕107年終年齡層統計.R2:鹽埕107年終年齡層統計.R2 鹽埕107年終年齡層統計.S2:鹽埕107年終年齡層統計.S2 鹽埕107年終年齡層統計.T2:鹽埕107年終年齡層統計.T2 鹽埕107年終年齡層統計.U2:鹽埕107年終年齡層統計.U2 鹽埕107年終年齡層統計.V2:鹽埕107年終年齡層統計.V2 鹽埕107年終年齡層統計.W2:鹽埕107年終年齡層統計.W2 鹽埕107年終年齡層統計.X2:鹽埕107年終年齡層統計.X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41">
                <text:p>184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right"/>
      <style:graphic-properties draw:fill-color="#339966"/>
    </style:style>
    <style:style style:name="ch23" style:family="chart">
      <style:chart-properties chart:solid-type="cylinder" chart:label-position="top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top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top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0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1 鹽埕107年終年齡層統計.D29:鹽埕107年終年齡層統計.X29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01cm" svg:y="15.23cm" chart:style-name="ch6">
              <text:p>各分齡層</text:p>
            </chart:title>
            <chart:categories table:cell-range-address="鹽埕107年終年齡層統計.D1:鹽埕107年終年齡層統計.X1"/>
          </chart:axis>
          <chart:axis chart:dimension="y" chart:name="primary-y" chart:style-name="ch7">
            <chart:title svg:x="0.887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29:鹽埕107年終年齡層統計.X29" loext:label-string="&quot;10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X1</svg:desc>
                </draw:g>
              </table:table-cell>
              <table:table-cell office:value-type="float" office:value="625">
                <text:p>625</text:p>
                <draw:g>
                  <svg:desc>鹽埕107年終年齡層統計.D29:鹽埕107年終年齡層統計.X29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top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lef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left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left"/>
      <style:graphic-properties draw:fill-color="#993366"/>
    </style:style>
    <style:style style:name="ch31" style:family="chart">
      <style:chart-properties chart:solid-type="cylinder" chart:label-position="bottom-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1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1 鹽埕107年終年齡層統計.D32:鹽埕107年終年齡層統計.X32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301cm" chart:style-name="ch6">
              <text:p>各分齡層</text:p>
            </chart:title>
            <chart:categories table:cell-range-address="鹽埕107年終年齡層統計.D1:鹽埕107年終年齡層統計.X1"/>
          </chart:axis>
          <chart:axis chart:dimension="y" chart:name="primary-y" chart:style-name="ch7">
            <chart:title svg:x="1.011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32:鹽埕107年終年齡層統計.X32" loext:label-string="&quot;11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X1</svg:desc>
                </draw:g>
              </table:table-cell>
              <table:table-cell office:value-type="float" office:value="621">
                <text:p>621</text:p>
                <draw:g>
                  <svg:desc>鹽埕107年終年齡層統計.D32:鹽埕107年終年齡層統計.X32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top-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top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53cm" svg:y="0.451cm" chart:style-name="ch2">
          <text:p>12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1 鹽埕107年終年齡層統計.D35:鹽埕107年終年齡層統計.X35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78cm" svg:y="15.23cm" chart:style-name="ch6">
              <text:p>各分齡層</text:p>
            </chart:title>
            <chart:categories table:cell-range-address="鹽埕107年終年齡層統計.D1:鹽埕107年終年齡層統計.X1"/>
          </chart:axis>
          <chart:axis chart:dimension="y" chart:name="primary-y" chart:style-name="ch7">
            <chart:title svg:x="0.913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35:鹽埕107年終年齡層統計.X35" loext:label-string="&quot;1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X1</svg:desc>
                </draw:g>
              </table:table-cell>
              <table:table-cell office:value-type="float" office:value="612">
                <text:p>612</text:p>
                <draw:g>
                  <svg:desc>鹽埕107年終年齡層統計.D35:鹽埕107年終年齡層統計.X3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top-right"/>
      <style:graphic-properties draw:fill-color="#ff6600"/>
    </style:style>
    <style:style style:name="ch14" style:family="chart">
      <style:chart-properties chart:solid-type="cylinder" chart:label-position="top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top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top"/>
      <style:graphic-properties draw:fill-color="#00ff00"/>
    </style:style>
    <style:style style:name="ch29" style:family="chart">
      <style:chart-properties chart:solid-type="cylinder" chart:label-position="left"/>
      <style:graphic-properties draw:fill-color="#00ccff"/>
    </style:style>
    <style:style style:name="ch30" style:family="chart">
      <style:chart-properties chart:solid-type="cylinder" chart:label-position="bottom-righ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2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1 鹽埕107年終年齡層統計.D5:鹽埕107年終年齡層統計.X5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6cm" svg:y="15.266cm" chart:style-name="ch6">
              <text:p>各分齡層</text:p>
            </chart:title>
            <chart:categories table:cell-range-addres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"/>
          </chart:axis>
          <chart:axis chart:dimension="y" chart:name="primary-y" chart:style-name="ch7">
            <chart:title svg:x="1.05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5:鹽埕107年終年齡層統計.D5 鹽埕107年終年齡層統計.E5:鹽埕107年終年齡層統計.E5 鹽埕107年終年齡層統計.F5:鹽埕107年終年齡層統計.F5 鹽埕107年終年齡層統計.G5:鹽埕107年終年齡層統計.G5 鹽埕107年終年齡層統計.H5:鹽埕107年終年齡層統計.H5 鹽埕107年終年齡層統計.I5:鹽埕107年終年齡層統計.I5 鹽埕107年終年齡層統計.J5:鹽埕107年終年齡層統計.J5 鹽埕107年終年齡層統計.K5:鹽埕107年終年齡層統計.K5 鹽埕107年終年齡層統計.L5:鹽埕107年終年齡層統計.L5 鹽埕107年終年齡層統計.M5:鹽埕107年終年齡層統計.M5 鹽埕107年終年齡層統計.N5:鹽埕107年終年齡層統計.N5 鹽埕107年終年齡層統計.O5:鹽埕107年終年齡層統計.O5 鹽埕107年終年齡層統計.P5:鹽埕107年終年齡層統計.P5 鹽埕107年終年齡層統計.Q5:鹽埕107年終年齡層統計.Q5 鹽埕107年終年齡層統計.R5:鹽埕107年終年齡層統計.R5 鹽埕107年終年齡層統計.S5:鹽埕107年終年齡層統計.S5 鹽埕107年終年齡層統計.T5:鹽埕107年終年齡層統計.T5 鹽埕107年終年齡層統計.U5:鹽埕107年終年齡層統計.U5 鹽埕107年終年齡層統計.V5:鹽埕107年終年齡層統計.V5 鹽埕107年終年齡層統計.W5:鹽埕107年終年齡層統計.W5 鹽埕107年終年齡層統計.X5:鹽埕107年終年齡層統計.X5" loext:label-string="&quot;2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</svg:desc>
                </draw:g>
              </table:table-cell>
              <table:table-cell office:value-type="float" office:value="632">
                <text:p>632</text:p>
                <draw:g>
                  <svg:desc>鹽埕107年終年齡層統計.D5:鹽埕107年終年齡層統計.D5 鹽埕107年終年齡層統計.E5:鹽埕107年終年齡層統計.E5 鹽埕107年終年齡層統計.F5:鹽埕107年終年齡層統計.F5 鹽埕107年終年齡層統計.G5:鹽埕107年終年齡層統計.G5 鹽埕107年終年齡層統計.H5:鹽埕107年終年齡層統計.H5 鹽埕107年終年齡層統計.I5:鹽埕107年終年齡層統計.I5 鹽埕107年終年齡層統計.J5:鹽埕107年終年齡層統計.J5 鹽埕107年終年齡層統計.K5:鹽埕107年終年齡層統計.K5 鹽埕107年終年齡層統計.L5:鹽埕107年終年齡層統計.L5 鹽埕107年終年齡層統計.M5:鹽埕107年終年齡層統計.M5 鹽埕107年終年齡層統計.N5:鹽埕107年終年齡層統計.N5 鹽埕107年終年齡層統計.O5:鹽埕107年終年齡層統計.O5 鹽埕107年終年齡層統計.P5:鹽埕107年終年齡層統計.P5 鹽埕107年終年齡層統計.Q5:鹽埕107年終年齡層統計.Q5 鹽埕107年終年齡層統計.R5:鹽埕107年終年齡層統計.R5 鹽埕107年終年齡層統計.S5:鹽埕107年終年齡層統計.S5 鹽埕107年終年齡層統計.T5:鹽埕107年終年齡層統計.T5 鹽埕107年終年齡層統計.U5:鹽埕107年終年齡層統計.U5 鹽埕107年終年齡層統計.V5:鹽埕107年終年齡層統計.V5 鹽埕107年終年齡層統計.W5:鹽埕107年終年齡層統計.W5 鹽埕107年終年齡層統計.X5:鹽埕107年終年齡層統計.X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"/>
      <style:graphic-properties draw:fill-color="#800000"/>
    </style:style>
    <style:style style:name="ch13" style:family="chart">
      <style:chart-properties chart:solid-type="cylinder" chart:label-position="top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top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top-lef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top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top-righ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right"/>
      <style:graphic-properties draw:fill-color="#993366"/>
    </style:style>
    <style:style style:name="ch31" style:family="chart">
      <style:chart-properties chart:solid-type="cylinder" chart:label-position="top-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3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1 鹽埕107年終年齡層統計.D8:鹽埕107年終年齡層統計.X8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89cm" svg:y="15.371cm" chart:style-name="ch6">
              <text:p>各分齡層</text:p>
            </chart:title>
            <chart:categories table:cell-range-addres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"/>
          </chart:axis>
          <chart:axis chart:dimension="y" chart:name="primary-y" chart:style-name="ch7">
            <chart:title svg:x="0.98cm" svg:y="7.07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8:鹽埕107年終年齡層統計.D8 鹽埕107年終年齡層統計.E8:鹽埕107年終年齡層統計.E8 鹽埕107年終年齡層統計.F8:鹽埕107年終年齡層統計.F8 鹽埕107年終年齡層統計.G8:鹽埕107年終年齡層統計.G8 鹽埕107年終年齡層統計.H8:鹽埕107年終年齡層統計.H8 鹽埕107年終年齡層統計.I8:鹽埕107年終年齡層統計.I8 鹽埕107年終年齡層統計.J8:鹽埕107年終年齡層統計.J8 鹽埕107年終年齡層統計.K8:鹽埕107年終年齡層統計.K8 鹽埕107年終年齡層統計.L8:鹽埕107年終年齡層統計.L8 鹽埕107年終年齡層統計.M8:鹽埕107年終年齡層統計.M8 鹽埕107年終年齡層統計.N8:鹽埕107年終年齡層統計.N8 鹽埕107年終年齡層統計.O8:鹽埕107年終年齡層統計.O8 鹽埕107年終年齡層統計.P8:鹽埕107年終年齡層統計.P8 鹽埕107年終年齡層統計.Q8:鹽埕107年終年齡層統計.Q8 鹽埕107年終年齡層統計.R8:鹽埕107年終年齡層統計.R8 鹽埕107年終年齡層統計.S8:鹽埕107年終年齡層統計.S8 鹽埕107年終年齡層統計.T8:鹽埕107年終年齡層統計.T8 鹽埕107年終年齡層統計.U8:鹽埕107年終年齡層統計.U8 鹽埕107年終年齡層統計.V8:鹽埕107年終年齡層統計.V8 鹽埕107年終年齡層統計.W8:鹽埕107年終年齡層統計.W8 鹽埕107年終年齡層統計.X8:鹽埕107年終年齡層統計.X8" loext:label-string="&quot;3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</svg:desc>
                </draw:g>
              </table:table-cell>
              <table:table-cell office:value-type="float" office:value="626">
                <text:p>626</text:p>
                <draw:g>
                  <svg:desc>鹽埕107年終年齡層統計.D8:鹽埕107年終年齡層統計.D8 鹽埕107年終年齡層統計.E8:鹽埕107年終年齡層統計.E8 鹽埕107年終年齡層統計.F8:鹽埕107年終年齡層統計.F8 鹽埕107年終年齡層統計.G8:鹽埕107年終年齡層統計.G8 鹽埕107年終年齡層統計.H8:鹽埕107年終年齡層統計.H8 鹽埕107年終年齡層統計.I8:鹽埕107年終年齡層統計.I8 鹽埕107年終年齡層統計.J8:鹽埕107年終年齡層統計.J8 鹽埕107年終年齡層統計.K8:鹽埕107年終年齡層統計.K8 鹽埕107年終年齡層統計.L8:鹽埕107年終年齡層統計.L8 鹽埕107年終年齡層統計.M8:鹽埕107年終年齡層統計.M8 鹽埕107年終年齡層統計.N8:鹽埕107年終年齡層統計.N8 鹽埕107年終年齡層統計.O8:鹽埕107年終年齡層統計.O8 鹽埕107年終年齡層統計.P8:鹽埕107年終年齡層統計.P8 鹽埕107年終年齡層統計.Q8:鹽埕107年終年齡層統計.Q8 鹽埕107年終年齡層統計.R8:鹽埕107年終年齡層統計.R8 鹽埕107年終年齡層統計.S8:鹽埕107年終年齡層統計.S8 鹽埕107年終年齡層統計.T8:鹽埕107年終年齡層統計.T8 鹽埕107年終年齡層統計.U8:鹽埕107年終年齡層統計.U8 鹽埕107年終年齡層統計.V8:鹽埕107年終年齡層統計.V8 鹽埕107年終年齡層統計.W8:鹽埕107年終年齡層統計.W8 鹽埕107年終年齡層統計.X8:鹽埕107年終年齡層統計.X8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99">
                <text:p>179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57">
                <text:p>195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-right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top"/>
      <style:graphic-properties draw:fill-color="#33cccc"/>
    </style:style>
    <style:style style:name="ch24" style:family="chart">
      <style:chart-properties chart:solid-type="cylinder" chart:label-position="right"/>
      <style:graphic-properties draw:fill-color="#3366ff"/>
    </style:style>
    <style:style style:name="ch25" style:family="chart">
      <style:chart-properties chart:solid-type="cylinder" chart:label-position="top-right"/>
      <style:graphic-properties draw:fill-color="#800080"/>
    </style:style>
    <style:style style:name="ch26" style:family="chart">
      <style:chart-properties chart:solid-type="cylinder" chart:label-position="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top-righ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top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4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1 鹽埕107年終年齡層統計.D11:鹽埕107年終年齡層統計.X11" chart:data-source-has-labels="both" svg:x="1.362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7cm" svg:y="3.757cm" svg:width="23.812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54cm" svg:y="15.407cm" chart:style-name="ch6">
              <text:p>各分齡層</text:p>
            </chart:title>
            <chart:categories table:cell-range-addres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"/>
          </chart:axis>
          <chart:axis chart:dimension="y" chart:name="primary-y" chart:style-name="ch7">
            <chart:title svg:x="1.015cm" svg:y="7.143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11:鹽埕107年終年齡層統計.D11 鹽埕107年終年齡層統計.E11:鹽埕107年終年齡層統計.E11 鹽埕107年終年齡層統計.F11:鹽埕107年終年齡層統計.F11 鹽埕107年終年齡層統計.G11:鹽埕107年終年齡層統計.G11 鹽埕107年終年齡層統計.H11:鹽埕107年終年齡層統計.H11 鹽埕107年終年齡層統計.I11:鹽埕107年終年齡層統計.I11 鹽埕107年終年齡層統計.J11:鹽埕107年終年齡層統計.J11 鹽埕107年終年齡層統計.K11:鹽埕107年終年齡層統計.K11 鹽埕107年終年齡層統計.L11:鹽埕107年終年齡層統計.L11 鹽埕107年終年齡層統計.M11:鹽埕107年終年齡層統計.M11 鹽埕107年終年齡層統計.N11:鹽埕107年終年齡層統計.N11 鹽埕107年終年齡層統計.O11:鹽埕107年終年齡層統計.O11 鹽埕107年終年齡層統計.P11:鹽埕107年終年齡層統計.P11 鹽埕107年終年齡層統計.Q11:鹽埕107年終年齡層統計.Q11 鹽埕107年終年齡層統計.R11:鹽埕107年終年齡層統計.R11 鹽埕107年終年齡層統計.S11:鹽埕107年終年齡層統計.S11 鹽埕107年終年齡層統計.T11:鹽埕107年終年齡層統計.T11 鹽埕107年終年齡層統計.U11:鹽埕107年終年齡層統計.U11 鹽埕107年終年齡層統計.V11:鹽埕107年終年齡層統計.V11 鹽埕107年終年齡層統計.W11:鹽埕107年終年齡層統計.W11 鹽埕107年終年齡層統計.X11:鹽埕107年終年齡層統計.X11" loext:label-string="&quot;4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</svg:desc>
                </draw:g>
              </table:table-cell>
              <table:table-cell office:value-type="float" office:value="622">
                <text:p>622</text:p>
                <draw:g>
                  <svg:desc>鹽埕107年終年齡層統計.D11:鹽埕107年終年齡層統計.D11 鹽埕107年終年齡層統計.E11:鹽埕107年終年齡層統計.E11 鹽埕107年終年齡層統計.F11:鹽埕107年終年齡層統計.F11 鹽埕107年終年齡層統計.G11:鹽埕107年終年齡層統計.G11 鹽埕107年終年齡層統計.H11:鹽埕107年終年齡層統計.H11 鹽埕107年終年齡層統計.I11:鹽埕107年終年齡層統計.I11 鹽埕107年終年齡層統計.J11:鹽埕107年終年齡層統計.J11 鹽埕107年終年齡層統計.K11:鹽埕107年終年齡層統計.K11 鹽埕107年終年齡層統計.L11:鹽埕107年終年齡層統計.L11 鹽埕107年終年齡層統計.M11:鹽埕107年終年齡層統計.M11 鹽埕107年終年齡層統計.N11:鹽埕107年終年齡層統計.N11 鹽埕107年終年齡層統計.O11:鹽埕107年終年齡層統計.O11 鹽埕107年終年齡層統計.P11:鹽埕107年終年齡層統計.P11 鹽埕107年終年齡層統計.Q11:鹽埕107年終年齡層統計.Q11 鹽埕107年終年齡層統計.R11:鹽埕107年終年齡層統計.R11 鹽埕107年終年齡層統計.S11:鹽埕107年終年齡層統計.S11 鹽埕107年終年齡層統計.T11:鹽埕107年終年齡層統計.T11 鹽埕107年終年齡層統計.U11:鹽埕107年終年齡層統計.U11 鹽埕107年終年齡層統計.V11:鹽埕107年終年齡層統計.V11 鹽埕107年終年齡層統計.W11:鹽埕107年終年齡層統計.W11 鹽埕107年終年齡層統計.X11:鹽埕107年終年齡層統計.X11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righ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top-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top"/>
      <style:graphic-properties draw:fill-color="#99cc00"/>
    </style:style>
    <style:style style:name="ch22" style:family="chart">
      <style:chart-properties chart:solid-type="cylinder" chart:label-position="top"/>
      <style:graphic-properties draw:fill-color="#339966"/>
    </style:style>
    <style:style style:name="ch23" style:family="chart">
      <style:chart-properties chart:solid-type="cylinder" chart:label-position="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right"/>
      <style:graphic-properties draw:fill-color="#00ccff"/>
    </style:style>
    <style:style style:name="ch30" style:family="chart">
      <style:chart-properties chart:solid-type="cylinder" chart:label-position="top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5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1 鹽埕107年終年齡層統計.D14:鹽埕107年終年齡層統計.X14" chart:data-source-has-labels="both" svg:x="0.291cm" svg:y="3.898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57cm" svg:y="3.898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07cm" svg:y="15.371cm" chart:style-name="ch6">
              <text:p>各分齡層</text:p>
            </chart:title>
            <chart:categories table:cell-range-addres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"/>
          </chart:axis>
          <chart:axis chart:dimension="y" chart:name="primary-y" chart:style-name="ch7">
            <chart:title svg:x="0.948cm" svg:y="7.144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14:鹽埕107年終年齡層統計.D14 鹽埕107年終年齡層統計.E14:鹽埕107年終年齡層統計.E14 鹽埕107年終年齡層統計.F14:鹽埕107年終年齡層統計.F14 鹽埕107年終年齡層統計.G14:鹽埕107年終年齡層統計.G14 鹽埕107年終年齡層統計.H14:鹽埕107年終年齡層統計.H14 鹽埕107年終年齡層統計.I14:鹽埕107年終年齡層統計.I14 鹽埕107年終年齡層統計.J14:鹽埕107年終年齡層統計.J14 鹽埕107年終年齡層統計.K14:鹽埕107年終年齡層統計.K14 鹽埕107年終年齡層統計.L14:鹽埕107年終年齡層統計.L14 鹽埕107年終年齡層統計.M14:鹽埕107年終年齡層統計.M14 鹽埕107年終年齡層統計.N14:鹽埕107年終年齡層統計.N14 鹽埕107年終年齡層統計.O14:鹽埕107年終年齡層統計.O14 鹽埕107年終年齡層統計.P14:鹽埕107年終年齡層統計.P14 鹽埕107年終年齡層統計.Q14:鹽埕107年終年齡層統計.Q14 鹽埕107年終年齡層統計.R14:鹽埕107年終年齡層統計.R14 鹽埕107年終年齡層統計.S14:鹽埕107年終年齡層統計.S14 鹽埕107年終年齡層統計.T14:鹽埕107年終年齡層統計.T14 鹽埕107年終年齡層統計.U14:鹽埕107年終年齡層統計.U14 鹽埕107年終年齡層統計.V14:鹽埕107年終年齡層統計.V14 鹽埕107年終年齡層統計.W14:鹽埕107年終年齡層統計.W14 鹽埕107年終年齡層統計.X14:鹽埕107年終年齡層統計.X14" loext:label-string="&quot;5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</svg:desc>
                </draw:g>
              </table:table-cell>
              <table:table-cell office:value-type="float" office:value="609">
                <text:p>609</text:p>
                <draw:g>
                  <svg:desc>鹽埕107年終年齡層統計.D14:鹽埕107年終年齡層統計.D14 鹽埕107年終年齡層統計.E14:鹽埕107年終年齡層統計.E14 鹽埕107年終年齡層統計.F14:鹽埕107年終年齡層統計.F14 鹽埕107年終年齡層統計.G14:鹽埕107年終年齡層統計.G14 鹽埕107年終年齡層統計.H14:鹽埕107年終年齡層統計.H14 鹽埕107年終年齡層統計.I14:鹽埕107年終年齡層統計.I14 鹽埕107年終年齡層統計.J14:鹽埕107年終年齡層統計.J14 鹽埕107年終年齡層統計.K14:鹽埕107年終年齡層統計.K14 鹽埕107年終年齡層統計.L14:鹽埕107年終年齡層統計.L14 鹽埕107年終年齡層統計.M14:鹽埕107年終年齡層統計.M14 鹽埕107年終年齡層統計.N14:鹽埕107年終年齡層統計.N14 鹽埕107年終年齡層統計.O14:鹽埕107年終年齡層統計.O14 鹽埕107年終年齡層統計.P14:鹽埕107年終年齡層統計.P14 鹽埕107年終年齡層統計.Q14:鹽埕107年終年齡層統計.Q14 鹽埕107年終年齡層統計.R14:鹽埕107年終年齡層統計.R14 鹽埕107年終年齡層統計.S14:鹽埕107年終年齡層統計.S14 鹽埕107年終年齡層統計.T14:鹽埕107年終年齡層統計.T14 鹽埕107年終年齡層統計.U14:鹽埕107年終年齡層統計.U14 鹽埕107年終年齡層統計.V14:鹽埕107年終年齡層統計.V14 鹽埕107年終年齡層統計.W14:鹽埕107年終年齡層統計.W14 鹽埕107年終年齡層統計.X14:鹽埕107年終年齡層統計.X14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right"/>
      <style:graphic-properties draw:fill-color="#ff6600"/>
    </style:style>
    <style:style style:name="ch14" style:family="chart">
      <style:chart-properties chart:solid-type="cylinder" chart:label-position="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top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top"/>
      <style:graphic-properties draw:fill-color="#99cc00"/>
    </style:style>
    <style:style style:name="ch22" style:family="chart">
      <style:chart-properties chart:solid-type="cylinder" chart:label-position="lef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top-lef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righ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top-righ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6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1 鹽埕107年終年齡層統計.D17:鹽埕107年終年齡層統計.X17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37cm" svg:y="15.266cm" chart:style-name="ch6">
              <text:p>各分齡層</text:p>
            </chart:title>
            <chart:categories table:cell-range-addres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"/>
          </chart:axis>
          <chart:axis chart:dimension="y" chart:name="primary-y" chart:style-name="ch7">
            <chart:title svg:x="0.909cm" svg:y="7.179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17:鹽埕107年終年齡層統計.D17 鹽埕107年終年齡層統計.E17:鹽埕107年終年齡層統計.E17 鹽埕107年終年齡層統計.F17:鹽埕107年終年齡層統計.F17 鹽埕107年終年齡層統計.G17:鹽埕107年終年齡層統計.G17 鹽埕107年終年齡層統計.H17:鹽埕107年終年齡層統計.H17 鹽埕107年終年齡層統計.I17:鹽埕107年終年齡層統計.I17 鹽埕107年終年齡層統計.J17:鹽埕107年終年齡層統計.J17 鹽埕107年終年齡層統計.K17:鹽埕107年終年齡層統計.K17 鹽埕107年終年齡層統計.L17:鹽埕107年終年齡層統計.L17 鹽埕107年終年齡層統計.M17:鹽埕107年終年齡層統計.M17 鹽埕107年終年齡層統計.N17:鹽埕107年終年齡層統計.N17 鹽埕107年終年齡層統計.O17:鹽埕107年終年齡層統計.O17 鹽埕107年終年齡層統計.P17:鹽埕107年終年齡層統計.P17 鹽埕107年終年齡層統計.Q17:鹽埕107年終年齡層統計.Q17 鹽埕107年終年齡層統計.R17:鹽埕107年終年齡層統計.R17 鹽埕107年終年齡層統計.S17:鹽埕107年終年齡層統計.S17 鹽埕107年終年齡層統計.T17:鹽埕107年終年齡層統計.T17 鹽埕107年終年齡層統計.U17:鹽埕107年終年齡層統計.U17 鹽埕107年終年齡層統計.V17:鹽埕107年終年齡層統計.V17 鹽埕107年終年齡層統計.W17:鹽埕107年終年齡層統計.W17 鹽埕107年終年齡層統計.X17:鹽埕107年終年齡層統計.X17" loext:label-string="&quot;6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</svg:desc>
                </draw:g>
              </table:table-cell>
              <table:table-cell office:value-type="float" office:value="609">
                <text:p>609</text:p>
                <draw:g>
                  <svg:desc>鹽埕107年終年齡層統計.D17:鹽埕107年終年齡層統計.D17 鹽埕107年終年齡層統計.E17:鹽埕107年終年齡層統計.E17 鹽埕107年終年齡層統計.F17:鹽埕107年終年齡層統計.F17 鹽埕107年終年齡層統計.G17:鹽埕107年終年齡層統計.G17 鹽埕107年終年齡層統計.H17:鹽埕107年終年齡層統計.H17 鹽埕107年終年齡層統計.I17:鹽埕107年終年齡層統計.I17 鹽埕107年終年齡層統計.J17:鹽埕107年終年齡層統計.J17 鹽埕107年終年齡層統計.K17:鹽埕107年終年齡層統計.K17 鹽埕107年終年齡層統計.L17:鹽埕107年終年齡層統計.L17 鹽埕107年終年齡層統計.M17:鹽埕107年終年齡層統計.M17 鹽埕107年終年齡層統計.N17:鹽埕107年終年齡層統計.N17 鹽埕107年終年齡層統計.O17:鹽埕107年終年齡層統計.O17 鹽埕107年終年齡層統計.P17:鹽埕107年終年齡層統計.P17 鹽埕107年終年齡層統計.Q17:鹽埕107年終年齡層統計.Q17 鹽埕107年終年齡層統計.R17:鹽埕107年終年齡層統計.R17 鹽埕107年終年齡層統計.S17:鹽埕107年終年齡層統計.S17 鹽埕107年終年齡層統計.T17:鹽埕107年終年齡層統計.T17 鹽埕107年終年齡層統計.U17:鹽埕107年終年齡層統計.U17 鹽埕107年終年齡層統計.V17:鹽埕107年終年齡層統計.V17 鹽埕107年終年齡層統計.W17:鹽埕107年終年齡層統計.W17 鹽埕107年終年齡層統計.X17:鹽埕107年終年齡層統計.X1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24">
                <text:p>1724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71">
                <text:p>1871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top-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lef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right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-lef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"/>
      <style:graphic-properties draw:fill-color="#993366"/>
    </style:style>
    <style:style style:name="ch31" style:family="chart">
      <style:chart-properties chart:solid-type="cylinder" chart:label-position="left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7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1 鹽埕107年終年齡層統計.D20:鹽埕107年終年齡層統計.X20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23cm" chart:style-name="ch6">
              <text:p>各分齡層</text:p>
            </chart:title>
            <chart:categories table:cell-range-addres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"/>
          </chart:axis>
          <chart:axis chart:dimension="y" chart:name="primary-y" chart:style-name="ch7">
            <chart:title svg:x="0.864cm" svg:y="6.96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20:鹽埕107年終年齡層統計.D20 鹽埕107年終年齡層統計.E20:鹽埕107年終年齡層統計.E20 鹽埕107年終年齡層統計.F20:鹽埕107年終年齡層統計.F20 鹽埕107年終年齡層統計.G20:鹽埕107年終年齡層統計.G20 鹽埕107年終年齡層統計.H20:鹽埕107年終年齡層統計.H20 鹽埕107年終年齡層統計.I20:鹽埕107年終年齡層統計.I20 鹽埕107年終年齡層統計.J20:鹽埕107年終年齡層統計.J20 鹽埕107年終年齡層統計.K20:鹽埕107年終年齡層統計.K20 鹽埕107年終年齡層統計.L20:鹽埕107年終年齡層統計.L20 鹽埕107年終年齡層統計.M20:鹽埕107年終年齡層統計.M20 鹽埕107年終年齡層統計.N20:鹽埕107年終年齡層統計.N20 鹽埕107年終年齡層統計.O20:鹽埕107年終年齡層統計.O20 鹽埕107年終年齡層統計.P20:鹽埕107年終年齡層統計.P20 鹽埕107年終年齡層統計.Q20:鹽埕107年終年齡層統計.Q20 鹽埕107年終年齡層統計.R20:鹽埕107年終年齡層統計.R20 鹽埕107年終年齡層統計.S20:鹽埕107年終年齡層統計.S20 鹽埕107年終年齡層統計.T20:鹽埕107年終年齡層統計.T20 鹽埕107年終年齡層統計.U20:鹽埕107年終年齡層統計.U20 鹽埕107年終年齡層統計.V20:鹽埕107年終年齡層統計.V20 鹽埕107年終年齡層統計.W20:鹽埕107年終年齡層統計.W20 鹽埕107年終年齡層統計.X20:鹽埕107年終年齡層統計.X20" loext:label-string="&quot;7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</svg:desc>
                </draw:g>
              </table:table-cell>
              <table:table-cell office:value-type="float" office:value="619">
                <text:p>619</text:p>
                <draw:g>
                  <svg:desc>鹽埕107年終年齡層統計.D20:鹽埕107年終年齡層統計.D20 鹽埕107年終年齡層統計.E20:鹽埕107年終年齡層統計.E20 鹽埕107年終年齡層統計.F20:鹽埕107年終年齡層統計.F20 鹽埕107年終年齡層統計.G20:鹽埕107年終年齡層統計.G20 鹽埕107年終年齡層統計.H20:鹽埕107年終年齡層統計.H20 鹽埕107年終年齡層統計.I20:鹽埕107年終年齡層統計.I20 鹽埕107年終年齡層統計.J20:鹽埕107年終年齡層統計.J20 鹽埕107年終年齡層統計.K20:鹽埕107年終年齡層統計.K20 鹽埕107年終年齡層統計.L20:鹽埕107年終年齡層統計.L20 鹽埕107年終年齡層統計.M20:鹽埕107年終年齡層統計.M20 鹽埕107年終年齡層統計.N20:鹽埕107年終年齡層統計.N20 鹽埕107年終年齡層統計.O20:鹽埕107年終年齡層統計.O20 鹽埕107年終年齡層統計.P20:鹽埕107年終年齡層統計.P20 鹽埕107年終年齡層統計.Q20:鹽埕107年終年齡層統計.Q20 鹽埕107年終年齡層統計.R20:鹽埕107年終年齡層統計.R20 鹽埕107年終年齡層統計.S20:鹽埕107年終年齡層統計.S20 鹽埕107年終年齡層統計.T20:鹽埕107年終年齡層統計.T20 鹽埕107年終年齡層統計.U20:鹽埕107年終年齡層統計.U20 鹽埕107年終年齡層統計.V20:鹽埕107年終年齡層統計.V20 鹽埕107年終年齡層統計.W20:鹽埕107年終年齡層統計.W20 鹽埕107年終年齡層統計.X20:鹽埕107年終年齡層統計.X20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67">
                <text:p>1967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-left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right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-right"/>
      <style:graphic-properties draw:fill-color="#333300"/>
    </style:style>
    <style:style style:name="ch32" style:family="chart">
      <style:chart-properties chart:solid-type="cylinder" chart:label-position="bottom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8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1 鹽埕107年終年齡層統計.D23:鹽埕107年終年齡層統計.X23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342cm" svg:y="15.23cm" chart:style-name="ch6">
              <text:p>各分齡層</text:p>
            </chart:title>
            <chart:categories table:cell-range-address="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"/>
          </chart:axis>
          <chart:axis chart:dimension="y" chart:name="primary-y" chart:style-name="ch7">
            <chart:title svg:x="0.918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23:鹽埕107年終年齡層統計.D23 鹽埕107年終年齡層統計.E23:鹽埕107年終年齡層統計.E23 鹽埕107年終年齡層統計.F23:鹽埕107年終年齡層統計.F23 鹽埕107年終年齡層統計.G23:鹽埕107年終年齡層統計.G23 鹽埕107年終年齡層統計.H23:鹽埕107年終年齡層統計.H23 鹽埕107年終年齡層統計.I23:鹽埕107年終年齡層統計.I23 鹽埕107年終年齡層統計.J23:鹽埕107年終年齡層統計.J23 鹽埕107年終年齡層統計.K23:鹽埕107年終年齡層統計.K23 鹽埕107年終年齡層統計.L23:鹽埕107年終年齡層統計.L23 鹽埕107年終年齡層統計.M23:鹽埕107年終年齡層統計.M23 鹽埕107年終年齡層統計.N23:鹽埕107年終年齡層統計.N23 鹽埕107年終年齡層統計.O23:鹽埕107年終年齡層統計.O23 鹽埕107年終年齡層統計.P23:鹽埕107年終年齡層統計.P23 鹽埕107年終年齡層統計.Q23:鹽埕107年終年齡層統計.Q23 鹽埕107年終年齡層統計.R23:鹽埕107年終年齡層統計.R23 鹽埕107年終年齡層統計.S23:鹽埕107年終年齡層統計.S23 鹽埕107年終年齡層統計.T23:鹽埕107年終年齡層統計.T23 鹽埕107年終年齡層統計.U23:鹽埕107年終年齡層統計.U23 鹽埕107年終年齡層統計.V23:鹽埕107年終年齡層統計.V23 鹽埕107年終年齡層統計.W23:鹽埕107年終年齡層統計.W23 鹽埕107年終年齡層統計.X23:鹽埕107年終年齡層統計.X23" loext:label-string="&quot;8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D1 鹽埕107年終年齡層統計.E1:鹽埕107年終年齡層統計.E1 鹽埕107年終年齡層統計.F1:鹽埕107年終年齡層統計.F1 鹽埕107年終年齡層統計.G1:鹽埕107年終年齡層統計.G1 鹽埕107年終年齡層統計.H1:鹽埕107年終年齡層統計.H1 鹽埕107年終年齡層統計.I1:鹽埕107年終年齡層統計.I1 鹽埕107年終年齡層統計.J1:鹽埕107年終年齡層統計.J1 鹽埕107年終年齡層統計.K1:鹽埕107年終年齡層統計.K1 鹽埕107年終年齡層統計.L1:鹽埕107年終年齡層統計.L1 鹽埕107年終年齡層統計.M1:鹽埕107年終年齡層統計.M1 鹽埕107年終年齡層統計.N1:鹽埕107年終年齡層統計.N1 鹽埕107年終年齡層統計.O1:鹽埕107年終年齡層統計.O1 鹽埕107年終年齡層統計.P1:鹽埕107年終年齡層統計.P1 鹽埕107年終年齡層統計.Q1:鹽埕107年終年齡層統計.Q1 鹽埕107年終年齡層統計.R1:鹽埕107年終年齡層統計.R1 鹽埕107年終年齡層統計.S1:鹽埕107年終年齡層統計.S1 鹽埕107年終年齡層統計.T1:鹽埕107年終年齡層統計.T1 鹽埕107年終年齡層統計.U1:鹽埕107年終年齡層統計.U1 鹽埕107年終年齡層統計.V1:鹽埕107年終年齡層統計.V1 鹽埕107年終年齡層統計.W1:鹽埕107年終年齡層統計.W1 鹽埕107年終年齡層統計.X1:鹽埕107年終年齡層統計.X1</svg:desc>
                </draw:g>
              </table:table-cell>
              <table:table-cell office:value-type="float" office:value="621">
                <text:p>621</text:p>
                <draw:g>
                  <svg:desc>鹽埕107年終年齡層統計.D23:鹽埕107年終年齡層統計.D23 鹽埕107年終年齡層統計.E23:鹽埕107年終年齡層統計.E23 鹽埕107年終年齡層統計.F23:鹽埕107年終年齡層統計.F23 鹽埕107年終年齡層統計.G23:鹽埕107年終年齡層統計.G23 鹽埕107年終年齡層統計.H23:鹽埕107年終年齡層統計.H23 鹽埕107年終年齡層統計.I23:鹽埕107年終年齡層統計.I23 鹽埕107年終年齡層統計.J23:鹽埕107年終年齡層統計.J23 鹽埕107年終年齡層統計.K23:鹽埕107年終年齡層統計.K23 鹽埕107年終年齡層統計.L23:鹽埕107年終年齡層統計.L23 鹽埕107年終年齡層統計.M23:鹽埕107年終年齡層統計.M23 鹽埕107年終年齡層統計.N23:鹽埕107年終年齡層統計.N23 鹽埕107年終年齡層統計.O23:鹽埕107年終年齡層統計.O23 鹽埕107年終年齡層統計.P23:鹽埕107年終年齡層統計.P23 鹽埕107年終年齡層統計.Q23:鹽埕107年終年齡層統計.Q23 鹽埕107年終年齡層統計.R23:鹽埕107年終年齡層統計.R23 鹽埕107年終年齡層統計.S23:鹽埕107年終年齡層統計.S23 鹽埕107年終年齡層統計.T23:鹽埕107年終年齡層統計.T23 鹽埕107年終年齡層統計.U23:鹽埕107年終年齡層統計.U23 鹽埕107年終年齡層統計.V23:鹽埕107年終年齡層統計.V23 鹽埕107年終年齡層統計.W23:鹽埕107年終年齡層統計.W23 鹽埕107年終年齡層統計.X23:鹽埕107年終年齡層統計.X2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9.19999980926514pt" style:font-family-asian="標楷體" style:font-size-asian="9.19999980926514pt" style:font-family-complex="標楷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4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4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0pt" style:font-family-asian="標楷體" style:font-size-asian="10pt" style:font-family-complex="標楷體" style:font-size-complex="10pt"/>
    </style:style>
    <style:style style:name="ch12" style:family="chart">
      <style:chart-properties chart:solid-type="cylinder" chart:label-position="bottom-left"/>
      <style:graphic-properties draw:fill-color="#800000"/>
    </style:style>
    <style:style style:name="ch13" style:family="chart">
      <style:chart-properties chart:solid-type="cylinder" chart:label-position="bottom-lef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left"/>
      <style:graphic-properties draw:fill-color="#339966"/>
    </style:style>
    <style:style style:name="ch23" style:family="chart">
      <style:chart-properties chart:solid-type="cylinder" chart:label-position="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"/>
      <style:graphic-properties draw:fill-color="#00ff00"/>
    </style:style>
    <style:style style:name="ch29" style:family="chart">
      <style:chart-properties chart:solid-type="cylinder" chart:label-position="bottom-left"/>
      <style:graphic-properties draw:fill-color="#00ccff"/>
    </style:style>
    <style:style style:name="ch30" style:family="chart">
      <style:chart-properties chart:solid-type="cylinder" chart:label-position="bottom-left"/>
      <style:graphic-properties draw:fill-color="#993366"/>
    </style:style>
    <style:style style:name="ch31" style:family="chart">
      <style:chart-properties chart:solid-type="cylinder" chart:label-position="bottom"/>
      <style:graphic-properties draw:fill-color="#333300"/>
    </style:style>
    <style:style style:name="ch32" style:family="chart">
      <style:chart-properties chart:solid-type="cylinder" chart:label-position="bottom-right"/>
      <style:graphic-properties draw:fill-color="#000080"/>
    </style:style>
    <style:style style:name="ch33" style:family="chart">
      <style:graphic-properties draw:stroke="solid" svg:stroke-width="0.035cm" svg:stroke-color="#808080" draw:fill="solid" draw:fill-color="#ffffff"/>
    </style:style>
    <style:style style:name="ch34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10.743cm" svg:y="0.451cm" chart:style-name="ch2">
          <text:p>9月各分齡人口</text:p>
        </chart:title>
        <chart:legend chart:legend-position="top" svg:x="1.375cm" svg:y="2.222cm" style:legend-expansion="custom" chartooo:width="23.919cm" chartooo:height="1.244cm" style:legend-expansion-aspect-ratio="19.2274919614148" chart:style-name="ch3"/>
        <chart:plot-area chart:style-name="ch4" table:cell-range-address="鹽埕107年終年齡層統計.D1:鹽埕107年終年齡層統計.X1 鹽埕107年終年齡層統計.D26:鹽埕107年終年齡層統計.X26" chart:data-source-has-labels="both" svg:x="1.204cm" svg:y="3.757cm" svg:width="24.89cm" svg:height="11.79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cm" svg:y="3.757cm" svg:width="24.129cm" svg:height="8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72cm" svg:y="15.195cm" chart:style-name="ch6">
              <text:p>各分齡層</text:p>
            </chart:title>
            <chart:categories table:cell-range-address="鹽埕107年終年齡層統計.D1:鹽埕107年終年齡層統計.X1"/>
          </chart:axis>
          <chart:axis chart:dimension="y" chart:name="primary-y" chart:style-name="ch7">
            <chart:title svg:x="0.768cm" svg:y="7.10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7年終年齡層統計.D26:鹽埕107年終年齡層統計.X26" loext:label-string="&quot;9月各分齡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鹽埕107年終年齡層統計.D1:鹽埕107年終年齡層統計.X1</svg:desc>
                </draw:g>
              </table:table-cell>
              <table:table-cell office:value-type="float" office:value="628">
                <text:p>628</text:p>
                <draw:g>
                  <svg:desc>鹽埕107年終年齡層統計.D26:鹽埕107年終年齡層統計.X26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