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5年終年齡層統計">
      <style:table-properties table:display="true" style:writing-mode="lr-tb"/>
    </style:style>
    <style:style style:name="ta2" style:family="table" style:master-page-name="PageStyle_5f_105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20_25__20_-_20_Accent1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5年終年齡層統計" table:style-name="ta1" table:print-ranges="鹽埕105年終年齡層統計.A1:鹽埕105年終年齡層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18" table:number-columns-repeated="4"/>
          <table:table-cell table:style-name="ce21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4997" calcext:value-type="float">
            <text:p><text:s/>24,997 </text:p>
          </table:table-cell>
          <table:table-cell table:style-name="ce12" table:formula="of:=SUM([.D3:.D4])" office:value-type="float" office:value="757" calcext:value-type="float">
            <text:p><text:s/>757 </text:p>
          </table:table-cell>
          <table:table-cell table:style-name="ce12" table:formula="of:=SUM([.E3:.E4])" office:value-type="float" office:value="665" calcext:value-type="float">
            <text:p><text:s/>665 </text:p>
          </table:table-cell>
          <table:table-cell table:style-name="ce12" table:formula="of:=SUM([.F3:.F4])" office:value-type="float" office:value="815" calcext:value-type="float">
            <text:p><text:s/>815 </text:p>
          </table:table-cell>
          <table:table-cell table:style-name="ce12" table:formula="of:=SUM([.G3:.G4])" office:value-type="float" office:value="1240" calcext:value-type="float">
            <text:p><text:s/>1,240 </text:p>
          </table:table-cell>
          <table:table-cell table:style-name="ce12" table:formula="of:=SUM([.H3:.H4])" office:value-type="float" office:value="1517" calcext:value-type="float">
            <text:p><text:s/>1,517 </text:p>
          </table:table-cell>
          <table:table-cell table:style-name="ce12" table:formula="of:=SUM([.I3:.I4])" office:value-type="float" office:value="1598" calcext:value-type="float">
            <text:p><text:s/>1,598 </text:p>
          </table:table-cell>
          <table:table-cell table:style-name="ce12" table:formula="of:=SUM([.J3:.J4])" office:value-type="float" office:value="1793" calcext:value-type="float">
            <text:p><text:s/>1,793 </text:p>
          </table:table-cell>
          <table:table-cell table:style-name="ce12" table:formula="of:=SUM([.K3:.K4])" office:value-type="float" office:value="1832" calcext:value-type="float">
            <text:p><text:s/>1,832 </text:p>
          </table:table-cell>
          <table:table-cell table:style-name="ce12" table:formula="of:=SUM([.L3:.L4])" office:value-type="float" office:value="1610" calcext:value-type="float">
            <text:p><text:s/>1,610 </text:p>
          </table:table-cell>
          <table:table-cell table:style-name="ce12" table:formula="of:=SUM([.M3:.M4])" office:value-type="float" office:value="1882" calcext:value-type="float">
            <text:p><text:s/>1,882 </text:p>
          </table:table-cell>
          <table:table-cell table:style-name="ce12" table:formula="of:=SUM([.N3:.N4])" office:value-type="float" office:value="2137" calcext:value-type="float">
            <text:p><text:s/>2,137 </text:p>
          </table:table-cell>
          <table:table-cell table:style-name="ce12" table:formula="of:=SUM([.O3:.O4])" office:value-type="float" office:value="2293" calcext:value-type="float">
            <text:p><text:s/>2,293 </text:p>
          </table:table-cell>
          <table:table-cell table:style-name="ce12" table:formula="of:=SUM([.P3:.P4])" office:value-type="float" office:value="2213" calcext:value-type="float">
            <text:p><text:s/>2,213 </text:p>
          </table:table-cell>
          <table:table-cell table:style-name="ce12" table:formula="of:=SUM([.Q3:.Q4])" office:value-type="float" office:value="1505" calcext:value-type="float">
            <text:p><text:s/>1,505 </text:p>
          </table:table-cell>
          <table:table-cell table:style-name="ce12" table:formula="of:=SUM([.R3:.R4])" office:value-type="float" office:value="1028" calcext:value-type="float">
            <text:p><text:s/>1,028 </text:p>
          </table:table-cell>
          <table:table-cell table:style-name="ce12" table:formula="of:=SUM([.S3:.S4])" office:value-type="float" office:value="944" calcext:value-type="float">
            <text:p><text:s/>944 </text:p>
          </table:table-cell>
          <table:table-cell table:style-name="ce12" table:formula="of:=SUM([.T3:.T4])" office:value-type="float" office:value="625" calcext:value-type="float">
            <text:p><text:s/>625 </text:p>
          </table:table-cell>
          <table:table-cell table:style-name="ce12" table:formula="of:=SUM([.U3:.U4])" office:value-type="float" office:value="378" calcext:value-type="float">
            <text:p><text:s/>378 </text:p>
          </table:table-cell>
          <table:table-cell table:style-name="ce12" table:formula="of:=SUM([.V3:.V4])" office:value-type="float" office:value="138" calcext:value-type="float">
            <text:p><text:s/>138 </text:p>
          </table:table-cell>
          <table:table-cell table:style-name="ce12" table:formula="of:=SUM([.W3:.W4])" office:value-type="float" office:value="27" calcext:value-type="float">
            <text:p><text:s/>27 </text:p>
          </table:table-cell>
          <table:table-cell table:style-name="ce16" table:formula="of:=SUM([.X3:.X4])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2436" calcext:value-type="float">
            <text:p><text:s/>12,436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1" office:value-type="float" office:value="323" calcext:value-type="float">
            <text:p><text:s/>323 </text:p>
          </table:table-cell>
          <table:table-cell table:style-name="ce11" office:value-type="float" office:value="417" calcext:value-type="float">
            <text:p><text:s/>417 </text:p>
          </table:table-cell>
          <table:table-cell table:style-name="ce11" office:value-type="float" office:value="616" calcext:value-type="float">
            <text:p><text:s/>616 </text:p>
          </table:table-cell>
          <table:table-cell table:style-name="ce11" office:value-type="float" office:value="780" calcext:value-type="float">
            <text:p><text:s/>780 </text:p>
          </table:table-cell>
          <table:table-cell table:style-name="ce11" office:value-type="float" office:value="832" calcext:value-type="float">
            <text:p><text:s/>832 </text:p>
          </table:table-cell>
          <table:table-cell table:style-name="ce11" office:value-type="float" office:value="922" calcext:value-type="float">
            <text:p><text:s/>922 </text:p>
          </table:table-cell>
          <table:table-cell table:style-name="ce11" office:value-type="float" office:value="941" calcext:value-type="float">
            <text:p><text:s/>941 </text:p>
          </table:table-cell>
          <table:table-cell table:style-name="ce11" office:value-type="float" office:value="788" calcext:value-type="float">
            <text:p><text:s/>788 </text:p>
          </table:table-cell>
          <table:table-cell table:style-name="ce11" office:value-type="float" office:value="959" calcext:value-type="float">
            <text:p><text:s/>959 </text:p>
          </table:table-cell>
          <table:table-cell table:style-name="ce11" office:value-type="float" office:value="1045" calcext:value-type="float">
            <text:p><text:s/>1,045 </text:p>
          </table:table-cell>
          <table:table-cell table:style-name="ce11" office:value-type="float" office:value="1154" calcext:value-type="float">
            <text:p><text:s/>1,154 </text:p>
          </table:table-cell>
          <table:table-cell table:style-name="ce11" office:value-type="float" office:value="1122" calcext:value-type="float">
            <text:p><text:s/>1,122 </text:p>
          </table:table-cell>
          <table:table-cell table:style-name="ce11" office:value-type="float" office:value="762" calcext:value-type="float">
            <text:p><text:s/>762 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1" office:value-type="float" office:value="397" calcext:value-type="float">
            <text:p><text:s/>397 </text:p>
          </table:table-cell>
          <table:table-cell table:style-name="ce11" office:value-type="float" office:value="254" calcext:value-type="float">
            <text:p><text:s/>254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2561" calcext:value-type="float">
            <text:p><text:s/>12,561 </text:p>
          </table:table-cell>
          <table:table-cell table:style-name="ce11" office:value-type="float" office:value="382" calcext:value-type="float">
            <text:p><text:s/>382 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1" office:value-type="float" office:value="398" calcext:value-type="float">
            <text:p><text:s/>398 </text:p>
          </table:table-cell>
          <table:table-cell table:style-name="ce11" office:value-type="float" office:value="624" calcext:value-type="float">
            <text:p><text:s/>624 </text:p>
          </table:table-cell>
          <table:table-cell table:style-name="ce11" office:value-type="float" office:value="737" calcext:value-type="float">
            <text:p><text:s/>737 </text:p>
          </table:table-cell>
          <table:table-cell table:style-name="ce11" office:value-type="float" office:value="766" calcext:value-type="float">
            <text:p><text:s/>766 </text:p>
          </table:table-cell>
          <table:table-cell table:style-name="ce11" office:value-type="float" office:value="871" calcext:value-type="float">
            <text:p><text:s/>871 </text:p>
          </table:table-cell>
          <table:table-cell table:style-name="ce11" office:value-type="float" office:value="891" calcext:value-type="float">
            <text:p><text:s/>891 </text:p>
          </table:table-cell>
          <table:table-cell table:style-name="ce11" office:value-type="float" office:value="822" calcext:value-type="float">
            <text:p><text:s/>822 </text:p>
          </table:table-cell>
          <table:table-cell table:style-name="ce11" office:value-type="float" office:value="923" calcext:value-type="float">
            <text:p><text:s/>923 </text:p>
          </table:table-cell>
          <table:table-cell table:style-name="ce11" office:value-type="float" office:value="1092" calcext:value-type="float">
            <text:p><text:s/>1,092 </text:p>
          </table:table-cell>
          <table:table-cell table:style-name="ce11" office:value-type="float" office:value="1139" calcext:value-type="float">
            <text:p><text:s/>1,139 </text:p>
          </table:table-cell>
          <table:table-cell table:style-name="ce11" office:value-type="float" office:value="1091" calcext:value-type="float">
            <text:p><text:s/>1,091 </text:p>
          </table:table-cell>
          <table:table-cell table:style-name="ce11" office:value-type="float" office:value="743" calcext:value-type="float">
            <text:p><text:s/>743 </text:p>
          </table:table-cell>
          <table:table-cell table:style-name="ce11" office:value-type="float" office:value="536" calcext:value-type="float">
            <text:p><text:s/>536 </text:p>
          </table:table-cell>
          <table:table-cell table:style-name="ce11" office:value-type="float" office:value="547" calcext:value-type="float">
            <text:p><text:s/>547 </text:p>
          </table:table-cell>
          <table:table-cell table:style-name="ce11" office:value-type="float" office:value="371" calcext:value-type="float">
            <text:p><text:s/>371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4983" calcext:value-type="float">
            <text:p><text:s/>24,983 </text:p>
          </table:table-cell>
          <table:table-cell table:style-name="ce12" table:formula="of:=SUM([.D6:.D7])" office:value-type="float" office:value="754" calcext:value-type="float">
            <text:p><text:s/>754 </text:p>
          </table:table-cell>
          <table:table-cell table:style-name="ce12" table:formula="of:=SUM([.E6:.E7])" office:value-type="float" office:value="660" calcext:value-type="float">
            <text:p><text:s/>660 </text:p>
          </table:table-cell>
          <table:table-cell table:style-name="ce12" table:formula="of:=SUM([.F6:.F7])" office:value-type="float" office:value="826" calcext:value-type="float">
            <text:p><text:s/>826 </text:p>
          </table:table-cell>
          <table:table-cell table:style-name="ce12" table:formula="of:=SUM([.G6:.G7])" office:value-type="float" office:value="1228" calcext:value-type="float">
            <text:p><text:s/>1,228 </text:p>
          </table:table-cell>
          <table:table-cell table:style-name="ce12" table:formula="of:=SUM([.H6:.H7])" office:value-type="float" office:value="1521" calcext:value-type="float">
            <text:p><text:s/>1,521 </text:p>
          </table:table-cell>
          <table:table-cell table:style-name="ce12" table:formula="of:=SUM([.I6:.I7])" office:value-type="float" office:value="1589" calcext:value-type="float">
            <text:p><text:s/>1,589 </text:p>
          </table:table-cell>
          <table:table-cell table:style-name="ce12" table:formula="of:=SUM([.J6:.J7])" office:value-type="float" office:value="1790" calcext:value-type="float">
            <text:p><text:s/>1,790 </text:p>
          </table:table-cell>
          <table:table-cell table:style-name="ce12" table:formula="of:=SUM([.K6:.K7])" office:value-type="float" office:value="1834" calcext:value-type="float">
            <text:p><text:s/>1,834 </text:p>
          </table:table-cell>
          <table:table-cell table:style-name="ce12" table:formula="of:=SUM([.L6:.L7])" office:value-type="float" office:value="1610" calcext:value-type="float">
            <text:p><text:s/>1,610 </text:p>
          </table:table-cell>
          <table:table-cell table:style-name="ce12" table:formula="of:=SUM([.M6:.M7])" office:value-type="float" office:value="1877" calcext:value-type="float">
            <text:p><text:s/>1,877 </text:p>
          </table:table-cell>
          <table:table-cell table:style-name="ce12" table:formula="of:=SUM([.N6:.N7])" office:value-type="float" office:value="2130" calcext:value-type="float">
            <text:p><text:s/>2,130 </text:p>
          </table:table-cell>
          <table:table-cell table:style-name="ce12" table:formula="of:=SUM([.O6:.O7])" office:value-type="float" office:value="2287" calcext:value-type="float">
            <text:p><text:s/>2,287 </text:p>
          </table:table-cell>
          <table:table-cell table:style-name="ce12" table:formula="of:=SUM([.P6:.P7])" office:value-type="float" office:value="2217" calcext:value-type="float">
            <text:p><text:s/>2,217 </text:p>
          </table:table-cell>
          <table:table-cell table:style-name="ce12" table:formula="of:=SUM([.Q6:.Q7])" office:value-type="float" office:value="1527" calcext:value-type="float">
            <text:p><text:s/>1,527 </text:p>
          </table:table-cell>
          <table:table-cell table:style-name="ce12" table:formula="of:=SUM([.R6:.R7])" office:value-type="float" office:value="1019" calcext:value-type="float">
            <text:p><text:s/>1,019 </text:p>
          </table:table-cell>
          <table:table-cell table:style-name="ce12" table:formula="of:=SUM([.S6:.S7])" office:value-type="float" office:value="951" calcext:value-type="float">
            <text:p><text:s/>951 </text:p>
          </table:table-cell>
          <table:table-cell table:style-name="ce12" table:formula="of:=SUM([.T6:.T7])" office:value-type="float" office:value="620" calcext:value-type="float">
            <text:p><text:s/>620 </text:p>
          </table:table-cell>
          <table:table-cell table:style-name="ce12" table:formula="of:=SUM([.U6:.U7])" office:value-type="float" office:value="374" calcext:value-type="float">
            <text:p><text:s/>374 </text:p>
          </table:table-cell>
          <table:table-cell table:style-name="ce12" table:formula="of:=SUM([.V6:.V7])" office:value-type="float" office:value="142" calcext:value-type="float">
            <text:p><text:s/>142 </text:p>
          </table:table-cell>
          <table:table-cell table:style-name="ce12" table:formula="of:=SUM([.W6:.W7])" office:value-type="float" office:value="27" calcext:value-type="float">
            <text:p><text:s/>27 </text:p>
          </table:table-cell>
          <table:table-cell table:style-name="ce17" table:formula="of:=SUM([.X6:.X7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2422" calcext:value-type="float">
            <text:p><text:s/>12,422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318" calcext:value-type="float">
            <text:p><text:s/>318 </text:p>
          </table:table-cell>
          <table:table-cell table:style-name="ce12" office:value-type="float" office:value="424" calcext:value-type="float">
            <text:p><text:s/>424 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12" office:value-type="float" office:value="787" calcext:value-type="float">
            <text:p><text:s/>787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920" calcext:value-type="float">
            <text:p><text:s/>920 </text:p>
          </table:table-cell>
          <table:table-cell table:style-name="ce12" office:value-type="float" office:value="949" calcext:value-type="float">
            <text:p><text:s/>949 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12" office:value-type="float" office:value="958" calcext:value-type="float">
            <text:p><text:s/>958 </text:p>
          </table:table-cell>
          <table:table-cell table:style-name="ce12" office:value-type="float" office:value="1042" calcext:value-type="float">
            <text:p><text:s/>1,042 </text:p>
          </table:table-cell>
          <table:table-cell table:style-name="ce12" office:value-type="float" office:value="1147" calcext:value-type="float">
            <text:p><text:s/>1,147 </text:p>
          </table:table-cell>
          <table:table-cell table:style-name="ce12" office:value-type="float" office:value="1121" calcext:value-type="float">
            <text:p><text:s/>1,121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12" office:value-type="float" office:value="489" calcext:value-type="float">
            <text:p><text:s/>489 </text:p>
          </table:table-cell>
          <table:table-cell table:style-name="ce12" office:value-type="float" office:value="401" calcext:value-type="float">
            <text:p><text:s/>401 </text:p>
          </table:table-cell>
          <table:table-cell table:style-name="ce12" office:value-type="float" office:value="250" calcext:value-type="float">
            <text:p><text:s/>250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2561" calcext:value-type="float">
            <text:p><text:s/>12,561 </text:p>
          </table:table-cell>
          <table:table-cell table:style-name="ce12" office:value-type="float" office:value="379" calcext:value-type="float">
            <text:p><text:s/>379 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2" office:value-type="float" office:value="622" calcext:value-type="float">
            <text:p><text:s/>622 </text:p>
          </table:table-cell>
          <table:table-cell table:style-name="ce12" office:value-type="float" office:value="734" calcext:value-type="float">
            <text:p><text:s/>734 </text:p>
          </table:table-cell>
          <table:table-cell table:style-name="ce12" office:value-type="float" office:value="765" calcext:value-type="float">
            <text:p><text:s/>765 </text:p>
          </table:table-cell>
          <table:table-cell table:style-name="ce12" office:value-type="float" office:value="870" calcext:value-type="float">
            <text:p><text:s/>870 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919" calcext:value-type="float">
            <text:p><text:s/>919 </text:p>
          </table:table-cell>
          <table:table-cell table:style-name="ce12" office:value-type="float" office:value="1088" calcext:value-type="float">
            <text:p><text:s/>1,088 </text:p>
          </table:table-cell>
          <table:table-cell table:style-name="ce12" office:value-type="float" office:value="1140" calcext:value-type="float">
            <text:p><text:s/>1,140 </text:p>
          </table:table-cell>
          <table:table-cell table:style-name="ce12" office:value-type="float" office:value="1096" calcext:value-type="float">
            <text:p><text:s/>1,096 </text:p>
          </table:table-cell>
          <table:table-cell table:style-name="ce12" office:value-type="float" office:value="755" calcext:value-type="float">
            <text:p><text:s/>755 </text:p>
          </table:table-cell>
          <table:table-cell table:style-name="ce12" office:value-type="float" office:value="530" calcext:value-type="float">
            <text:p><text:s/>530 </text:p>
          </table:table-cell>
          <table:table-cell table:style-name="ce12" office:value-type="float" office:value="550" calcext:value-type="float">
            <text:p><text:s/>550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195" calcext:value-type="float">
            <text:p><text:s/>195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4903" calcext:value-type="float">
            <text:p><text:s/>24,903 </text:p>
          </table:table-cell>
          <table:table-cell table:style-name="ce12" table:formula="of:=SUM([.D9:.D10])" office:value-type="float" office:value="750" calcext:value-type="float">
            <text:p><text:s/>750 </text:p>
          </table:table-cell>
          <table:table-cell table:style-name="ce12" table:formula="of:=SUM([.E9:.E10])" office:value-type="float" office:value="648" calcext:value-type="float">
            <text:p><text:s/>648 </text:p>
          </table:table-cell>
          <table:table-cell table:style-name="ce12" table:formula="of:=SUM([.F9:.F10])" office:value-type="float" office:value="820" calcext:value-type="float">
            <text:p><text:s/>820 </text:p>
          </table:table-cell>
          <table:table-cell table:style-name="ce12" table:formula="of:=SUM([.G9:.G10])" office:value-type="float" office:value="1208" calcext:value-type="float">
            <text:p><text:s/>1,208 </text:p>
          </table:table-cell>
          <table:table-cell table:style-name="ce12" table:formula="of:=SUM([.H9:.H10])" office:value-type="float" office:value="1524" calcext:value-type="float">
            <text:p><text:s/>1,524 </text:p>
          </table:table-cell>
          <table:table-cell table:style-name="ce12" table:formula="of:=SUM([.I9:.I10])" office:value-type="float" office:value="1579" calcext:value-type="float">
            <text:p><text:s/>1,579 </text:p>
          </table:table-cell>
          <table:table-cell table:style-name="ce12" table:formula="of:=SUM([.J9:.J10])" office:value-type="float" office:value="1770" calcext:value-type="float">
            <text:p><text:s/>1,770 </text:p>
          </table:table-cell>
          <table:table-cell table:style-name="ce12" table:formula="of:=SUM([.K9:.K10])" office:value-type="float" office:value="1830" calcext:value-type="float">
            <text:p><text:s/>1,830 </text:p>
          </table:table-cell>
          <table:table-cell table:style-name="ce12" table:formula="of:=SUM([.L9:.L10])" office:value-type="float" office:value="1598" calcext:value-type="float">
            <text:p><text:s/>1,598 </text:p>
          </table:table-cell>
          <table:table-cell table:style-name="ce12" table:formula="of:=SUM([.M9:.M10])" office:value-type="float" office:value="1879" calcext:value-type="float">
            <text:p><text:s/>1,879 </text:p>
          </table:table-cell>
          <table:table-cell table:style-name="ce12" table:formula="of:=SUM([.N9:.N10])" office:value-type="float" office:value="2127" calcext:value-type="float">
            <text:p><text:s/>2,127 </text:p>
          </table:table-cell>
          <table:table-cell table:style-name="ce12" table:formula="of:=SUM([.O9:.O10])" office:value-type="float" office:value="2276" calcext:value-type="float">
            <text:p><text:s/>2,276 </text:p>
          </table:table-cell>
          <table:table-cell table:style-name="ce12" table:formula="of:=SUM([.P9:.P10])" office:value-type="float" office:value="2212" calcext:value-type="float">
            <text:p><text:s/>2,212 </text:p>
          </table:table-cell>
          <table:table-cell table:style-name="ce12" table:formula="of:=SUM([.Q9:.Q10])" office:value-type="float" office:value="1561" calcext:value-type="float">
            <text:p><text:s/>1,561 </text:p>
          </table:table-cell>
          <table:table-cell table:style-name="ce12" table:formula="of:=SUM([.R9:.R10])" office:value-type="float" office:value="1011" calcext:value-type="float">
            <text:p><text:s/>1,011 </text:p>
          </table:table-cell>
          <table:table-cell table:style-name="ce12" table:formula="of:=SUM([.S9:.S10])" office:value-type="float" office:value="947" calcext:value-type="float">
            <text:p><text:s/>947 </text:p>
          </table:table-cell>
          <table:table-cell table:style-name="ce12" table:formula="of:=SUM([.T9:.T10])" office:value-type="float" office:value="621" calcext:value-type="float">
            <text:p><text:s/>621 </text:p>
          </table:table-cell>
          <table:table-cell table:style-name="ce12" table:formula="of:=SUM([.U9:.U10])" office:value-type="float" office:value="373" calcext:value-type="float">
            <text:p><text:s/>373 </text:p>
          </table:table-cell>
          <table:table-cell table:style-name="ce12" table:formula="of:=SUM([.V9:.V10])" office:value-type="float" office:value="142" calcext:value-type="float">
            <text:p><text:s/>142 </text:p>
          </table:table-cell>
          <table:table-cell table:style-name="ce12" table:formula="of:=SUM([.W9:.W10])" office:value-type="float" office:value="27" calcext:value-type="float">
            <text:p><text:s/>27 </text:p>
          </table:table-cell>
          <table:table-cell table:style-name="ce17" table:formula="of:=SUM([.X9:.X10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2371" calcext:value-type="float">
            <text:p><text:s/>12,371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309" calcext:value-type="float">
            <text:p><text:s/>309 </text:p>
          </table:table-cell>
          <table:table-cell table:style-name="ce12" office:value-type="float" office:value="417" calcext:value-type="float">
            <text:p><text:s/>417 </text:p>
          </table:table-cell>
          <table:table-cell table:style-name="ce12" office:value-type="float" office:value="600" calcext:value-type="float">
            <text:p><text:s/>600 </text:p>
          </table:table-cell>
          <table:table-cell table:style-name="ce12" office:value-type="float" office:value="785" calcext:value-type="float">
            <text:p><text:s/>785 </text:p>
          </table:table-cell>
          <table:table-cell table:style-name="ce12" office:value-type="float" office:value="826" calcext:value-type="float">
            <text:p><text:s/>826 </text:p>
          </table:table-cell>
          <table:table-cell table:style-name="ce12" office:value-type="float" office:value="896" calcext:value-type="float">
            <text:p><text:s/>896 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12" office:value-type="float" office:value="957" calcext:value-type="float">
            <text:p><text:s/>957 </text:p>
          </table:table-cell>
          <table:table-cell table:style-name="ce12" office:value-type="float" office:value="1042" calcext:value-type="float">
            <text:p><text:s/>1,042 </text:p>
          </table:table-cell>
          <table:table-cell table:style-name="ce12" office:value-type="float" office:value="1142" calcext:value-type="float">
            <text:p><text:s/>1,142 </text:p>
          </table:table-cell>
          <table:table-cell table:style-name="ce12" office:value-type="float" office:value="1124" calcext:value-type="float">
            <text:p><text:s/>1,124 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12" office:value-type="float" office:value="485" calcext:value-type="float">
            <text:p><text:s/>485 </text:p>
          </table:table-cell>
          <table:table-cell table:style-name="ce12" office:value-type="float" office:value="403" calcext:value-type="float">
            <text:p><text:s/>403 </text:p>
          </table:table-cell>
          <table:table-cell table:style-name="ce12" office:value-type="float" office:value="248" calcext:value-type="float">
            <text:p><text:s/>248 </text:p>
          </table:table-cell>
          <table:table-cell table:style-name="ce12" office:value-type="float" office:value="177" calcext:value-type="float">
            <text:p><text:s/>177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2532" calcext:value-type="float">
            <text:p><text:s/>12,532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403" calcext:value-type="float">
            <text:p><text:s/>403 </text:p>
          </table:table-cell>
          <table:table-cell table:style-name="ce12" office:value-type="float" office:value="608" calcext:value-type="float">
            <text:p><text:s/>608 </text:p>
          </table:table-cell>
          <table:table-cell table:style-name="ce12" office:value-type="float" office:value="739" calcext:value-type="float">
            <text:p><text:s/>739 </text:p>
          </table:table-cell>
          <table:table-cell table:style-name="ce12" office:value-type="float" office:value="753" calcext:value-type="float">
            <text:p><text:s/>753 </text:p>
          </table:table-cell>
          <table:table-cell table:style-name="ce12" office:value-type="float" office:value="874" calcext:value-type="float">
            <text:p><text:s/>874 </text:p>
          </table:table-cell>
          <table:table-cell table:style-name="ce12" office:value-type="float" office:value="870" calcext:value-type="float">
            <text:p><text:s/>870 </text:p>
          </table:table-cell>
          <table:table-cell table:style-name="ce12" office:value-type="float" office:value="826" calcext:value-type="float">
            <text:p><text:s/>826 </text:p>
          </table:table-cell>
          <table:table-cell table:style-name="ce12" office:value-type="float" office:value="922" calcext:value-type="float">
            <text:p><text:s/>922 </text:p>
          </table:table-cell>
          <table:table-cell table:style-name="ce12" office:value-type="float" office:value="1085" calcext:value-type="float">
            <text:p><text:s/>1,085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1088" calcext:value-type="float">
            <text:p><text:s/>1,088 </text:p>
          </table:table-cell>
          <table:table-cell table:style-name="ce12" office:value-type="float" office:value="779" calcext:value-type="float">
            <text:p><text:s/>779 </text:p>
          </table:table-cell>
          <table:table-cell table:style-name="ce12" office:value-type="float" office:value="526" calcext:value-type="float">
            <text:p><text:s/>526 </text:p>
          </table:table-cell>
          <table:table-cell table:style-name="ce12" office:value-type="float" office:value="544" calcext:value-type="float">
            <text:p><text:s/>544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4877" calcext:value-type="float">
            <text:p><text:s/>24,877 </text:p>
          </table:table-cell>
          <table:table-cell table:style-name="ce13" table:formula="of:=SUM([.D12:.D13])" office:value-type="float" office:value="744" calcext:value-type="float">
            <text:p><text:s/>744 </text:p>
          </table:table-cell>
          <table:table-cell table:style-name="ce13" table:formula="of:=SUM([.E12:.E13])" office:value-type="float" office:value="652" calcext:value-type="float">
            <text:p><text:s/>652 </text:p>
          </table:table-cell>
          <table:table-cell table:style-name="ce13" table:formula="of:=SUM([.F12:.F13])" office:value-type="float" office:value="810" calcext:value-type="float">
            <text:p><text:s/>810 </text:p>
          </table:table-cell>
          <table:table-cell table:style-name="ce13" table:formula="of:=SUM([.G12:.G13])" office:value-type="float" office:value="1209" calcext:value-type="float">
            <text:p><text:s/>1,209 </text:p>
          </table:table-cell>
          <table:table-cell table:style-name="ce13" table:formula="of:=SUM([.H12:.H13])" office:value-type="float" office:value="1498" calcext:value-type="float">
            <text:p><text:s/>1,498 </text:p>
          </table:table-cell>
          <table:table-cell table:style-name="ce13" table:formula="of:=SUM([.I12:.I13])" office:value-type="float" office:value="1594" calcext:value-type="float">
            <text:p><text:s/>1,594 </text:p>
          </table:table-cell>
          <table:table-cell table:style-name="ce13" table:formula="of:=SUM([.J12:.J13])" office:value-type="float" office:value="1764" calcext:value-type="float">
            <text:p><text:s/>1,764 </text:p>
          </table:table-cell>
          <table:table-cell table:style-name="ce13" table:formula="of:=SUM([.K12:.K13])" office:value-type="float" office:value="1830" calcext:value-type="float">
            <text:p><text:s/>1,830 </text:p>
          </table:table-cell>
          <table:table-cell table:style-name="ce13" table:formula="of:=SUM([.L12:.L13])" office:value-type="float" office:value="1600" calcext:value-type="float">
            <text:p><text:s/>1,600 </text:p>
          </table:table-cell>
          <table:table-cell table:style-name="ce13" table:formula="of:=SUM([.M12:.M13])" office:value-type="float" office:value="1861" calcext:value-type="float">
            <text:p><text:s/>1,861 </text:p>
          </table:table-cell>
          <table:table-cell table:style-name="ce13" table:formula="of:=SUM([.N12:.N13])" office:value-type="float" office:value="2127" calcext:value-type="float">
            <text:p><text:s/>2,127 </text:p>
          </table:table-cell>
          <table:table-cell table:style-name="ce13" table:formula="of:=SUM([.O12:.O13])" office:value-type="float" office:value="2273" calcext:value-type="float">
            <text:p><text:s/>2,273 </text:p>
          </table:table-cell>
          <table:table-cell table:style-name="ce13" table:formula="of:=SUM([.P12:.P13])" office:value-type="float" office:value="2225" calcext:value-type="float">
            <text:p><text:s/>2,225 </text:p>
          </table:table-cell>
          <table:table-cell table:style-name="ce13" table:formula="of:=SUM([.Q12:.Q13])" office:value-type="float" office:value="1577" calcext:value-type="float">
            <text:p><text:s/>1,577 </text:p>
          </table:table-cell>
          <table:table-cell table:style-name="ce13" table:formula="of:=SUM([.R12:.R13])" office:value-type="float" office:value="1000" calcext:value-type="float">
            <text:p><text:s/>1,000 </text:p>
          </table:table-cell>
          <table:table-cell table:style-name="ce13" table:formula="of:=SUM([.S12:.S13])" office:value-type="float" office:value="948" calcext:value-type="float">
            <text:p><text:s/>948 </text:p>
          </table:table-cell>
          <table:table-cell table:style-name="ce13" table:formula="of:=SUM([.T12:.T13])" office:value-type="float" office:value="620" calcext:value-type="float">
            <text:p><text:s/>620 </text:p>
          </table:table-cell>
          <table:table-cell table:style-name="ce13" table:formula="of:=SUM([.U12:.U13])" office:value-type="float" office:value="375" calcext:value-type="float">
            <text:p><text:s/>375 </text:p>
          </table:table-cell>
          <table:table-cell table:style-name="ce13" table:formula="of:=SUM([.V12:.V13])" office:value-type="float" office:value="143" calcext:value-type="float">
            <text:p><text:s/>143 </text:p>
          </table:table-cell>
          <table:table-cell table:style-name="ce13" table:formula="of:=SUM([.W12:.W13])" office:value-type="float" office:value="27" calcext:value-type="float">
            <text:p><text:s/>27 </text:p>
          </table:table-cell>
          <table:table-cell table:style-name="ce17" table:formula="of:=SUM([.X12:.X13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2360" calcext:value-type="float">
            <text:p><text:s/>12,360 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601" calcext:value-type="float">
            <text:p><text:s/>601 </text:p>
          </table:table-cell>
          <table:table-cell table:style-name="ce13" office:value-type="float" office:value="771" calcext:value-type="float">
            <text:p><text:s/>771 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899" calcext:value-type="float">
            <text:p><text:s/>899 </text:p>
          </table:table-cell>
          <table:table-cell table:style-name="ce13" office:value-type="float" office:value="959" calcext:value-type="float">
            <text:p><text:s/>959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3" office:value-type="float" office:value="947" calcext:value-type="float">
            <text:p><text:s/>947 </text:p>
          </table:table-cell>
          <table:table-cell table:style-name="ce13" office:value-type="float" office:value="1045" calcext:value-type="float">
            <text:p><text:s/>1,045 </text:p>
          </table:table-cell>
          <table:table-cell table:style-name="ce13" office:value-type="float" office:value="1140" calcext:value-type="float">
            <text:p><text:s/>1,140 </text:p>
          </table:table-cell>
          <table:table-cell table:style-name="ce13" office:value-type="float" office:value="1128" calcext:value-type="float">
            <text:p><text:s/>1,128 </text:p>
          </table:table-cell>
          <table:table-cell table:style-name="ce13" office:value-type="float" office:value="786" calcext:value-type="float">
            <text:p><text:s/>786 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403" calcext:value-type="float">
            <text:p><text:s/>403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2517" calcext:value-type="float">
            <text:p><text:s/>12,517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608" calcext:value-type="float">
            <text:p><text:s/>608 </text:p>
          </table:table-cell>
          <table:table-cell table:style-name="ce13" office:value-type="float" office:value="727" calcext:value-type="float">
            <text:p><text:s/>727 </text:p>
          </table:table-cell>
          <table:table-cell table:style-name="ce13" office:value-type="float" office:value="765" calcext:value-type="float">
            <text:p><text:s/>765 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3" office:value-type="float" office:value="871" calcext:value-type="float">
            <text:p><text:s/>871 </text:p>
          </table:table-cell>
          <table:table-cell table:style-name="ce13" office:value-type="float" office:value="827" calcext:value-type="float">
            <text:p><text:s/>827 </text:p>
          </table:table-cell>
          <table:table-cell table:style-name="ce13" office:value-type="float" office:value="914" calcext:value-type="float">
            <text:p><text:s/>914 </text:p>
          </table:table-cell>
          <table:table-cell table:style-name="ce13" office:value-type="float" office:value="1082" calcext:value-type="float">
            <text:p><text:s/>1,082 </text:p>
          </table:table-cell>
          <table:table-cell table:style-name="ce13" office:value-type="float" office:value="1133" calcext:value-type="float">
            <text:p><text:s/>1,133 </text:p>
          </table:table-cell>
          <table:table-cell table:style-name="ce13" office:value-type="float" office:value="1097" calcext:value-type="float">
            <text:p><text:s/>1,097 </text:p>
          </table:table-cell>
          <table:table-cell table:style-name="ce13" office:value-type="float" office:value="791" calcext:value-type="float">
            <text:p><text:s/>791 </text:p>
          </table:table-cell>
          <table:table-cell table:style-name="ce13" office:value-type="float" office:value="517" calcext:value-type="float">
            <text:p><text:s/>517 </text:p>
          </table:table-cell>
          <table:table-cell table:style-name="ce13" office:value-type="float" office:value="545" calcext:value-type="float">
            <text:p><text:s/>545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4866" calcext:value-type="float">
            <text:p><text:s/>24,866 </text:p>
          </table:table-cell>
          <table:table-cell table:style-name="ce12" table:formula="of:=SUM([.D15:.D16])" office:value-type="float" office:value="744" calcext:value-type="float">
            <text:p><text:s/>744 </text:p>
          </table:table-cell>
          <table:table-cell table:style-name="ce12" table:formula="of:=SUM([.E15:.E16])" office:value-type="float" office:value="645" calcext:value-type="float">
            <text:p><text:s/>645 </text:p>
          </table:table-cell>
          <table:table-cell table:style-name="ce12" table:formula="of:=SUM([.F15:.F16])" office:value-type="float" office:value="809" calcext:value-type="float">
            <text:p><text:s/>809 </text:p>
          </table:table-cell>
          <table:table-cell table:style-name="ce12" table:formula="of:=SUM([.G15:.G16])" office:value-type="float" office:value="1204" calcext:value-type="float">
            <text:p><text:s/>1,204 </text:p>
          </table:table-cell>
          <table:table-cell table:style-name="ce12" table:formula="of:=SUM([.H15:.H16])" office:value-type="float" office:value="1479" calcext:value-type="float">
            <text:p><text:s/>1,479 </text:p>
          </table:table-cell>
          <table:table-cell table:style-name="ce12" table:formula="of:=SUM([.I15:.I16])" office:value-type="float" office:value="1614" calcext:value-type="float">
            <text:p><text:s/>1,614 </text:p>
          </table:table-cell>
          <table:table-cell table:style-name="ce12" table:formula="of:=SUM([.J15:.J16])" office:value-type="float" office:value="1741" calcext:value-type="float">
            <text:p><text:s/>1,741 </text:p>
          </table:table-cell>
          <table:table-cell table:style-name="ce12" table:formula="of:=SUM([.K15:.K16])" office:value-type="float" office:value="1839" calcext:value-type="float">
            <text:p><text:s/>1,839 </text:p>
          </table:table-cell>
          <table:table-cell table:style-name="ce12" table:formula="of:=SUM([.L15:.L16])" office:value-type="float" office:value="1602" calcext:value-type="float">
            <text:p><text:s/>1,602 </text:p>
          </table:table-cell>
          <table:table-cell table:style-name="ce12" table:formula="of:=SUM([.M15:.M16])" office:value-type="float" office:value="1866" calcext:value-type="float">
            <text:p><text:s/>1,866 </text:p>
          </table:table-cell>
          <table:table-cell table:style-name="ce12" table:formula="of:=SUM([.N15:.N16])" office:value-type="float" office:value="2105" calcext:value-type="float">
            <text:p><text:s/>2,105 </text:p>
          </table:table-cell>
          <table:table-cell table:style-name="ce12" table:formula="of:=SUM([.O15:.O16])" office:value-type="float" office:value="2280" calcext:value-type="float">
            <text:p><text:s/>2,280 </text:p>
          </table:table-cell>
          <table:table-cell table:style-name="ce12" table:formula="of:=SUM([.P15:.P16])" office:value-type="float" office:value="2231" calcext:value-type="float">
            <text:p><text:s/>2,231 </text:p>
          </table:table-cell>
          <table:table-cell table:style-name="ce12" table:formula="of:=SUM([.Q15:.Q16])" office:value-type="float" office:value="1587" calcext:value-type="float">
            <text:p><text:s/>1,587 </text:p>
          </table:table-cell>
          <table:table-cell table:style-name="ce12" table:formula="of:=SUM([.R15:.R16])" office:value-type="float" office:value="999" calcext:value-type="float">
            <text:p><text:s/>999 </text:p>
          </table:table-cell>
          <table:table-cell table:style-name="ce12" table:formula="of:=SUM([.S15:.S16])" office:value-type="float" office:value="952" calcext:value-type="float">
            <text:p><text:s/>952 </text:p>
          </table:table-cell>
          <table:table-cell table:style-name="ce12" table:formula="of:=SUM([.T15:.T16])" office:value-type="float" office:value="624" calcext:value-type="float">
            <text:p><text:s/>624 </text:p>
          </table:table-cell>
          <table:table-cell table:style-name="ce12" table:formula="of:=SUM([.U15:.U16])" office:value-type="float" office:value="374" calcext:value-type="float">
            <text:p><text:s/>374 </text:p>
          </table:table-cell>
          <table:table-cell table:style-name="ce12" table:formula="of:=SUM([.V15:.V16])" office:value-type="float" office:value="143" calcext:value-type="float">
            <text:p><text:s/>143 </text:p>
          </table:table-cell>
          <table:table-cell table:style-name="ce12" table:formula="of:=SUM([.W15:.W16])" office:value-type="float" office:value="28" calcext:value-type="float">
            <text:p><text:s/>28 </text:p>
          </table:table-cell>
          <table:table-cell table:style-name="ce17" table:formula="of:=SUM([.X15:.X16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2339" calcext:value-type="float">
            <text:p><text:s/>12,339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309" calcext:value-type="float">
            <text:p><text:s/>309 </text:p>
          </table:table-cell>
          <table:table-cell table:style-name="ce12" office:value-type="float" office:value="412" calcext:value-type="float">
            <text:p><text:s/>412 </text:p>
          </table:table-cell>
          <table:table-cell table:style-name="ce12" office:value-type="float" office:value="599" calcext:value-type="float">
            <text:p><text:s/>599 </text:p>
          </table:table-cell>
          <table:table-cell table:style-name="ce12" office:value-type="float" office:value="751" calcext:value-type="float">
            <text:p><text:s/>751 </text:p>
          </table:table-cell>
          <table:table-cell table:style-name="ce12" office:value-type="float" office:value="841" calcext:value-type="float">
            <text:p><text:s/>841 </text:p>
          </table:table-cell>
          <table:table-cell table:style-name="ce12" office:value-type="float" office:value="889" calcext:value-type="float">
            <text:p><text:s/>889 </text:p>
          </table:table-cell>
          <table:table-cell table:style-name="ce12" office:value-type="float" office:value="959" calcext:value-type="float">
            <text:p><text:s/>959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12" office:value-type="float" office:value="1035" calcext:value-type="float">
            <text:p><text:s/>1,035 </text:p>
          </table:table-cell>
          <table:table-cell table:style-name="ce12" office:value-type="float" office:value="1140" calcext:value-type="float">
            <text:p><text:s/>1,140 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2" office:value-type="float" office:value="795" calcext:value-type="float">
            <text:p><text:s/>795 </text:p>
          </table:table-cell>
          <table:table-cell table:style-name="ce12" office:value-type="float" office:value="484" calcext:value-type="float">
            <text:p><text:s/>484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2" office:value-type="float" office:value="248" calcext:value-type="float">
            <text:p><text:s/>248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2527" calcext:value-type="float">
            <text:p><text:s/>12,527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605" calcext:value-type="float">
            <text:p><text:s/>605 </text:p>
          </table:table-cell>
          <table:table-cell table:style-name="ce12" office:value-type="float" office:value="728" calcext:value-type="float">
            <text:p><text:s/>728 </text:p>
          </table:table-cell>
          <table:table-cell table:style-name="ce12" office:value-type="float" office:value="773" calcext:value-type="float">
            <text:p><text:s/>773 </text:p>
          </table:table-cell>
          <table:table-cell table:style-name="ce12" office:value-type="float" office:value="852" calcext:value-type="float">
            <text:p><text:s/>852 </text:p>
          </table:table-cell>
          <table:table-cell table:style-name="ce12" office:value-type="float" office:value="880" calcext:value-type="float">
            <text:p><text:s/>880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915" calcext:value-type="float">
            <text:p><text:s/>915 </text:p>
          </table:table-cell>
          <table:table-cell table:style-name="ce12" office:value-type="float" office:value="1070" calcext:value-type="float">
            <text:p><text:s/>1,070 </text:p>
          </table:table-cell>
          <table:table-cell table:style-name="ce12" office:value-type="float" office:value="1140" calcext:value-type="float">
            <text:p><text:s/>1,140 </text:p>
          </table:table-cell>
          <table:table-cell table:style-name="ce12" office:value-type="float" office:value="1104" calcext:value-type="float">
            <text:p><text:s/>1,104 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12" office:value-type="float" office:value="550" calcext:value-type="float">
            <text:p><text:s/>550 </text:p>
          </table:table-cell>
          <table:table-cell table:style-name="ce12" office:value-type="float" office:value="376" calcext:value-type="float">
            <text:p><text:s/>376 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4829" calcext:value-type="float">
            <text:p><text:s/>24,829 </text:p>
          </table:table-cell>
          <table:table-cell table:style-name="ce12" table:formula="of:=SUM([.D18:.D19])" office:value-type="float" office:value="737" calcext:value-type="float">
            <text:p><text:s/>737 </text:p>
          </table:table-cell>
          <table:table-cell table:style-name="ce12" table:formula="of:=SUM([.E18:.E19])" office:value-type="float" office:value="643" calcext:value-type="float">
            <text:p><text:s/>643 </text:p>
          </table:table-cell>
          <table:table-cell table:style-name="ce12" table:formula="of:=SUM([.F18:.F19])" office:value-type="float" office:value="800" calcext:value-type="float">
            <text:p><text:s/>800 </text:p>
          </table:table-cell>
          <table:table-cell table:style-name="ce12" table:formula="of:=SUM([.G18:.G19])" office:value-type="float" office:value="1199" calcext:value-type="float">
            <text:p><text:s/>1,199 </text:p>
          </table:table-cell>
          <table:table-cell table:style-name="ce12" table:formula="of:=SUM([.H18:.H19])" office:value-type="float" office:value="1484" calcext:value-type="float">
            <text:p><text:s/>1,484 </text:p>
          </table:table-cell>
          <table:table-cell table:style-name="ce12" table:formula="of:=SUM([.I18:.I19])" office:value-type="float" office:value="1605" calcext:value-type="float">
            <text:p><text:s/>1,605 </text:p>
          </table:table-cell>
          <table:table-cell table:style-name="ce12" table:formula="of:=SUM([.J18:.J19])" office:value-type="float" office:value="1735" calcext:value-type="float">
            <text:p><text:s/>1,735 </text:p>
          </table:table-cell>
          <table:table-cell table:style-name="ce12" table:formula="of:=SUM([.K18:.K19])" office:value-type="float" office:value="1819" calcext:value-type="float">
            <text:p><text:s/>1,819 </text:p>
          </table:table-cell>
          <table:table-cell table:style-name="ce12" table:formula="of:=SUM([.L18:.L19])" office:value-type="float" office:value="1617" calcext:value-type="float">
            <text:p><text:s/>1,617 </text:p>
          </table:table-cell>
          <table:table-cell table:style-name="ce12" table:formula="of:=SUM([.M18:.M19])" office:value-type="float" office:value="1845" calcext:value-type="float">
            <text:p><text:s/>1,845 </text:p>
          </table:table-cell>
          <table:table-cell table:style-name="ce12" table:formula="of:=SUM([.N18:.N19])" office:value-type="float" office:value="2121" calcext:value-type="float">
            <text:p><text:s/>2,121 </text:p>
          </table:table-cell>
          <table:table-cell table:style-name="ce12" table:formula="of:=SUM([.O18:.O19])" office:value-type="float" office:value="2272" calcext:value-type="float">
            <text:p><text:s/>2,272 </text:p>
          </table:table-cell>
          <table:table-cell table:style-name="ce12" table:formula="of:=SUM([.P18:.P19])" office:value-type="float" office:value="2230" calcext:value-type="float">
            <text:p><text:s/>2,230 </text:p>
          </table:table-cell>
          <table:table-cell table:style-name="ce12" table:formula="of:=SUM([.Q18:.Q19])" office:value-type="float" office:value="1599" calcext:value-type="float">
            <text:p><text:s/>1,599 </text:p>
          </table:table-cell>
          <table:table-cell table:style-name="ce12" table:formula="of:=SUM([.R18:.R19])" office:value-type="float" office:value="990" calcext:value-type="float">
            <text:p><text:s/>990 </text:p>
          </table:table-cell>
          <table:table-cell table:style-name="ce12" table:formula="of:=SUM([.S18:.S19])" office:value-type="float" office:value="953" calcext:value-type="float">
            <text:p><text:s/>953 </text:p>
          </table:table-cell>
          <table:table-cell table:style-name="ce12" table:formula="of:=SUM([.T18:.T19])" office:value-type="float" office:value="633" calcext:value-type="float">
            <text:p><text:s/>633 </text:p>
          </table:table-cell>
          <table:table-cell table:style-name="ce12" table:formula="of:=SUM([.U18:.U19])" office:value-type="float" office:value="370" calcext:value-type="float">
            <text:p><text:s/>370 </text:p>
          </table:table-cell>
          <table:table-cell table:style-name="ce12" table:formula="of:=SUM([.V18:.V19])" office:value-type="float" office:value="147" calcext:value-type="float">
            <text:p><text:s/>147 </text:p>
          </table:table-cell>
          <table:table-cell table:style-name="ce12" table:formula="of:=SUM([.W18:.W19])" office:value-type="float" office:value="30" calcext:value-type="float">
            <text:p><text:s/>30 </text:p>
          </table:table-cell>
          <table:table-cell table:style-name="ce17" table:formula="of:=SUM([.X18:.X19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2313" calcext:value-type="float">
            <text:p><text:s/>12,313 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2" office:value-type="float" office:value="304" calcext:value-type="float">
            <text:p><text:s/>304 </text:p>
          </table:table-cell>
          <table:table-cell table:style-name="ce12" office:value-type="float" office:value="408" calcext:value-type="float">
            <text:p><text:s/>408 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12" office:value-type="float" office:value="745" calcext:value-type="float">
            <text:p><text:s/>745 </text:p>
          </table:table-cell>
          <table:table-cell table:style-name="ce12" office:value-type="float" office:value="833" calcext:value-type="float">
            <text:p><text:s/>833 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12" office:value-type="float" office:value="951" calcext:value-type="float">
            <text:p><text:s/>951 </text:p>
          </table:table-cell>
          <table:table-cell table:style-name="ce12" office:value-type="float" office:value="778" calcext:value-type="float">
            <text:p><text:s/>778 </text:p>
          </table:table-cell>
          <table:table-cell table:style-name="ce12" office:value-type="float" office:value="952" calcext:value-type="float">
            <text:p><text:s/>952 </text:p>
          </table:table-cell>
          <table:table-cell table:style-name="ce12" office:value-type="float" office:value="1036" calcext:value-type="float">
            <text:p><text:s/>1,036 </text:p>
          </table:table-cell>
          <table:table-cell table:style-name="ce12" office:value-type="float" office:value="1131" calcext:value-type="float">
            <text:p><text:s/>1,131 </text:p>
          </table:table-cell>
          <table:table-cell table:style-name="ce12" office:value-type="float" office:value="1128" calcext:value-type="float">
            <text:p><text:s/>1,128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12" office:value-type="float" office:value="482" calcext:value-type="float">
            <text:p><text:s/>482 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2" office:value-type="float" office:value="252" calcext:value-type="float">
            <text:p><text:s/>252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2516" calcext:value-type="float">
            <text:p><text:s/>12,516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593" calcext:value-type="float">
            <text:p><text:s/>593 </text:p>
          </table:table-cell>
          <table:table-cell table:style-name="ce12" office:value-type="float" office:value="739" calcext:value-type="float">
            <text:p><text:s/>739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2" office:value-type="float" office:value="868" calcext:value-type="float">
            <text:p><text:s/>868 </text:p>
          </table:table-cell>
          <table:table-cell table:style-name="ce12" office:value-type="float" office:value="839" calcext:value-type="float">
            <text:p><text:s/>839 </text:p>
          </table:table-cell>
          <table:table-cell table:style-name="ce12" office:value-type="float" office:value="893" calcext:value-type="float">
            <text:p><text:s/>893 </text:p>
          </table:table-cell>
          <table:table-cell table:style-name="ce12" office:value-type="float" office:value="1085" calcext:value-type="float">
            <text:p><text:s/>1,085 </text:p>
          </table:table-cell>
          <table:table-cell table:style-name="ce12" office:value-type="float" office:value="1141" calcext:value-type="float">
            <text:p><text:s/>1,141 </text:p>
          </table:table-cell>
          <table:table-cell table:style-name="ce12" office:value-type="float" office:value="1102" calcext:value-type="float">
            <text:p><text:s/>1,102 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2" office:value-type="float" office:value="553" calcext:value-type="float">
            <text:p><text:s/>553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4771" calcext:value-type="float">
            <text:p><text:s/>24,771 </text:p>
          </table:table-cell>
          <table:table-cell table:style-name="ce13" table:formula="of:=SUM([.D21:.D22])" office:value-type="float" office:value="730" calcext:value-type="float">
            <text:p><text:s/>730 </text:p>
          </table:table-cell>
          <table:table-cell table:style-name="ce13" table:formula="of:=SUM([.E21:.E22])" office:value-type="float" office:value="638" calcext:value-type="float">
            <text:p><text:s/>638 </text:p>
          </table:table-cell>
          <table:table-cell table:style-name="ce13" table:formula="of:=SUM([.F21:.F22])" office:value-type="float" office:value="792" calcext:value-type="float">
            <text:p><text:s/>792 </text:p>
          </table:table-cell>
          <table:table-cell table:style-name="ce13" table:formula="of:=SUM([.G21:.G22])" office:value-type="float" office:value="1184" calcext:value-type="float">
            <text:p><text:s/>1,184 </text:p>
          </table:table-cell>
          <table:table-cell table:style-name="ce13" table:formula="of:=SUM([.H21:.H22])" office:value-type="float" office:value="1490" calcext:value-type="float">
            <text:p><text:s/>1,490 </text:p>
          </table:table-cell>
          <table:table-cell table:style-name="ce13" table:formula="of:=SUM([.I21:.I22])" office:value-type="float" office:value="1596" calcext:value-type="float">
            <text:p><text:s/>1,596 </text:p>
          </table:table-cell>
          <table:table-cell table:style-name="ce13" table:formula="of:=SUM([.J21:.J22])" office:value-type="float" office:value="1719" calcext:value-type="float">
            <text:p><text:s/>1,719 </text:p>
          </table:table-cell>
          <table:table-cell table:style-name="ce13" table:formula="of:=SUM([.K21:.K22])" office:value-type="float" office:value="1810" calcext:value-type="float">
            <text:p><text:s/>1,810 </text:p>
          </table:table-cell>
          <table:table-cell table:style-name="ce13" table:formula="of:=SUM([.L21:.L22])" office:value-type="float" office:value="1629" calcext:value-type="float">
            <text:p><text:s/>1,629 </text:p>
          </table:table-cell>
          <table:table-cell table:style-name="ce13" table:formula="of:=SUM([.M21:.M22])" office:value-type="float" office:value="1825" calcext:value-type="float">
            <text:p><text:s/>1,825 </text:p>
          </table:table-cell>
          <table:table-cell table:style-name="ce13" table:formula="of:=SUM([.N21:.N22])" office:value-type="float" office:value="2113" calcext:value-type="float">
            <text:p><text:s/>2,113 </text:p>
          </table:table-cell>
          <table:table-cell table:style-name="ce13" table:formula="of:=SUM([.O21:.O22])" office:value-type="float" office:value="2272" calcext:value-type="float">
            <text:p><text:s/>2,272 </text:p>
          </table:table-cell>
          <table:table-cell table:style-name="ce13" table:formula="of:=SUM([.P21:.P22])" office:value-type="float" office:value="2234" calcext:value-type="float">
            <text:p><text:s/>2,234 </text:p>
          </table:table-cell>
          <table:table-cell table:style-name="ce13" table:formula="of:=SUM([.Q21:.Q22])" office:value-type="float" office:value="1612" calcext:value-type="float">
            <text:p><text:s/>1,612 </text:p>
          </table:table-cell>
          <table:table-cell table:style-name="ce13" table:formula="of:=SUM([.R21:.R22])" office:value-type="float" office:value="1001" calcext:value-type="float">
            <text:p><text:s/>1,001 </text:p>
          </table:table-cell>
          <table:table-cell table:style-name="ce13" table:formula="of:=SUM([.S21:.S22])" office:value-type="float" office:value="944" calcext:value-type="float">
            <text:p><text:s/>944 </text:p>
          </table:table-cell>
          <table:table-cell table:style-name="ce13" table:formula="of:=SUM([.T21:.T22])" office:value-type="float" office:value="638" calcext:value-type="float">
            <text:p><text:s/>638 </text:p>
          </table:table-cell>
          <table:table-cell table:style-name="ce13" table:formula="of:=SUM([.U21:.U22])" office:value-type="float" office:value="362" calcext:value-type="float">
            <text:p><text:s/>362 </text:p>
          </table:table-cell>
          <table:table-cell table:style-name="ce13" table:formula="of:=SUM([.V21:.V22])" office:value-type="float" office:value="150" calcext:value-type="float">
            <text:p><text:s/>150 </text:p>
          </table:table-cell>
          <table:table-cell table:style-name="ce13" table:formula="of:=SUM([.W21:.W22])" office:value-type="float" office:value="32" calcext:value-type="float">
            <text:p><text:s/>32 </text:p>
          </table:table-cell>
          <table:table-cell table:style-name="ce17" table:formula="of:=SUM([.X21:.X22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2295" calcext:value-type="float">
            <text:p><text:s/>12,295 </text:p>
          </table:table-cell>
          <table:table-cell table:style-name="ce13" office:value-type="float" office:value="362" calcext:value-type="float">
            <text:p><text:s/>362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597" calcext:value-type="float">
            <text:p><text:s/>597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830" calcext:value-type="float">
            <text:p><text:s/>830 </text:p>
          </table:table-cell>
          <table:table-cell table:style-name="ce13" office:value-type="float" office:value="881" calcext:value-type="float">
            <text:p><text:s/>881 </text:p>
          </table:table-cell>
          <table:table-cell table:style-name="ce13" office:value-type="float" office:value="945" calcext:value-type="float">
            <text:p><text:s/>945 </text:p>
          </table:table-cell>
          <table:table-cell table:style-name="ce13" office:value-type="float" office:value="785" calcext:value-type="float">
            <text:p><text:s/>785 </text:p>
          </table:table-cell>
          <table:table-cell table:style-name="ce13" office:value-type="float" office:value="944" calcext:value-type="float">
            <text:p><text:s/>944 </text:p>
          </table:table-cell>
          <table:table-cell table:style-name="ce13" office:value-type="float" office:value="1024" calcext:value-type="float">
            <text:p><text:s/>1,024 </text:p>
          </table:table-cell>
          <table:table-cell table:style-name="ce13" office:value-type="float" office:value="1132" calcext:value-type="float">
            <text:p><text:s/>1,132 </text:p>
          </table:table-cell>
          <table:table-cell table:style-name="ce13" office:value-type="float" office:value="1129" calcext:value-type="float">
            <text:p><text:s/>1,129 </text:p>
          </table:table-cell>
          <table:table-cell table:style-name="ce13" office:value-type="float" office:value="814" calcext:value-type="float">
            <text:p><text:s/>814 </text:p>
          </table:table-cell>
          <table:table-cell table:style-name="ce13" office:value-type="float" office:value="484" calcext:value-type="float">
            <text:p><text:s/>484 </text:p>
          </table:table-cell>
          <table:table-cell table:style-name="ce13" office:value-type="float" office:value="400" calcext:value-type="float">
            <text:p><text:s/>400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2476" calcext:value-type="float">
            <text:p><text:s/>12,476 </text:p>
          </table:table-cell>
          <table:table-cell table:style-name="ce13" office:value-type="float" office:value="368" calcext:value-type="float">
            <text:p><text:s/>368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382" calcext:value-type="float">
            <text:p><text:s/>382 </text:p>
          </table:table-cell>
          <table:table-cell table:style-name="ce13" office:value-type="float" office:value="587" calcext:value-type="float">
            <text:p><text:s/>587 </text:p>
          </table:table-cell>
          <table:table-cell table:style-name="ce13" office:value-type="float" office:value="740" calcext:value-type="float">
            <text:p><text:s/>740 </text:p>
          </table:table-cell>
          <table:table-cell table:style-name="ce13" office:value-type="float" office:value="766" calcext:value-type="float">
            <text:p><text:s/>766 </text:p>
          </table:table-cell>
          <table:table-cell table:style-name="ce13" office:value-type="float" office:value="838" calcext:value-type="float">
            <text:p><text:s/>838 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3" office:value-type="float" office:value="844" calcext:value-type="float">
            <text:p><text:s/>844 </text:p>
          </table:table-cell>
          <table:table-cell table:style-name="ce13" office:value-type="float" office:value="881" calcext:value-type="float">
            <text:p><text:s/>881 </text:p>
          </table:table-cell>
          <table:table-cell table:style-name="ce13" office:value-type="float" office:value="1089" calcext:value-type="float">
            <text:p><text:s/>1,089 </text:p>
          </table:table-cell>
          <table:table-cell table:style-name="ce13" office:value-type="float" office:value="1140" calcext:value-type="float">
            <text:p><text:s/>1,140 </text:p>
          </table:table-cell>
          <table:table-cell table:style-name="ce13" office:value-type="float" office:value="1105" calcext:value-type="float">
            <text:p><text:s/>1,105 </text:p>
          </table:table-cell>
          <table:table-cell table:style-name="ce13" office:value-type="float" office:value="798" calcext:value-type="float">
            <text:p><text:s/>798 </text:p>
          </table:table-cell>
          <table:table-cell table:style-name="ce13" office:value-type="float" office:value="517" calcext:value-type="float">
            <text:p><text:s/>517 </text:p>
          </table:table-cell>
          <table:table-cell table:style-name="ce13" office:value-type="float" office:value="544" calcext:value-type="float">
            <text:p><text:s/>544 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4728" calcext:value-type="float">
            <text:p><text:s/>24,728 </text:p>
          </table:table-cell>
          <table:table-cell table:style-name="ce12" table:formula="of:=SUM([.D24:.D25])" office:value-type="float" office:value="735" calcext:value-type="float">
            <text:p><text:s/>735 </text:p>
          </table:table-cell>
          <table:table-cell table:style-name="ce12" table:formula="of:=SUM([.E24:.E25])" office:value-type="float" office:value="628" calcext:value-type="float">
            <text:p><text:s/>628 </text:p>
          </table:table-cell>
          <table:table-cell table:style-name="ce12" table:formula="of:=SUM([.F24:.F25])" office:value-type="float" office:value="780" calcext:value-type="float">
            <text:p><text:s/>780 </text:p>
          </table:table-cell>
          <table:table-cell table:style-name="ce12" table:formula="of:=SUM([.G24:.G25])" office:value-type="float" office:value="1181" calcext:value-type="float">
            <text:p><text:s/>1,181 </text:p>
          </table:table-cell>
          <table:table-cell table:style-name="ce12" table:formula="of:=SUM([.H24:.H25])" office:value-type="float" office:value="1478" calcext:value-type="float">
            <text:p><text:s/>1,478 </text:p>
          </table:table-cell>
          <table:table-cell table:style-name="ce12" table:formula="of:=SUM([.I24:.I25])" office:value-type="float" office:value="1592" calcext:value-type="float">
            <text:p><text:s/>1,592 </text:p>
          </table:table-cell>
          <table:table-cell table:style-name="ce12" table:formula="of:=SUM([.J24:.J25])" office:value-type="float" office:value="1718" calcext:value-type="float">
            <text:p><text:s/>1,718 </text:p>
          </table:table-cell>
          <table:table-cell table:style-name="ce12" table:formula="of:=SUM([.K24:.K25])" office:value-type="float" office:value="1802" calcext:value-type="float">
            <text:p><text:s/>1,802 </text:p>
          </table:table-cell>
          <table:table-cell table:style-name="ce12" table:formula="of:=SUM([.L24:.L25])" office:value-type="float" office:value="1635" calcext:value-type="float">
            <text:p><text:s/>1,635 </text:p>
          </table:table-cell>
          <table:table-cell table:style-name="ce12" table:formula="of:=SUM([.M24:.M25])" office:value-type="float" office:value="1805" calcext:value-type="float">
            <text:p><text:s/>1,805 </text:p>
          </table:table-cell>
          <table:table-cell table:style-name="ce12" table:formula="of:=SUM([.N24:.N25])" office:value-type="float" office:value="2115" calcext:value-type="float">
            <text:p><text:s/>2,115 </text:p>
          </table:table-cell>
          <table:table-cell table:style-name="ce12" table:formula="of:=SUM([.O24:.O25])" office:value-type="float" office:value="2272" calcext:value-type="float">
            <text:p><text:s/>2,272 </text:p>
          </table:table-cell>
          <table:table-cell table:style-name="ce12" table:formula="of:=SUM([.P24:.P25])" office:value-type="float" office:value="2230" calcext:value-type="float">
            <text:p><text:s/>2,230 </text:p>
          </table:table-cell>
          <table:table-cell table:style-name="ce12" table:formula="of:=SUM([.Q24:.Q25])" office:value-type="float" office:value="1622" calcext:value-type="float">
            <text:p><text:s/>1,622 </text:p>
          </table:table-cell>
          <table:table-cell table:style-name="ce12" table:formula="of:=SUM([.R24:.R25])" office:value-type="float" office:value="1008" calcext:value-type="float">
            <text:p><text:s/>1,008 </text:p>
          </table:table-cell>
          <table:table-cell table:style-name="ce12" table:formula="of:=SUM([.S24:.S25])" office:value-type="float" office:value="936" calcext:value-type="float">
            <text:p><text:s/>936 </text:p>
          </table:table-cell>
          <table:table-cell table:style-name="ce12" table:formula="of:=SUM([.T24:.T25])" office:value-type="float" office:value="649" calcext:value-type="float">
            <text:p><text:s/>649 </text:p>
          </table:table-cell>
          <table:table-cell table:style-name="ce12" table:formula="of:=SUM([.U24:.U25])" office:value-type="float" office:value="359" calcext:value-type="float">
            <text:p><text:s/>359 </text:p>
          </table:table-cell>
          <table:table-cell table:style-name="ce12" table:formula="of:=SUM([.V24:.V25])" office:value-type="float" office:value="150" calcext:value-type="float">
            <text:p><text:s/>150 </text:p>
          </table:table-cell>
          <table:table-cell table:style-name="ce12" table:formula="of:=SUM([.W24:.W25])" office:value-type="float" office:value="33" calcext:value-type="float">
            <text:p><text:s/>33 </text:p>
          </table:table-cell>
          <table:table-cell table:style-name="ce17" table:formula="of:=SUM([.X24:.X25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2271" calcext:value-type="float">
            <text:p><text:s/>12,271 </text:p>
          </table:table-cell>
          <table:table-cell table:style-name="ce12" office:value-type="float" office:value="363" calcext:value-type="float">
            <text:p><text:s/>363 </text:p>
          </table:table-cell>
          <table:table-cell table:style-name="ce12" office:value-type="float" office:value="299" calcext:value-type="float">
            <text:p><text:s/>299 </text:p>
          </table:table-cell>
          <table:table-cell table:style-name="ce12" office:value-type="float" office:value="404" calcext:value-type="float">
            <text:p><text:s/>404 </text:p>
          </table:table-cell>
          <table:table-cell table:style-name="ce12" office:value-type="float" office:value="594" calcext:value-type="float">
            <text:p><text:s/>594 </text:p>
          </table:table-cell>
          <table:table-cell table:style-name="ce12" office:value-type="float" office:value="746" calcext:value-type="float">
            <text:p><text:s/>746 </text:p>
          </table:table-cell>
          <table:table-cell table:style-name="ce12" office:value-type="float" office:value="826" calcext:value-type="float">
            <text:p><text:s/>826 </text:p>
          </table:table-cell>
          <table:table-cell table:style-name="ce12" office:value-type="float" office:value="877" calcext:value-type="float">
            <text:p><text:s/>877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office:value-type="float" office:value="787" calcext:value-type="float">
            <text:p><text:s/>787 </text:p>
          </table:table-cell>
          <table:table-cell table:style-name="ce12" office:value-type="float" office:value="932" calcext:value-type="float">
            <text:p><text:s/>932 </text:p>
          </table:table-cell>
          <table:table-cell table:style-name="ce12" office:value-type="float" office:value="1022" calcext:value-type="float">
            <text:p><text:s/>1,022 </text:p>
          </table:table-cell>
          <table:table-cell table:style-name="ce12" office:value-type="float" office:value="1133" calcext:value-type="float">
            <text:p><text:s/>1,133 </text:p>
          </table:table-cell>
          <table:table-cell table:style-name="ce12" office:value-type="float" office:value="1130" calcext:value-type="float">
            <text:p><text:s/>1,130 </text:p>
          </table:table-cell>
          <table:table-cell table:style-name="ce12" office:value-type="float" office:value="814" calcext:value-type="float">
            <text:p><text:s/>814 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394" calcext:value-type="float">
            <text:p><text:s/>394 </text:p>
          </table:table-cell>
          <table:table-cell table:style-name="ce12" office:value-type="float" office:value="262" calcext:value-type="float">
            <text:p><text:s/>262 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2457" calcext:value-type="float">
            <text:p><text:s/>12,457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329" calcext:value-type="float">
            <text:p><text:s/>329 </text:p>
          </table:table-cell>
          <table:table-cell table:style-name="ce12" office:value-type="float" office:value="376" calcext:value-type="float">
            <text:p><text:s/>376 </text:p>
          </table:table-cell>
          <table:table-cell table:style-name="ce12" office:value-type="float" office:value="587" calcext:value-type="float">
            <text:p><text:s/>587 </text:p>
          </table:table-cell>
          <table:table-cell table:style-name="ce12" office:value-type="float" office:value="732" calcext:value-type="float">
            <text:p><text:s/>732 </text:p>
          </table:table-cell>
          <table:table-cell table:style-name="ce12" office:value-type="float" office:value="766" calcext:value-type="float">
            <text:p><text:s/>766 </text:p>
          </table:table-cell>
          <table:table-cell table:style-name="ce12" office:value-type="float" office:value="841" calcext:value-type="float">
            <text:p><text:s/>841 </text:p>
          </table:table-cell>
          <table:table-cell table:style-name="ce12" office:value-type="float" office:value="858" calcext:value-type="float">
            <text:p><text:s/>858 </text:p>
          </table:table-cell>
          <table:table-cell table:style-name="ce12" office:value-type="float" office:value="848" calcext:value-type="float">
            <text:p><text:s/>848 </text:p>
          </table:table-cell>
          <table:table-cell table:style-name="ce12" office:value-type="float" office:value="873" calcext:value-type="float">
            <text:p><text:s/>873 </text:p>
          </table:table-cell>
          <table:table-cell table:style-name="ce12" office:value-type="float" office:value="1093" calcext:value-type="float">
            <text:p><text:s/>1,093 </text:p>
          </table:table-cell>
          <table:table-cell table:style-name="ce12" office:value-type="float" office:value="1139" calcext:value-type="float">
            <text:p><text:s/>1,139 </text:p>
          </table:table-cell>
          <table:table-cell table:style-name="ce12" office:value-type="float" office:value="1100" calcext:value-type="float">
            <text:p><text:s/>1,100 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12" office:value-type="float" office:value="518" calcext:value-type="float">
            <text:p><text:s/>518 </text:p>
          </table:table-cell>
          <table:table-cell table:style-name="ce12" office:value-type="float" office:value="542" calcext:value-type="float">
            <text:p><text:s/>542 </text:p>
          </table:table-cell>
          <table:table-cell table:style-name="ce12" office:value-type="float" office:value="387" calcext:value-type="float">
            <text:p><text:s/>387 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4680" calcext:value-type="float">
            <text:p><text:s/>24,680 </text:p>
          </table:table-cell>
          <table:table-cell table:style-name="ce13" table:formula="of:=SUM([.D27:.D28])" office:value-type="float" office:value="730" calcext:value-type="float">
            <text:p><text:s/>730 </text:p>
          </table:table-cell>
          <table:table-cell table:style-name="ce13" table:formula="of:=SUM([.E27:.E28])" office:value-type="float" office:value="620" calcext:value-type="float">
            <text:p><text:s/>620 </text:p>
          </table:table-cell>
          <table:table-cell table:style-name="ce13" table:formula="of:=SUM([.F27:.F28])" office:value-type="float" office:value="786" calcext:value-type="float">
            <text:p><text:s/>786 </text:p>
          </table:table-cell>
          <table:table-cell table:style-name="ce13" table:formula="of:=SUM([.G27:.G28])" office:value-type="float" office:value="1158" calcext:value-type="float">
            <text:p><text:s/>1,158 </text:p>
          </table:table-cell>
          <table:table-cell table:style-name="ce13" table:formula="of:=SUM([.H27:.H28])" office:value-type="float" office:value="1491" calcext:value-type="float">
            <text:p><text:s/>1,491 </text:p>
          </table:table-cell>
          <table:table-cell table:style-name="ce13" table:formula="of:=SUM([.I27:.I28])" office:value-type="float" office:value="1584" calcext:value-type="float">
            <text:p><text:s/>1,584 </text:p>
          </table:table-cell>
          <table:table-cell table:style-name="ce13" table:formula="of:=SUM([.J27:.J28])" office:value-type="float" office:value="1709" calcext:value-type="float">
            <text:p><text:s/>1,709 </text:p>
          </table:table-cell>
          <table:table-cell table:style-name="ce13" table:formula="of:=SUM([.K27:.K28])" office:value-type="float" office:value="1795" calcext:value-type="float">
            <text:p><text:s/>1,795 </text:p>
          </table:table-cell>
          <table:table-cell table:style-name="ce13" table:formula="of:=SUM([.L27:.L28])" office:value-type="float" office:value="1630" calcext:value-type="float">
            <text:p><text:s/>1,630 </text:p>
          </table:table-cell>
          <table:table-cell table:style-name="ce13" table:formula="of:=SUM([.M27:.M28])" office:value-type="float" office:value="1810" calcext:value-type="float">
            <text:p><text:s/>1,810 </text:p>
          </table:table-cell>
          <table:table-cell table:style-name="ce13" table:formula="of:=SUM([.N27:.N28])" office:value-type="float" office:value="2084" calcext:value-type="float">
            <text:p><text:s/>2,084 </text:p>
          </table:table-cell>
          <table:table-cell table:style-name="ce13" table:formula="of:=SUM([.O27:.O28])" office:value-type="float" office:value="2271" calcext:value-type="float">
            <text:p><text:s/>2,271 </text:p>
          </table:table-cell>
          <table:table-cell table:style-name="ce13" table:formula="of:=SUM([.P27:.P28])" office:value-type="float" office:value="2240" calcext:value-type="float">
            <text:p><text:s/>2,240 </text:p>
          </table:table-cell>
          <table:table-cell table:style-name="ce13" table:formula="of:=SUM([.Q27:.Q28])" office:value-type="float" office:value="1635" calcext:value-type="float">
            <text:p><text:s/>1,635 </text:p>
          </table:table-cell>
          <table:table-cell table:style-name="ce13" table:formula="of:=SUM([.R27:.R28])" office:value-type="float" office:value="1004" calcext:value-type="float">
            <text:p><text:s/>1,004 </text:p>
          </table:table-cell>
          <table:table-cell table:style-name="ce13" table:formula="of:=SUM([.S27:.S28])" office:value-type="float" office:value="939" calcext:value-type="float">
            <text:p><text:s/>939 </text:p>
          </table:table-cell>
          <table:table-cell table:style-name="ce13" table:formula="of:=SUM([.T27:.T28])" office:value-type="float" office:value="651" calcext:value-type="float">
            <text:p><text:s/>651 </text:p>
          </table:table-cell>
          <table:table-cell table:style-name="ce13" table:formula="of:=SUM([.U27:.U28])" office:value-type="float" office:value="355" calcext:value-type="float">
            <text:p><text:s/>355 </text:p>
          </table:table-cell>
          <table:table-cell table:style-name="ce13" table:formula="of:=SUM([.V27:.V28])" office:value-type="float" office:value="155" calcext:value-type="float">
            <text:p><text:s/>155 </text:p>
          </table:table-cell>
          <table:table-cell table:style-name="ce13" table:formula="of:=SUM([.W27:.W28])" office:value-type="float" office:value="33" calcext:value-type="float">
            <text:p><text:s/>33 </text:p>
          </table:table-cell>
          <table:table-cell table:style-name="ce17" table:formula="of:=SUM([.X27:.X2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2237" calcext:value-type="float">
            <text:p><text:s/>12,237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586" calcext:value-type="float">
            <text:p><text:s/>586 </text:p>
          </table:table-cell>
          <table:table-cell table:style-name="ce13" office:value-type="float" office:value="749" calcext:value-type="float">
            <text:p><text:s/>749 </text:p>
          </table:table-cell>
          <table:table-cell table:style-name="ce13" office:value-type="float" office:value="821" calcext:value-type="float">
            <text:p><text:s/>821 </text:p>
          </table:table-cell>
          <table:table-cell table:style-name="ce13" office:value-type="float" office:value="874" calcext:value-type="float">
            <text:p><text:s/>874 </text:p>
          </table:table-cell>
          <table:table-cell table:style-name="ce13" office:value-type="float" office:value="935" calcext:value-type="float">
            <text:p><text:s/>935 </text:p>
          </table:table-cell>
          <table:table-cell table:style-name="ce13" office:value-type="float" office:value="784" calcext:value-type="float">
            <text:p><text:s/>784 </text:p>
          </table:table-cell>
          <table:table-cell table:style-name="ce13" office:value-type="float" office:value="931" calcext:value-type="float">
            <text:p><text:s/>931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3" office:value-type="float" office:value="1137" calcext:value-type="float">
            <text:p><text:s/>1,137 </text:p>
          </table:table-cell>
          <table:table-cell table:style-name="ce13" office:value-type="float" office:value="1132" calcext:value-type="float">
            <text:p><text:s/>1,132 </text:p>
          </table:table-cell>
          <table:table-cell table:style-name="ce13" office:value-type="float" office:value="821" calcext:value-type="float">
            <text:p><text:s/>821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2443" calcext:value-type="float">
            <text:p><text:s/>12,443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3" office:value-type="float" office:value="742" calcext:value-type="float">
            <text:p><text:s/>742 </text:p>
          </table:table-cell>
          <table:table-cell table:style-name="ce13" office:value-type="float" office:value="763" calcext:value-type="float">
            <text:p><text:s/>763 </text:p>
          </table:table-cell>
          <table:table-cell table:style-name="ce13" office:value-type="float" office:value="835" calcext:value-type="float">
            <text:p><text:s/>835 </text:p>
          </table:table-cell>
          <table:table-cell table:style-name="ce13" office:value-type="float" office:value="860" calcext:value-type="float">
            <text:p><text:s/>860 </text:p>
          </table:table-cell>
          <table:table-cell table:style-name="ce13" office:value-type="float" office:value="846" calcext:value-type="float">
            <text:p><text:s/>846 </text:p>
          </table:table-cell>
          <table:table-cell table:style-name="ce13" office:value-type="float" office:value="879" calcext:value-type="float">
            <text:p><text:s/>879 </text:p>
          </table:table-cell>
          <table:table-cell table:style-name="ce13" office:value-type="float" office:value="1084" calcext:value-type="float">
            <text:p><text:s/>1,084 </text:p>
          </table:table-cell>
          <table:table-cell table:style-name="ce13" office:value-type="float" office:value="1134" calcext:value-type="float">
            <text:p><text:s/>1,134 </text:p>
          </table:table-cell>
          <table:table-cell table:style-name="ce13" office:value-type="float" office:value="1108" calcext:value-type="float">
            <text:p><text:s/>1,108 </text:p>
          </table:table-cell>
          <table:table-cell table:style-name="ce13" office:value-type="float" office:value="814" calcext:value-type="float">
            <text:p><text:s/>814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544" calcext:value-type="float">
            <text:p><text:s/>544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4688" calcext:value-type="float">
            <text:p><text:s/>24,688 </text:p>
          </table:table-cell>
          <table:table-cell table:style-name="ce12" table:formula="of:=SUM([.D30:.D31])" office:value-type="float" office:value="723" calcext:value-type="float">
            <text:p><text:s/>723 </text:p>
          </table:table-cell>
          <table:table-cell table:style-name="ce12" table:formula="of:=SUM([.E30:.E31])" office:value-type="float" office:value="623" calcext:value-type="float">
            <text:p><text:s/>623 </text:p>
          </table:table-cell>
          <table:table-cell table:style-name="ce12" table:formula="of:=SUM([.F30:.F31])" office:value-type="float" office:value="784" calcext:value-type="float">
            <text:p><text:s/>784 </text:p>
          </table:table-cell>
          <table:table-cell table:style-name="ce12" table:formula="of:=SUM([.G30:.G31])" office:value-type="float" office:value="1151" calcext:value-type="float">
            <text:p><text:s/>1,151 </text:p>
          </table:table-cell>
          <table:table-cell table:style-name="ce12" table:formula="of:=SUM([.H30:.H31])" office:value-type="float" office:value="1477" calcext:value-type="float">
            <text:p><text:s/>1,477 </text:p>
          </table:table-cell>
          <table:table-cell table:style-name="ce12" table:formula="of:=SUM([.I30:.I31])" office:value-type="float" office:value="1587" calcext:value-type="float">
            <text:p><text:s/>1,587 </text:p>
          </table:table-cell>
          <table:table-cell table:style-name="ce12" table:formula="of:=SUM([.J30:.J31])" office:value-type="float" office:value="1702" calcext:value-type="float">
            <text:p><text:s/>1,702 </text:p>
          </table:table-cell>
          <table:table-cell table:style-name="ce12" table:formula="of:=SUM([.K30:.K31])" office:value-type="float" office:value="1804" calcext:value-type="float">
            <text:p><text:s/>1,804 </text:p>
          </table:table-cell>
          <table:table-cell table:style-name="ce12" table:formula="of:=SUM([.L30:.L31])" office:value-type="float" office:value="1626" calcext:value-type="float">
            <text:p><text:s/>1,626 </text:p>
          </table:table-cell>
          <table:table-cell table:style-name="ce12" table:formula="of:=SUM([.M30:.M31])" office:value-type="float" office:value="1812" calcext:value-type="float">
            <text:p><text:s/>1,812 </text:p>
          </table:table-cell>
          <table:table-cell table:style-name="ce12" table:formula="of:=SUM([.N30:.N31])" office:value-type="float" office:value="2077" calcext:value-type="float">
            <text:p><text:s/>2,077 </text:p>
          </table:table-cell>
          <table:table-cell table:style-name="ce12" table:formula="of:=SUM([.O30:.O31])" office:value-type="float" office:value="2258" calcext:value-type="float">
            <text:p><text:s/>2,258 </text:p>
          </table:table-cell>
          <table:table-cell table:style-name="ce12" table:formula="of:=SUM([.P30:.P31])" office:value-type="float" office:value="2252" calcext:value-type="float">
            <text:p><text:s/>2,252 </text:p>
          </table:table-cell>
          <table:table-cell table:style-name="ce12" table:formula="of:=SUM([.Q30:.Q31])" office:value-type="float" office:value="1657" calcext:value-type="float">
            <text:p><text:s/>1,657 </text:p>
          </table:table-cell>
          <table:table-cell table:style-name="ce12" table:formula="of:=SUM([.R30:.R31])" office:value-type="float" office:value="1007" calcext:value-type="float">
            <text:p><text:s/>1,007 </text:p>
          </table:table-cell>
          <table:table-cell table:style-name="ce12" table:formula="of:=SUM([.S30:.S31])" office:value-type="float" office:value="942" calcext:value-type="float">
            <text:p><text:s/>942 </text:p>
          </table:table-cell>
          <table:table-cell table:style-name="ce12" table:formula="of:=SUM([.T30:.T31])" office:value-type="float" office:value="662" calcext:value-type="float">
            <text:p><text:s/>662 </text:p>
          </table:table-cell>
          <table:table-cell table:style-name="ce12" table:formula="of:=SUM([.U30:.U31])" office:value-type="float" office:value="357" calcext:value-type="float">
            <text:p><text:s/>357 </text:p>
          </table:table-cell>
          <table:table-cell table:style-name="ce12" table:formula="of:=SUM([.V30:.V31])" office:value-type="float" office:value="154" calcext:value-type="float">
            <text:p><text:s/>154 </text:p>
          </table:table-cell>
          <table:table-cell table:style-name="ce12" table:formula="of:=SUM([.W30:.W31])" office:value-type="float" office:value="33" calcext:value-type="float">
            <text:p><text:s/>33 </text:p>
          </table:table-cell>
          <table:table-cell table:style-name="ce17" table:formula="of:=SUM([.X30:.X3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2239" calcext:value-type="float">
            <text:p><text:s/>12,239 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2" office:value-type="float" office:value="584" calcext:value-type="float">
            <text:p><text:s/>584 </text:p>
          </table:table-cell>
          <table:table-cell table:style-name="ce12" office:value-type="float" office:value="742" calcext:value-type="float">
            <text:p><text:s/>742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866" calcext:value-type="float">
            <text:p><text:s/>866 </text:p>
          </table:table-cell>
          <table:table-cell table:style-name="ce12" office:value-type="float" office:value="939" calcext:value-type="float">
            <text:p><text:s/>939 </text:p>
          </table:table-cell>
          <table:table-cell table:style-name="ce12" office:value-type="float" office:value="783" calcext:value-type="float">
            <text:p><text:s/>783 </text:p>
          </table:table-cell>
          <table:table-cell table:style-name="ce12" office:value-type="float" office:value="935" calcext:value-type="float">
            <text:p><text:s/>935 </text:p>
          </table:table-cell>
          <table:table-cell table:style-name="ce12" office:value-type="float" office:value="999" calcext:value-type="float">
            <text:p><text:s/>999 </text:p>
          </table:table-cell>
          <table:table-cell table:style-name="ce12" office:value-type="float" office:value="1125" calcext:value-type="float">
            <text:p><text:s/>1,125 </text:p>
          </table:table-cell>
          <table:table-cell table:style-name="ce12" office:value-type="float" office:value="1140" calcext:value-type="float">
            <text:p><text:s/>1,140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260" calcext:value-type="float">
            <text:p><text:s/>260 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2449" calcext:value-type="float">
            <text:p><text:s/>12,449 </text:p>
          </table:table-cell>
          <table:table-cell table:style-name="ce12" office:value-type="float" office:value="362" calcext:value-type="float">
            <text:p><text:s/>362 </text:p>
          </table:table-cell>
          <table:table-cell table:style-name="ce12" office:value-type="float" office:value="323" calcext:value-type="float">
            <text:p><text:s/>323 </text:p>
          </table:table-cell>
          <table:table-cell table:style-name="ce12" office:value-type="float" office:value="384" calcext:value-type="float">
            <text:p><text:s/>384 </text:p>
          </table:table-cell>
          <table:table-cell table:style-name="ce12" office:value-type="float" office:value="567" calcext:value-type="float">
            <text:p><text:s/>567 </text:p>
          </table:table-cell>
          <table:table-cell table:style-name="ce12" office:value-type="float" office:value="735" calcext:value-type="float">
            <text:p><text:s/>735 </text:p>
          </table:table-cell>
          <table:table-cell table:style-name="ce12" office:value-type="float" office:value="759" calcext:value-type="float">
            <text:p><text:s/>759 </text:p>
          </table:table-cell>
          <table:table-cell table:style-name="ce12" office:value-type="float" office:value="836" calcext:value-type="float">
            <text:p><text:s/>836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2" office:value-type="float" office:value="843" calcext:value-type="float">
            <text:p><text:s/>843 </text:p>
          </table:table-cell>
          <table:table-cell table:style-name="ce12" office:value-type="float" office:value="877" calcext:value-type="float">
            <text:p><text:s/>877 </text:p>
          </table:table-cell>
          <table:table-cell table:style-name="ce12" office:value-type="float" office:value="1078" calcext:value-type="float">
            <text:p><text:s/>1,078 </text:p>
          </table:table-cell>
          <table:table-cell table:style-name="ce12" office:value-type="float" office:value="1133" calcext:value-type="float">
            <text:p><text:s/>1,133 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829" calcext:value-type="float">
            <text:p><text:s/>829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12" office:value-type="float" office:value="545" calcext:value-type="float">
            <text:p><text:s/>545 </text:p>
          </table:table-cell>
          <table:table-cell table:style-name="ce12" office:value-type="float" office:value="402" calcext:value-type="float">
            <text:p><text:s/>402 </text:p>
          </table:table-cell>
          <table:table-cell table:style-name="ce12" office:value-type="float" office:value="185" calcext:value-type="float">
            <text:p><text:s/>185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4663" calcext:value-type="float">
            <text:p><text:s/>24,663 </text:p>
          </table:table-cell>
          <table:table-cell table:style-name="ce12" table:formula="of:=SUM([.D33:.D34])" office:value-type="float" office:value="716" calcext:value-type="float">
            <text:p><text:s/>716 </text:p>
          </table:table-cell>
          <table:table-cell table:style-name="ce12" table:formula="of:=SUM([.E33:.E34])" office:value-type="float" office:value="609" calcext:value-type="float">
            <text:p><text:s/>609 </text:p>
          </table:table-cell>
          <table:table-cell table:style-name="ce12" table:formula="of:=SUM([.F33:.F34])" office:value-type="float" office:value="792" calcext:value-type="float">
            <text:p><text:s/>792 </text:p>
          </table:table-cell>
          <table:table-cell table:style-name="ce12" table:formula="of:=SUM([.G33:.G34])" office:value-type="float" office:value="1142" calcext:value-type="float">
            <text:p><text:s/>1,142 </text:p>
          </table:table-cell>
          <table:table-cell table:style-name="ce12" table:formula="of:=SUM([.H33:.H34])" office:value-type="float" office:value="1468" calcext:value-type="float">
            <text:p><text:s/>1,468 </text:p>
          </table:table-cell>
          <table:table-cell table:style-name="ce12" table:formula="of:=SUM([.I33:.I34])" office:value-type="float" office:value="1595" calcext:value-type="float">
            <text:p><text:s/>1,595 </text:p>
          </table:table-cell>
          <table:table-cell table:style-name="ce12" table:formula="of:=SUM([.J33:.J34])" office:value-type="float" office:value="1697" calcext:value-type="float">
            <text:p><text:s/>1,697 </text:p>
          </table:table-cell>
          <table:table-cell table:style-name="ce12" table:formula="of:=SUM([.K33:.K34])" office:value-type="float" office:value="1775" calcext:value-type="float">
            <text:p><text:s/>1,775 </text:p>
          </table:table-cell>
          <table:table-cell table:style-name="ce12" table:formula="of:=SUM([.L33:.L34])" office:value-type="float" office:value="1636" calcext:value-type="float">
            <text:p><text:s/>1,636 </text:p>
          </table:table-cell>
          <table:table-cell table:style-name="ce12" table:formula="of:=SUM([.M33:.M34])" office:value-type="float" office:value="1807" calcext:value-type="float">
            <text:p><text:s/>1,807 </text:p>
          </table:table-cell>
          <table:table-cell table:style-name="ce12" table:formula="of:=SUM([.N33:.N34])" office:value-type="float" office:value="2070" calcext:value-type="float">
            <text:p><text:s/>2,070 </text:p>
          </table:table-cell>
          <table:table-cell table:style-name="ce12" table:formula="of:=SUM([.O33:.O34])" office:value-type="float" office:value="2272" calcext:value-type="float">
            <text:p><text:s/>2,272 </text:p>
          </table:table-cell>
          <table:table-cell table:style-name="ce12" table:formula="of:=SUM([.P33:.P34])" office:value-type="float" office:value="2244" calcext:value-type="float">
            <text:p><text:s/>2,244 </text:p>
          </table:table-cell>
          <table:table-cell table:style-name="ce12" table:formula="of:=SUM([.Q33:.Q34])" office:value-type="float" office:value="1680" calcext:value-type="float">
            <text:p><text:s/>1,680 </text:p>
          </table:table-cell>
          <table:table-cell table:style-name="ce12" table:formula="of:=SUM([.R33:.R34])" office:value-type="float" office:value="1013" calcext:value-type="float">
            <text:p><text:s/>1,013 </text:p>
          </table:table-cell>
          <table:table-cell table:style-name="ce12" table:formula="of:=SUM([.S33:.S34])" office:value-type="float" office:value="941" calcext:value-type="float">
            <text:p><text:s/>941 </text:p>
          </table:table-cell>
          <table:table-cell table:style-name="ce12" table:formula="of:=SUM([.T33:.T34])" office:value-type="float" office:value="660" calcext:value-type="float">
            <text:p><text:s/>660 </text:p>
          </table:table-cell>
          <table:table-cell table:style-name="ce12" table:formula="of:=SUM([.U33:.U34])" office:value-type="float" office:value="362" calcext:value-type="float">
            <text:p><text:s/>362 </text:p>
          </table:table-cell>
          <table:table-cell table:style-name="ce12" table:formula="of:=SUM([.V33:.V34])" office:value-type="float" office:value="146" calcext:value-type="float">
            <text:p><text:s/>146 </text:p>
          </table:table-cell>
          <table:table-cell table:style-name="ce12" table:formula="of:=SUM([.W33:.W34])" office:value-type="float" office:value="38" calcext:value-type="float">
            <text:p><text:s/>38 </text:p>
          </table:table-cell>
          <table:table-cell table:style-name="ce17" table:formula="of:=SUM([.X33:.X3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2232" calcext:value-type="float">
            <text:p><text:s/>12,232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292" calcext:value-type="float">
            <text:p><text:s/>292 </text:p>
          </table:table-cell>
          <table:table-cell table:style-name="ce12" office:value-type="float" office:value="403" calcext:value-type="float">
            <text:p><text:s/>403 </text:p>
          </table:table-cell>
          <table:table-cell table:style-name="ce12" office:value-type="float" office:value="579" calcext:value-type="float">
            <text:p><text:s/>579 </text:p>
          </table:table-cell>
          <table:table-cell table:style-name="ce12" office:value-type="float" office:value="740" calcext:value-type="float">
            <text:p><text:s/>740 </text:p>
          </table:table-cell>
          <table:table-cell table:style-name="ce12" office:value-type="float" office:value="834" calcext:value-type="float">
            <text:p><text:s/>834 </text:p>
          </table:table-cell>
          <table:table-cell table:style-name="ce12" office:value-type="float" office:value="867" calcext:value-type="float">
            <text:p><text:s/>867 </text:p>
          </table:table-cell>
          <table:table-cell table:style-name="ce12" office:value-type="float" office:value="925" calcext:value-type="float">
            <text:p><text:s/>925 </text:p>
          </table:table-cell>
          <table:table-cell table:style-name="ce12" office:value-type="float" office:value="784" calcext:value-type="float">
            <text:p><text:s/>784 </text:p>
          </table:table-cell>
          <table:table-cell table:style-name="ce12" office:value-type="float" office:value="935" calcext:value-type="float">
            <text:p><text:s/>935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1136" calcext:value-type="float">
            <text:p><text:s/>1,136 </text:p>
          </table:table-cell>
          <table:table-cell table:style-name="ce12" office:value-type="float" office:value="840" calcext:value-type="float">
            <text:p><text:s/>840 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256" calcext:value-type="float">
            <text:p><text:s/>256 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2431" calcext:value-type="float">
            <text:p><text:s/>12,431 </text:p>
          </table:table-cell>
          <table:table-cell table:style-name="ce12" office:value-type="float" office:value="359" calcext:value-type="float">
            <text:p><text:s/>359 </text:p>
          </table:table-cell>
          <table:table-cell table:style-name="ce12" office:value-type="float" office:value="317" calcext:value-type="float">
            <text:p><text:s/>317 </text:p>
          </table:table-cell>
          <table:table-cell table:style-name="ce12" office:value-type="float" office:value="389" calcext:value-type="float">
            <text:p><text:s/>389 </text:p>
          </table:table-cell>
          <table:table-cell table:style-name="ce12" office:value-type="float" office:value="563" calcext:value-type="float">
            <text:p><text:s/>563 </text:p>
          </table:table-cell>
          <table:table-cell table:style-name="ce12" office:value-type="float" office:value="728" calcext:value-type="float">
            <text:p><text:s/>728 </text:p>
          </table:table-cell>
          <table:table-cell table:style-name="ce12" office:value-type="float" office:value="761" calcext:value-type="float">
            <text:p><text:s/>761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2" office:value-type="float" office:value="852" calcext:value-type="float">
            <text:p><text:s/>852 </text:p>
          </table:table-cell>
          <table:table-cell table:style-name="ce12" office:value-type="float" office:value="872" calcext:value-type="float">
            <text:p><text:s/>872 </text:p>
          </table:table-cell>
          <table:table-cell table:style-name="ce12" office:value-type="float" office:value="1073" calcext:value-type="float">
            <text:p><text:s/>1,073 </text:p>
          </table:table-cell>
          <table:table-cell table:style-name="ce12" office:value-type="float" office:value="1138" calcext:value-type="float">
            <text:p><text:s/>1,138 </text:p>
          </table:table-cell>
          <table:table-cell table:style-name="ce12" office:value-type="float" office:value="1108" calcext:value-type="float">
            <text:p><text:s/>1,108 </text:p>
          </table:table-cell>
          <table:table-cell table:style-name="ce12" office:value-type="float" office:value="840" calcext:value-type="float">
            <text:p><text:s/>840 </text:p>
          </table:table-cell>
          <table:table-cell table:style-name="ce12" office:value-type="float" office:value="516" calcext:value-type="float">
            <text:p><text:s/>516 </text:p>
          </table:table-cell>
          <table:table-cell table:style-name="ce12" office:value-type="float" office:value="543" calcext:value-type="float">
            <text:p><text:s/>543 </text:p>
          </table:table-cell>
          <table:table-cell table:style-name="ce12" office:value-type="float" office:value="404" calcext:value-type="float">
            <text:p><text:s/>404 </text:p>
          </table:table-cell>
          <table:table-cell table:style-name="ce12" office:value-type="float" office:value="188" calcext:value-type="float">
            <text:p><text:s/>188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4659" calcext:value-type="float">
            <text:p><text:s/>24,659 </text:p>
          </table:table-cell>
          <table:table-cell table:style-name="ce13" table:formula="of:=SUM([.D36:.D37])" office:value-type="float" office:value="712" calcext:value-type="float">
            <text:p><text:s/>712 </text:p>
          </table:table-cell>
          <table:table-cell table:style-name="ce13" table:formula="of:=SUM([.E36:.E37])" office:value-type="float" office:value="609" calcext:value-type="float">
            <text:p><text:s/>609 </text:p>
          </table:table-cell>
          <table:table-cell table:style-name="ce13" table:formula="of:=SUM([.F36:.F37])" office:value-type="float" office:value="798" calcext:value-type="float">
            <text:p><text:s/>798 </text:p>
          </table:table-cell>
          <table:table-cell table:style-name="ce13" table:formula="of:=SUM([.G36:.G37])" office:value-type="float" office:value="1131" calcext:value-type="float">
            <text:p><text:s/>1,131 </text:p>
          </table:table-cell>
          <table:table-cell table:style-name="ce13" table:formula="of:=SUM([.H36:.H37])" office:value-type="float" office:value="1462" calcext:value-type="float">
            <text:p><text:s/>1,462 </text:p>
          </table:table-cell>
          <table:table-cell table:style-name="ce13" table:formula="of:=SUM([.I36:.I37])" office:value-type="float" office:value="1599" calcext:value-type="float">
            <text:p><text:s/>1,599 </text:p>
          </table:table-cell>
          <table:table-cell table:style-name="ce13" table:formula="of:=SUM([.J36:.J37])" office:value-type="float" office:value="1677" calcext:value-type="float">
            <text:p><text:s/>1,677 </text:p>
          </table:table-cell>
          <table:table-cell table:style-name="ce13" table:formula="of:=SUM([.K36:.K37])" office:value-type="float" office:value="1774" calcext:value-type="float">
            <text:p><text:s/>1,774 </text:p>
          </table:table-cell>
          <table:table-cell table:style-name="ce13" table:formula="of:=SUM([.L36:.L37])" office:value-type="float" office:value="1649" calcext:value-type="float">
            <text:p><text:s/>1,649 </text:p>
          </table:table-cell>
          <table:table-cell table:style-name="ce13" table:formula="of:=SUM([.M36:.M37])" office:value-type="float" office:value="1811" calcext:value-type="float">
            <text:p><text:s/>1,811 </text:p>
          </table:table-cell>
          <table:table-cell table:style-name="ce13" table:formula="of:=SUM([.N36:.N37])" office:value-type="float" office:value="2069" calcext:value-type="float">
            <text:p><text:s/>2,069 </text:p>
          </table:table-cell>
          <table:table-cell table:style-name="ce13" table:formula="of:=SUM([.O36:.O37])" office:value-type="float" office:value="2257" calcext:value-type="float">
            <text:p><text:s/>2,257 </text:p>
          </table:table-cell>
          <table:table-cell table:style-name="ce13" table:formula="of:=SUM([.P36:.P37])" office:value-type="float" office:value="2251" calcext:value-type="float">
            <text:p><text:s/>2,251 </text:p>
          </table:table-cell>
          <table:table-cell table:style-name="ce13" table:formula="of:=SUM([.Q36:.Q37])" office:value-type="float" office:value="1704" calcext:value-type="float">
            <text:p><text:s/>1,704 </text:p>
          </table:table-cell>
          <table:table-cell table:style-name="ce13" table:formula="of:=SUM([.R36:.R37])" office:value-type="float" office:value="1004" calcext:value-type="float">
            <text:p><text:s/>1,004 </text:p>
          </table:table-cell>
          <table:table-cell table:style-name="ce13" table:formula="of:=SUM([.S36:.S37])" office:value-type="float" office:value="949" calcext:value-type="float">
            <text:p><text:s/>949 </text:p>
          </table:table-cell>
          <table:table-cell table:style-name="ce13" table:formula="of:=SUM([.T36:.T37])" office:value-type="float" office:value="657" calcext:value-type="float">
            <text:p><text:s/>657 </text:p>
          </table:table-cell>
          <table:table-cell table:style-name="ce13" table:formula="of:=SUM([.U36:.U37])" office:value-type="float" office:value="362" calcext:value-type="float">
            <text:p><text:s/>362 </text:p>
          </table:table-cell>
          <table:table-cell table:style-name="ce13" table:formula="of:=SUM([.V36:.V37])" office:value-type="float" office:value="145" calcext:value-type="float">
            <text:p><text:s/>145 </text:p>
          </table:table-cell>
          <table:table-cell table:style-name="ce13" table:formula="of:=SUM([.W36:.W37])" office:value-type="float" office:value="38" calcext:value-type="float">
            <text:p><text:s/>38 </text:p>
          </table:table-cell>
          <table:table-cell table:style-name="ce16" table:formula="of:=SUM([.X36];[.X37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2215" calcext:value-type="float">
            <text:p><text:s/>12,215 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579" calcext:value-type="float">
            <text:p><text:s/>579 </text:p>
          </table:table-cell>
          <table:table-cell table:style-name="ce13" office:value-type="float" office:value="736" calcext:value-type="float">
            <text:p><text:s/>736 </text:p>
          </table:table-cell>
          <table:table-cell table:style-name="ce13" office:value-type="float" office:value="831" calcext:value-type="float">
            <text:p><text:s/>831 </text:p>
          </table:table-cell>
          <table:table-cell table:style-name="ce13" office:value-type="float" office:value="853" calcext:value-type="float">
            <text:p><text:s/>853 </text:p>
          </table:table-cell>
          <table:table-cell table:style-name="ce13" office:value-type="float" office:value="927" calcext:value-type="float">
            <text:p><text:s/>927 </text:p>
          </table:table-cell>
          <table:table-cell table:style-name="ce13" office:value-type="float" office:value="784" calcext:value-type="float">
            <text:p><text:s/>784 </text:p>
          </table:table-cell>
          <table:table-cell table:style-name="ce13" office:value-type="float" office:value="933" calcext:value-type="float">
            <text:p><text:s/>933 </text:p>
          </table:table-cell>
          <table:table-cell table:style-name="ce13" office:value-type="float" office:value="999" calcext:value-type="float">
            <text:p><text:s/>999 </text:p>
          </table:table-cell>
          <table:table-cell table:style-name="ce13" office:value-type="float" office:value="1119" calcext:value-type="float">
            <text:p><text:s/>1,119 </text:p>
          </table:table-cell>
          <table:table-cell table:style-name="ce13" office:value-type="float" office:value="1145" calcext:value-type="float">
            <text:p><text:s/>1,145 </text:p>
          </table:table-cell>
          <table:table-cell table:style-name="ce13" office:value-type="float" office:value="855" calcext:value-type="float">
            <text:p><text:s/>855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2444" calcext:value-type="float">
            <text:p><text:s/>12,444 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401" calcext:value-type="float">
            <text:p><text:s/>401 </text:p>
          </table:table-cell>
          <table:table-cell table:style-name="ce13" office:value-type="float" office:value="552" calcext:value-type="float">
            <text:p><text:s/>552 </text:p>
          </table:table-cell>
          <table:table-cell table:style-name="ce13" office:value-type="float" office:value="726" calcext:value-type="float">
            <text:p><text:s/>726 </text:p>
          </table:table-cell>
          <table:table-cell table:style-name="ce13" office:value-type="float" office:value="768" calcext:value-type="float">
            <text:p><text:s/>768 </text:p>
          </table:table-cell>
          <table:table-cell table:style-name="ce13" office:value-type="float" office:value="824" calcext:value-type="float">
            <text:p><text:s/>824 </text:p>
          </table:table-cell>
          <table:table-cell table:style-name="ce13" office:value-type="float" office:value="847" calcext:value-type="float">
            <text:p><text:s/>847 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3" office:value-type="float" office:value="878" calcext:value-type="float">
            <text:p><text:s/>878 </text:p>
          </table:table-cell>
          <table:table-cell table:style-name="ce13" office:value-type="float" office:value="1070" calcext:value-type="float">
            <text:p><text:s/>1,070 </text:p>
          </table:table-cell>
          <table:table-cell table:style-name="ce13" office:value-type="float" office:value="1138" calcext:value-type="float">
            <text:p><text:s/>1,138 </text:p>
          </table:table-cell>
          <table:table-cell table:style-name="ce13" office:value-type="float" office:value="1106" calcext:value-type="float">
            <text:p><text:s/>1,106 </text:p>
          </table:table-cell>
          <table:table-cell table:style-name="ce13" office:value-type="float" office:value="849" calcext:value-type="float">
            <text:p><text:s/>849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550" calcext:value-type="float">
            <text:p><text:s/>550 </text:p>
          </table:table-cell>
          <table:table-cell table:style-name="ce13" office:value-type="float" office:value="401" calcext:value-type="float">
            <text:p><text:s/>401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5年終年齡層統計.$A$1" table:cell-range-address="$鹽埕105年終年齡層統計.$A$1:.$X$37" table:range-usable-as="print-range"/>
        </table:named-expressions>
        <calcext:conditional-formats>
          <calcext:conditional-format calcext:target-range-address="鹽埕105年終年齡層統計.A1:鹽埕105年終年齡層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105分齡圖表" table:style-name="ta2" table:print-ranges="105分齡圖表.A1:105分齡圖表.N192">
        <table:table-column table:style-name="co5" table:number-columns-repeated="1024" table:default-cell-style-name="Default"/>
        <table:table-row table:style-name="ro4">
          <table:table-cell>
            <draw:frame table:end-cell-address="105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2:鹽埕105年終年齡層統計.D2 鹽埕105年終年齡層統計.E2:鹽埕105年終年齡層統計.E2 鹽埕105年終年齡層統計.F2:鹽埕105年終年齡層統計.F2 鹽埕105年終年齡層統計.G2:鹽埕105年終年齡層統計.G2 鹽埕105年終年齡層統計.H2:鹽埕105年終年齡層統計.H2 鹽埕105年終年齡層統計.I2:鹽埕105年終年齡層統計.I2 鹽埕105年終年齡層統計.J2:鹽埕105年終年齡層統計.J2 鹽埕105年終年齡層統計.K2:鹽埕105年終年齡層統計.K2 鹽埕105年終年齡層統計.L2:鹽埕105年終年齡層統計.L2 鹽埕105年終年齡層統計.M2:鹽埕105年終年齡層統計.M2 鹽埕105年終年齡層統計.N2:鹽埕105年終年齡層統計.N2 鹽埕105年終年齡層統計.O2:鹽埕105年終年齡層統計.O2 鹽埕105年終年齡層統計.P2:鹽埕105年終年齡層統計.P2 鹽埕105年終年齡層統計.Q2:鹽埕105年終年齡層統計.Q2 鹽埕105年終年齡層統計.R2:鹽埕105年終年齡層統計.R2 鹽埕105年終年齡層統計.S2:鹽埕105年終年齡層統計.S2 鹽埕105年終年齡層統計.T2:鹽埕105年終年齡層統計.T2 鹽埕105年終年齡層統計.U2:鹽埕105年終年齡層統計.U2 鹽埕105年終年齡層統計.V2:鹽埕105年終年齡層統計.V2 鹽埕105年終年齡層統計.W2:鹽埕105年終年齡層統計.W2 鹽埕105年終年齡層統計.X2:鹽埕105年終年齡層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5:鹽埕105年終年齡層統計.D5 鹽埕105年終年齡層統計.E5:鹽埕105年終年齡層統計.E5 鹽埕105年終年齡層統計.F5:鹽埕105年終年齡層統計.F5 鹽埕105年終年齡層統計.G5:鹽埕105年終年齡層統計.G5 鹽埕105年終年齡層統計.H5:鹽埕105年終年齡層統計.H5 鹽埕105年終年齡層統計.I5:鹽埕105年終年齡層統計.I5 鹽埕105年終年齡層統計.J5:鹽埕105年終年齡層統計.J5 鹽埕105年終年齡層統計.K5:鹽埕105年終年齡層統計.K5 鹽埕105年終年齡層統計.L5:鹽埕105年終年齡層統計.L5 鹽埕105年終年齡層統計.M5:鹽埕105年終年齡層統計.M5 鹽埕105年終年齡層統計.N5:鹽埕105年終年齡層統計.N5 鹽埕105年終年齡層統計.O5:鹽埕105年終年齡層統計.O5 鹽埕105年終年齡層統計.P5:鹽埕105年終年齡層統計.P5 鹽埕105年終年齡層統計.Q5:鹽埕105年終年齡層統計.Q5 鹽埕105年終年齡層統計.R5:鹽埕105年終年齡層統計.R5 鹽埕105年終年齡層統計.S5:鹽埕105年終年齡層統計.S5 鹽埕105年終年齡層統計.T5:鹽埕105年終年齡層統計.T5 鹽埕105年終年齡層統計.U5:鹽埕105年終年齡層統計.U5 鹽埕105年終年齡層統計.V5:鹽埕105年終年齡層統計.V5 鹽埕105年終年齡層統計.W5:鹽埕105年終年齡層統計.W5 鹽埕105年終年齡層統計.X5:鹽埕105年終年齡層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8:鹽埕105年終年齡層統計.D8 鹽埕105年終年齡層統計.E8:鹽埕105年終年齡層統計.E8 鹽埕105年終年齡層統計.F8:鹽埕105年終年齡層統計.F8 鹽埕105年終年齡層統計.G8:鹽埕105年終年齡層統計.G8 鹽埕105年終年齡層統計.H8:鹽埕105年終年齡層統計.H8 鹽埕105年終年齡層統計.I8:鹽埕105年終年齡層統計.I8 鹽埕105年終年齡層統計.J8:鹽埕105年終年齡層統計.J8 鹽埕105年終年齡層統計.K8:鹽埕105年終年齡層統計.K8 鹽埕105年終年齡層統計.L8:鹽埕105年終年齡層統計.L8 鹽埕105年終年齡層統計.M8:鹽埕105年終年齡層統計.M8 鹽埕105年終年齡層統計.N8:鹽埕105年終年齡層統計.N8 鹽埕105年終年齡層統計.O8:鹽埕105年終年齡層統計.O8 鹽埕105年終年齡層統計.P8:鹽埕105年終年齡層統計.P8 鹽埕105年終年齡層統計.Q8:鹽埕105年終年齡層統計.Q8 鹽埕105年終年齡層統計.R8:鹽埕105年終年齡層統計.R8 鹽埕105年終年齡層統計.S8:鹽埕105年終年齡層統計.S8 鹽埕105年終年齡層統計.T8:鹽埕105年終年齡層統計.T8 鹽埕105年終年齡層統計.U8:鹽埕105年終年齡層統計.U8 鹽埕105年終年齡層統計.V8:鹽埕105年終年齡層統計.V8 鹽埕105年終年齡層統計.W8:鹽埕105年終年齡層統計.W8 鹽埕105年終年齡層統計.X8:鹽埕105年終年齡層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11:鹽埕105年終年齡層統計.D11 鹽埕105年終年齡層統計.E11:鹽埕105年終年齡層統計.E11 鹽埕105年終年齡層統計.F11:鹽埕105年終年齡層統計.F11 鹽埕105年終年齡層統計.G11:鹽埕105年終年齡層統計.G11 鹽埕105年終年齡層統計.H11:鹽埕105年終年齡層統計.H11 鹽埕105年終年齡層統計.I11:鹽埕105年終年齡層統計.I11 鹽埕105年終年齡層統計.J11:鹽埕105年終年齡層統計.J11 鹽埕105年終年齡層統計.K11:鹽埕105年終年齡層統計.K11 鹽埕105年終年齡層統計.L11:鹽埕105年終年齡層統計.L11 鹽埕105年終年齡層統計.M11:鹽埕105年終年齡層統計.M11 鹽埕105年終年齡層統計.N11:鹽埕105年終年齡層統計.N11 鹽埕105年終年齡層統計.O11:鹽埕105年終年齡層統計.O11 鹽埕105年終年齡層統計.P11:鹽埕105年終年齡層統計.P11 鹽埕105年終年齡層統計.Q11:鹽埕105年終年齡層統計.Q11 鹽埕105年終年齡層統計.R11:鹽埕105年終年齡層統計.R11 鹽埕105年終年齡層統計.S11:鹽埕105年終年齡層統計.S11 鹽埕105年終年齡層統計.T11:鹽埕105年終年齡層統計.T11 鹽埕105年終年齡層統計.U11:鹽埕105年終年齡層統計.U11 鹽埕105年終年齡層統計.V11:鹽埕105年終年齡層統計.V11 鹽埕105年終年齡層統計.W11:鹽埕105年終年齡層統計.W11 鹽埕105年終年齡層統計.X11:鹽埕105年終年齡層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14:鹽埕105年終年齡層統計.D14 鹽埕105年終年齡層統計.E14:鹽埕105年終年齡層統計.E14 鹽埕105年終年齡層統計.F14:鹽埕105年終年齡層統計.F14 鹽埕105年終年齡層統計.G14:鹽埕105年終年齡層統計.G14 鹽埕105年終年齡層統計.H14:鹽埕105年終年齡層統計.H14 鹽埕105年終年齡層統計.I14:鹽埕105年終年齡層統計.I14 鹽埕105年終年齡層統計.J14:鹽埕105年終年齡層統計.J14 鹽埕105年終年齡層統計.K14:鹽埕105年終年齡層統計.K14 鹽埕105年終年齡層統計.L14:鹽埕105年終年齡層統計.L14 鹽埕105年終年齡層統計.M14:鹽埕105年終年齡層統計.M14 鹽埕105年終年齡層統計.N14:鹽埕105年終年齡層統計.N14 鹽埕105年終年齡層統計.O14:鹽埕105年終年齡層統計.O14 鹽埕105年終年齡層統計.P14:鹽埕105年終年齡層統計.P14 鹽埕105年終年齡層統計.Q14:鹽埕105年終年齡層統計.Q14 鹽埕105年終年齡層統計.R14:鹽埕105年終年齡層統計.R14 鹽埕105年終年齡層統計.S14:鹽埕105年終年齡層統計.S14 鹽埕105年終年齡層統計.T14:鹽埕105年終年齡層統計.T14 鹽埕105年終年齡層統計.U14:鹽埕105年終年齡層統計.U14 鹽埕105年終年齡層統計.V14:鹽埕105年終年齡層統計.V14 鹽埕105年終年齡層統計.W14:鹽埕105年終年齡層統計.W14 鹽埕105年終年齡層統計.X14:鹽埕105年終年齡層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17:鹽埕105年終年齡層統計.D17 鹽埕105年終年齡層統計.E17:鹽埕105年終年齡層統計.E17 鹽埕105年終年齡層統計.F17:鹽埕105年終年齡層統計.F17 鹽埕105年終年齡層統計.G17:鹽埕105年終年齡層統計.G17 鹽埕105年終年齡層統計.H17:鹽埕105年終年齡層統計.H17 鹽埕105年終年齡層統計.I17:鹽埕105年終年齡層統計.I17 鹽埕105年終年齡層統計.J17:鹽埕105年終年齡層統計.J17 鹽埕105年終年齡層統計.K17:鹽埕105年終年齡層統計.K17 鹽埕105年終年齡層統計.L17:鹽埕105年終年齡層統計.L17 鹽埕105年終年齡層統計.M17:鹽埕105年終年齡層統計.M17 鹽埕105年終年齡層統計.N17:鹽埕105年終年齡層統計.N17 鹽埕105年終年齡層統計.O17:鹽埕105年終年齡層統計.O17 鹽埕105年終年齡層統計.P17:鹽埕105年終年齡層統計.P17 鹽埕105年終年齡層統計.Q17:鹽埕105年終年齡層統計.Q17 鹽埕105年終年齡層統計.R17:鹽埕105年終年齡層統計.R17 鹽埕105年終年齡層統計.S17:鹽埕105年終年齡層統計.S17 鹽埕105年終年齡層統計.T17:鹽埕105年終年齡層統計.T17 鹽埕105年終年齡層統計.U17:鹽埕105年終年齡層統計.U17 鹽埕105年終年齡層統計.V17:鹽埕105年終年齡層統計.V17 鹽埕105年終年齡層統計.W17:鹽埕105年終年齡層統計.W17 鹽埕105年終年齡層統計.X17:鹽埕105年終年齡層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20:鹽埕105年終年齡層統計.D20 鹽埕105年終年齡層統計.E20:鹽埕105年終年齡層統計.E20 鹽埕105年終年齡層統計.F20:鹽埕105年終年齡層統計.F20 鹽埕105年終年齡層統計.G20:鹽埕105年終年齡層統計.G20 鹽埕105年終年齡層統計.H20:鹽埕105年終年齡層統計.H20 鹽埕105年終年齡層統計.I20:鹽埕105年終年齡層統計.I20 鹽埕105年終年齡層統計.J20:鹽埕105年終年齡層統計.J20 鹽埕105年終年齡層統計.K20:鹽埕105年終年齡層統計.K20 鹽埕105年終年齡層統計.L20:鹽埕105年終年齡層統計.L20 鹽埕105年終年齡層統計.M20:鹽埕105年終年齡層統計.M20 鹽埕105年終年齡層統計.N20:鹽埕105年終年齡層統計.N20 鹽埕105年終年齡層統計.O20:鹽埕105年終年齡層統計.O20 鹽埕105年終年齡層統計.P20:鹽埕105年終年齡層統計.P20 鹽埕105年終年齡層統計.Q20:鹽埕105年終年齡層統計.Q20 鹽埕105年終年齡層統計.R20:鹽埕105年終年齡層統計.R20 鹽埕105年終年齡層統計.S20:鹽埕105年終年齡層統計.S20 鹽埕105年終年齡層統計.T20:鹽埕105年終年齡層統計.T20 鹽埕105年終年齡層統計.U20:鹽埕105年終年齡層統計.U20 鹽埕105年終年齡層統計.V20:鹽埕105年終年齡層統計.V20 鹽埕105年終年齡層統計.W20:鹽埕105年終年齡層統計.W20 鹽埕105年終年齡層統計.X20:鹽埕105年終年齡層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  鹽埕105年終年齡層統計.D23:鹽埕105年終年齡層統計.D23 鹽埕105年終年齡層統計.E23:鹽埕105年終年齡層統計.E23 鹽埕105年終年齡層統計.F23:鹽埕105年終年齡層統計.F23 鹽埕105年終年齡層統計.G23:鹽埕105年終年齡層統計.G23 鹽埕105年終年齡層統計.H23:鹽埕105年終年齡層統計.H23 鹽埕105年終年齡層統計.I23:鹽埕105年終年齡層統計.I23 鹽埕105年終年齡層統計.J23:鹽埕105年終年齡層統計.J23 鹽埕105年終年齡層統計.K23:鹽埕105年終年齡層統計.K23 鹽埕105年終年齡層統計.L23:鹽埕105年終年齡層統計.L23 鹽埕105年終年齡層統計.M23:鹽埕105年終年齡層統計.M23 鹽埕105年終年齡層統計.N23:鹽埕105年終年齡層統計.N23 鹽埕105年終年齡層統計.O23:鹽埕105年終年齡層統計.O23 鹽埕105年終年齡層統計.P23:鹽埕105年終年齡層統計.P23 鹽埕105年終年齡層統計.Q23:鹽埕105年終年齡層統計.Q23 鹽埕105年終年齡層統計.R23:鹽埕105年終年齡層統計.R23 鹽埕105年終年齡層統計.S23:鹽埕105年終年齡層統計.S23 鹽埕105年終年齡層統計.T23:鹽埕105年終年齡層統計.T23 鹽埕105年終年齡層統計.U23:鹽埕105年終年齡層統計.U23 鹽埕105年終年齡層統計.V23:鹽埕105年終年齡層統計.V23 鹽埕105年終年齡層統計.W23:鹽埕105年終年齡層統計.W23 鹽埕105年終年齡層統計.X23:鹽埕105年終年齡層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5年終年齡層統計.D1:鹽埕105年終年齡層統計.X1 鹽埕105年終年齡層統計.D26:鹽埕105年終年齡層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5年終年齡層統計.D1:鹽埕105年終年齡層統計.X1 鹽埕105年終年齡層統計.D29:鹽埕105年終年齡層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5年終年齡層統計.D1:鹽埕105年終年齡層統計.X1 鹽埕105年終年齡層統計.D32:鹽埕105年終年齡層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5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5年終年齡層統計.D1:鹽埕105年終年齡層統計.X1 鹽埕105年終年齡層統計.D35:鹽埕105年終年齡層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5年終年齡層統計.$A$1" table:cell-range-address="$105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5年終年齡層統計" style:display-name="PageStyle_鹽埕105年終年齡層統計" style:page-layout-name="Mpm3">
      <style:header>
        <text:p><text:span text:style-name="MT1">高雄市鹽埕區</text:span><text:span text:style-name="MT1">105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105分齡圖表" style:display-name="PageStyle_105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2:45:37</meta:print-date>
    <meta:creation-date>2010-06-30T06:20:01</meta:creation-date>
    <dc:date>2020-04-10T02:45:41</dc:date>
    <meta:generator>LibreOffice/5.1.2.2$Windows_x86 LibreOffice_project/d3bf12ecb743fc0d20e0be0c58ca359301eb705f</meta:generator>
    <meta:document-statistic meta:table-count="2" meta:cell-count="866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top-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top-righ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righ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top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-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lef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-righ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top-righ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top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top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2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0.971cm" svg:y="7.07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2:鹽埕105年終年齡層統計.D2 鹽埕105年終年齡層統計.E2:鹽埕105年終年齡層統計.E2 鹽埕105年終年齡層統計.F2:鹽埕105年終年齡層統計.F2 鹽埕105年終年齡層統計.G2:鹽埕105年終年齡層統計.G2 鹽埕105年終年齡層統計.H2:鹽埕105年終年齡層統計.H2 鹽埕105年終年齡層統計.I2:鹽埕105年終年齡層統計.I2 鹽埕105年終年齡層統計.J2:鹽埕105年終年齡層統計.J2 鹽埕105年終年齡層統計.K2:鹽埕105年終年齡層統計.K2 鹽埕105年終年齡層統計.L2:鹽埕105年終年齡層統計.L2 鹽埕105年終年齡層統計.M2:鹽埕105年終年齡層統計.M2 鹽埕105年終年齡層統計.N2:鹽埕105年終年齡層統計.N2 鹽埕105年終年齡層統計.O2:鹽埕105年終年齡層統計.O2 鹽埕105年終年齡層統計.P2:鹽埕105年終年齡層統計.P2 鹽埕105年終年齡層統計.Q2:鹽埕105年終年齡層統計.Q2 鹽埕105年終年齡層統計.R2:鹽埕105年終年齡層統計.R2 鹽埕105年終年齡層統計.S2:鹽埕105年終年齡層統計.S2 鹽埕105年終年齡層統計.T2:鹽埕105年終年齡層統計.T2 鹽埕105年終年齡層統計.U2:鹽埕105年終年齡層統計.U2 鹽埕105年終年齡層統計.V2:鹽埕105年終年齡層統計.V2 鹽埕105年終年齡層統計.W2:鹽埕105年終年齡層統計.W2 鹽埕105年終年齡層統計.X2:鹽埕105年終年齡層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57">
                <text:p>757</text:p>
                <draw:g>
                  <svg:desc>鹽埕105年終年齡層統計.D2:鹽埕105年終年齡層統計.D2 鹽埕105年終年齡層統計.E2:鹽埕105年終年齡層統計.E2 鹽埕105年終年齡層統計.F2:鹽埕105年終年齡層統計.F2 鹽埕105年終年齡層統計.G2:鹽埕105年終年齡層統計.G2 鹽埕105年終年齡層統計.H2:鹽埕105年終年齡層統計.H2 鹽埕105年終年齡層統計.I2:鹽埕105年終年齡層統計.I2 鹽埕105年終年齡層統計.J2:鹽埕105年終年齡層統計.J2 鹽埕105年終年齡層統計.K2:鹽埕105年終年齡層統計.K2 鹽埕105年終年齡層統計.L2:鹽埕105年終年齡層統計.L2 鹽埕105年終年齡層統計.M2:鹽埕105年終年齡層統計.M2 鹽埕105年終年齡層統計.N2:鹽埕105年終年齡層統計.N2 鹽埕105年終年齡層統計.O2:鹽埕105年終年齡層統計.O2 鹽埕105年終年齡層統計.P2:鹽埕105年終年齡層統計.P2 鹽埕105年終年齡層統計.Q2:鹽埕105年終年齡層統計.Q2 鹽埕105年終年齡層統計.R2:鹽埕105年終年齡層統計.R2 鹽埕105年終年齡層統計.S2:鹽埕105年終年齡層統計.S2 鹽埕105年終年齡層統計.T2:鹽埕105年終年齡層統計.T2 鹽埕105年終年齡層統計.U2:鹽埕105年終年齡層統計.U2 鹽埕105年終年齡層統計.V2:鹽埕105年終年齡層統計.V2 鹽埕105年終年齡層統計.W2:鹽埕105年終年齡層統計.W2 鹽埕105年終年齡層統計.X2:鹽埕105年終年齡層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righ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righ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top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top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top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29:鹽埕105年終年齡層統計.X29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5年終年齡層統計.D1:鹽埕105年終年齡層統計.X1"/>
          </chart:axis>
          <chart:axis chart:dimension="y" chart:name="primary-y" chart:style-name="ch7">
            <chart:title svg:x="0.88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29:鹽埕105年終年齡層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X1</svg:desc>
                </draw:g>
              </table:table-cell>
              <table:table-cell office:value-type="float" office:value="723">
                <text:p>723</text:p>
                <draw:g>
                  <svg:desc>鹽埕105年終年齡層統計.D29:鹽埕105年終年齡層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top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righ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-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lef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lef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32:鹽埕105年終年齡層統計.X32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5年終年齡層統計.D1:鹽埕105年終年齡層統計.X1"/>
          </chart:axis>
          <chart:axis chart:dimension="y" chart:name="primary-y" chart:style-name="ch7">
            <chart:title svg:x="1.011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32:鹽埕105年終年齡層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X1</svg:desc>
                </draw:g>
              </table:table-cell>
              <table:table-cell office:value-type="float" office:value="716">
                <text:p>716</text:p>
                <draw:g>
                  <svg:desc>鹽埕105年終年齡層統計.D32:鹽埕105年終年齡層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top-lef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35:鹽埕105年終年齡層統計.X35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5年終年齡層統計.D1:鹽埕105年終年齡層統計.X1"/>
          </chart:axis>
          <chart:axis chart:dimension="y" chart:name="primary-y" chart:style-name="ch7">
            <chart:title svg:x="0.913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35:鹽埕105年終年齡層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X1</svg:desc>
                </draw:g>
              </table:table-cell>
              <table:table-cell office:value-type="float" office:value="712">
                <text:p>712</text:p>
                <draw:g>
                  <svg:desc>鹽埕105年終年齡層統計.D35:鹽埕105年終年齡層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4">
                <text:p>177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top-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top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righ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5:鹽埕105年終年齡層統計.X5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1.05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5:鹽埕105年終年齡層統計.D5 鹽埕105年終年齡層統計.E5:鹽埕105年終年齡層統計.E5 鹽埕105年終年齡層統計.F5:鹽埕105年終年齡層統計.F5 鹽埕105年終年齡層統計.G5:鹽埕105年終年齡層統計.G5 鹽埕105年終年齡層統計.H5:鹽埕105年終年齡層統計.H5 鹽埕105年終年齡層統計.I5:鹽埕105年終年齡層統計.I5 鹽埕105年終年齡層統計.J5:鹽埕105年終年齡層統計.J5 鹽埕105年終年齡層統計.K5:鹽埕105年終年齡層統計.K5 鹽埕105年終年齡層統計.L5:鹽埕105年終年齡層統計.L5 鹽埕105年終年齡層統計.M5:鹽埕105年終年齡層統計.M5 鹽埕105年終年齡層統計.N5:鹽埕105年終年齡層統計.N5 鹽埕105年終年齡層統計.O5:鹽埕105年終年齡層統計.O5 鹽埕105年終年齡層統計.P5:鹽埕105年終年齡層統計.P5 鹽埕105年終年齡層統計.Q5:鹽埕105年終年齡層統計.Q5 鹽埕105年終年齡層統計.R5:鹽埕105年終年齡層統計.R5 鹽埕105年終年齡層統計.S5:鹽埕105年終年齡層統計.S5 鹽埕105年終年齡層統計.T5:鹽埕105年終年齡層統計.T5 鹽埕105年終年齡層統計.U5:鹽埕105年終年齡層統計.U5 鹽埕105年終年齡層統計.V5:鹽埕105年終年齡層統計.V5 鹽埕105年終年齡層統計.W5:鹽埕105年終年齡層統計.W5 鹽埕105年終年齡層統計.X5:鹽埕105年終年齡層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54">
                <text:p>754</text:p>
                <draw:g>
                  <svg:desc>鹽埕105年終年齡層統計.D5:鹽埕105年終年齡層統計.D5 鹽埕105年終年齡層統計.E5:鹽埕105年終年齡層統計.E5 鹽埕105年終年齡層統計.F5:鹽埕105年終年齡層統計.F5 鹽埕105年終年齡層統計.G5:鹽埕105年終年齡層統計.G5 鹽埕105年終年齡層統計.H5:鹽埕105年終年齡層統計.H5 鹽埕105年終年齡層統計.I5:鹽埕105年終年齡層統計.I5 鹽埕105年終年齡層統計.J5:鹽埕105年終年齡層統計.J5 鹽埕105年終年齡層統計.K5:鹽埕105年終年齡層統計.K5 鹽埕105年終年齡層統計.L5:鹽埕105年終年齡層統計.L5 鹽埕105年終年齡層統計.M5:鹽埕105年終年齡層統計.M5 鹽埕105年終年齡層統計.N5:鹽埕105年終年齡層統計.N5 鹽埕105年終年齡層統計.O5:鹽埕105年終年齡層統計.O5 鹽埕105年終年齡層統計.P5:鹽埕105年終年齡層統計.P5 鹽埕105年終年齡層統計.Q5:鹽埕105年終年齡層統計.Q5 鹽埕105年終年齡層統計.R5:鹽埕105年終年齡層統計.R5 鹽埕105年終年齡層統計.S5:鹽埕105年終年齡層統計.S5 鹽埕105年終年齡層統計.T5:鹽埕105年終年齡層統計.T5 鹽埕105年終年齡層統計.U5:鹽埕105年終年齡層統計.U5 鹽埕105年終年齡層統計.V5:鹽埕105年終年齡層統計.V5 鹽埕105年終年齡層統計.W5:鹽埕105年終年齡層統計.W5 鹽埕105年終年齡層統計.X5:鹽埕105年終年齡層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top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top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top-lef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top-righ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-righ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righ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top-lef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8:鹽埕105年終年齡層統計.X8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0.98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8:鹽埕105年終年齡層統計.D8 鹽埕105年終年齡層統計.E8:鹽埕105年終年齡層統計.E8 鹽埕105年終年齡層統計.F8:鹽埕105年終年齡層統計.F8 鹽埕105年終年齡層統計.G8:鹽埕105年終年齡層統計.G8 鹽埕105年終年齡層統計.H8:鹽埕105年終年齡層統計.H8 鹽埕105年終年齡層統計.I8:鹽埕105年終年齡層統計.I8 鹽埕105年終年齡層統計.J8:鹽埕105年終年齡層統計.J8 鹽埕105年終年齡層統計.K8:鹽埕105年終年齡層統計.K8 鹽埕105年終年齡層統計.L8:鹽埕105年終年齡層統計.L8 鹽埕105年終年齡層統計.M8:鹽埕105年終年齡層統計.M8 鹽埕105年終年齡層統計.N8:鹽埕105年終年齡層統計.N8 鹽埕105年終年齡層統計.O8:鹽埕105年終年齡層統計.O8 鹽埕105年終年齡層統計.P8:鹽埕105年終年齡層統計.P8 鹽埕105年終年齡層統計.Q8:鹽埕105年終年齡層統計.Q8 鹽埕105年終年齡層統計.R8:鹽埕105年終年齡層統計.R8 鹽埕105年終年齡層統計.S8:鹽埕105年終年齡層統計.S8 鹽埕105年終年齡層統計.T8:鹽埕105年終年齡層統計.T8 鹽埕105年終年齡層統計.U8:鹽埕105年終年齡層統計.U8 鹽埕105年終年齡層統計.V8:鹽埕105年終年齡層統計.V8 鹽埕105年終年齡層統計.W8:鹽埕105年終年齡層統計.W8 鹽埕105年終年齡層統計.X8:鹽埕105年終年齡層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50">
                <text:p>750</text:p>
                <draw:g>
                  <svg:desc>鹽埕105年終年齡層統計.D8:鹽埕105年終年齡層統計.D8 鹽埕105年終年齡層統計.E8:鹽埕105年終年齡層統計.E8 鹽埕105年終年齡層統計.F8:鹽埕105年終年齡層統計.F8 鹽埕105年終年齡層統計.G8:鹽埕105年終年齡層統計.G8 鹽埕105年終年齡層統計.H8:鹽埕105年終年齡層統計.H8 鹽埕105年終年齡層統計.I8:鹽埕105年終年齡層統計.I8 鹽埕105年終年齡層統計.J8:鹽埕105年終年齡層統計.J8 鹽埕105年終年齡層統計.K8:鹽埕105年終年齡層統計.K8 鹽埕105年終年齡層統計.L8:鹽埕105年終年齡層統計.L8 鹽埕105年終年齡層統計.M8:鹽埕105年終年齡層統計.M8 鹽埕105年終年齡層統計.N8:鹽埕105年終年齡層統計.N8 鹽埕105年終年齡層統計.O8:鹽埕105年終年齡層統計.O8 鹽埕105年終年齡層統計.P8:鹽埕105年終年齡層統計.P8 鹽埕105年終年齡層統計.Q8:鹽埕105年終年齡層統計.Q8 鹽埕105年終年齡層統計.R8:鹽埕105年終年齡層統計.R8 鹽埕105年終年齡層統計.S8:鹽埕105年終年齡層統計.S8 鹽埕105年終年齡層統計.T8:鹽埕105年終年齡層統計.T8 鹽埕105年終年齡層統計.U8:鹽埕105年終年齡層統計.U8 鹽埕105年終年齡層統計.V8:鹽埕105年終年齡層統計.V8 鹽埕105年終年齡層統計.W8:鹽埕105年終年齡層統計.W8 鹽埕105年終年齡層統計.X8:鹽埕105年終年齡層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top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top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top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11:鹽埕105年終年齡層統計.X11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1.015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11:鹽埕105年終年齡層統計.D11 鹽埕105年終年齡層統計.E11:鹽埕105年終年齡層統計.E11 鹽埕105年終年齡層統計.F11:鹽埕105年終年齡層統計.F11 鹽埕105年終年齡層統計.G11:鹽埕105年終年齡層統計.G11 鹽埕105年終年齡層統計.H11:鹽埕105年終年齡層統計.H11 鹽埕105年終年齡層統計.I11:鹽埕105年終年齡層統計.I11 鹽埕105年終年齡層統計.J11:鹽埕105年終年齡層統計.J11 鹽埕105年終年齡層統計.K11:鹽埕105年終年齡層統計.K11 鹽埕105年終年齡層統計.L11:鹽埕105年終年齡層統計.L11 鹽埕105年終年齡層統計.M11:鹽埕105年終年齡層統計.M11 鹽埕105年終年齡層統計.N11:鹽埕105年終年齡層統計.N11 鹽埕105年終年齡層統計.O11:鹽埕105年終年齡層統計.O11 鹽埕105年終年齡層統計.P11:鹽埕105年終年齡層統計.P11 鹽埕105年終年齡層統計.Q11:鹽埕105年終年齡層統計.Q11 鹽埕105年終年齡層統計.R11:鹽埕105年終年齡層統計.R11 鹽埕105年終年齡層統計.S11:鹽埕105年終年齡層統計.S11 鹽埕105年終年齡層統計.T11:鹽埕105年終年齡層統計.T11 鹽埕105年終年齡層統計.U11:鹽埕105年終年齡層統計.U11 鹽埕105年終年齡層統計.V11:鹽埕105年終年齡層統計.V11 鹽埕105年終年齡層統計.W11:鹽埕105年終年齡層統計.W11 鹽埕105年終年齡層統計.X11:鹽埕105年終年齡層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44">
                <text:p>744</text:p>
                <draw:g>
                  <svg:desc>鹽埕105年終年齡層統計.D11:鹽埕105年終年齡層統計.D11 鹽埕105年終年齡層統計.E11:鹽埕105年終年齡層統計.E11 鹽埕105年終年齡層統計.F11:鹽埕105年終年齡層統計.F11 鹽埕105年終年齡層統計.G11:鹽埕105年終年齡層統計.G11 鹽埕105年終年齡層統計.H11:鹽埕105年終年齡層統計.H11 鹽埕105年終年齡層統計.I11:鹽埕105年終年齡層統計.I11 鹽埕105年終年齡層統計.J11:鹽埕105年終年齡層統計.J11 鹽埕105年終年齡層統計.K11:鹽埕105年終年齡層統計.K11 鹽埕105年終年齡層統計.L11:鹽埕105年終年齡層統計.L11 鹽埕105年終年齡層統計.M11:鹽埕105年終年齡層統計.M11 鹽埕105年終年齡層統計.N11:鹽埕105年終年齡層統計.N11 鹽埕105年終年齡層統計.O11:鹽埕105年終年齡層統計.O11 鹽埕105年終年齡層統計.P11:鹽埕105年終年齡層統計.P11 鹽埕105年終年齡層統計.Q11:鹽埕105年終年齡層統計.Q11 鹽埕105年終年齡層統計.R11:鹽埕105年終年齡層統計.R11 鹽埕105年終年齡層統計.S11:鹽埕105年終年齡層統計.S11 鹽埕105年終年齡層統計.T11:鹽埕105年終年齡層統計.T11 鹽埕105年終年齡層統計.U11:鹽埕105年終年齡層統計.U11 鹽埕105年終年齡層統計.V11:鹽埕105年終年齡層統計.V11 鹽埕105年終年齡層統計.W11:鹽埕105年終年齡層統計.W11 鹽埕105年終年齡層統計.X11:鹽埕105年終年齡層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righ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lef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top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top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top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14:鹽埕105年終年齡層統計.X14" chart:data-source-has-labels="both" svg:x="0.291cm" svg:y="3.898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7cm" svg:y="3.898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0.948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14:鹽埕105年終年齡層統計.D14 鹽埕105年終年齡層統計.E14:鹽埕105年終年齡層統計.E14 鹽埕105年終年齡層統計.F14:鹽埕105年終年齡層統計.F14 鹽埕105年終年齡層統計.G14:鹽埕105年終年齡層統計.G14 鹽埕105年終年齡層統計.H14:鹽埕105年終年齡層統計.H14 鹽埕105年終年齡層統計.I14:鹽埕105年終年齡層統計.I14 鹽埕105年終年齡層統計.J14:鹽埕105年終年齡層統計.J14 鹽埕105年終年齡層統計.K14:鹽埕105年終年齡層統計.K14 鹽埕105年終年齡層統計.L14:鹽埕105年終年齡層統計.L14 鹽埕105年終年齡層統計.M14:鹽埕105年終年齡層統計.M14 鹽埕105年終年齡層統計.N14:鹽埕105年終年齡層統計.N14 鹽埕105年終年齡層統計.O14:鹽埕105年終年齡層統計.O14 鹽埕105年終年齡層統計.P14:鹽埕105年終年齡層統計.P14 鹽埕105年終年齡層統計.Q14:鹽埕105年終年齡層統計.Q14 鹽埕105年終年齡層統計.R14:鹽埕105年終年齡層統計.R14 鹽埕105年終年齡層統計.S14:鹽埕105年終年齡層統計.S14 鹽埕105年終年齡層統計.T14:鹽埕105年終年齡層統計.T14 鹽埕105年終年齡層統計.U14:鹽埕105年終年齡層統計.U14 鹽埕105年終年齡層統計.V14:鹽埕105年終年齡層統計.V14 鹽埕105年終年齡層統計.W14:鹽埕105年終年齡層統計.W14 鹽埕105年終年齡層統計.X14:鹽埕105年終年齡層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44">
                <text:p>744</text:p>
                <draw:g>
                  <svg:desc>鹽埕105年終年齡層統計.D14:鹽埕105年終年齡層統計.D14 鹽埕105年終年齡層統計.E14:鹽埕105年終年齡層統計.E14 鹽埕105年終年齡層統計.F14:鹽埕105年終年齡層統計.F14 鹽埕105年終年齡層統計.G14:鹽埕105年終年齡層統計.G14 鹽埕105年終年齡層統計.H14:鹽埕105年終年齡層統計.H14 鹽埕105年終年齡層統計.I14:鹽埕105年終年齡層統計.I14 鹽埕105年終年齡層統計.J14:鹽埕105年終年齡層統計.J14 鹽埕105年終年齡層統計.K14:鹽埕105年終年齡層統計.K14 鹽埕105年終年齡層統計.L14:鹽埕105年終年齡層統計.L14 鹽埕105年終年齡層統計.M14:鹽埕105年終年齡層統計.M14 鹽埕105年終年齡層統計.N14:鹽埕105年終年齡層統計.N14 鹽埕105年終年齡層統計.O14:鹽埕105年終年齡層統計.O14 鹽埕105年終年齡層統計.P14:鹽埕105年終年齡層統計.P14 鹽埕105年終年齡層統計.Q14:鹽埕105年終年齡層統計.Q14 鹽埕105年終年齡層統計.R14:鹽埕105年終年齡層統計.R14 鹽埕105年終年齡層統計.S14:鹽埕105年終年齡層統計.S14 鹽埕105年終年齡層統計.T14:鹽埕105年終年齡層統計.T14 鹽埕105年終年齡層統計.U14:鹽埕105年終年齡層統計.U14 鹽埕105年終年齡層統計.V14:鹽埕105年終年齡層統計.V14 鹽埕105年終年齡層統計.W14:鹽埕105年終年齡層統計.W14 鹽埕105年終年齡層統計.X14:鹽埕105年終年齡層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righ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righ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top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lef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lef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top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17:鹽埕105年終年齡層統計.X17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0.90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17:鹽埕105年終年齡層統計.D17 鹽埕105年終年齡層統計.E17:鹽埕105年終年齡層統計.E17 鹽埕105年終年齡層統計.F17:鹽埕105年終年齡層統計.F17 鹽埕105年終年齡層統計.G17:鹽埕105年終年齡層統計.G17 鹽埕105年終年齡層統計.H17:鹽埕105年終年齡層統計.H17 鹽埕105年終年齡層統計.I17:鹽埕105年終年齡層統計.I17 鹽埕105年終年齡層統計.J17:鹽埕105年終年齡層統計.J17 鹽埕105年終年齡層統計.K17:鹽埕105年終年齡層統計.K17 鹽埕105年終年齡層統計.L17:鹽埕105年終年齡層統計.L17 鹽埕105年終年齡層統計.M17:鹽埕105年終年齡層統計.M17 鹽埕105年終年齡層統計.N17:鹽埕105年終年齡層統計.N17 鹽埕105年終年齡層統計.O17:鹽埕105年終年齡層統計.O17 鹽埕105年終年齡層統計.P17:鹽埕105年終年齡層統計.P17 鹽埕105年終年齡層統計.Q17:鹽埕105年終年齡層統計.Q17 鹽埕105年終年齡層統計.R17:鹽埕105年終年齡層統計.R17 鹽埕105年終年齡層統計.S17:鹽埕105年終年齡層統計.S17 鹽埕105年終年齡層統計.T17:鹽埕105年終年齡層統計.T17 鹽埕105年終年齡層統計.U17:鹽埕105年終年齡層統計.U17 鹽埕105年終年齡層統計.V17:鹽埕105年終年齡層統計.V17 鹽埕105年終年齡層統計.W17:鹽埕105年終年齡層統計.W17 鹽埕105年終年齡層統計.X17:鹽埕105年終年齡層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37">
                <text:p>737</text:p>
                <draw:g>
                  <svg:desc>鹽埕105年終年齡層統計.D17:鹽埕105年終年齡層統計.D17 鹽埕105年終年齡層統計.E17:鹽埕105年終年齡層統計.E17 鹽埕105年終年齡層統計.F17:鹽埕105年終年齡層統計.F17 鹽埕105年終年齡層統計.G17:鹽埕105年終年齡層統計.G17 鹽埕105年終年齡層統計.H17:鹽埕105年終年齡層統計.H17 鹽埕105年終年齡層統計.I17:鹽埕105年終年齡層統計.I17 鹽埕105年終年齡層統計.J17:鹽埕105年終年齡層統計.J17 鹽埕105年終年齡層統計.K17:鹽埕105年終年齡層統計.K17 鹽埕105年終年齡層統計.L17:鹽埕105年終年齡層統計.L17 鹽埕105年終年齡層統計.M17:鹽埕105年終年齡層統計.M17 鹽埕105年終年齡層統計.N17:鹽埕105年終年齡層統計.N17 鹽埕105年終年齡層統計.O17:鹽埕105年終年齡層統計.O17 鹽埕105年終年齡層統計.P17:鹽埕105年終年齡層統計.P17 鹽埕105年終年齡層統計.Q17:鹽埕105年終年齡層統計.Q17 鹽埕105年終年齡層統計.R17:鹽埕105年終年齡層統計.R17 鹽埕105年終年齡層統計.S17:鹽埕105年終年齡層統計.S17 鹽埕105年終年齡層統計.T17:鹽埕105年終年齡層統計.T17 鹽埕105年終年齡層統計.U17:鹽埕105年終年齡層統計.U17 鹽埕105年終年齡層統計.V17:鹽埕105年終年齡層統計.V17 鹽埕105年終年齡層統計.W17:鹽埕105年終年齡層統計.W17 鹽埕105年終年齡層統計.X17:鹽埕105年終年齡層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top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lef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lef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lef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20:鹽埕105年終年齡層統計.X20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0.864cm" svg:y="6.96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20:鹽埕105年終年齡層統計.D20 鹽埕105年終年齡層統計.E20:鹽埕105年終年齡層統計.E20 鹽埕105年終年齡層統計.F20:鹽埕105年終年齡層統計.F20 鹽埕105年終年齡層統計.G20:鹽埕105年終年齡層統計.G20 鹽埕105年終年齡層統計.H20:鹽埕105年終年齡層統計.H20 鹽埕105年終年齡層統計.I20:鹽埕105年終年齡層統計.I20 鹽埕105年終年齡層統計.J20:鹽埕105年終年齡層統計.J20 鹽埕105年終年齡層統計.K20:鹽埕105年終年齡層統計.K20 鹽埕105年終年齡層統計.L20:鹽埕105年終年齡層統計.L20 鹽埕105年終年齡層統計.M20:鹽埕105年終年齡層統計.M20 鹽埕105年終年齡層統計.N20:鹽埕105年終年齡層統計.N20 鹽埕105年終年齡層統計.O20:鹽埕105年終年齡層統計.O20 鹽埕105年終年齡層統計.P20:鹽埕105年終年齡層統計.P20 鹽埕105年終年齡層統計.Q20:鹽埕105年終年齡層統計.Q20 鹽埕105年終年齡層統計.R20:鹽埕105年終年齡層統計.R20 鹽埕105年終年齡層統計.S20:鹽埕105年終年齡層統計.S20 鹽埕105年終年齡層統計.T20:鹽埕105年終年齡層統計.T20 鹽埕105年終年齡層統計.U20:鹽埕105年終年齡層統計.U20 鹽埕105年終年齡層統計.V20:鹽埕105年終年齡層統計.V20 鹽埕105年終年齡層統計.W20:鹽埕105年終年齡層統計.W20 鹽埕105年終年齡層統計.X20:鹽埕105年終年齡層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30">
                <text:p>730</text:p>
                <draw:g>
                  <svg:desc>鹽埕105年終年齡層統計.D20:鹽埕105年終年齡層統計.D20 鹽埕105年終年齡層統計.E20:鹽埕105年終年齡層統計.E20 鹽埕105年終年齡層統計.F20:鹽埕105年終年齡層統計.F20 鹽埕105年終年齡層統計.G20:鹽埕105年終年齡層統計.G20 鹽埕105年終年齡層統計.H20:鹽埕105年終年齡層統計.H20 鹽埕105年終年齡層統計.I20:鹽埕105年終年齡層統計.I20 鹽埕105年終年齡層統計.J20:鹽埕105年終年齡層統計.J20 鹽埕105年終年齡層統計.K20:鹽埕105年終年齡層統計.K20 鹽埕105年終年齡層統計.L20:鹽埕105年終年齡層統計.L20 鹽埕105年終年齡層統計.M20:鹽埕105年終年齡層統計.M20 鹽埕105年終年齡層統計.N20:鹽埕105年終年齡層統計.N20 鹽埕105年終年齡層統計.O20:鹽埕105年終年齡層統計.O20 鹽埕105年終年齡層統計.P20:鹽埕105年終年齡層統計.P20 鹽埕105年終年齡層統計.Q20:鹽埕105年終年齡層統計.Q20 鹽埕105年終年齡層統計.R20:鹽埕105年終年齡層統計.R20 鹽埕105年終年齡層統計.S20:鹽埕105年終年齡層統計.S20 鹽埕105年終年齡層統計.T20:鹽埕105年終年齡層統計.T20 鹽埕105年終年齡層統計.U20:鹽埕105年終年齡層統計.U20 鹽埕105年終年齡層統計.V20:鹽埕105年終年齡層統計.V20 鹽埕105年終年齡層統計.W20:鹽埕105年終年齡層統計.W20 鹽埕105年終年齡層統計.X20:鹽埕105年終年齡層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righ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righ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23:鹽埕105年終年齡層統計.X23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"/>
          </chart:axis>
          <chart:axis chart:dimension="y" chart:name="primary-y" chart:style-name="ch7">
            <chart:title svg:x="0.91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23:鹽埕105年終年齡層統計.D23 鹽埕105年終年齡層統計.E23:鹽埕105年終年齡層統計.E23 鹽埕105年終年齡層統計.F23:鹽埕105年終年齡層統計.F23 鹽埕105年終年齡層統計.G23:鹽埕105年終年齡層統計.G23 鹽埕105年終年齡層統計.H23:鹽埕105年終年齡層統計.H23 鹽埕105年終年齡層統計.I23:鹽埕105年終年齡層統計.I23 鹽埕105年終年齡層統計.J23:鹽埕105年終年齡層統計.J23 鹽埕105年終年齡層統計.K23:鹽埕105年終年齡層統計.K23 鹽埕105年終年齡層統計.L23:鹽埕105年終年齡層統計.L23 鹽埕105年終年齡層統計.M23:鹽埕105年終年齡層統計.M23 鹽埕105年終年齡層統計.N23:鹽埕105年終年齡層統計.N23 鹽埕105年終年齡層統計.O23:鹽埕105年終年齡層統計.O23 鹽埕105年終年齡層統計.P23:鹽埕105年終年齡層統計.P23 鹽埕105年終年齡層統計.Q23:鹽埕105年終年齡層統計.Q23 鹽埕105年終年齡層統計.R23:鹽埕105年終年齡層統計.R23 鹽埕105年終年齡層統計.S23:鹽埕105年終年齡層統計.S23 鹽埕105年終年齡層統計.T23:鹽埕105年終年齡層統計.T23 鹽埕105年終年齡層統計.U23:鹽埕105年終年齡層統計.U23 鹽埕105年終年齡層統計.V23:鹽埕105年終年齡層統計.V23 鹽埕105年終年齡層統計.W23:鹽埕105年終年齡層統計.W23 鹽埕105年終年齡層統計.X23:鹽埕105年終年齡層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D1 鹽埕105年終年齡層統計.E1:鹽埕105年終年齡層統計.E1 鹽埕105年終年齡層統計.F1:鹽埕105年終年齡層統計.F1 鹽埕105年終年齡層統計.G1:鹽埕105年終年齡層統計.G1 鹽埕105年終年齡層統計.H1:鹽埕105年終年齡層統計.H1 鹽埕105年終年齡層統計.I1:鹽埕105年終年齡層統計.I1 鹽埕105年終年齡層統計.J1:鹽埕105年終年齡層統計.J1 鹽埕105年終年齡層統計.K1:鹽埕105年終年齡層統計.K1 鹽埕105年終年齡層統計.L1:鹽埕105年終年齡層統計.L1 鹽埕105年終年齡層統計.M1:鹽埕105年終年齡層統計.M1 鹽埕105年終年齡層統計.N1:鹽埕105年終年齡層統計.N1 鹽埕105年終年齡層統計.O1:鹽埕105年終年齡層統計.O1 鹽埕105年終年齡層統計.P1:鹽埕105年終年齡層統計.P1 鹽埕105年終年齡層統計.Q1:鹽埕105年終年齡層統計.Q1 鹽埕105年終年齡層統計.R1:鹽埕105年終年齡層統計.R1 鹽埕105年終年齡層統計.S1:鹽埕105年終年齡層統計.S1 鹽埕105年終年齡層統計.T1:鹽埕105年終年齡層統計.T1 鹽埕105年終年齡層統計.U1:鹽埕105年終年齡層統計.U1 鹽埕105年終年齡層統計.V1:鹽埕105年終年齡層統計.V1 鹽埕105年終年齡層統計.W1:鹽埕105年終年齡層統計.W1 鹽埕105年終年齡層統計.X1:鹽埕105年終年齡層統計.X1</svg:desc>
                </draw:g>
              </table:table-cell>
              <table:table-cell office:value-type="float" office:value="735">
                <text:p>735</text:p>
                <draw:g>
                  <svg:desc>鹽埕105年終年齡層統計.D23:鹽埕105年終年齡層統計.D23 鹽埕105年終年齡層統計.E23:鹽埕105年終年齡層統計.E23 鹽埕105年終年齡層統計.F23:鹽埕105年終年齡層統計.F23 鹽埕105年終年齡層統計.G23:鹽埕105年終年齡層統計.G23 鹽埕105年終年齡層統計.H23:鹽埕105年終年齡層統計.H23 鹽埕105年終年齡層統計.I23:鹽埕105年終年齡層統計.I23 鹽埕105年終年齡層統計.J23:鹽埕105年終年齡層統計.J23 鹽埕105年終年齡層統計.K23:鹽埕105年終年齡層統計.K23 鹽埕105年終年齡層統計.L23:鹽埕105年終年齡層統計.L23 鹽埕105年終年齡層統計.M23:鹽埕105年終年齡層統計.M23 鹽埕105年終年齡層統計.N23:鹽埕105年終年齡層統計.N23 鹽埕105年終年齡層統計.O23:鹽埕105年終年齡層統計.O23 鹽埕105年終年齡層統計.P23:鹽埕105年終年齡層統計.P23 鹽埕105年終年齡層統計.Q23:鹽埕105年終年齡層統計.Q23 鹽埕105年終年齡層統計.R23:鹽埕105年終年齡層統計.R23 鹽埕105年終年齡層統計.S23:鹽埕105年終年齡層統計.S23 鹽埕105年終年齡層統計.T23:鹽埕105年終年齡層統計.T23 鹽埕105年終年齡層統計.U23:鹽埕105年終年齡層統計.U23 鹽埕105年終年齡層統計.V23:鹽埕105年終年齡層統計.V23 鹽埕105年終年齡層統計.W23:鹽埕105年終年齡層統計.W23 鹽埕105年終年齡層統計.X23:鹽埕105年終年齡層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15">
                <text:p>211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5年終年齡層統計.D1:鹽埕105年終年齡層統計.X1 鹽埕105年終年齡層統計.D26:鹽埕105年終年齡層統計.X26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5年終年齡層統計.D1:鹽埕105年終年齡層統計.X1"/>
          </chart:axis>
          <chart:axis chart:dimension="y" chart:name="primary-y" chart:style-name="ch7">
            <chart:title svg:x="0.768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5年終年齡層統計.D26:鹽埕105年終年齡層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5年終年齡層統計.D1:鹽埕105年終年齡層統計.X1</svg:desc>
                </draw:g>
              </table:table-cell>
              <table:table-cell office:value-type="float" office:value="730">
                <text:p>730</text:p>
                <draw:g>
                  <svg:desc>鹽埕105年終年齡層統計.D26:鹽埕105年終年齡層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