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4年終年齡層統計">
      <style:table-properties table:display="true" style:writing-mode="lr-tb"/>
    </style:style>
    <style:style style:name="ta2" style:family="table" style:master-page-name="PageStyle_5f_104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20_25__20_-_20_Accent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4年終年齡層統計" table:style-name="ta1" table:print-ranges="鹽埕104年終年齡層統計.A1:鹽埕104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8" table:number-columns-repeated="4"/>
          <table:table-cell table:style-name="ce21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5411" calcext:value-type="float">
            <text:p><text:s/>25,411 </text:p>
          </table:table-cell>
          <table:table-cell table:style-name="ce12" table:formula="of:=SUM([.D3:.D4])" office:value-type="float" office:value="742" calcext:value-type="float">
            <text:p><text:s/>742 </text:p>
          </table:table-cell>
          <table:table-cell table:style-name="ce12" table:formula="of:=SUM([.E3:.E4])" office:value-type="float" office:value="726" calcext:value-type="float">
            <text:p><text:s/>726 </text:p>
          </table:table-cell>
          <table:table-cell table:style-name="ce12" table:formula="of:=SUM([.F3:.F4])" office:value-type="float" office:value="949" calcext:value-type="float">
            <text:p><text:s/>949 </text:p>
          </table:table-cell>
          <table:table-cell table:style-name="ce12" table:formula="of:=SUM([.G3:.G4])" office:value-type="float" office:value="1274" calcext:value-type="float">
            <text:p><text:s/>1,274 </text:p>
          </table:table-cell>
          <table:table-cell table:style-name="ce12" table:formula="of:=SUM([.H3:.H4])" office:value-type="float" office:value="1565" calcext:value-type="float">
            <text:p><text:s/>1,565 </text:p>
          </table:table-cell>
          <table:table-cell table:style-name="ce12" table:formula="of:=SUM([.I3:.I4])" office:value-type="float" office:value="1650" calcext:value-type="float">
            <text:p><text:s/>1,650 </text:p>
          </table:table-cell>
          <table:table-cell table:style-name="ce12" table:formula="of:=SUM([.J3:.J4])" office:value-type="float" office:value="1859" calcext:value-type="float">
            <text:p><text:s/>1,859 </text:p>
          </table:table-cell>
          <table:table-cell table:style-name="ce12" table:formula="of:=SUM([.K3:.K4])" office:value-type="float" office:value="1832" calcext:value-type="float">
            <text:p><text:s/>1,832 </text:p>
          </table:table-cell>
          <table:table-cell table:style-name="ce12" table:formula="of:=SUM([.L3:.L4])" office:value-type="float" office:value="1646" calcext:value-type="float">
            <text:p><text:s/>1,646 </text:p>
          </table:table-cell>
          <table:table-cell table:style-name="ce12" table:formula="of:=SUM([.M3:.M4])" office:value-type="float" office:value="1935" calcext:value-type="float">
            <text:p><text:s/>1,935 </text:p>
          </table:table-cell>
          <table:table-cell table:style-name="ce12" table:formula="of:=SUM([.N3:.N4])" office:value-type="float" office:value="2308" calcext:value-type="float">
            <text:p><text:s/>2,308 </text:p>
          </table:table-cell>
          <table:table-cell table:style-name="ce12" table:formula="of:=SUM([.O3:.O4])" office:value-type="float" office:value="2307" calcext:value-type="float">
            <text:p><text:s/>2,307 </text:p>
          </table:table-cell>
          <table:table-cell table:style-name="ce12" table:formula="of:=SUM([.P3:.P4])" office:value-type="float" office:value="2122" calcext:value-type="float">
            <text:p><text:s/>2,122 </text:p>
          </table:table-cell>
          <table:table-cell table:style-name="ce12" table:formula="of:=SUM([.Q3:.Q4])" office:value-type="float" office:value="1337" calcext:value-type="float">
            <text:p><text:s/>1,337 </text:p>
          </table:table-cell>
          <table:table-cell table:style-name="ce12" table:formula="of:=SUM([.R3:.R4])" office:value-type="float" office:value="1094" calcext:value-type="float">
            <text:p><text:s/>1,094 </text:p>
          </table:table-cell>
          <table:table-cell table:style-name="ce12" table:formula="of:=SUM([.S3:.S4])" office:value-type="float" office:value="931" calcext:value-type="float">
            <text:p><text:s/>931 </text:p>
          </table:table-cell>
          <table:table-cell table:style-name="ce12" table:formula="of:=SUM([.T3:.T4])" office:value-type="float" office:value="613" calcext:value-type="float">
            <text:p><text:s/>613 </text:p>
          </table:table-cell>
          <table:table-cell table:style-name="ce12" table:formula="of:=SUM([.U3:.U4])" office:value-type="float" office:value="380" calcext:value-type="float">
            <text:p><text:s/>380 </text:p>
          </table:table-cell>
          <table:table-cell table:style-name="ce12" table:formula="of:=SUM([.V3:.V4])" office:value-type="float" office:value="119" calcext:value-type="float">
            <text:p><text:s/>119 </text:p>
          </table:table-cell>
          <table:table-cell table:style-name="ce12" table:formula="of:=SUM([.W3:.W4])" office:value-type="float" office:value="21" calcext:value-type="float">
            <text:p><text:s/>21 </text:p>
          </table:table-cell>
          <table:table-cell table:style-name="ce16" table:formula="of:=SUM([.X3:.X4])" office:value-type="float" office:value="1" calcext:value-type="float">
            <text:p>1</text:p>
          </table:table-cell>
          <table:table-cell table:style-name="ce19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2674" calcext:value-type="float">
            <text:p><text:s/>12,674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497" calcext:value-type="float">
            <text:p><text:s/>497 </text:p>
          </table:table-cell>
          <table:table-cell table:style-name="ce11" office:value-type="float" office:value="615" calcext:value-type="float">
            <text:p><text:s/>615 </text:p>
          </table:table-cell>
          <table:table-cell table:style-name="ce11" office:value-type="float" office:value="816" calcext:value-type="float">
            <text:p><text:s/>816 </text:p>
          </table:table-cell>
          <table:table-cell table:style-name="ce11" office:value-type="float" office:value="853" calcext:value-type="float">
            <text:p><text:s/>853 </text:p>
          </table:table-cell>
          <table:table-cell table:style-name="ce11" office:value-type="float" office:value="962" calcext:value-type="float">
            <text:p><text:s/>962 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1" office:value-type="float" office:value="830" calcext:value-type="float">
            <text:p><text:s/>830 </text:p>
          </table:table-cell>
          <table:table-cell table:style-name="ce11" office:value-type="float" office:value="968" calcext:value-type="float">
            <text:p><text:s/>968 </text:p>
          </table:table-cell>
          <table:table-cell table:style-name="ce11" office:value-type="float" office:value="1126" calcext:value-type="float">
            <text:p><text:s/>1,126 </text:p>
          </table:table-cell>
          <table:table-cell table:style-name="ce11" office:value-type="float" office:value="1173" calcext:value-type="float">
            <text:p><text:s/>1,173 </text:p>
          </table:table-cell>
          <table:table-cell table:style-name="ce11" office:value-type="float" office:value="1098" calcext:value-type="float">
            <text:p><text:s/>1,098 </text:p>
          </table:table-cell>
          <table:table-cell table:style-name="ce11" office:value-type="float" office:value="665" calcext:value-type="float">
            <text:p><text:s/>665 </text:p>
          </table:table-cell>
          <table:table-cell table:style-name="ce11" office:value-type="float" office:value="513" calcext:value-type="float">
            <text:p><text:s/>513 </text:p>
          </table:table-cell>
          <table:table-cell table:style-name="ce11" office:value-type="float" office:value="394" calcext:value-type="float">
            <text:p><text:s/>394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2737" calcext:value-type="float">
            <text:p><text:s/>12,737 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452" calcext:value-type="float">
            <text:p><text:s/>452 </text:p>
          </table:table-cell>
          <table:table-cell table:style-name="ce11" office:value-type="float" office:value="659" calcext:value-type="float">
            <text:p><text:s/>659 </text:p>
          </table:table-cell>
          <table:table-cell table:style-name="ce11" office:value-type="float" office:value="749" calcext:value-type="float">
            <text:p><text:s/>749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897" calcext:value-type="float">
            <text:p><text:s/>897 </text:p>
          </table:table-cell>
          <table:table-cell table:style-name="ce11" office:value-type="float" office:value="919" calcext:value-type="float">
            <text:p><text:s/>919 </text:p>
          </table:table-cell>
          <table:table-cell table:style-name="ce11" office:value-type="float" office:value="816" calcext:value-type="float">
            <text:p><text:s/>816 </text:p>
          </table:table-cell>
          <table:table-cell table:style-name="ce11" office:value-type="float" office:value="967" calcext:value-type="float">
            <text:p><text:s/>967 </text:p>
          </table:table-cell>
          <table:table-cell table:style-name="ce11" office:value-type="float" office:value="1182" calcext:value-type="float">
            <text:p><text:s/>1,182 </text:p>
          </table:table-cell>
          <table:table-cell table:style-name="ce11" office:value-type="float" office:value="1134" calcext:value-type="float">
            <text:p><text:s/>1,134 </text:p>
          </table:table-cell>
          <table:table-cell table:style-name="ce11" office:value-type="float" office:value="1024" calcext:value-type="float">
            <text:p><text:s/>1,024 </text:p>
          </table:table-cell>
          <table:table-cell table:style-name="ce11" office:value-type="float" office:value="672" calcext:value-type="float">
            <text:p><text:s/>672 </text:p>
          </table:table-cell>
          <table:table-cell table:style-name="ce11" office:value-type="float" office:value="581" calcext:value-type="float">
            <text:p><text:s/>581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1" office:value-type="float" office:value="203" calcext:value-type="float">
            <text:p><text:s/>203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5379" calcext:value-type="float">
            <text:p><text:s/>25,379 </text:p>
          </table:table-cell>
          <table:table-cell table:style-name="ce12" table:formula="of:=SUM([.D6:.D7])" office:value-type="float" office:value="740" calcext:value-type="float">
            <text:p><text:s/>740 </text:p>
          </table:table-cell>
          <table:table-cell table:style-name="ce12" table:formula="of:=SUM([.E6:.E7])" office:value-type="float" office:value="726" calcext:value-type="float">
            <text:p><text:s/>726 </text:p>
          </table:table-cell>
          <table:table-cell table:style-name="ce12" table:formula="of:=SUM([.F6:.F7])" office:value-type="float" office:value="938" calcext:value-type="float">
            <text:p><text:s/>938 </text:p>
          </table:table-cell>
          <table:table-cell table:style-name="ce12" table:formula="of:=SUM([.G6:.G7])" office:value-type="float" office:value="1270" calcext:value-type="float">
            <text:p><text:s/>1,270 </text:p>
          </table:table-cell>
          <table:table-cell table:style-name="ce12" table:formula="of:=SUM([.H6:.H7])" office:value-type="float" office:value="1575" calcext:value-type="float">
            <text:p><text:s/>1,575 </text:p>
          </table:table-cell>
          <table:table-cell table:style-name="ce12" table:formula="of:=SUM([.I6:.I7])" office:value-type="float" office:value="1637" calcext:value-type="float">
            <text:p><text:s/>1,637 </text:p>
          </table:table-cell>
          <table:table-cell table:style-name="ce12" table:formula="of:=SUM([.J6:.J7])" office:value-type="float" office:value="1854" calcext:value-type="float">
            <text:p><text:s/>1,854 </text:p>
          </table:table-cell>
          <table:table-cell table:style-name="ce12" table:formula="of:=SUM([.K6:.K7])" office:value-type="float" office:value="1837" calcext:value-type="float">
            <text:p><text:s/>1,837 </text:p>
          </table:table-cell>
          <table:table-cell table:style-name="ce12" table:formula="of:=SUM([.L6:.L7])" office:value-type="float" office:value="1635" calcext:value-type="float">
            <text:p><text:s/>1,635 </text:p>
          </table:table-cell>
          <table:table-cell table:style-name="ce12" table:formula="of:=SUM([.M6:.M7])" office:value-type="float" office:value="1942" calcext:value-type="float">
            <text:p><text:s/>1,942 </text:p>
          </table:table-cell>
          <table:table-cell table:style-name="ce12" table:formula="of:=SUM([.N6:.N7])" office:value-type="float" office:value="2268" calcext:value-type="float">
            <text:p><text:s/>2,268 </text:p>
          </table:table-cell>
          <table:table-cell table:style-name="ce12" table:formula="of:=SUM([.O6:.O7])" office:value-type="float" office:value="2307" calcext:value-type="float">
            <text:p><text:s/>2,307 </text:p>
          </table:table-cell>
          <table:table-cell table:style-name="ce12" table:formula="of:=SUM([.P6:.P7])" office:value-type="float" office:value="2148" calcext:value-type="float">
            <text:p><text:s/>2,148 </text:p>
          </table:table-cell>
          <table:table-cell table:style-name="ce12" table:formula="of:=SUM([.Q6:.Q7])" office:value-type="float" office:value="1345" calcext:value-type="float">
            <text:p><text:s/>1,345 </text:p>
          </table:table-cell>
          <table:table-cell table:style-name="ce12" table:formula="of:=SUM([.R6:.R7])" office:value-type="float" office:value="1084" calcext:value-type="float">
            <text:p><text:s/>1,084 </text:p>
          </table:table-cell>
          <table:table-cell table:style-name="ce12" table:formula="of:=SUM([.S6:.S7])" office:value-type="float" office:value="931" calcext:value-type="float">
            <text:p><text:s/>931 </text:p>
          </table:table-cell>
          <table:table-cell table:style-name="ce12" table:formula="of:=SUM([.T6:.T7])" office:value-type="float" office:value="616" calcext:value-type="float">
            <text:p><text:s/>616 </text:p>
          </table:table-cell>
          <table:table-cell table:style-name="ce12" table:formula="of:=SUM([.U6:.U7])" office:value-type="float" office:value="384" calcext:value-type="float">
            <text:p><text:s/>384 </text:p>
          </table:table-cell>
          <table:table-cell table:style-name="ce12" table:formula="of:=SUM([.V6:.V7])" office:value-type="float" office:value="119" calcext:value-type="float">
            <text:p><text:s/>119 </text:p>
          </table:table-cell>
          <table:table-cell table:style-name="ce12" table:formula="of:=SUM([.W6:.W7])" office:value-type="float" office:value="22" calcext:value-type="float">
            <text:p><text:s/>22 </text:p>
          </table:table-cell>
          <table:table-cell table:style-name="ce17" table:formula="of:=SUM([.X6:.X7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2649" calcext:value-type="float">
            <text:p><text:s/>12,649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488" calcext:value-type="float">
            <text:p><text:s/>488 </text:p>
          </table:table-cell>
          <table:table-cell table:style-name="ce12" office:value-type="float" office:value="614" calcext:value-type="float">
            <text:p><text:s/>614 </text:p>
          </table:table-cell>
          <table:table-cell table:style-name="ce12" office:value-type="float" office:value="821" calcext:value-type="float">
            <text:p><text:s/>821 </text:p>
          </table:table-cell>
          <table:table-cell table:style-name="ce12" office:value-type="float" office:value="840" calcext:value-type="float">
            <text:p><text:s/>840 </text:p>
          </table:table-cell>
          <table:table-cell table:style-name="ce12" office:value-type="float" office:value="961" calcext:value-type="float">
            <text:p><text:s/>961 </text:p>
          </table:table-cell>
          <table:table-cell table:style-name="ce12" office:value-type="float" office:value="919" calcext:value-type="float">
            <text:p><text:s/>919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1171" calcext:value-type="float">
            <text:p><text:s/>1,171 </text:p>
          </table:table-cell>
          <table:table-cell table:style-name="ce12" office:value-type="float" office:value="1109" calcext:value-type="float">
            <text:p><text:s/>1,109 </text:p>
          </table:table-cell>
          <table:table-cell table:style-name="ce12" office:value-type="float" office:value="669" calcext:value-type="float">
            <text:p><text:s/>669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2730" calcext:value-type="float">
            <text:p><text:s/>12,730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358" calcext:value-type="float">
            <text:p><text:s/>358 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2" office:value-type="float" office:value="656" calcext:value-type="float">
            <text:p><text:s/>656 </text:p>
          </table:table-cell>
          <table:table-cell table:style-name="ce12" office:value-type="float" office:value="754" calcext:value-type="float">
            <text:p><text:s/>754 </text:p>
          </table:table-cell>
          <table:table-cell table:style-name="ce12" office:value-type="float" office:value="797" calcext:value-type="float">
            <text:p><text:s/>797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2" office:value-type="float" office:value="918" calcext:value-type="float">
            <text:p><text:s/>918 </text:p>
          </table:table-cell>
          <table:table-cell table:style-name="ce12" office:value-type="float" office:value="811" calcext:value-type="float">
            <text:p><text:s/>811 </text:p>
          </table:table-cell>
          <table:table-cell table:style-name="ce12" office:value-type="float" office:value="966" calcext:value-type="float">
            <text:p><text:s/>966 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1039" calcext:value-type="float">
            <text:p><text:s/>1,039 </text:p>
          </table:table-cell>
          <table:table-cell table:style-name="ce12" office:value-type="float" office:value="676" calcext:value-type="float">
            <text:p><text:s/>676 </text:p>
          </table:table-cell>
          <table:table-cell table:style-name="ce12" office:value-type="float" office:value="576" calcext:value-type="float">
            <text:p><text:s/>576 </text:p>
          </table:table-cell>
          <table:table-cell table:style-name="ce12" office:value-type="float" office:value="540" calcext:value-type="float">
            <text:p><text:s/>540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201" calcext:value-type="float">
            <text:p><text:s/>201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5363" calcext:value-type="float">
            <text:p><text:s/>25,363 </text:p>
          </table:table-cell>
          <table:table-cell table:style-name="ce12" table:formula="of:=SUM([.D9:.D10])" office:value-type="float" office:value="743" calcext:value-type="float">
            <text:p><text:s/>743 </text:p>
          </table:table-cell>
          <table:table-cell table:style-name="ce12" table:formula="of:=SUM([.E9:.E10])" office:value-type="float" office:value="735" calcext:value-type="float">
            <text:p><text:s/>735 </text:p>
          </table:table-cell>
          <table:table-cell table:style-name="ce12" table:formula="of:=SUM([.F9:.F10])" office:value-type="float" office:value="936" calcext:value-type="float">
            <text:p><text:s/>936 </text:p>
          </table:table-cell>
          <table:table-cell table:style-name="ce12" table:formula="of:=SUM([.G9:.G10])" office:value-type="float" office:value="1266" calcext:value-type="float">
            <text:p><text:s/>1,266 </text:p>
          </table:table-cell>
          <table:table-cell table:style-name="ce12" table:formula="of:=SUM([.H9:.H10])" office:value-type="float" office:value="1571" calcext:value-type="float">
            <text:p><text:s/>1,571 </text:p>
          </table:table-cell>
          <table:table-cell table:style-name="ce12" table:formula="of:=SUM([.I9:.I10])" office:value-type="float" office:value="1626" calcext:value-type="float">
            <text:p><text:s/>1,626 </text:p>
          </table:table-cell>
          <table:table-cell table:style-name="ce12" table:formula="of:=SUM([.J9:.J10])" office:value-type="float" office:value="1852" calcext:value-type="float">
            <text:p><text:s/>1,852 </text:p>
          </table:table-cell>
          <table:table-cell table:style-name="ce12" table:formula="of:=SUM([.K9:.K10])" office:value-type="float" office:value="1834" calcext:value-type="float">
            <text:p><text:s/>1,834 </text:p>
          </table:table-cell>
          <table:table-cell table:style-name="ce12" table:formula="of:=SUM([.L9:.L10])" office:value-type="float" office:value="1638" calcext:value-type="float">
            <text:p><text:s/>1,638 </text:p>
          </table:table-cell>
          <table:table-cell table:style-name="ce12" table:formula="of:=SUM([.M9:.M10])" office:value-type="float" office:value="1929" calcext:value-type="float">
            <text:p><text:s/>1,929 </text:p>
          </table:table-cell>
          <table:table-cell table:style-name="ce12" table:formula="of:=SUM([.N9:.N10])" office:value-type="float" office:value="2251" calcext:value-type="float">
            <text:p><text:s/>2,251 </text:p>
          </table:table-cell>
          <table:table-cell table:style-name="ce12" table:formula="of:=SUM([.O9:.O10])" office:value-type="float" office:value="2320" calcext:value-type="float">
            <text:p><text:s/>2,320 </text:p>
          </table:table-cell>
          <table:table-cell table:style-name="ce12" table:formula="of:=SUM([.P9:.P10])" office:value-type="float" office:value="2156" calcext:value-type="float">
            <text:p><text:s/>2,156 </text:p>
          </table:table-cell>
          <table:table-cell table:style-name="ce12" table:formula="of:=SUM([.Q9:.Q10])" office:value-type="float" office:value="1351" calcext:value-type="float">
            <text:p><text:s/>1,351 </text:p>
          </table:table-cell>
          <table:table-cell table:style-name="ce12" table:formula="of:=SUM([.R9:.R10])" office:value-type="float" office:value="1083" calcext:value-type="float">
            <text:p><text:s/>1,083 </text:p>
          </table:table-cell>
          <table:table-cell table:style-name="ce12" table:formula="of:=SUM([.S9:.S10])" office:value-type="float" office:value="918" calcext:value-type="float">
            <text:p><text:s/>918 </text:p>
          </table:table-cell>
          <table:table-cell table:style-name="ce12" table:formula="of:=SUM([.T9:.T10])" office:value-type="float" office:value="618" calcext:value-type="float">
            <text:p><text:s/>618 </text:p>
          </table:table-cell>
          <table:table-cell table:style-name="ce12" table:formula="of:=SUM([.U9:.U10])" office:value-type="float" office:value="394" calcext:value-type="float">
            <text:p><text:s/>394 </text:p>
          </table:table-cell>
          <table:table-cell table:style-name="ce12" table:formula="of:=SUM([.V9:.V10])" office:value-type="float" office:value="118" calcext:value-type="float">
            <text:p><text:s/>118 </text:p>
          </table:table-cell>
          <table:table-cell table:style-name="ce12" table:formula="of:=SUM([.W9:.W10])" office:value-type="float" office:value="23" calcext:value-type="float">
            <text:p><text:s/>23 </text:p>
          </table:table-cell>
          <table:table-cell table:style-name="ce17" table:formula="of:=SUM([.X9:.X10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2636" calcext:value-type="float">
            <text:p><text:s/>12,636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485" calcext:value-type="float">
            <text:p><text:s/>485 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office:value-type="float" office:value="923" calcext:value-type="float">
            <text:p><text:s/>923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177" calcext:value-type="float">
            <text:p><text:s/>1,177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671" calcext:value-type="float">
            <text:p><text:s/>671 </text:p>
          </table:table-cell>
          <table:table-cell table:style-name="ce12" office:value-type="float" office:value="509" calcext:value-type="float">
            <text:p><text:s/>509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268" calcext:value-type="float">
            <text:p><text:s/>268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2727" calcext:value-type="float">
            <text:p><text:s/>12,727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2" office:value-type="float" office:value="451" calcext:value-type="float">
            <text:p><text:s/>451 </text:p>
          </table:table-cell>
          <table:table-cell table:style-name="ce12" office:value-type="float" office:value="650" calcext:value-type="float">
            <text:p><text:s/>650 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2" office:value-type="float" office:value="911" calcext:value-type="float">
            <text:p><text:s/>911 </text:p>
          </table:table-cell>
          <table:table-cell table:style-name="ce12" office:value-type="float" office:value="820" calcext:value-type="float">
            <text:p><text:s/>820 </text:p>
          </table:table-cell>
          <table:table-cell table:style-name="ce12" office:value-type="float" office:value="953" calcext:value-type="float">
            <text:p><text:s/>953 </text:p>
          </table:table-cell>
          <table:table-cell table:style-name="ce12" office:value-type="float" office:value="1160" calcext:value-type="float">
            <text:p><text:s/>1,160 </text:p>
          </table:table-cell>
          <table:table-cell table:style-name="ce12" office:value-type="float" office:value="1143" calcext:value-type="float">
            <text:p><text:s/>1,143 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680" calcext:value-type="float">
            <text:p><text:s/>680 </text:p>
          </table:table-cell>
          <table:table-cell table:style-name="ce12" office:value-type="float" office:value="574" calcext:value-type="float">
            <text:p><text:s/>574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5307" calcext:value-type="float">
            <text:p><text:s/>25,307 </text:p>
          </table:table-cell>
          <table:table-cell table:style-name="ce13" table:formula="of:=SUM([.D12:.D13])" office:value-type="float" office:value="739" calcext:value-type="float">
            <text:p><text:s/>739 </text:p>
          </table:table-cell>
          <table:table-cell table:style-name="ce13" table:formula="of:=SUM([.E12:.E13])" office:value-type="float" office:value="720" calcext:value-type="float">
            <text:p><text:s/>720 </text:p>
          </table:table-cell>
          <table:table-cell table:style-name="ce13" table:formula="of:=SUM([.F12:.F13])" office:value-type="float" office:value="935" calcext:value-type="float">
            <text:p><text:s/>935 </text:p>
          </table:table-cell>
          <table:table-cell table:style-name="ce13" table:formula="of:=SUM([.G12:.G13])" office:value-type="float" office:value="1272" calcext:value-type="float">
            <text:p><text:s/>1,272 </text:p>
          </table:table-cell>
          <table:table-cell table:style-name="ce13" table:formula="of:=SUM([.H12:.H13])" office:value-type="float" office:value="1553" calcext:value-type="float">
            <text:p><text:s/>1,553 </text:p>
          </table:table-cell>
          <table:table-cell table:style-name="ce13" table:formula="of:=SUM([.I12:.I13])" office:value-type="float" office:value="1615" calcext:value-type="float">
            <text:p><text:s/>1,615 </text:p>
          </table:table-cell>
          <table:table-cell table:style-name="ce13" table:formula="of:=SUM([.J12:.J13])" office:value-type="float" office:value="1841" calcext:value-type="float">
            <text:p><text:s/>1,841 </text:p>
          </table:table-cell>
          <table:table-cell table:style-name="ce13" table:formula="of:=SUM([.K12:.K13])" office:value-type="float" office:value="1836" calcext:value-type="float">
            <text:p><text:s/>1,836 </text:p>
          </table:table-cell>
          <table:table-cell table:style-name="ce13" table:formula="of:=SUM([.L12:.L13])" office:value-type="float" office:value="1637" calcext:value-type="float">
            <text:p><text:s/>1,637 </text:p>
          </table:table-cell>
          <table:table-cell table:style-name="ce13" table:formula="of:=SUM([.M12:.M13])" office:value-type="float" office:value="1925" calcext:value-type="float">
            <text:p><text:s/>1,925 </text:p>
          </table:table-cell>
          <table:table-cell table:style-name="ce13" table:formula="of:=SUM([.N12:.N13])" office:value-type="float" office:value="2254" calcext:value-type="float">
            <text:p><text:s/>2,254 </text:p>
          </table:table-cell>
          <table:table-cell table:style-name="ce13" table:formula="of:=SUM([.O12:.O13])" office:value-type="float" office:value="2315" calcext:value-type="float">
            <text:p><text:s/>2,315 </text:p>
          </table:table-cell>
          <table:table-cell table:style-name="ce13" table:formula="of:=SUM([.P12:.P13])" office:value-type="float" office:value="2139" calcext:value-type="float">
            <text:p><text:s/>2,139 </text:p>
          </table:table-cell>
          <table:table-cell table:style-name="ce13" table:formula="of:=SUM([.Q12:.Q13])" office:value-type="float" office:value="1368" calcext:value-type="float">
            <text:p><text:s/>1,368 </text:p>
          </table:table-cell>
          <table:table-cell table:style-name="ce13" table:formula="of:=SUM([.R12:.R13])" office:value-type="float" office:value="1084" calcext:value-type="float">
            <text:p><text:s/>1,084 </text:p>
          </table:table-cell>
          <table:table-cell table:style-name="ce13" table:formula="of:=SUM([.S12:.S13])" office:value-type="float" office:value="918" calcext:value-type="float">
            <text:p><text:s/>918 </text:p>
          </table:table-cell>
          <table:table-cell table:style-name="ce13" table:formula="of:=SUM([.T12:.T13])" office:value-type="float" office:value="620" calcext:value-type="float">
            <text:p><text:s/>620 </text:p>
          </table:table-cell>
          <table:table-cell table:style-name="ce13" table:formula="of:=SUM([.U12:.U13])" office:value-type="float" office:value="391" calcext:value-type="float">
            <text:p><text:s/>391 </text:p>
          </table:table-cell>
          <table:table-cell table:style-name="ce13" table:formula="of:=SUM([.V12:.V13])" office:value-type="float" office:value="121" calcext:value-type="float">
            <text:p><text:s/>121 </text:p>
          </table:table-cell>
          <table:table-cell table:style-name="ce13" table:formula="of:=SUM([.W12:.W13])" office:value-type="float" office:value="23" calcext:value-type="float">
            <text:p><text:s/>23 </text:p>
          </table:table-cell>
          <table:table-cell table:style-name="ce17" table:formula="of:=SUM([.X12:.X13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2616" calcext:value-type="float">
            <text:p><text:s/>12,616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479" calcext:value-type="float">
            <text:p><text:s/>479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13" office:value-type="float" office:value="810" calcext:value-type="float">
            <text:p><text:s/>810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956" calcext:value-type="float">
            <text:p><text:s/>956 </text:p>
          </table:table-cell>
          <table:table-cell table:style-name="ce13" office:value-type="float" office:value="926" calcext:value-type="float">
            <text:p><text:s/>926 </text:p>
          </table:table-cell>
          <table:table-cell table:style-name="ce13" office:value-type="float" office:value="816" calcext:value-type="float">
            <text:p><text:s/>816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1176" calcext:value-type="float">
            <text:p><text:s/>1,176 </text:p>
          </table:table-cell>
          <table:table-cell table:style-name="ce13" office:value-type="float" office:value="1102" calcext:value-type="float">
            <text:p><text:s/>1,102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2691" calcext:value-type="float">
            <text:p><text:s/>12,691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456" calcext:value-type="float">
            <text:p><text:s/>456 </text:p>
          </table:table-cell>
          <table:table-cell table:style-name="ce13" office:value-type="float" office:value="648" calcext:value-type="float">
            <text:p><text:s/>648 </text:p>
          </table:table-cell>
          <table:table-cell table:style-name="ce13" office:value-type="float" office:value="743" calcext:value-type="float">
            <text:p><text:s/>743 </text:p>
          </table:table-cell>
          <table:table-cell table:style-name="ce13" office:value-type="float" office:value="787" calcext:value-type="float">
            <text:p><text:s/>787 </text:p>
          </table:table-cell>
          <table:table-cell table:style-name="ce13" office:value-type="float" office:value="885" calcext:value-type="float">
            <text:p><text:s/>885 </text:p>
          </table:table-cell>
          <table:table-cell table:style-name="ce13" office:value-type="float" office:value="910" calcext:value-type="float">
            <text:p><text:s/>910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949" calcext:value-type="float">
            <text:p><text:s/>949 </text:p>
          </table:table-cell>
          <table:table-cell table:style-name="ce13" office:value-type="float" office:value="1161" calcext:value-type="float">
            <text:p><text:s/>1,161 </text:p>
          </table:table-cell>
          <table:table-cell table:style-name="ce13" office:value-type="float" office:value="1139" calcext:value-type="float">
            <text:p><text:s/>1,139 </text:p>
          </table:table-cell>
          <table:table-cell table:style-name="ce13" office:value-type="float" office:value="1037" calcext:value-type="float">
            <text:p><text:s/>1,037 </text:p>
          </table:table-cell>
          <table:table-cell table:style-name="ce13" office:value-type="float" office:value="692" calcext:value-type="float">
            <text:p><text:s/>692 </text:p>
          </table:table-cell>
          <table:table-cell table:style-name="ce13" office:value-type="float" office:value="568" calcext:value-type="float">
            <text:p><text:s/>568 </text:p>
          </table:table-cell>
          <table:table-cell table:style-name="ce13" office:value-type="float" office:value="531" calcext:value-type="float">
            <text:p><text:s/>531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5247" calcext:value-type="float">
            <text:p><text:s/>25,247 </text:p>
          </table:table-cell>
          <table:table-cell table:style-name="ce12" table:formula="of:=SUM([.D15:.D16])" office:value-type="float" office:value="741" calcext:value-type="float">
            <text:p><text:s/>741 </text:p>
          </table:table-cell>
          <table:table-cell table:style-name="ce12" table:formula="of:=SUM([.E15:.E16])" office:value-type="float" office:value="696" calcext:value-type="float">
            <text:p><text:s/>696 </text:p>
          </table:table-cell>
          <table:table-cell table:style-name="ce12" table:formula="of:=SUM([.F15:.F16])" office:value-type="float" office:value="912" calcext:value-type="float">
            <text:p><text:s/>912 </text:p>
          </table:table-cell>
          <table:table-cell table:style-name="ce12" table:formula="of:=SUM([.G15:.G16])" office:value-type="float" office:value="1274" calcext:value-type="float">
            <text:p><text:s/>1,274 </text:p>
          </table:table-cell>
          <table:table-cell table:style-name="ce12" table:formula="of:=SUM([.H15:.H16])" office:value-type="float" office:value="1556" calcext:value-type="float">
            <text:p><text:s/>1,556 </text:p>
          </table:table-cell>
          <table:table-cell table:style-name="ce12" table:formula="of:=SUM([.I15:.I16])" office:value-type="float" office:value="1612" calcext:value-type="float">
            <text:p><text:s/>1,612 </text:p>
          </table:table-cell>
          <table:table-cell table:style-name="ce12" table:formula="of:=SUM([.J15:.J16])" office:value-type="float" office:value="1842" calcext:value-type="float">
            <text:p><text:s/>1,842 </text:p>
          </table:table-cell>
          <table:table-cell table:style-name="ce12" table:formula="of:=SUM([.K15:.K16])" office:value-type="float" office:value="1822" calcext:value-type="float">
            <text:p><text:s/>1,822 </text:p>
          </table:table-cell>
          <table:table-cell table:style-name="ce12" table:formula="of:=SUM([.L15:.L16])" office:value-type="float" office:value="1631" calcext:value-type="float">
            <text:p><text:s/>1,631 </text:p>
          </table:table-cell>
          <table:table-cell table:style-name="ce12" table:formula="of:=SUM([.M15:.M16])" office:value-type="float" office:value="1925" calcext:value-type="float">
            <text:p><text:s/>1,925 </text:p>
          </table:table-cell>
          <table:table-cell table:style-name="ce12" table:formula="of:=SUM([.N15:.N16])" office:value-type="float" office:value="2242" calcext:value-type="float">
            <text:p><text:s/>2,242 </text:p>
          </table:table-cell>
          <table:table-cell table:style-name="ce12" table:formula="of:=SUM([.O15:.O16])" office:value-type="float" office:value="2317" calcext:value-type="float">
            <text:p><text:s/>2,317 </text:p>
          </table:table-cell>
          <table:table-cell table:style-name="ce12" table:formula="of:=SUM([.P15:.P16])" office:value-type="float" office:value="2149" calcext:value-type="float">
            <text:p><text:s/>2,149 </text:p>
          </table:table-cell>
          <table:table-cell table:style-name="ce12" table:formula="of:=SUM([.Q15:.Q16])" office:value-type="float" office:value="1377" calcext:value-type="float">
            <text:p><text:s/>1,377 </text:p>
          </table:table-cell>
          <table:table-cell table:style-name="ce12" table:formula="of:=SUM([.R15:.R16])" office:value-type="float" office:value="1082" calcext:value-type="float">
            <text:p><text:s/>1,082 </text:p>
          </table:table-cell>
          <table:table-cell table:style-name="ce12" table:formula="of:=SUM([.S15:.S16])" office:value-type="float" office:value="916" calcext:value-type="float">
            <text:p><text:s/>916 </text:p>
          </table:table-cell>
          <table:table-cell table:style-name="ce12" table:formula="of:=SUM([.T15:.T16])" office:value-type="float" office:value="618" calcext:value-type="float">
            <text:p><text:s/>618 </text:p>
          </table:table-cell>
          <table:table-cell table:style-name="ce12" table:formula="of:=SUM([.U15:.U16])" office:value-type="float" office:value="388" calcext:value-type="float">
            <text:p><text:s/>388 </text:p>
          </table:table-cell>
          <table:table-cell table:style-name="ce12" table:formula="of:=SUM([.V15:.V16])" office:value-type="float" office:value="123" calcext:value-type="float">
            <text:p><text:s/>123 </text:p>
          </table:table-cell>
          <table:table-cell table:style-name="ce12" table:formula="of:=SUM([.W15:.W16])" office:value-type="float" office:value="23" calcext:value-type="float">
            <text:p><text:s/>23 </text:p>
          </table:table-cell>
          <table:table-cell table:style-name="ce17" table:formula="of:=SUM([.X15:.X16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2587" calcext:value-type="float">
            <text:p><text:s/>12,587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356" calcext:value-type="float">
            <text:p><text:s/>356 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2" office:value-type="float" office:value="810" calcext:value-type="float">
            <text:p><text:s/>810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office:value-type="float" office:value="918" calcext:value-type="float">
            <text:p><text:s/>918 </text:p>
          </table:table-cell>
          <table:table-cell table:style-name="ce12" office:value-type="float" office:value="808" calcext:value-type="float">
            <text:p><text:s/>808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1088" calcext:value-type="float">
            <text:p><text:s/>1,088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684" calcext:value-type="float">
            <text:p><text:s/>684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273" calcext:value-type="float">
            <text:p><text:s/>273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2660" calcext:value-type="float">
            <text:p><text:s/>12,660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40" calcext:value-type="float">
            <text:p><text:s/>340 </text:p>
          </table:table-cell>
          <table:table-cell table:style-name="ce12" office:value-type="float" office:value="442" calcext:value-type="float">
            <text:p><text:s/>442 </text:p>
          </table:table-cell>
          <table:table-cell table:style-name="ce12" office:value-type="float" office:value="650" calcext:value-type="float">
            <text:p><text:s/>650 </text:p>
          </table:table-cell>
          <table:table-cell table:style-name="ce12" office:value-type="float" office:value="746" calcext:value-type="float">
            <text:p><text:s/>746 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949" calcext:value-type="float">
            <text:p><text:s/>949 </text:p>
          </table:table-cell>
          <table:table-cell table:style-name="ce12" office:value-type="float" office:value="1154" calcext:value-type="float">
            <text:p><text:s/>1,154 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2" office:value-type="float" office:value="1043" calcext:value-type="float">
            <text:p><text:s/>1,043 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2" office:value-type="float" office:value="569" calcext:value-type="float">
            <text:p><text:s/>569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5220" calcext:value-type="float">
            <text:p><text:s/>25,220 </text:p>
          </table:table-cell>
          <table:table-cell table:style-name="ce12" table:formula="of:=SUM([.D18:.D19])" office:value-type="float" office:value="742" calcext:value-type="float">
            <text:p><text:s/>742 </text:p>
          </table:table-cell>
          <table:table-cell table:style-name="ce12" table:formula="of:=SUM([.E18:.E19])" office:value-type="float" office:value="687" calcext:value-type="float">
            <text:p><text:s/>687 </text:p>
          </table:table-cell>
          <table:table-cell table:style-name="ce12" table:formula="of:=SUM([.F18:.F19])" office:value-type="float" office:value="906" calcext:value-type="float">
            <text:p><text:s/>906 </text:p>
          </table:table-cell>
          <table:table-cell table:style-name="ce12" table:formula="of:=SUM([.G18:.G19])" office:value-type="float" office:value="1273" calcext:value-type="float">
            <text:p><text:s/>1,273 </text:p>
          </table:table-cell>
          <table:table-cell table:style-name="ce12" table:formula="of:=SUM([.H18:.H19])" office:value-type="float" office:value="1551" calcext:value-type="float">
            <text:p><text:s/>1,551 </text:p>
          </table:table-cell>
          <table:table-cell table:style-name="ce12" table:formula="of:=SUM([.I18:.I19])" office:value-type="float" office:value="1606" calcext:value-type="float">
            <text:p><text:s/>1,606 </text:p>
          </table:table-cell>
          <table:table-cell table:style-name="ce12" table:formula="of:=SUM([.J18:.J19])" office:value-type="float" office:value="1846" calcext:value-type="float">
            <text:p><text:s/>1,846 </text:p>
          </table:table-cell>
          <table:table-cell table:style-name="ce12" table:formula="of:=SUM([.K18:.K19])" office:value-type="float" office:value="1821" calcext:value-type="float">
            <text:p><text:s/>1,821 </text:p>
          </table:table-cell>
          <table:table-cell table:style-name="ce12" table:formula="of:=SUM([.L18:.L19])" office:value-type="float" office:value="1635" calcext:value-type="float">
            <text:p><text:s/>1,635 </text:p>
          </table:table-cell>
          <table:table-cell table:style-name="ce12" table:formula="of:=SUM([.M18:.M19])" office:value-type="float" office:value="1923" calcext:value-type="float">
            <text:p><text:s/>1,923 </text:p>
          </table:table-cell>
          <table:table-cell table:style-name="ce12" table:formula="of:=SUM([.N18:.N19])" office:value-type="float" office:value="2212" calcext:value-type="float">
            <text:p><text:s/>2,212 </text:p>
          </table:table-cell>
          <table:table-cell table:style-name="ce12" table:formula="of:=SUM([.O18:.O19])" office:value-type="float" office:value="2318" calcext:value-type="float">
            <text:p><text:s/>2,318 </text:p>
          </table:table-cell>
          <table:table-cell table:style-name="ce12" table:formula="of:=SUM([.P18:.P19])" office:value-type="float" office:value="2158" calcext:value-type="float">
            <text:p><text:s/>2,158 </text:p>
          </table:table-cell>
          <table:table-cell table:style-name="ce12" table:formula="of:=SUM([.Q18:.Q19])" office:value-type="float" office:value="1393" calcext:value-type="float">
            <text:p><text:s/>1,393 </text:p>
          </table:table-cell>
          <table:table-cell table:style-name="ce12" table:formula="of:=SUM([.R18:.R19])" office:value-type="float" office:value="1070" calcext:value-type="float">
            <text:p><text:s/>1,070 </text:p>
          </table:table-cell>
          <table:table-cell table:style-name="ce12" table:formula="of:=SUM([.S18:.S19])" office:value-type="float" office:value="932" calcext:value-type="float">
            <text:p><text:s/>932 </text:p>
          </table:table-cell>
          <table:table-cell table:style-name="ce12" table:formula="of:=SUM([.T18:.T19])" office:value-type="float" office:value="613" calcext:value-type="float">
            <text:p><text:s/>613 </text:p>
          </table:table-cell>
          <table:table-cell table:style-name="ce12" table:formula="of:=SUM([.U18:.U19])" office:value-type="float" office:value="386" calcext:value-type="float">
            <text:p><text:s/>386 </text:p>
          </table:table-cell>
          <table:table-cell table:style-name="ce12" table:formula="of:=SUM([.V18:.V19])" office:value-type="float" office:value="124" calcext:value-type="float">
            <text:p><text:s/>124 </text:p>
          </table:table-cell>
          <table:table-cell table:style-name="ce12" table:formula="of:=SUM([.W18:.W19])" office:value-type="float" office:value="23" calcext:value-type="float">
            <text:p><text:s/>23 </text:p>
          </table:table-cell>
          <table:table-cell table:style-name="ce17" table:formula="of:=SUM([.X18:.X19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2578" calcext:value-type="float">
            <text:p><text:s/>12,578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12" office:value-type="float" office:value="470" calcext:value-type="float">
            <text:p><text:s/>470 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12" office:value-type="float" office:value="803" calcext:value-type="float">
            <text:p><text:s/>803 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2" office:value-type="float" office:value="921" calcext:value-type="float">
            <text:p><text:s/>921 </text:p>
          </table:table-cell>
          <table:table-cell table:style-name="ce12" office:value-type="float" office:value="803" calcext:value-type="float">
            <text:p><text:s/>803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12" office:value-type="float" office:value="1074" calcext:value-type="float">
            <text:p><text:s/>1,074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110" calcext:value-type="float">
            <text:p><text:s/>1,110 </text:p>
          </table:table-cell>
          <table:table-cell table:style-name="ce12" office:value-type="float" office:value="697" calcext:value-type="float">
            <text:p><text:s/>697 </text:p>
          </table:table-cell>
          <table:table-cell table:style-name="ce12" office:value-type="float" office:value="505" calcext:value-type="float">
            <text:p><text:s/>505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267" calcext:value-type="float">
            <text:p><text:s/>267 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2642" calcext:value-type="float">
            <text:p><text:s/>12,642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436" calcext:value-type="float">
            <text:p><text:s/>436 </text:p>
          </table:table-cell>
          <table:table-cell table:style-name="ce12" office:value-type="float" office:value="650" calcext:value-type="float">
            <text:p><text:s/>650 </text:p>
          </table:table-cell>
          <table:table-cell table:style-name="ce12" office:value-type="float" office:value="748" calcext:value-type="float">
            <text:p><text:s/>748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891" calcext:value-type="float">
            <text:p><text:s/>891 </text:p>
          </table:table-cell>
          <table:table-cell table:style-name="ce12" office:value-type="float" office:value="900" calcext:value-type="float">
            <text:p><text:s/>900 </text:p>
          </table:table-cell>
          <table:table-cell table:style-name="ce12" office:value-type="float" office:value="832" calcext:value-type="float">
            <text:p><text:s/>832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696" calcext:value-type="float">
            <text:p><text:s/>696 </text:p>
          </table:table-cell>
          <table:table-cell table:style-name="ce12" office:value-type="float" office:value="565" calcext:value-type="float">
            <text:p><text:s/>565 </text:p>
          </table:table-cell>
          <table:table-cell table:style-name="ce12" office:value-type="float" office:value="540" calcext:value-type="float">
            <text:p><text:s/>540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5174" calcext:value-type="float">
            <text:p><text:s/>25,174 </text:p>
          </table:table-cell>
          <table:table-cell table:style-name="ce13" table:formula="of:=SUM([.D21:.D22])" office:value-type="float" office:value="752" calcext:value-type="float">
            <text:p><text:s/>752 </text:p>
          </table:table-cell>
          <table:table-cell table:style-name="ce13" table:formula="of:=SUM([.E21:.E22])" office:value-type="float" office:value="689" calcext:value-type="float">
            <text:p><text:s/>689 </text:p>
          </table:table-cell>
          <table:table-cell table:style-name="ce13" table:formula="of:=SUM([.F21:.F22])" office:value-type="float" office:value="885" calcext:value-type="float">
            <text:p><text:s/>885 </text:p>
          </table:table-cell>
          <table:table-cell table:style-name="ce13" table:formula="of:=SUM([.G21:.G22])" office:value-type="float" office:value="1272" calcext:value-type="float">
            <text:p><text:s/>1,272 </text:p>
          </table:table-cell>
          <table:table-cell table:style-name="ce13" table:formula="of:=SUM([.H21:.H22])" office:value-type="float" office:value="1526" calcext:value-type="float">
            <text:p><text:s/>1,526 </text:p>
          </table:table-cell>
          <table:table-cell table:style-name="ce13" table:formula="of:=SUM([.I21:.I22])" office:value-type="float" office:value="1619" calcext:value-type="float">
            <text:p><text:s/>1,619 </text:p>
          </table:table-cell>
          <table:table-cell table:style-name="ce13" table:formula="of:=SUM([.J21:.J22])" office:value-type="float" office:value="1836" calcext:value-type="float">
            <text:p><text:s/>1,836 </text:p>
          </table:table-cell>
          <table:table-cell table:style-name="ce13" table:formula="of:=SUM([.K21:.K22])" office:value-type="float" office:value="1829" calcext:value-type="float">
            <text:p><text:s/>1,829 </text:p>
          </table:table-cell>
          <table:table-cell table:style-name="ce13" table:formula="of:=SUM([.L21:.L22])" office:value-type="float" office:value="1626" calcext:value-type="float">
            <text:p><text:s/>1,626 </text:p>
          </table:table-cell>
          <table:table-cell table:style-name="ce13" table:formula="of:=SUM([.M21:.M22])" office:value-type="float" office:value="1921" calcext:value-type="float">
            <text:p><text:s/>1,921 </text:p>
          </table:table-cell>
          <table:table-cell table:style-name="ce13" table:formula="of:=SUM([.N21:.N22])" office:value-type="float" office:value="2195" calcext:value-type="float">
            <text:p><text:s/>2,195 </text:p>
          </table:table-cell>
          <table:table-cell table:style-name="ce13" table:formula="of:=SUM([.O21:.O22])" office:value-type="float" office:value="2317" calcext:value-type="float">
            <text:p><text:s/>2,317 </text:p>
          </table:table-cell>
          <table:table-cell table:style-name="ce13" table:formula="of:=SUM([.P21:.P22])" office:value-type="float" office:value="2168" calcext:value-type="float">
            <text:p><text:s/>2,168 </text:p>
          </table:table-cell>
          <table:table-cell table:style-name="ce13" table:formula="of:=SUM([.Q21:.Q22])" office:value-type="float" office:value="1406" calcext:value-type="float">
            <text:p><text:s/>1,406 </text:p>
          </table:table-cell>
          <table:table-cell table:style-name="ce13" table:formula="of:=SUM([.R21:.R22])" office:value-type="float" office:value="1061" calcext:value-type="float">
            <text:p><text:s/>1,061 </text:p>
          </table:table-cell>
          <table:table-cell table:style-name="ce13" table:formula="of:=SUM([.S21:.S22])" office:value-type="float" office:value="923" calcext:value-type="float">
            <text:p><text:s/>923 </text:p>
          </table:table-cell>
          <table:table-cell table:style-name="ce13" table:formula="of:=SUM([.T21:.T22])" office:value-type="float" office:value="622" calcext:value-type="float">
            <text:p><text:s/>622 </text:p>
          </table:table-cell>
          <table:table-cell table:style-name="ce13" table:formula="of:=SUM([.U21:.U22])" office:value-type="float" office:value="375" calcext:value-type="float">
            <text:p><text:s/>375 </text:p>
          </table:table-cell>
          <table:table-cell table:style-name="ce13" table:formula="of:=SUM([.V21:.V22])" office:value-type="float" office:value="128" calcext:value-type="float">
            <text:p><text:s/>128 </text:p>
          </table:table-cell>
          <table:table-cell table:style-name="ce13" table:formula="of:=SUM([.W21:.W22])" office:value-type="float" office:value="23" calcext:value-type="float">
            <text:p><text:s/>23 </text:p>
          </table:table-cell>
          <table:table-cell table:style-name="ce17" table:formula="of:=SUM([.X21:.X22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2553" calcext:value-type="float">
            <text:p><text:s/>12,553 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13" office:value-type="float" office:value="788" calcext:value-type="float">
            <text:p><text:s/>788 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3" office:value-type="float" office:value="947" calcext:value-type="float">
            <text:p><text:s/>947 </text:p>
          </table:table-cell>
          <table:table-cell table:style-name="ce13" office:value-type="float" office:value="928" calcext:value-type="float">
            <text:p><text:s/>928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3" office:value-type="float" office:value="978" calcext:value-type="float">
            <text:p><text:s/>978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13" office:value-type="float" office:value="1172" calcext:value-type="float">
            <text:p><text:s/>1,172 </text:p>
          </table:table-cell>
          <table:table-cell table:style-name="ce13" office:value-type="float" office:value="1114" calcext:value-type="float">
            <text:p><text:s/>1,114 </text:p>
          </table:table-cell>
          <table:table-cell table:style-name="ce13" office:value-type="float" office:value="701" calcext:value-type="float">
            <text:p><text:s/>701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2621" calcext:value-type="float">
            <text:p><text:s/>12,621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423" calcext:value-type="float">
            <text:p><text:s/>423 </text:p>
          </table:table-cell>
          <table:table-cell table:style-name="ce13" office:value-type="float" office:value="651" calcext:value-type="float">
            <text:p><text:s/>651 </text:p>
          </table:table-cell>
          <table:table-cell table:style-name="ce13" office:value-type="float" office:value="738" calcext:value-type="float">
            <text:p><text:s/>738 </text:p>
          </table:table-cell>
          <table:table-cell table:style-name="ce13" office:value-type="float" office:value="774" calcext:value-type="float">
            <text:p><text:s/>774 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828" calcext:value-type="float">
            <text:p><text:s/>828 </text:p>
          </table:table-cell>
          <table:table-cell table:style-name="ce13" office:value-type="float" office:value="943" calcext:value-type="float">
            <text:p><text:s/>943 </text:p>
          </table:table-cell>
          <table:table-cell table:style-name="ce13" office:value-type="float" office:value="1130" calcext:value-type="float">
            <text:p><text:s/>1,130 </text:p>
          </table:table-cell>
          <table:table-cell table:style-name="ce13" office:value-type="float" office:value="1145" calcext:value-type="float">
            <text:p><text:s/>1,145 </text:p>
          </table:table-cell>
          <table:table-cell table:style-name="ce13" office:value-type="float" office:value="1054" calcext:value-type="float">
            <text:p><text:s/>1,054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558" calcext:value-type="float">
            <text:p><text:s/>558 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5126" calcext:value-type="float">
            <text:p><text:s/>25,126 </text:p>
          </table:table-cell>
          <table:table-cell table:style-name="ce12" table:formula="of:=SUM([.D24:.D25])" office:value-type="float" office:value="751" calcext:value-type="float">
            <text:p><text:s/>751 </text:p>
          </table:table-cell>
          <table:table-cell table:style-name="ce12" table:formula="of:=SUM([.E24:.E25])" office:value-type="float" office:value="685" calcext:value-type="float">
            <text:p><text:s/>685 </text:p>
          </table:table-cell>
          <table:table-cell table:style-name="ce12" table:formula="of:=SUM([.F24:.F25])" office:value-type="float" office:value="874" calcext:value-type="float">
            <text:p><text:s/>874 </text:p>
          </table:table-cell>
          <table:table-cell table:style-name="ce12" table:formula="of:=SUM([.G24:.G25])" office:value-type="float" office:value="1276" calcext:value-type="float">
            <text:p><text:s/>1,276 </text:p>
          </table:table-cell>
          <table:table-cell table:style-name="ce12" table:formula="of:=SUM([.H24:.H25])" office:value-type="float" office:value="1524" calcext:value-type="float">
            <text:p><text:s/>1,524 </text:p>
          </table:table-cell>
          <table:table-cell table:style-name="ce12" table:formula="of:=SUM([.I24:.I25])" office:value-type="float" office:value="1620" calcext:value-type="float">
            <text:p><text:s/>1,620 </text:p>
          </table:table-cell>
          <table:table-cell table:style-name="ce12" table:formula="of:=SUM([.J24:.J25])" office:value-type="float" office:value="1820" calcext:value-type="float">
            <text:p><text:s/>1,820 </text:p>
          </table:table-cell>
          <table:table-cell table:style-name="ce12" table:formula="of:=SUM([.K24:.K25])" office:value-type="float" office:value="1832" calcext:value-type="float">
            <text:p><text:s/>1,832 </text:p>
          </table:table-cell>
          <table:table-cell table:style-name="ce12" table:formula="of:=SUM([.L24:.L25])" office:value-type="float" office:value="1617" calcext:value-type="float">
            <text:p><text:s/>1,617 </text:p>
          </table:table-cell>
          <table:table-cell table:style-name="ce12" table:formula="of:=SUM([.M24:.M25])" office:value-type="float" office:value="1914" calcext:value-type="float">
            <text:p><text:s/>1,914 </text:p>
          </table:table-cell>
          <table:table-cell table:style-name="ce12" table:formula="of:=SUM([.N24:.N25])" office:value-type="float" office:value="2184" calcext:value-type="float">
            <text:p><text:s/>2,184 </text:p>
          </table:table-cell>
          <table:table-cell table:style-name="ce12" table:formula="of:=SUM([.O24:.O25])" office:value-type="float" office:value="2306" calcext:value-type="float">
            <text:p><text:s/>2,306 </text:p>
          </table:table-cell>
          <table:table-cell table:style-name="ce12" table:formula="of:=SUM([.P24:.P25])" office:value-type="float" office:value="2175" calcext:value-type="float">
            <text:p><text:s/>2,175 </text:p>
          </table:table-cell>
          <table:table-cell table:style-name="ce12" table:formula="of:=SUM([.Q24:.Q25])" office:value-type="float" office:value="1413" calcext:value-type="float">
            <text:p><text:s/>1,413 </text:p>
          </table:table-cell>
          <table:table-cell table:style-name="ce12" table:formula="of:=SUM([.R24:.R25])" office:value-type="float" office:value="1064" calcext:value-type="float">
            <text:p><text:s/>1,064 </text:p>
          </table:table-cell>
          <table:table-cell table:style-name="ce12" table:formula="of:=SUM([.S24:.S25])" office:value-type="float" office:value="920" calcext:value-type="float">
            <text:p><text:s/>920 </text:p>
          </table:table-cell>
          <table:table-cell table:style-name="ce12" table:formula="of:=SUM([.T24:.T25])" office:value-type="float" office:value="622" calcext:value-type="float">
            <text:p><text:s/>622 </text:p>
          </table:table-cell>
          <table:table-cell table:style-name="ce12" table:formula="of:=SUM([.U24:.U25])" office:value-type="float" office:value="377" calcext:value-type="float">
            <text:p><text:s/>377 </text:p>
          </table:table-cell>
          <table:table-cell table:style-name="ce12" table:formula="of:=SUM([.V24:.V25])" office:value-type="float" office:value="129" calcext:value-type="float">
            <text:p><text:s/>129 </text:p>
          </table:table-cell>
          <table:table-cell table:style-name="ce12" table:formula="of:=SUM([.W24:.W25])" office:value-type="float" office:value="23" calcext:value-type="float">
            <text:p><text:s/>23 </text:p>
          </table:table-cell>
          <table:table-cell table:style-name="ce17" table:formula="of:=SUM([.X24:.X25]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2522" calcext:value-type="float">
            <text:p><text:s/>12,522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348" calcext:value-type="float">
            <text:p><text:s/>348 </text:p>
          </table:table-cell>
          <table:table-cell table:style-name="ce12" office:value-type="float" office:value="452" calcext:value-type="float">
            <text:p><text:s/>452 </text:p>
          </table:table-cell>
          <table:table-cell table:style-name="ce12" office:value-type="float" office:value="628" calcext:value-type="float">
            <text:p><text:s/>628 </text:p>
          </table:table-cell>
          <table:table-cell table:style-name="ce12" office:value-type="float" office:value="788" calcext:value-type="float">
            <text:p><text:s/>788 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2" office:value-type="float" office:value="935" calcext:value-type="float">
            <text:p><text:s/>935 </text:p>
          </table:table-cell>
          <table:table-cell table:style-name="ce12" office:value-type="float" office:value="931" calcext:value-type="float">
            <text:p><text:s/>931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2" office:value-type="float" office:value="1164" calcext:value-type="float">
            <text:p><text:s/>1,164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12" office:value-type="float" office:value="502" calcext:value-type="float">
            <text:p><text:s/>502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269" calcext:value-type="float">
            <text:p><text:s/>269 </text:p>
          </table:table-cell>
          <table:table-cell table:style-name="ce12" office:value-type="float" office:value="175" calcext:value-type="float">
            <text:p><text:s/>175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2604" calcext:value-type="float">
            <text:p><text:s/>12,604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37" calcext:value-type="float">
            <text:p><text:s/>337 </text:p>
          </table:table-cell>
          <table:table-cell table:style-name="ce12" office:value-type="float" office:value="422" calcext:value-type="float">
            <text:p><text:s/>422 </text:p>
          </table:table-cell>
          <table:table-cell table:style-name="ce12" office:value-type="float" office:value="648" calcext:value-type="float">
            <text:p><text:s/>648 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2" office:value-type="float" office:value="776" calcext:value-type="float">
            <text:p><text:s/>776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35" calcext:value-type="float">
            <text:p><text:s/>935 </text:p>
          </table:table-cell>
          <table:table-cell table:style-name="ce12" office:value-type="float" office:value="1124" calcext:value-type="float">
            <text:p><text:s/>1,124 </text:p>
          </table:table-cell>
          <table:table-cell table:style-name="ce12" office:value-type="float" office:value="1142" calcext:value-type="float">
            <text:p><text:s/>1,142 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2" office:value-type="float" office:value="562" calcext:value-type="float">
            <text:p><text:s/>562 </text:p>
          </table:table-cell>
          <table:table-cell table:style-name="ce12" office:value-type="float" office:value="535" calcext:value-type="float">
            <text:p><text:s/>535 </text:p>
          </table:table-cell>
          <table:table-cell table:style-name="ce12" office:value-type="float" office:value="353" calcext:value-type="float">
            <text:p><text:s/>353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5067" calcext:value-type="float">
            <text:p><text:s/>25,067 </text:p>
          </table:table-cell>
          <table:table-cell table:style-name="ce13" table:formula="of:=SUM([.D27:.D28])" office:value-type="float" office:value="750" calcext:value-type="float">
            <text:p><text:s/>750 </text:p>
          </table:table-cell>
          <table:table-cell table:style-name="ce13" table:formula="of:=SUM([.E27:.E28])" office:value-type="float" office:value="672" calcext:value-type="float">
            <text:p><text:s/>672 </text:p>
          </table:table-cell>
          <table:table-cell table:style-name="ce13" table:formula="of:=SUM([.F27:.F28])" office:value-type="float" office:value="858" calcext:value-type="float">
            <text:p><text:s/>858 </text:p>
          </table:table-cell>
          <table:table-cell table:style-name="ce13" table:formula="of:=SUM([.G27:.G28])" office:value-type="float" office:value="1266" calcext:value-type="float">
            <text:p><text:s/>1,266 </text:p>
          </table:table-cell>
          <table:table-cell table:style-name="ce13" table:formula="of:=SUM([.H27:.H28])" office:value-type="float" office:value="1530" calcext:value-type="float">
            <text:p><text:s/>1,530 </text:p>
          </table:table-cell>
          <table:table-cell table:style-name="ce13" table:formula="of:=SUM([.I27:.I28])" office:value-type="float" office:value="1619" calcext:value-type="float">
            <text:p><text:s/>1,619 </text:p>
          </table:table-cell>
          <table:table-cell table:style-name="ce13" table:formula="of:=SUM([.J27:.J28])" office:value-type="float" office:value="1805" calcext:value-type="float">
            <text:p><text:s/>1,805 </text:p>
          </table:table-cell>
          <table:table-cell table:style-name="ce13" table:formula="of:=SUM([.K27:.K28])" office:value-type="float" office:value="1834" calcext:value-type="float">
            <text:p><text:s/>1,834 </text:p>
          </table:table-cell>
          <table:table-cell table:style-name="ce13" table:formula="of:=SUM([.L27:.L28])" office:value-type="float" office:value="1609" calcext:value-type="float">
            <text:p><text:s/>1,609 </text:p>
          </table:table-cell>
          <table:table-cell table:style-name="ce13" table:formula="of:=SUM([.M27:.M28])" office:value-type="float" office:value="1901" calcext:value-type="float">
            <text:p><text:s/>1,901 </text:p>
          </table:table-cell>
          <table:table-cell table:style-name="ce13" table:formula="of:=SUM([.N27:.N28])" office:value-type="float" office:value="2177" calcext:value-type="float">
            <text:p><text:s/>2,177 </text:p>
          </table:table-cell>
          <table:table-cell table:style-name="ce13" table:formula="of:=SUM([.O27:.O28])" office:value-type="float" office:value="2296" calcext:value-type="float">
            <text:p><text:s/>2,296 </text:p>
          </table:table-cell>
          <table:table-cell table:style-name="ce13" table:formula="of:=SUM([.P27:.P28])" office:value-type="float" office:value="2188" calcext:value-type="float">
            <text:p><text:s/>2,188 </text:p>
          </table:table-cell>
          <table:table-cell table:style-name="ce13" table:formula="of:=SUM([.Q27:.Q28])" office:value-type="float" office:value="1433" calcext:value-type="float">
            <text:p><text:s/>1,433 </text:p>
          </table:table-cell>
          <table:table-cell table:style-name="ce13" table:formula="of:=SUM([.R27:.R28])" office:value-type="float" office:value="1062" calcext:value-type="float">
            <text:p><text:s/>1,062 </text:p>
          </table:table-cell>
          <table:table-cell table:style-name="ce13" table:formula="of:=SUM([.S27:.S28])" office:value-type="float" office:value="913" calcext:value-type="float">
            <text:p><text:s/>913 </text:p>
          </table:table-cell>
          <table:table-cell table:style-name="ce13" table:formula="of:=SUM([.T27:.T28])" office:value-type="float" office:value="625" calcext:value-type="float">
            <text:p><text:s/>625 </text:p>
          </table:table-cell>
          <table:table-cell table:style-name="ce13" table:formula="of:=SUM([.U27:.U28])" office:value-type="float" office:value="375" calcext:value-type="float">
            <text:p><text:s/>375 </text:p>
          </table:table-cell>
          <table:table-cell table:style-name="ce13" table:formula="of:=SUM([.V27:.V28])" office:value-type="float" office:value="131" calcext:value-type="float">
            <text:p><text:s/>131 </text:p>
          </table:table-cell>
          <table:table-cell table:style-name="ce13" table:formula="of:=SUM([.W27:.W28])" office:value-type="float" office:value="23" calcext:value-type="float">
            <text:p><text:s/>23 </text:p>
          </table:table-cell>
          <table:table-cell table:style-name="ce17" table:formula="of:=SUM([.X27:.X2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2478" calcext:value-type="float">
            <text:p><text:s/>12,478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13" office:value-type="float" office:value="786" calcext:value-type="float">
            <text:p><text:s/>786 </text:p>
          </table:table-cell>
          <table:table-cell table:style-name="ce13" office:value-type="float" office:value="843" calcext:value-type="float">
            <text:p><text:s/>843 </text:p>
          </table:table-cell>
          <table:table-cell table:number-columns-repeated="2" table:style-name="ce13" office:value-type="float" office:value="931" calcext:value-type="float">
            <text:p><text:s/>931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972" calcext:value-type="float">
            <text:p><text:s/>972 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155" calcext:value-type="float">
            <text:p><text:s/>1,155 </text:p>
          </table:table-cell>
          <table:table-cell table:style-name="ce13" office:value-type="float" office:value="1111" calcext:value-type="float">
            <text:p><text:s/>1,111 </text:p>
          </table:table-cell>
          <table:table-cell table:style-name="ce13" office:value-type="float" office:value="727" calcext:value-type="float">
            <text:p><text:s/>727 </text:p>
          </table:table-cell>
          <table:table-cell table:style-name="ce13" office:value-type="float" office:value="506" calcext:value-type="float">
            <text:p><text:s/>506 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589" calcext:value-type="float">
            <text:p><text:s/>12,589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642" calcext:value-type="float">
            <text:p><text:s/>642 </text:p>
          </table:table-cell>
          <table:table-cell table:style-name="ce13" office:value-type="float" office:value="744" calcext:value-type="float">
            <text:p><text:s/>744 </text:p>
          </table:table-cell>
          <table:table-cell table:style-name="ce13" office:value-type="float" office:value="776" calcext:value-type="float">
            <text:p><text:s/>776 </text:p>
          </table:table-cell>
          <table:table-cell table:style-name="ce13" office:value-type="float" office:value="874" calcext:value-type="float">
            <text:p><text:s/>874 </text:p>
          </table:table-cell>
          <table:table-cell table:style-name="ce13" office:value-type="float" office:value="903" calcext:value-type="float">
            <text:p><text:s/>903 </text:p>
          </table:table-cell>
          <table:table-cell table:style-name="ce13" office:value-type="float" office:value="820" calcext:value-type="float">
            <text:p><text:s/>820 </text:p>
          </table:table-cell>
          <table:table-cell table:style-name="ce13" office:value-type="float" office:value="929" calcext:value-type="float">
            <text:p><text:s/>929 </text:p>
          </table:table-cell>
          <table:table-cell table:style-name="ce13" office:value-type="float" office:value="1116" calcext:value-type="float">
            <text:p><text:s/>1,116 </text:p>
          </table:table-cell>
          <table:table-cell table:style-name="ce13" office:value-type="float" office:value="1141" calcext:value-type="float">
            <text:p><text:s/>1,141 </text:p>
          </table:table-cell>
          <table:table-cell table:style-name="ce13" office:value-type="float" office:value="1077" calcext:value-type="float">
            <text:p><text:s/>1,077 </text:p>
          </table:table-cell>
          <table:table-cell table:style-name="ce13" office:value-type="float" office:value="706" calcext:value-type="float">
            <text:p><text:s/>706 </text:p>
          </table:table-cell>
          <table:table-cell table:style-name="ce13" office:value-type="float" office:value="556" calcext:value-type="float">
            <text:p><text:s/>556 </text:p>
          </table:table-cell>
          <table:table-cell table:style-name="ce13" office:value-type="float" office:value="532" calcext:value-type="float">
            <text:p><text:s/>532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5027" calcext:value-type="float">
            <text:p><text:s/>25,027 </text:p>
          </table:table-cell>
          <table:table-cell table:style-name="ce12" table:formula="of:=SUM([.D30:.D31])" office:value-type="float" office:value="746" calcext:value-type="float">
            <text:p><text:s/>746 </text:p>
          </table:table-cell>
          <table:table-cell table:style-name="ce12" table:formula="of:=SUM([.E30:.E31])" office:value-type="float" office:value="668" calcext:value-type="float">
            <text:p><text:s/>668 </text:p>
          </table:table-cell>
          <table:table-cell table:style-name="ce12" table:formula="of:=SUM([.F30:.F31])" office:value-type="float" office:value="829" calcext:value-type="float">
            <text:p><text:s/>829 </text:p>
          </table:table-cell>
          <table:table-cell table:style-name="ce12" table:formula="of:=SUM([.G30:.G31])" office:value-type="float" office:value="1267" calcext:value-type="float">
            <text:p><text:s/>1,267 </text:p>
          </table:table-cell>
          <table:table-cell table:style-name="ce12" table:formula="of:=SUM([.H30:.H31])" office:value-type="float" office:value="1518" calcext:value-type="float">
            <text:p><text:s/>1,518 </text:p>
          </table:table-cell>
          <table:table-cell table:style-name="ce12" table:formula="of:=SUM([.I30:.I31])" office:value-type="float" office:value="1613" calcext:value-type="float">
            <text:p><text:s/>1,613 </text:p>
          </table:table-cell>
          <table:table-cell table:style-name="ce12" table:formula="of:=SUM([.J30:.J31])" office:value-type="float" office:value="1812" calcext:value-type="float">
            <text:p><text:s/>1,812 </text:p>
          </table:table-cell>
          <table:table-cell table:style-name="ce12" table:formula="of:=SUM([.K30:.K31])" office:value-type="float" office:value="1819" calcext:value-type="float">
            <text:p><text:s/>1,819 </text:p>
          </table:table-cell>
          <table:table-cell table:style-name="ce12" table:formula="of:=SUM([.L30:.L31])" office:value-type="float" office:value="1602" calcext:value-type="float">
            <text:p><text:s/>1,602 </text:p>
          </table:table-cell>
          <table:table-cell table:style-name="ce12" table:formula="of:=SUM([.M30:.M31])" office:value-type="float" office:value="1908" calcext:value-type="float">
            <text:p><text:s/>1,908 </text:p>
          </table:table-cell>
          <table:table-cell table:style-name="ce12" table:formula="of:=SUM([.N30:.N31])" office:value-type="float" office:value="2169" calcext:value-type="float">
            <text:p><text:s/>2,169 </text:p>
          </table:table-cell>
          <table:table-cell table:style-name="ce12" table:formula="of:=SUM([.O30:.O31])" office:value-type="float" office:value="2291" calcext:value-type="float">
            <text:p><text:s/>2,291 </text:p>
          </table:table-cell>
          <table:table-cell table:style-name="ce12" table:formula="of:=SUM([.P30:.P31])" office:value-type="float" office:value="2192" calcext:value-type="float">
            <text:p><text:s/>2,192 </text:p>
          </table:table-cell>
          <table:table-cell table:style-name="ce12" table:formula="of:=SUM([.Q30:.Q31])" office:value-type="float" office:value="1455" calcext:value-type="float">
            <text:p><text:s/>1,455 </text:p>
          </table:table-cell>
          <table:table-cell table:style-name="ce12" table:formula="of:=SUM([.R30:.R31])" office:value-type="float" office:value="1050" calcext:value-type="float">
            <text:p><text:s/>1,050 </text:p>
          </table:table-cell>
          <table:table-cell table:style-name="ce12" table:formula="of:=SUM([.S30:.S31])" office:value-type="float" office:value="925" calcext:value-type="float">
            <text:p><text:s/>925 </text:p>
          </table:table-cell>
          <table:table-cell table:style-name="ce12" table:formula="of:=SUM([.T30:.T31])" office:value-type="float" office:value="632" calcext:value-type="float">
            <text:p><text:s/>632 </text:p>
          </table:table-cell>
          <table:table-cell table:style-name="ce12" table:formula="of:=SUM([.U30:.U31])" office:value-type="float" office:value="375" calcext:value-type="float">
            <text:p><text:s/>375 </text:p>
          </table:table-cell>
          <table:table-cell table:style-name="ce12" table:formula="of:=SUM([.V30:.V31])" office:value-type="float" office:value="131" calcext:value-type="float">
            <text:p><text:s/>131 </text:p>
          </table:table-cell>
          <table:table-cell table:style-name="ce12" table:formula="of:=SUM([.W30:.W31])" office:value-type="float" office:value="25" calcext:value-type="float">
            <text:p><text:s/>25 </text:p>
          </table:table-cell>
          <table:table-cell table:style-name="ce17" table:formula="of:=SUM([.X30:.X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2459" calcext:value-type="float">
            <text:p><text:s/>12,459 </text:p>
          </table:table-cell>
          <table:table-cell table:style-name="ce12" office:value-type="float" office:value="371" calcext:value-type="float">
            <text:p><text:s/>371 </text:p>
          </table:table-cell>
          <table:table-cell table:style-name="ce12" office:value-type="float" office:value="335" calcext:value-type="float">
            <text:p><text:s/>335 </text:p>
          </table:table-cell>
          <table:table-cell table:style-name="ce12" office:value-type="float" office:value="424" calcext:value-type="float">
            <text:p><text:s/>424 </text:p>
          </table:table-cell>
          <table:table-cell table:style-name="ce12" office:value-type="float" office:value="622" calcext:value-type="float">
            <text:p><text:s/>622 </text:p>
          </table:table-cell>
          <table:table-cell table:style-name="ce12" office:value-type="float" office:value="780" calcext:value-type="float">
            <text:p><text:s/>780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931" calcext:value-type="float">
            <text:p><text:s/>931 </text:p>
          </table:table-cell>
          <table:table-cell table:style-name="ce12" office:value-type="float" office:value="929" calcext:value-type="float">
            <text:p><text:s/>929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1052" calcext:value-type="float">
            <text:p><text:s/>1,052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1117" calcext:value-type="float">
            <text:p><text:s/>1,117 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12" office:value-type="float" office:value="506" calcext:value-type="float">
            <text:p><text:s/>506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568" calcext:value-type="float">
            <text:p><text:s/>12,568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405" calcext:value-type="float">
            <text:p><text:s/>405 </text:p>
          </table:table-cell>
          <table:table-cell table:style-name="ce12" office:value-type="float" office:value="645" calcext:value-type="float">
            <text:p><text:s/>645 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811" calcext:value-type="float">
            <text:p><text:s/>811 </text:p>
          </table:table-cell>
          <table:table-cell table:style-name="ce12" office:value-type="float" office:value="934" calcext:value-type="float">
            <text:p><text:s/>934 </text:p>
          </table:table-cell>
          <table:table-cell table:style-name="ce12" office:value-type="float" office:value="1117" calcext:value-type="float">
            <text:p><text:s/>1,117 </text:p>
          </table:table-cell>
          <table:table-cell table:style-name="ce12" office:value-type="float" office:value="1141" calcext:value-type="float">
            <text:p><text:s/>1,141 </text:p>
          </table:table-cell>
          <table:table-cell table:style-name="ce12" office:value-type="float" office:value="1075" calcext:value-type="float">
            <text:p><text:s/>1,075 </text:p>
          </table:table-cell>
          <table:table-cell table:style-name="ce12" office:value-type="float" office:value="720" calcext:value-type="float">
            <text:p><text:s/>720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5029" calcext:value-type="float">
            <text:p><text:s/>25,029 </text:p>
          </table:table-cell>
          <table:table-cell table:style-name="ce12" table:formula="of:=SUM([.D33:.D34])" office:value-type="float" office:value="750" calcext:value-type="float">
            <text:p><text:s/>750 </text:p>
          </table:table-cell>
          <table:table-cell table:style-name="ce12" table:formula="of:=SUM([.E33:.E34])" office:value-type="float" office:value="663" calcext:value-type="float">
            <text:p><text:s/>663 </text:p>
          </table:table-cell>
          <table:table-cell table:style-name="ce12" table:formula="of:=SUM([.F33:.F34])" office:value-type="float" office:value="825" calcext:value-type="float">
            <text:p><text:s/>825 </text:p>
          </table:table-cell>
          <table:table-cell table:style-name="ce12" table:formula="of:=SUM([.G33:.G34])" office:value-type="float" office:value="1247" calcext:value-type="float">
            <text:p><text:s/>1,247 </text:p>
          </table:table-cell>
          <table:table-cell table:style-name="ce12" table:formula="of:=SUM([.H33:.H34])" office:value-type="float" office:value="1532" calcext:value-type="float">
            <text:p><text:s/>1,532 </text:p>
          </table:table-cell>
          <table:table-cell table:style-name="ce12" table:formula="of:=SUM([.I33:.I34])" office:value-type="float" office:value="1602" calcext:value-type="float">
            <text:p><text:s/>1,602 </text:p>
          </table:table-cell>
          <table:table-cell table:style-name="ce12" table:formula="of:=SUM([.J33:.J34])" office:value-type="float" office:value="1821" calcext:value-type="float">
            <text:p><text:s/>1,821 </text:p>
          </table:table-cell>
          <table:table-cell table:style-name="ce12" table:formula="of:=SUM([.K33:.K34])" office:value-type="float" office:value="1824" calcext:value-type="float">
            <text:p><text:s/>1,824 </text:p>
          </table:table-cell>
          <table:table-cell table:style-name="ce12" table:formula="of:=SUM([.L33:.L34])" office:value-type="float" office:value="1598" calcext:value-type="float">
            <text:p><text:s/>1,598 </text:p>
          </table:table-cell>
          <table:table-cell table:style-name="ce12" table:formula="of:=SUM([.M33:.M34])" office:value-type="float" office:value="1910" calcext:value-type="float">
            <text:p><text:s/>1,910 </text:p>
          </table:table-cell>
          <table:table-cell table:style-name="ce12" table:formula="of:=SUM([.N33:.N34])" office:value-type="float" office:value="2143" calcext:value-type="float">
            <text:p><text:s/>2,143 </text:p>
          </table:table-cell>
          <table:table-cell table:style-name="ce12" table:formula="of:=SUM([.O33:.O34])" office:value-type="float" office:value="2296" calcext:value-type="float">
            <text:p><text:s/>2,296 </text:p>
          </table:table-cell>
          <table:table-cell table:style-name="ce12" table:formula="of:=SUM([.P33:.P34])" office:value-type="float" office:value="2201" calcext:value-type="float">
            <text:p><text:s/>2,201 </text:p>
          </table:table-cell>
          <table:table-cell table:style-name="ce12" table:formula="of:=SUM([.Q33:.Q34])" office:value-type="float" office:value="1478" calcext:value-type="float">
            <text:p><text:s/>1,478 </text:p>
          </table:table-cell>
          <table:table-cell table:style-name="ce12" table:formula="of:=SUM([.R33:.R34])" office:value-type="float" office:value="1039" calcext:value-type="float">
            <text:p><text:s/>1,039 </text:p>
          </table:table-cell>
          <table:table-cell table:style-name="ce12" table:formula="of:=SUM([.S33:.S34])" office:value-type="float" office:value="933" calcext:value-type="float">
            <text:p><text:s/>933 </text:p>
          </table:table-cell>
          <table:table-cell table:style-name="ce12" table:formula="of:=SUM([.T33:.T34])" office:value-type="float" office:value="629" calcext:value-type="float">
            <text:p><text:s/>629 </text:p>
          </table:table-cell>
          <table:table-cell table:style-name="ce12" table:formula="of:=SUM([.U33:.U34])" office:value-type="float" office:value="376" calcext:value-type="float">
            <text:p><text:s/>376 </text:p>
          </table:table-cell>
          <table:table-cell table:style-name="ce12" table:formula="of:=SUM([.V33:.V34])" office:value-type="float" office:value="136" calcext:value-type="float">
            <text:p><text:s/>136 </text:p>
          </table:table-cell>
          <table:table-cell table:style-name="ce12" table:formula="of:=SUM([.W33:.W34])" office:value-type="float" office:value="26" calcext:value-type="float">
            <text:p><text:s/>26 </text:p>
          </table:table-cell>
          <table:table-cell table:style-name="ce17" table:formula="of:=SUM([.X33:.X3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2456" calcext:value-type="float">
            <text:p><text:s/>12,456 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419" calcext:value-type="float">
            <text:p><text:s/>419 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12" office:value-type="float" office:value="935" calcext:value-type="float">
            <text:p><text:s/>935 </text:p>
          </table:table-cell>
          <table:table-cell table:style-name="ce12" office:value-type="float" office:value="929" calcext:value-type="float">
            <text:p><text:s/>929 </text:p>
          </table:table-cell>
          <table:table-cell table:style-name="ce12" office:value-type="float" office:value="786" calcext:value-type="float">
            <text:p><text:s/>786 </text:p>
          </table:table-cell>
          <table:table-cell table:style-name="ce12" office:value-type="float" office:value="982" calcext:value-type="float">
            <text:p><text:s/>982 </text:p>
          </table:table-cell>
          <table:table-cell table:style-name="ce12" office:value-type="float" office:value="1037" calcext:value-type="float">
            <text:p><text:s/>1,037 </text:p>
          </table:table-cell>
          <table:table-cell table:style-name="ce12" office:value-type="float" office:value="1158" calcext:value-type="float">
            <text:p><text:s/>1,158 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750" calcext:value-type="float">
            <text:p><text:s/>750 </text:p>
          </table:table-cell>
          <table:table-cell table:style-name="ce12" office:value-type="float" office:value="495" calcext:value-type="float">
            <text:p><text:s/>495 </text:p>
          </table:table-cell>
          <table:table-cell table:style-name="ce12" office:value-type="float" office:value="388" calcext:value-type="float">
            <text:p><text:s/>388 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573" calcext:value-type="float">
            <text:p><text:s/>12,573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631" calcext:value-type="float">
            <text:p><text:s/>631 </text:p>
          </table:table-cell>
          <table:table-cell table:style-name="ce12" office:value-type="float" office:value="741" calcext:value-type="float">
            <text:p><text:s/>741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886" calcext:value-type="float">
            <text:p><text:s/>886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2" office:value-type="float" office:value="812" calcext:value-type="float">
            <text:p><text:s/>812 </text:p>
          </table:table-cell>
          <table:table-cell table:style-name="ce12" office:value-type="float" office:value="928" calcext:value-type="float">
            <text:p><text:s/>928 </text:p>
          </table:table-cell>
          <table:table-cell table:style-name="ce12" office:value-type="float" office:value="1106" calcext:value-type="float">
            <text:p><text:s/>1,106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083" calcext:value-type="float">
            <text:p><text:s/>1,083 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5032" calcext:value-type="float">
            <text:p><text:s/>25,032 </text:p>
          </table:table-cell>
          <table:table-cell table:style-name="ce13" table:formula="of:=SUM([.D36:.D37])" office:value-type="float" office:value="758" calcext:value-type="float">
            <text:p><text:s/>758 </text:p>
          </table:table-cell>
          <table:table-cell table:style-name="ce13" table:formula="of:=SUM([.E36:.E37])" office:value-type="float" office:value="657" calcext:value-type="float">
            <text:p><text:s/>657 </text:p>
          </table:table-cell>
          <table:table-cell table:style-name="ce13" table:formula="of:=SUM([.F36:.F37])" office:value-type="float" office:value="836" calcext:value-type="float">
            <text:p><text:s/>836 </text:p>
          </table:table-cell>
          <table:table-cell table:style-name="ce13" table:formula="of:=SUM([.G36:.G37])" office:value-type="float" office:value="1247" calcext:value-type="float">
            <text:p><text:s/>1,247 </text:p>
          </table:table-cell>
          <table:table-cell table:style-name="ce13" table:formula="of:=SUM([.H36:.H37])" office:value-type="float" office:value="1526" calcext:value-type="float">
            <text:p><text:s/>1,526 </text:p>
          </table:table-cell>
          <table:table-cell table:style-name="ce13" table:formula="of:=SUM([.I36:.I37])" office:value-type="float" office:value="1606" calcext:value-type="float">
            <text:p><text:s/>1,606 </text:p>
          </table:table-cell>
          <table:table-cell table:style-name="ce13" table:formula="of:=SUM([.J36:.J37])" office:value-type="float" office:value="1804" calcext:value-type="float">
            <text:p><text:s/>1,804 </text:p>
          </table:table-cell>
          <table:table-cell table:style-name="ce13" table:formula="of:=SUM([.K36:.K37])" office:value-type="float" office:value="1822" calcext:value-type="float">
            <text:p><text:s/>1,822 </text:p>
          </table:table-cell>
          <table:table-cell table:style-name="ce13" table:formula="of:=SUM([.L36:.L37])" office:value-type="float" office:value="1611" calcext:value-type="float">
            <text:p><text:s/>1,611 </text:p>
          </table:table-cell>
          <table:table-cell table:style-name="ce13" table:formula="of:=SUM([.M36:.M37])" office:value-type="float" office:value="1897" calcext:value-type="float">
            <text:p><text:s/>1,897 </text:p>
          </table:table-cell>
          <table:table-cell table:style-name="ce13" table:formula="of:=SUM([.N36:.N37])" office:value-type="float" office:value="2139" calcext:value-type="float">
            <text:p><text:s/>2,139 </text:p>
          </table:table-cell>
          <table:table-cell table:style-name="ce13" table:formula="of:=SUM([.O36:.O37])" office:value-type="float" office:value="2291" calcext:value-type="float">
            <text:p><text:s/>2,291 </text:p>
          </table:table-cell>
          <table:table-cell table:style-name="ce13" table:formula="of:=SUM([.P36:.P37])" office:value-type="float" office:value="2216" calcext:value-type="float">
            <text:p><text:s/>2,216 </text:p>
          </table:table-cell>
          <table:table-cell table:style-name="ce13" table:formula="of:=SUM([.Q36:.Q37])" office:value-type="float" office:value="1483" calcext:value-type="float">
            <text:p><text:s/>1,483 </text:p>
          </table:table-cell>
          <table:table-cell table:style-name="ce13" table:formula="of:=SUM([.R36:.R37])" office:value-type="float" office:value="1035" calcext:value-type="float">
            <text:p><text:s/>1,035 </text:p>
          </table:table-cell>
          <table:table-cell table:style-name="ce13" table:formula="of:=SUM([.S36:.S37])" office:value-type="float" office:value="936" calcext:value-type="float">
            <text:p><text:s/>936 </text:p>
          </table:table-cell>
          <table:table-cell table:style-name="ce13" table:formula="of:=SUM([.T36:.T37])" office:value-type="float" office:value="630" calcext:value-type="float">
            <text:p><text:s/>630 </text:p>
          </table:table-cell>
          <table:table-cell table:style-name="ce13" table:formula="of:=SUM([.U36:.U37])" office:value-type="float" office:value="373" calcext:value-type="float">
            <text:p><text:s/>373 </text:p>
          </table:table-cell>
          <table:table-cell table:style-name="ce13" table:formula="of:=SUM([.V36:.V37])" office:value-type="float" office:value="138" calcext:value-type="float">
            <text:p><text:s/>138 </text:p>
          </table:table-cell>
          <table:table-cell table:style-name="ce13" table:formula="of:=SUM([.W36:.W37])" office:value-type="float" office:value="27" calcext:value-type="float">
            <text:p><text:s/>27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2458" calcext:value-type="float">
            <text:p><text:s/>12,458 </text:p>
          </table:table-cell>
          <table:table-cell table:style-name="ce11" office:value-type="float" office:value="384" calcext:value-type="float">
            <text:p><text:s/>384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614" calcext:value-type="float">
            <text:p><text:s/>614 </text:p>
          </table:table-cell>
          <table:table-cell table:style-name="ce13" office:value-type="float" office:value="785" calcext:value-type="float">
            <text:p><text:s/>785 </text:p>
          </table:table-cell>
          <table:table-cell table:style-name="ce13" office:value-type="float" office:value="839" calcext:value-type="float">
            <text:p><text:s/>839 </text:p>
          </table:table-cell>
          <table:table-cell table:style-name="ce13" office:value-type="float" office:value="923" calcext:value-type="float">
            <text:p><text:s/>923 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13" office:value-type="float" office:value="789" calcext:value-type="float">
            <text:p><text:s/>789 </text:p>
          </table:table-cell>
          <table:table-cell table:style-name="ce13" office:value-type="float" office:value="974" calcext:value-type="float">
            <text:p><text:s/>974 </text:p>
          </table:table-cell>
          <table:table-cell table:style-name="ce13" office:value-type="float" office:value="1039" calcext:value-type="float">
            <text:p><text:s/>1,039 </text:p>
          </table:table-cell>
          <table:table-cell table:style-name="ce13" office:value-type="float" office:value="1157" calcext:value-type="float">
            <text:p><text:s/>1,157 </text:p>
          </table:table-cell>
          <table:table-cell table:style-name="ce13" office:value-type="float" office:value="1123" calcext:value-type="float">
            <text:p><text:s/>1,123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496" calcext:value-type="float">
            <text:p><text:s/>496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574" calcext:value-type="float">
            <text:p><text:s/>12,574 </text:p>
          </table:table-cell>
          <table:table-cell table:style-name="ce11" office:value-type="float" office:value="374" calcext:value-type="float">
            <text:p><text:s/>374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633" calcext:value-type="float">
            <text:p><text:s/>633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767" calcext:value-type="float">
            <text:p><text:s/>767 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886" calcext:value-type="float">
            <text:p><text:s/>886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923" calcext:value-type="float">
            <text:p><text:s/>923 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3" office:value-type="float" office:value="1134" calcext:value-type="float">
            <text:p><text:s/>1,134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733" calcext:value-type="float">
            <text:p><text:s/>733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4年終年齡層統計.$A$1" table:cell-range-address="$鹽埕104年終年齡層統計.$A$1:.$X$37" table:range-usable-as="print-range"/>
        </table:named-expressions>
        <calcext:conditional-formats>
          <calcext:conditional-format calcext:target-range-address="鹽埕104年終年齡層統計.A1:鹽埕104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4分齡圖表" table:style-name="ta2" table:print-ranges="104分齡圖表.A1:104分齡圖表.N192">
        <table:table-column table:style-name="co5" table:number-columns-repeated="1024" table:default-cell-style-name="Default"/>
        <table:table-row table:style-name="ro4">
          <table:table-cell>
            <draw:frame table:end-cell-address="104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2:鹽埕104年終年齡層統計.D2 鹽埕104年終年齡層統計.E2:鹽埕104年終年齡層統計.E2 鹽埕104年終年齡層統計.F2:鹽埕104年終年齡層統計.F2 鹽埕104年終年齡層統計.G2:鹽埕104年終年齡層統計.G2 鹽埕104年終年齡層統計.H2:鹽埕104年終年齡層統計.H2 鹽埕104年終年齡層統計.I2:鹽埕104年終年齡層統計.I2 鹽埕104年終年齡層統計.J2:鹽埕104年終年齡層統計.J2 鹽埕104年終年齡層統計.K2:鹽埕104年終年齡層統計.K2 鹽埕104年終年齡層統計.L2:鹽埕104年終年齡層統計.L2 鹽埕104年終年齡層統計.M2:鹽埕104年終年齡層統計.M2 鹽埕104年終年齡層統計.N2:鹽埕104年終年齡層統計.N2 鹽埕104年終年齡層統計.O2:鹽埕104年終年齡層統計.O2 鹽埕104年終年齡層統計.P2:鹽埕104年終年齡層統計.P2 鹽埕104年終年齡層統計.Q2:鹽埕104年終年齡層統計.Q2 鹽埕104年終年齡層統計.R2:鹽埕104年終年齡層統計.R2 鹽埕104年終年齡層統計.S2:鹽埕104年終年齡層統計.S2 鹽埕104年終年齡層統計.T2:鹽埕104年終年齡層統計.T2 鹽埕104年終年齡層統計.U2:鹽埕104年終年齡層統計.U2 鹽埕104年終年齡層統計.V2:鹽埕104年終年齡層統計.V2 鹽埕104年終年齡層統計.W2:鹽埕104年終年齡層統計.W2 鹽埕104年終年齡層統計.X2:鹽埕104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5:鹽埕104年終年齡層統計.D5 鹽埕104年終年齡層統計.E5:鹽埕104年終年齡層統計.E5 鹽埕104年終年齡層統計.F5:鹽埕104年終年齡層統計.F5 鹽埕104年終年齡層統計.G5:鹽埕104年終年齡層統計.G5 鹽埕104年終年齡層統計.H5:鹽埕104年終年齡層統計.H5 鹽埕104年終年齡層統計.I5:鹽埕104年終年齡層統計.I5 鹽埕104年終年齡層統計.J5:鹽埕104年終年齡層統計.J5 鹽埕104年終年齡層統計.K5:鹽埕104年終年齡層統計.K5 鹽埕104年終年齡層統計.L5:鹽埕104年終年齡層統計.L5 鹽埕104年終年齡層統計.M5:鹽埕104年終年齡層統計.M5 鹽埕104年終年齡層統計.N5:鹽埕104年終年齡層統計.N5 鹽埕104年終年齡層統計.O5:鹽埕104年終年齡層統計.O5 鹽埕104年終年齡層統計.P5:鹽埕104年終年齡層統計.P5 鹽埕104年終年齡層統計.Q5:鹽埕104年終年齡層統計.Q5 鹽埕104年終年齡層統計.R5:鹽埕104年終年齡層統計.R5 鹽埕104年終年齡層統計.S5:鹽埕104年終年齡層統計.S5 鹽埕104年終年齡層統計.T5:鹽埕104年終年齡層統計.T5 鹽埕104年終年齡層統計.U5:鹽埕104年終年齡層統計.U5 鹽埕104年終年齡層統計.V5:鹽埕104年終年齡層統計.V5 鹽埕104年終年齡層統計.W5:鹽埕104年終年齡層統計.W5 鹽埕104年終年齡層統計.X5:鹽埕104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8:鹽埕104年終年齡層統計.D8 鹽埕104年終年齡層統計.E8:鹽埕104年終年齡層統計.E8 鹽埕104年終年齡層統計.F8:鹽埕104年終年齡層統計.F8 鹽埕104年終年齡層統計.G8:鹽埕104年終年齡層統計.G8 鹽埕104年終年齡層統計.H8:鹽埕104年終年齡層統計.H8 鹽埕104年終年齡層統計.I8:鹽埕104年終年齡層統計.I8 鹽埕104年終年齡層統計.J8:鹽埕104年終年齡層統計.J8 鹽埕104年終年齡層統計.K8:鹽埕104年終年齡層統計.K8 鹽埕104年終年齡層統計.L8:鹽埕104年終年齡層統計.L8 鹽埕104年終年齡層統計.M8:鹽埕104年終年齡層統計.M8 鹽埕104年終年齡層統計.N8:鹽埕104年終年齡層統計.N8 鹽埕104年終年齡層統計.O8:鹽埕104年終年齡層統計.O8 鹽埕104年終年齡層統計.P8:鹽埕104年終年齡層統計.P8 鹽埕104年終年齡層統計.Q8:鹽埕104年終年齡層統計.Q8 鹽埕104年終年齡層統計.R8:鹽埕104年終年齡層統計.R8 鹽埕104年終年齡層統計.S8:鹽埕104年終年齡層統計.S8 鹽埕104年終年齡層統計.T8:鹽埕104年終年齡層統計.T8 鹽埕104年終年齡層統計.U8:鹽埕104年終年齡層統計.U8 鹽埕104年終年齡層統計.V8:鹽埕104年終年齡層統計.V8 鹽埕104年終年齡層統計.W8:鹽埕104年終年齡層統計.W8 鹽埕104年終年齡層統計.X8:鹽埕104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11:鹽埕104年終年齡層統計.D11 鹽埕104年終年齡層統計.E11:鹽埕104年終年齡層統計.E11 鹽埕104年終年齡層統計.F11:鹽埕104年終年齡層統計.F11 鹽埕104年終年齡層統計.G11:鹽埕104年終年齡層統計.G11 鹽埕104年終年齡層統計.H11:鹽埕104年終年齡層統計.H11 鹽埕104年終年齡層統計.I11:鹽埕104年終年齡層統計.I11 鹽埕104年終年齡層統計.J11:鹽埕104年終年齡層統計.J11 鹽埕104年終年齡層統計.K11:鹽埕104年終年齡層統計.K11 鹽埕104年終年齡層統計.L11:鹽埕104年終年齡層統計.L11 鹽埕104年終年齡層統計.M11:鹽埕104年終年齡層統計.M11 鹽埕104年終年齡層統計.N11:鹽埕104年終年齡層統計.N11 鹽埕104年終年齡層統計.O11:鹽埕104年終年齡層統計.O11 鹽埕104年終年齡層統計.P11:鹽埕104年終年齡層統計.P11 鹽埕104年終年齡層統計.Q11:鹽埕104年終年齡層統計.Q11 鹽埕104年終年齡層統計.R11:鹽埕104年終年齡層統計.R11 鹽埕104年終年齡層統計.S11:鹽埕104年終年齡層統計.S11 鹽埕104年終年齡層統計.T11:鹽埕104年終年齡層統計.T11 鹽埕104年終年齡層統計.U11:鹽埕104年終年齡層統計.U11 鹽埕104年終年齡層統計.V11:鹽埕104年終年齡層統計.V11 鹽埕104年終年齡層統計.W11:鹽埕104年終年齡層統計.W11 鹽埕104年終年齡層統計.X11:鹽埕104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14:鹽埕104年終年齡層統計.D14 鹽埕104年終年齡層統計.E14:鹽埕104年終年齡層統計.E14 鹽埕104年終年齡層統計.F14:鹽埕104年終年齡層統計.F14 鹽埕104年終年齡層統計.G14:鹽埕104年終年齡層統計.G14 鹽埕104年終年齡層統計.H14:鹽埕104年終年齡層統計.H14 鹽埕104年終年齡層統計.I14:鹽埕104年終年齡層統計.I14 鹽埕104年終年齡層統計.J14:鹽埕104年終年齡層統計.J14 鹽埕104年終年齡層統計.K14:鹽埕104年終年齡層統計.K14 鹽埕104年終年齡層統計.L14:鹽埕104年終年齡層統計.L14 鹽埕104年終年齡層統計.M14:鹽埕104年終年齡層統計.M14 鹽埕104年終年齡層統計.N14:鹽埕104年終年齡層統計.N14 鹽埕104年終年齡層統計.O14:鹽埕104年終年齡層統計.O14 鹽埕104年終年齡層統計.P14:鹽埕104年終年齡層統計.P14 鹽埕104年終年齡層統計.Q14:鹽埕104年終年齡層統計.Q14 鹽埕104年終年齡層統計.R14:鹽埕104年終年齡層統計.R14 鹽埕104年終年齡層統計.S14:鹽埕104年終年齡層統計.S14 鹽埕104年終年齡層統計.T14:鹽埕104年終年齡層統計.T14 鹽埕104年終年齡層統計.U14:鹽埕104年終年齡層統計.U14 鹽埕104年終年齡層統計.V14:鹽埕104年終年齡層統計.V14 鹽埕104年終年齡層統計.W14:鹽埕104年終年齡層統計.W14 鹽埕104年終年齡層統計.X14:鹽埕104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17:鹽埕104年終年齡層統計.D17 鹽埕104年終年齡層統計.E17:鹽埕104年終年齡層統計.E17 鹽埕104年終年齡層統計.F17:鹽埕104年終年齡層統計.F17 鹽埕104年終年齡層統計.G17:鹽埕104年終年齡層統計.G17 鹽埕104年終年齡層統計.H17:鹽埕104年終年齡層統計.H17 鹽埕104年終年齡層統計.I17:鹽埕104年終年齡層統計.I17 鹽埕104年終年齡層統計.J17:鹽埕104年終年齡層統計.J17 鹽埕104年終年齡層統計.K17:鹽埕104年終年齡層統計.K17 鹽埕104年終年齡層統計.L17:鹽埕104年終年齡層統計.L17 鹽埕104年終年齡層統計.M17:鹽埕104年終年齡層統計.M17 鹽埕104年終年齡層統計.N17:鹽埕104年終年齡層統計.N17 鹽埕104年終年齡層統計.O17:鹽埕104年終年齡層統計.O17 鹽埕104年終年齡層統計.P17:鹽埕104年終年齡層統計.P17 鹽埕104年終年齡層統計.Q17:鹽埕104年終年齡層統計.Q17 鹽埕104年終年齡層統計.R17:鹽埕104年終年齡層統計.R17 鹽埕104年終年齡層統計.S17:鹽埕104年終年齡層統計.S17 鹽埕104年終年齡層統計.T17:鹽埕104年終年齡層統計.T17 鹽埕104年終年齡層統計.U17:鹽埕104年終年齡層統計.U17 鹽埕104年終年齡層統計.V17:鹽埕104年終年齡層統計.V17 鹽埕104年終年齡層統計.W17:鹽埕104年終年齡層統計.W17 鹽埕104年終年齡層統計.X17:鹽埕104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20:鹽埕104年終年齡層統計.D20 鹽埕104年終年齡層統計.E20:鹽埕104年終年齡層統計.E20 鹽埕104年終年齡層統計.F20:鹽埕104年終年齡層統計.F20 鹽埕104年終年齡層統計.G20:鹽埕104年終年齡層統計.G20 鹽埕104年終年齡層統計.H20:鹽埕104年終年齡層統計.H20 鹽埕104年終年齡層統計.I20:鹽埕104年終年齡層統計.I20 鹽埕104年終年齡層統計.J20:鹽埕104年終年齡層統計.J20 鹽埕104年終年齡層統計.K20:鹽埕104年終年齡層統計.K20 鹽埕104年終年齡層統計.L20:鹽埕104年終年齡層統計.L20 鹽埕104年終年齡層統計.M20:鹽埕104年終年齡層統計.M20 鹽埕104年終年齡層統計.N20:鹽埕104年終年齡層統計.N20 鹽埕104年終年齡層統計.O20:鹽埕104年終年齡層統計.O20 鹽埕104年終年齡層統計.P20:鹽埕104年終年齡層統計.P20 鹽埕104年終年齡層統計.Q20:鹽埕104年終年齡層統計.Q20 鹽埕104年終年齡層統計.R20:鹽埕104年終年齡層統計.R20 鹽埕104年終年齡層統計.S20:鹽埕104年終年齡層統計.S20 鹽埕104年終年齡層統計.T20:鹽埕104年終年齡層統計.T20 鹽埕104年終年齡層統計.U20:鹽埕104年終年齡層統計.U20 鹽埕104年終年齡層統計.V20:鹽埕104年終年齡層統計.V20 鹽埕104年終年齡層統計.W20:鹽埕104年終年齡層統計.W20 鹽埕104年終年齡層統計.X20:鹽埕104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  鹽埕104年終年齡層統計.D23:鹽埕104年終年齡層統計.D23 鹽埕104年終年齡層統計.E23:鹽埕104年終年齡層統計.E23 鹽埕104年終年齡層統計.F23:鹽埕104年終年齡層統計.F23 鹽埕104年終年齡層統計.G23:鹽埕104年終年齡層統計.G23 鹽埕104年終年齡層統計.H23:鹽埕104年終年齡層統計.H23 鹽埕104年終年齡層統計.I23:鹽埕104年終年齡層統計.I23 鹽埕104年終年齡層統計.J23:鹽埕104年終年齡層統計.J23 鹽埕104年終年齡層統計.K23:鹽埕104年終年齡層統計.K23 鹽埕104年終年齡層統計.L23:鹽埕104年終年齡層統計.L23 鹽埕104年終年齡層統計.M23:鹽埕104年終年齡層統計.M23 鹽埕104年終年齡層統計.N23:鹽埕104年終年齡層統計.N23 鹽埕104年終年齡層統計.O23:鹽埕104年終年齡層統計.O23 鹽埕104年終年齡層統計.P23:鹽埕104年終年齡層統計.P23 鹽埕104年終年齡層統計.Q23:鹽埕104年終年齡層統計.Q23 鹽埕104年終年齡層統計.R23:鹽埕104年終年齡層統計.R23 鹽埕104年終年齡層統計.S23:鹽埕104年終年齡層統計.S23 鹽埕104年終年齡層統計.T23:鹽埕104年終年齡層統計.T23 鹽埕104年終年齡層統計.U23:鹽埕104年終年齡層統計.U23 鹽埕104年終年齡層統計.V23:鹽埕104年終年齡層統計.V23 鹽埕104年終年齡層統計.W23:鹽埕104年終年齡層統計.W23 鹽埕104年終年齡層統計.X23:鹽埕104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4年終年齡層統計.D1:鹽埕104年終年齡層統計.X1 鹽埕104年終年齡層統計.D26:鹽埕104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4年終年齡層統計.D1:鹽埕104年終年齡層統計.X1 鹽埕104年終年齡層統計.D29:鹽埕104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4年終年齡層統計.D1:鹽埕104年終年齡層統計.X1 鹽埕104年終年齡層統計.D32:鹽埕104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4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4年終年齡層統計.D1:鹽埕104年終年齡層統計.X1 鹽埕104年終年齡層統計.D35:鹽埕104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4年終年齡層統計.$A$1" table:cell-range-address="$104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4年終年齡層統計" style:display-name="PageStyle_鹽埕104年終年齡層統計" style:page-layout-name="Mpm3">
      <style:header>
        <text:p><text:span text:style-name="MT1">高雄市鹽埕區</text:span><text:span text:style-name="MT1">104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4分齡圖表" style:display-name="PageStyle_104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42:22</meta:print-date>
    <meta:creation-date>2010-06-30T06:20:01</meta:creation-date>
    <dc:date>2020-04-10T02:43:13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top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righ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top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top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top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top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2:鹽埕104年終年齡層統計.D2 鹽埕104年終年齡層統計.E2:鹽埕104年終年齡層統計.E2 鹽埕104年終年齡層統計.F2:鹽埕104年終年齡層統計.F2 鹽埕104年終年齡層統計.G2:鹽埕104年終年齡層統計.G2 鹽埕104年終年齡層統計.H2:鹽埕104年終年齡層統計.H2 鹽埕104年終年齡層統計.I2:鹽埕104年終年齡層統計.I2 鹽埕104年終年齡層統計.J2:鹽埕104年終年齡層統計.J2 鹽埕104年終年齡層統計.K2:鹽埕104年終年齡層統計.K2 鹽埕104年終年齡層統計.L2:鹽埕104年終年齡層統計.L2 鹽埕104年終年齡層統計.M2:鹽埕104年終年齡層統計.M2 鹽埕104年終年齡層統計.N2:鹽埕104年終年齡層統計.N2 鹽埕104年終年齡層統計.O2:鹽埕104年終年齡層統計.O2 鹽埕104年終年齡層統計.P2:鹽埕104年終年齡層統計.P2 鹽埕104年終年齡層統計.Q2:鹽埕104年終年齡層統計.Q2 鹽埕104年終年齡層統計.R2:鹽埕104年終年齡層統計.R2 鹽埕104年終年齡層統計.S2:鹽埕104年終年齡層統計.S2 鹽埕104年終年齡層統計.T2:鹽埕104年終年齡層統計.T2 鹽埕104年終年齡層統計.U2:鹽埕104年終年齡層統計.U2 鹽埕104年終年齡層統計.V2:鹽埕104年終年齡層統計.V2 鹽埕104年終年齡層統計.W2:鹽埕104年終年齡層統計.W2 鹽埕104年終年齡層統計.X2:鹽埕104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42">
                <text:p>742</text:p>
                <draw:g>
                  <svg:desc>鹽埕104年終年齡層統計.D2:鹽埕104年終年齡層統計.D2 鹽埕104年終年齡層統計.E2:鹽埕104年終年齡層統計.E2 鹽埕104年終年齡層統計.F2:鹽埕104年終年齡層統計.F2 鹽埕104年終年齡層統計.G2:鹽埕104年終年齡層統計.G2 鹽埕104年終年齡層統計.H2:鹽埕104年終年齡層統計.H2 鹽埕104年終年齡層統計.I2:鹽埕104年終年齡層統計.I2 鹽埕104年終年齡層統計.J2:鹽埕104年終年齡層統計.J2 鹽埕104年終年齡層統計.K2:鹽埕104年終年齡層統計.K2 鹽埕104年終年齡層統計.L2:鹽埕104年終年齡層統計.L2 鹽埕104年終年齡層統計.M2:鹽埕104年終年齡層統計.M2 鹽埕104年終年齡層統計.N2:鹽埕104年終年齡層統計.N2 鹽埕104年終年齡層統計.O2:鹽埕104年終年齡層統計.O2 鹽埕104年終年齡層統計.P2:鹽埕104年終年齡層統計.P2 鹽埕104年終年齡層統計.Q2:鹽埕104年終年齡層統計.Q2 鹽埕104年終年齡層統計.R2:鹽埕104年終年齡層統計.R2 鹽埕104年終年齡層統計.S2:鹽埕104年終年齡層統計.S2 鹽埕104年終年齡層統計.T2:鹽埕104年終年齡層統計.T2 鹽埕104年終年齡層統計.U2:鹽埕104年終年齡層統計.U2 鹽埕104年終年齡層統計.V2:鹽埕104年終年齡層統計.V2 鹽埕104年終年齡層統計.W2:鹽埕104年終年齡層統計.W2 鹽埕104年終年齡層統計.X2:鹽埕104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37">
                <text:p>133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righ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righ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top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29:鹽埕104年終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4年終年齡層統計.D1:鹽埕104年終年齡層統計.X1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29:鹽埕104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X1</svg:desc>
                </draw:g>
              </table:table-cell>
              <table:table-cell office:value-type="float" office:value="746">
                <text:p>746</text:p>
                <draw:g>
                  <svg:desc>鹽埕104年終年齡層統計.D29:鹽埕104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92">
                <text:p>219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32:鹽埕104年終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4年終年齡層統計.D1:鹽埕104年終年齡層統計.X1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32:鹽埕104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X1</svg:desc>
                </draw:g>
              </table:table-cell>
              <table:table-cell office:value-type="float" office:value="750">
                <text:p>750</text:p>
                <draw:g>
                  <svg:desc>鹽埕104年終年齡層統計.D32:鹽埕104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righ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35:鹽埕104年終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4年終年齡層統計.D1:鹽埕104年終年齡層統計.X1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35:鹽埕104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X1</svg:desc>
                </draw:g>
              </table:table-cell>
              <table:table-cell office:value-type="float" office:value="758">
                <text:p>758</text:p>
                <draw:g>
                  <svg:desc>鹽埕104年終年齡層統計.D35:鹽埕104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-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top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5:鹽埕104年終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5:鹽埕104年終年齡層統計.D5 鹽埕104年終年齡層統計.E5:鹽埕104年終年齡層統計.E5 鹽埕104年終年齡層統計.F5:鹽埕104年終年齡層統計.F5 鹽埕104年終年齡層統計.G5:鹽埕104年終年齡層統計.G5 鹽埕104年終年齡層統計.H5:鹽埕104年終年齡層統計.H5 鹽埕104年終年齡層統計.I5:鹽埕104年終年齡層統計.I5 鹽埕104年終年齡層統計.J5:鹽埕104年終年齡層統計.J5 鹽埕104年終年齡層統計.K5:鹽埕104年終年齡層統計.K5 鹽埕104年終年齡層統計.L5:鹽埕104年終年齡層統計.L5 鹽埕104年終年齡層統計.M5:鹽埕104年終年齡層統計.M5 鹽埕104年終年齡層統計.N5:鹽埕104年終年齡層統計.N5 鹽埕104年終年齡層統計.O5:鹽埕104年終年齡層統計.O5 鹽埕104年終年齡層統計.P5:鹽埕104年終年齡層統計.P5 鹽埕104年終年齡層統計.Q5:鹽埕104年終年齡層統計.Q5 鹽埕104年終年齡層統計.R5:鹽埕104年終年齡層統計.R5 鹽埕104年終年齡層統計.S5:鹽埕104年終年齡層統計.S5 鹽埕104年終年齡層統計.T5:鹽埕104年終年齡層統計.T5 鹽埕104年終年齡層統計.U5:鹽埕104年終年齡層統計.U5 鹽埕104年終年齡層統計.V5:鹽埕104年終年齡層統計.V5 鹽埕104年終年齡層統計.W5:鹽埕104年終年齡層統計.W5 鹽埕104年終年齡層統計.X5:鹽埕104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40">
                <text:p>740</text:p>
                <draw:g>
                  <svg:desc>鹽埕104年終年齡層統計.D5:鹽埕104年終年齡層統計.D5 鹽埕104年終年齡層統計.E5:鹽埕104年終年齡層統計.E5 鹽埕104年終年齡層統計.F5:鹽埕104年終年齡層統計.F5 鹽埕104年終年齡層統計.G5:鹽埕104年終年齡層統計.G5 鹽埕104年終年齡層統計.H5:鹽埕104年終年齡層統計.H5 鹽埕104年終年齡層統計.I5:鹽埕104年終年齡層統計.I5 鹽埕104年終年齡層統計.J5:鹽埕104年終年齡層統計.J5 鹽埕104年終年齡層統計.K5:鹽埕104年終年齡層統計.K5 鹽埕104年終年齡層統計.L5:鹽埕104年終年齡層統計.L5 鹽埕104年終年齡層統計.M5:鹽埕104年終年齡層統計.M5 鹽埕104年終年齡層統計.N5:鹽埕104年終年齡層統計.N5 鹽埕104年終年齡層統計.O5:鹽埕104年終年齡層統計.O5 鹽埕104年終年齡層統計.P5:鹽埕104年終年齡層統計.P5 鹽埕104年終年齡層統計.Q5:鹽埕104年終年齡層統計.Q5 鹽埕104年終年齡層統計.R5:鹽埕104年終年齡層統計.R5 鹽埕104年終年齡層統計.S5:鹽埕104年終年齡層統計.S5 鹽埕104年終年齡層統計.T5:鹽埕104年終年齡層統計.T5 鹽埕104年終年齡層統計.U5:鹽埕104年終年齡層統計.U5 鹽埕104年終年齡層統計.V5:鹽埕104年終年齡層統計.V5 鹽埕104年終年齡層統計.W5:鹽埕104年終年齡層統計.W5 鹽埕104年終年齡層統計.X5:鹽埕104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top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top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top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top-righ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top-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righ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-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8:鹽埕104年終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8:鹽埕104年終年齡層統計.D8 鹽埕104年終年齡層統計.E8:鹽埕104年終年齡層統計.E8 鹽埕104年終年齡層統計.F8:鹽埕104年終年齡層統計.F8 鹽埕104年終年齡層統計.G8:鹽埕104年終年齡層統計.G8 鹽埕104年終年齡層統計.H8:鹽埕104年終年齡層統計.H8 鹽埕104年終年齡層統計.I8:鹽埕104年終年齡層統計.I8 鹽埕104年終年齡層統計.J8:鹽埕104年終年齡層統計.J8 鹽埕104年終年齡層統計.K8:鹽埕104年終年齡層統計.K8 鹽埕104年終年齡層統計.L8:鹽埕104年終年齡層統計.L8 鹽埕104年終年齡層統計.M8:鹽埕104年終年齡層統計.M8 鹽埕104年終年齡層統計.N8:鹽埕104年終年齡層統計.N8 鹽埕104年終年齡層統計.O8:鹽埕104年終年齡層統計.O8 鹽埕104年終年齡層統計.P8:鹽埕104年終年齡層統計.P8 鹽埕104年終年齡層統計.Q8:鹽埕104年終年齡層統計.Q8 鹽埕104年終年齡層統計.R8:鹽埕104年終年齡層統計.R8 鹽埕104年終年齡層統計.S8:鹽埕104年終年齡層統計.S8 鹽埕104年終年齡層統計.T8:鹽埕104年終年齡層統計.T8 鹽埕104年終年齡層統計.U8:鹽埕104年終年齡層統計.U8 鹽埕104年終年齡層統計.V8:鹽埕104年終年齡層統計.V8 鹽埕104年終年齡層統計.W8:鹽埕104年終年齡層統計.W8 鹽埕104年終年齡層統計.X8:鹽埕104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43">
                <text:p>743</text:p>
                <draw:g>
                  <svg:desc>鹽埕104年終年齡層統計.D8:鹽埕104年終年齡層統計.D8 鹽埕104年終年齡層統計.E8:鹽埕104年終年齡層統計.E8 鹽埕104年終年齡層統計.F8:鹽埕104年終年齡層統計.F8 鹽埕104年終年齡層統計.G8:鹽埕104年終年齡層統計.G8 鹽埕104年終年齡層統計.H8:鹽埕104年終年齡層統計.H8 鹽埕104年終年齡層統計.I8:鹽埕104年終年齡層統計.I8 鹽埕104年終年齡層統計.J8:鹽埕104年終年齡層統計.J8 鹽埕104年終年齡層統計.K8:鹽埕104年終年齡層統計.K8 鹽埕104年終年齡層統計.L8:鹽埕104年終年齡層統計.L8 鹽埕104年終年齡層統計.M8:鹽埕104年終年齡層統計.M8 鹽埕104年終年齡層統計.N8:鹽埕104年終年齡層統計.N8 鹽埕104年終年齡層統計.O8:鹽埕104年終年齡層統計.O8 鹽埕104年終年齡層統計.P8:鹽埕104年終年齡層統計.P8 鹽埕104年終年齡層統計.Q8:鹽埕104年終年齡層統計.Q8 鹽埕104年終年齡層統計.R8:鹽埕104年終年齡層統計.R8 鹽埕104年終年齡層統計.S8:鹽埕104年終年齡層統計.S8 鹽埕104年終年齡層統計.T8:鹽埕104年終年齡層統計.T8 鹽埕104年終年齡層統計.U8:鹽埕104年終年齡層統計.U8 鹽埕104年終年齡層統計.V8:鹽埕104年終年齡層統計.V8 鹽埕104年終年齡層統計.W8:鹽埕104年終年齡層統計.W8 鹽埕104年終年齡層統計.X8:鹽埕104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top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top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top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11:鹽埕104年終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11:鹽埕104年終年齡層統計.D11 鹽埕104年終年齡層統計.E11:鹽埕104年終年齡層統計.E11 鹽埕104年終年齡層統計.F11:鹽埕104年終年齡層統計.F11 鹽埕104年終年齡層統計.G11:鹽埕104年終年齡層統計.G11 鹽埕104年終年齡層統計.H11:鹽埕104年終年齡層統計.H11 鹽埕104年終年齡層統計.I11:鹽埕104年終年齡層統計.I11 鹽埕104年終年齡層統計.J11:鹽埕104年終年齡層統計.J11 鹽埕104年終年齡層統計.K11:鹽埕104年終年齡層統計.K11 鹽埕104年終年齡層統計.L11:鹽埕104年終年齡層統計.L11 鹽埕104年終年齡層統計.M11:鹽埕104年終年齡層統計.M11 鹽埕104年終年齡層統計.N11:鹽埕104年終年齡層統計.N11 鹽埕104年終年齡層統計.O11:鹽埕104年終年齡層統計.O11 鹽埕104年終年齡層統計.P11:鹽埕104年終年齡層統計.P11 鹽埕104年終年齡層統計.Q11:鹽埕104年終年齡層統計.Q11 鹽埕104年終年齡層統計.R11:鹽埕104年終年齡層統計.R11 鹽埕104年終年齡層統計.S11:鹽埕104年終年齡層統計.S11 鹽埕104年終年齡層統計.T11:鹽埕104年終年齡層統計.T11 鹽埕104年終年齡層統計.U11:鹽埕104年終年齡層統計.U11 鹽埕104年終年齡層統計.V11:鹽埕104年終年齡層統計.V11 鹽埕104年終年齡層統計.W11:鹽埕104年終年齡層統計.W11 鹽埕104年終年齡層統計.X11:鹽埕104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39">
                <text:p>739</text:p>
                <draw:g>
                  <svg:desc>鹽埕104年終年齡層統計.D11:鹽埕104年終年齡層統計.D11 鹽埕104年終年齡層統計.E11:鹽埕104年終年齡層統計.E11 鹽埕104年終年齡層統計.F11:鹽埕104年終年齡層統計.F11 鹽埕104年終年齡層統計.G11:鹽埕104年終年齡層統計.G11 鹽埕104年終年齡層統計.H11:鹽埕104年終年齡層統計.H11 鹽埕104年終年齡層統計.I11:鹽埕104年終年齡層統計.I11 鹽埕104年終年齡層統計.J11:鹽埕104年終年齡層統計.J11 鹽埕104年終年齡層統計.K11:鹽埕104年終年齡層統計.K11 鹽埕104年終年齡層統計.L11:鹽埕104年終年齡層統計.L11 鹽埕104年終年齡層統計.M11:鹽埕104年終年齡層統計.M11 鹽埕104年終年齡層統計.N11:鹽埕104年終年齡層統計.N11 鹽埕104年終年齡層統計.O11:鹽埕104年終年齡層統計.O11 鹽埕104年終年齡層統計.P11:鹽埕104年終年齡層統計.P11 鹽埕104年終年齡層統計.Q11:鹽埕104年終年齡層統計.Q11 鹽埕104年終年齡層統計.R11:鹽埕104年終年齡層統計.R11 鹽埕104年終年齡層統計.S11:鹽埕104年終年齡層統計.S11 鹽埕104年終年齡層統計.T11:鹽埕104年終年齡層統計.T11 鹽埕104年終年齡層統計.U11:鹽埕104年終年齡層統計.U11 鹽埕104年終年齡層統計.V11:鹽埕104年終年齡層統計.V11 鹽埕104年終年齡層統計.W11:鹽埕104年終年齡層統計.W11 鹽埕104年終年齡層統計.X11:鹽埕104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righ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righ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top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top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righ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top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14:鹽埕104年終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14:鹽埕104年終年齡層統計.D14 鹽埕104年終年齡層統計.E14:鹽埕104年終年齡層統計.E14 鹽埕104年終年齡層統計.F14:鹽埕104年終年齡層統計.F14 鹽埕104年終年齡層統計.G14:鹽埕104年終年齡層統計.G14 鹽埕104年終年齡層統計.H14:鹽埕104年終年齡層統計.H14 鹽埕104年終年齡層統計.I14:鹽埕104年終年齡層統計.I14 鹽埕104年終年齡層統計.J14:鹽埕104年終年齡層統計.J14 鹽埕104年終年齡層統計.K14:鹽埕104年終年齡層統計.K14 鹽埕104年終年齡層統計.L14:鹽埕104年終年齡層統計.L14 鹽埕104年終年齡層統計.M14:鹽埕104年終年齡層統計.M14 鹽埕104年終年齡層統計.N14:鹽埕104年終年齡層統計.N14 鹽埕104年終年齡層統計.O14:鹽埕104年終年齡層統計.O14 鹽埕104年終年齡層統計.P14:鹽埕104年終年齡層統計.P14 鹽埕104年終年齡層統計.Q14:鹽埕104年終年齡層統計.Q14 鹽埕104年終年齡層統計.R14:鹽埕104年終年齡層統計.R14 鹽埕104年終年齡層統計.S14:鹽埕104年終年齡層統計.S14 鹽埕104年終年齡層統計.T14:鹽埕104年終年齡層統計.T14 鹽埕104年終年齡層統計.U14:鹽埕104年終年齡層統計.U14 鹽埕104年終年齡層統計.V14:鹽埕104年終年齡層統計.V14 鹽埕104年終年齡層統計.W14:鹽埕104年終年齡層統計.W14 鹽埕104年終年齡層統計.X14:鹽埕104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41">
                <text:p>741</text:p>
                <draw:g>
                  <svg:desc>鹽埕104年終年齡層統計.D14:鹽埕104年終年齡層統計.D14 鹽埕104年終年齡層統計.E14:鹽埕104年終年齡層統計.E14 鹽埕104年終年齡層統計.F14:鹽埕104年終年齡層統計.F14 鹽埕104年終年齡層統計.G14:鹽埕104年終年齡層統計.G14 鹽埕104年終年齡層統計.H14:鹽埕104年終年齡層統計.H14 鹽埕104年終年齡層統計.I14:鹽埕104年終年齡層統計.I14 鹽埕104年終年齡層統計.J14:鹽埕104年終年齡層統計.J14 鹽埕104年終年齡層統計.K14:鹽埕104年終年齡層統計.K14 鹽埕104年終年齡層統計.L14:鹽埕104年終年齡層統計.L14 鹽埕104年終年齡層統計.M14:鹽埕104年終年齡層統計.M14 鹽埕104年終年齡層統計.N14:鹽埕104年終年齡層統計.N14 鹽埕104年終年齡層統計.O14:鹽埕104年終年齡層統計.O14 鹽埕104年終年齡層統計.P14:鹽埕104年終年齡層統計.P14 鹽埕104年終年齡層統計.Q14:鹽埕104年終年齡層統計.Q14 鹽埕104年終年齡層統計.R14:鹽埕104年終年齡層統計.R14 鹽埕104年終年齡層統計.S14:鹽埕104年終年齡層統計.S14 鹽埕104年終年齡層統計.T14:鹽埕104年終年齡層統計.T14 鹽埕104年終年齡層統計.U14:鹽埕104年終年齡層統計.U14 鹽埕104年終年齡層統計.V14:鹽埕104年終年齡層統計.V14 鹽埕104年終年齡層統計.W14:鹽埕104年終年齡層統計.W14 鹽埕104年終年齡層統計.X14:鹽埕104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righ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righ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top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righ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top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top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righ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top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17:鹽埕104年終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17:鹽埕104年終年齡層統計.D17 鹽埕104年終年齡層統計.E17:鹽埕104年終年齡層統計.E17 鹽埕104年終年齡層統計.F17:鹽埕104年終年齡層統計.F17 鹽埕104年終年齡層統計.G17:鹽埕104年終年齡層統計.G17 鹽埕104年終年齡層統計.H17:鹽埕104年終年齡層統計.H17 鹽埕104年終年齡層統計.I17:鹽埕104年終年齡層統計.I17 鹽埕104年終年齡層統計.J17:鹽埕104年終年齡層統計.J17 鹽埕104年終年齡層統計.K17:鹽埕104年終年齡層統計.K17 鹽埕104年終年齡層統計.L17:鹽埕104年終年齡層統計.L17 鹽埕104年終年齡層統計.M17:鹽埕104年終年齡層統計.M17 鹽埕104年終年齡層統計.N17:鹽埕104年終年齡層統計.N17 鹽埕104年終年齡層統計.O17:鹽埕104年終年齡層統計.O17 鹽埕104年終年齡層統計.P17:鹽埕104年終年齡層統計.P17 鹽埕104年終年齡層統計.Q17:鹽埕104年終年齡層統計.Q17 鹽埕104年終年齡層統計.R17:鹽埕104年終年齡層統計.R17 鹽埕104年終年齡層統計.S17:鹽埕104年終年齡層統計.S17 鹽埕104年終年齡層統計.T17:鹽埕104年終年齡層統計.T17 鹽埕104年終年齡層統計.U17:鹽埕104年終年齡層統計.U17 鹽埕104年終年齡層統計.V17:鹽埕104年終年齡層統計.V17 鹽埕104年終年齡層統計.W17:鹽埕104年終年齡層統計.W17 鹽埕104年終年齡層統計.X17:鹽埕104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42">
                <text:p>742</text:p>
                <draw:g>
                  <svg:desc>鹽埕104年終年齡層統計.D17:鹽埕104年終年齡層統計.D17 鹽埕104年終年齡層統計.E17:鹽埕104年終年齡層統計.E17 鹽埕104年終年齡層統計.F17:鹽埕104年終年齡層統計.F17 鹽埕104年終年齡層統計.G17:鹽埕104年終年齡層統計.G17 鹽埕104年終年齡層統計.H17:鹽埕104年終年齡層統計.H17 鹽埕104年終年齡層統計.I17:鹽埕104年終年齡層統計.I17 鹽埕104年終年齡層統計.J17:鹽埕104年終年齡層統計.J17 鹽埕104年終年齡層統計.K17:鹽埕104年終年齡層統計.K17 鹽埕104年終年齡層統計.L17:鹽埕104年終年齡層統計.L17 鹽埕104年終年齡層統計.M17:鹽埕104年終年齡層統計.M17 鹽埕104年終年齡層統計.N17:鹽埕104年終年齡層統計.N17 鹽埕104年終年齡層統計.O17:鹽埕104年終年齡層統計.O17 鹽埕104年終年齡層統計.P17:鹽埕104年終年齡層統計.P17 鹽埕104年終年齡層統計.Q17:鹽埕104年終年齡層統計.Q17 鹽埕104年終年齡層統計.R17:鹽埕104年終年齡層統計.R17 鹽埕104年終年齡層統計.S17:鹽埕104年終年齡層統計.S17 鹽埕104年終年齡層統計.T17:鹽埕104年終年齡層統計.T17 鹽埕104年終年齡層統計.U17:鹽埕104年終年齡層統計.U17 鹽埕104年終年齡層統計.V17:鹽埕104年終年齡層統計.V17 鹽埕104年終年齡層統計.W17:鹽埕104年終年齡層統計.W17 鹽埕104年終年齡層統計.X17:鹽埕104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top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lef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-left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lef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righ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lef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-lef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lef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20:鹽埕104年終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20:鹽埕104年終年齡層統計.D20 鹽埕104年終年齡層統計.E20:鹽埕104年終年齡層統計.E20 鹽埕104年終年齡層統計.F20:鹽埕104年終年齡層統計.F20 鹽埕104年終年齡層統計.G20:鹽埕104年終年齡層統計.G20 鹽埕104年終年齡層統計.H20:鹽埕104年終年齡層統計.H20 鹽埕104年終年齡層統計.I20:鹽埕104年終年齡層統計.I20 鹽埕104年終年齡層統計.J20:鹽埕104年終年齡層統計.J20 鹽埕104年終年齡層統計.K20:鹽埕104年終年齡層統計.K20 鹽埕104年終年齡層統計.L20:鹽埕104年終年齡層統計.L20 鹽埕104年終年齡層統計.M20:鹽埕104年終年齡層統計.M20 鹽埕104年終年齡層統計.N20:鹽埕104年終年齡層統計.N20 鹽埕104年終年齡層統計.O20:鹽埕104年終年齡層統計.O20 鹽埕104年終年齡層統計.P20:鹽埕104年終年齡層統計.P20 鹽埕104年終年齡層統計.Q20:鹽埕104年終年齡層統計.Q20 鹽埕104年終年齡層統計.R20:鹽埕104年終年齡層統計.R20 鹽埕104年終年齡層統計.S20:鹽埕104年終年齡層統計.S20 鹽埕104年終年齡層統計.T20:鹽埕104年終年齡層統計.T20 鹽埕104年終年齡層統計.U20:鹽埕104年終年齡層統計.U20 鹽埕104年終年齡層統計.V20:鹽埕104年終年齡層統計.V20 鹽埕104年終年齡層統計.W20:鹽埕104年終年齡層統計.W20 鹽埕104年終年齡層統計.X20:鹽埕104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52">
                <text:p>752</text:p>
                <draw:g>
                  <svg:desc>鹽埕104年終年齡層統計.D20:鹽埕104年終年齡層統計.D20 鹽埕104年終年齡層統計.E20:鹽埕104年終年齡層統計.E20 鹽埕104年終年齡層統計.F20:鹽埕104年終年齡層統計.F20 鹽埕104年終年齡層統計.G20:鹽埕104年終年齡層統計.G20 鹽埕104年終年齡層統計.H20:鹽埕104年終年齡層統計.H20 鹽埕104年終年齡層統計.I20:鹽埕104年終年齡層統計.I20 鹽埕104年終年齡層統計.J20:鹽埕104年終年齡層統計.J20 鹽埕104年終年齡層統計.K20:鹽埕104年終年齡層統計.K20 鹽埕104年終年齡層統計.L20:鹽埕104年終年齡層統計.L20 鹽埕104年終年齡層統計.M20:鹽埕104年終年齡層統計.M20 鹽埕104年終年齡層統計.N20:鹽埕104年終年齡層統計.N20 鹽埕104年終年齡層統計.O20:鹽埕104年終年齡層統計.O20 鹽埕104年終年齡層統計.P20:鹽埕104年終年齡層統計.P20 鹽埕104年終年齡層統計.Q20:鹽埕104年終年齡層統計.Q20 鹽埕104年終年齡層統計.R20:鹽埕104年終年齡層統計.R20 鹽埕104年終年齡層統計.S20:鹽埕104年終年齡層統計.S20 鹽埕104年終年齡層統計.T20:鹽埕104年終年齡層統計.T20 鹽埕104年終年齡層統計.U20:鹽埕104年終年齡層統計.U20 鹽埕104年終年齡層統計.V20:鹽埕104年終年齡層統計.V20 鹽埕104年終年齡層統計.W20:鹽埕104年終年齡層統計.W20 鹽埕104年終年齡層統計.X20:鹽埕104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-right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-left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bottom-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-left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-right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right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-right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23:鹽埕104年終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23:鹽埕104年終年齡層統計.D23 鹽埕104年終年齡層統計.E23:鹽埕104年終年齡層統計.E23 鹽埕104年終年齡層統計.F23:鹽埕104年終年齡層統計.F23 鹽埕104年終年齡層統計.G23:鹽埕104年終年齡層統計.G23 鹽埕104年終年齡層統計.H23:鹽埕104年終年齡層統計.H23 鹽埕104年終年齡層統計.I23:鹽埕104年終年齡層統計.I23 鹽埕104年終年齡層統計.J23:鹽埕104年終年齡層統計.J23 鹽埕104年終年齡層統計.K23:鹽埕104年終年齡層統計.K23 鹽埕104年終年齡層統計.L23:鹽埕104年終年齡層統計.L23 鹽埕104年終年齡層統計.M23:鹽埕104年終年齡層統計.M23 鹽埕104年終年齡層統計.N23:鹽埕104年終年齡層統計.N23 鹽埕104年終年齡層統計.O23:鹽埕104年終年齡層統計.O23 鹽埕104年終年齡層統計.P23:鹽埕104年終年齡層統計.P23 鹽埕104年終年齡層統計.Q23:鹽埕104年終年齡層統計.Q23 鹽埕104年終年齡層統計.R23:鹽埕104年終年齡層統計.R23 鹽埕104年終年齡層統計.S23:鹽埕104年終年齡層統計.S23 鹽埕104年終年齡層統計.T23:鹽埕104年終年齡層統計.T23 鹽埕104年終年齡層統計.U23:鹽埕104年終年齡層統計.U23 鹽埕104年終年齡層統計.V23:鹽埕104年終年齡層統計.V23 鹽埕104年終年齡層統計.W23:鹽埕104年終年齡層統計.W23 鹽埕104年終年齡層統計.X23:鹽埕104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D1 鹽埕104年終年齡層統計.E1:鹽埕104年終年齡層統計.E1 鹽埕104年終年齡層統計.F1:鹽埕104年終年齡層統計.F1 鹽埕104年終年齡層統計.G1:鹽埕104年終年齡層統計.G1 鹽埕104年終年齡層統計.H1:鹽埕104年終年齡層統計.H1 鹽埕104年終年齡層統計.I1:鹽埕104年終年齡層統計.I1 鹽埕104年終年齡層統計.J1:鹽埕104年終年齡層統計.J1 鹽埕104年終年齡層統計.K1:鹽埕104年終年齡層統計.K1 鹽埕104年終年齡層統計.L1:鹽埕104年終年齡層統計.L1 鹽埕104年終年齡層統計.M1:鹽埕104年終年齡層統計.M1 鹽埕104年終年齡層統計.N1:鹽埕104年終年齡層統計.N1 鹽埕104年終年齡層統計.O1:鹽埕104年終年齡層統計.O1 鹽埕104年終年齡層統計.P1:鹽埕104年終年齡層統計.P1 鹽埕104年終年齡層統計.Q1:鹽埕104年終年齡層統計.Q1 鹽埕104年終年齡層統計.R1:鹽埕104年終年齡層統計.R1 鹽埕104年終年齡層統計.S1:鹽埕104年終年齡層統計.S1 鹽埕104年終年齡層統計.T1:鹽埕104年終年齡層統計.T1 鹽埕104年終年齡層統計.U1:鹽埕104年終年齡層統計.U1 鹽埕104年終年齡層統計.V1:鹽埕104年終年齡層統計.V1 鹽埕104年終年齡層統計.W1:鹽埕104年終年齡層統計.W1 鹽埕104年終年齡層統計.X1:鹽埕104年終年齡層統計.X1</svg:desc>
                </draw:g>
              </table:table-cell>
              <table:table-cell office:value-type="float" office:value="751">
                <text:p>751</text:p>
                <draw:g>
                  <svg:desc>鹽埕104年終年齡層統計.D23:鹽埕104年終年齡層統計.D23 鹽埕104年終年齡層統計.E23:鹽埕104年終年齡層統計.E23 鹽埕104年終年齡層統計.F23:鹽埕104年終年齡層統計.F23 鹽埕104年終年齡層統計.G23:鹽埕104年終年齡層統計.G23 鹽埕104年終年齡層統計.H23:鹽埕104年終年齡層統計.H23 鹽埕104年終年齡層統計.I23:鹽埕104年終年齡層統計.I23 鹽埕104年終年齡層統計.J23:鹽埕104年終年齡層統計.J23 鹽埕104年終年齡層統計.K23:鹽埕104年終年齡層統計.K23 鹽埕104年終年齡層統計.L23:鹽埕104年終年齡層統計.L23 鹽埕104年終年齡層統計.M23:鹽埕104年終年齡層統計.M23 鹽埕104年終年齡層統計.N23:鹽埕104年終年齡層統計.N23 鹽埕104年終年齡層統計.O23:鹽埕104年終年齡層統計.O23 鹽埕104年終年齡層統計.P23:鹽埕104年終年齡層統計.P23 鹽埕104年終年齡層統計.Q23:鹽埕104年終年齡層統計.Q23 鹽埕104年終年齡層統計.R23:鹽埕104年終年齡層統計.R23 鹽埕104年終年齡層統計.S23:鹽埕104年終年齡層統計.S23 鹽埕104年終年齡層統計.T23:鹽埕104年終年齡層統計.T23 鹽埕104年終年齡層統計.U23:鹽埕104年終年齡層統計.U23 鹽埕104年終年齡層統計.V23:鹽埕104年終年齡層統計.V23 鹽埕104年終年齡層統計.W23:鹽埕104年終年齡層統計.W23 鹽埕104年終年齡層統計.X23:鹽埕104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  <style:text-properties fo:color="#000000" fo:font-size="6pt" style:font-size-asian="6pt" style:font-size-complex="6pt"/>
    </style:style>
    <style:style style:name="ch13" style:family="chart">
      <style:chart-properties chart:solid-type="cylinder" chart:label-position="bottom-left"/>
      <style:graphic-properties draw:fill-color="#ff6600"/>
      <style:text-properties fo:color="#000000" fo:font-size="6pt" style:font-size-asian="6pt" style:font-size-complex="6pt"/>
    </style:style>
    <style:style style:name="ch14" style:family="chart">
      <style:chart-properties chart:solid-type="cylinder" chart:label-position="bottom-left"/>
      <style:graphic-properties draw:fill-color="#808000"/>
      <style:text-properties fo:color="#000000" fo:font-size="6pt" style:font-size-asian="6pt" style:font-size-complex="6pt"/>
    </style:style>
    <style:style style:name="ch15" style:family="chart">
      <style:chart-properties chart:solid-type="cylinder" chart:label-position="bottom"/>
      <style:graphic-properties draw:fill-color="#008000"/>
      <style:text-properties fo:color="#000000" fo:font-size="6pt" style:font-size-asian="6pt" style:font-size-complex="6pt"/>
    </style:style>
    <style:style style:name="ch16" style:family="chart">
      <style:chart-properties chart:solid-type="cylinder" chart:label-position="bottom"/>
      <style:graphic-properties draw:fill-color="#008080"/>
      <style:text-properties fo:color="#000000" fo:font-size="6pt" style:font-size-asian="6pt" style:font-size-complex="6pt"/>
    </style:style>
    <style:style style:name="ch17" style:family="chart">
      <style:chart-properties chart:solid-type="cylinder" chart:label-position="bottom-left"/>
      <style:graphic-properties draw:fill-color="#0000ff"/>
      <style:text-properties fo:color="#000000" fo:font-size="6pt" style:font-size-asian="6pt" style:font-size-complex="6pt"/>
    </style:style>
    <style:style style:name="ch18" style:family="chart">
      <style:chart-properties chart:solid-type="cylinder" chart:label-position="bottom-left"/>
      <style:graphic-properties draw:fill-color="#666699"/>
      <style:text-properties fo:color="#000000" fo:font-size="6pt" style:font-size-asian="6pt" style:font-size-complex="6pt"/>
    </style:style>
    <style:style style:name="ch19" style:family="chart">
      <style:chart-properties chart:solid-type="cylinder" chart:label-position="bottom-right"/>
      <style:graphic-properties draw:fill-color="#ff0000"/>
      <style:text-properties fo:color="#000000" fo:font-size="6pt" style:font-size-asian="6pt" style:font-size-complex="6pt"/>
    </style:style>
    <style:style style:name="ch20" style:family="chart">
      <style:chart-properties chart:solid-type="cylinder" chart:label-position="bottom"/>
      <style:graphic-properties draw:fill-color="#ff9900"/>
      <style:text-properties fo:color="#000000" fo:font-size="6pt" style:font-size-asian="6pt" style:font-size-complex="6pt"/>
    </style:style>
    <style:style style:name="ch21" style:family="chart">
      <style:chart-properties chart:solid-type="cylinder" chart:label-position="bottom-right"/>
      <style:graphic-properties draw:fill-color="#99cc00"/>
      <style:text-properties fo:color="#000000" fo:font-size="6pt" style:font-size-asian="6pt" style:font-size-complex="6pt"/>
    </style:style>
    <style:style style:name="ch22" style:family="chart">
      <style:chart-properties chart:solid-type="cylinder" chart:label-position="bottom-left"/>
      <style:graphic-properties draw:fill-color="#339966"/>
      <style:text-properties fo:color="#000000" fo:font-size="6pt" style:font-size-asian="6pt" style:font-size-complex="6pt"/>
    </style:style>
    <style:style style:name="ch23" style:family="chart">
      <style:chart-properties chart:solid-type="cylinder" chart:label-position="right"/>
      <style:graphic-properties draw:fill-color="#33cccc"/>
      <style:text-properties fo:color="#000000" fo:font-size="6pt" style:font-size-asian="6pt" style:font-size-complex="6pt"/>
    </style:style>
    <style:style style:name="ch24" style:family="chart">
      <style:chart-properties chart:solid-type="cylinder" chart:label-position="bottom-right"/>
      <style:graphic-properties draw:fill-color="#3366ff"/>
      <style:text-properties fo:color="#000000" fo:font-size="6pt" style:font-size-asian="6pt" style:font-size-complex="6pt"/>
    </style:style>
    <style:style style:name="ch25" style:family="chart">
      <style:chart-properties chart:solid-type="cylinder" chart:label-position="bottom"/>
      <style:graphic-properties draw:fill-color="#800080"/>
      <style:text-properties fo:color="#000000" fo:font-size="6pt" style:font-size-asian="6pt" style:font-size-complex="6pt"/>
    </style:style>
    <style:style style:name="ch26" style:family="chart">
      <style:chart-properties chart:solid-type="cylinder" chart:label-position="bottom-left"/>
      <style:graphic-properties draw:fill-color="#ffcc00"/>
      <style:text-properties fo:color="#000000" fo:font-size="6pt" style:font-size-asian="6pt" style:font-size-complex="6pt"/>
    </style:style>
    <style:style style:name="ch27" style:family="chart">
      <style:chart-properties chart:solid-type="cylinder" chart:label-position="bottom"/>
      <style:graphic-properties draw:fill-color="#ffff00"/>
      <style:text-properties fo:color="#000000" fo:font-size="6pt" style:font-size-asian="6pt" style:font-size-complex="6pt"/>
    </style:style>
    <style:style style:name="ch28" style:family="chart">
      <style:chart-properties chart:solid-type="cylinder" chart:label-position="bottom"/>
      <style:graphic-properties draw:fill-color="#00ff00"/>
      <style:text-properties fo:color="#000000" fo:font-size="6pt" style:font-size-asian="6pt" style:font-size-complex="6pt"/>
    </style:style>
    <style:style style:name="ch29" style:family="chart">
      <style:chart-properties chart:solid-type="cylinder" chart:label-position="bottom-left"/>
      <style:graphic-properties draw:fill-color="#00ccff"/>
      <style:text-properties fo:color="#000000" fo:font-size="6pt" style:font-size-asian="6pt" style:font-size-complex="6pt"/>
    </style:style>
    <style:style style:name="ch30" style:family="chart">
      <style:chart-properties chart:solid-type="cylinder" chart:label-position="bottom-left"/>
      <style:graphic-properties draw:fill-color="#993366"/>
      <style:text-properties fo:color="#000000" fo:font-size="6pt" style:font-size-asian="6pt" style:font-size-complex="6pt"/>
    </style:style>
    <style:style style:name="ch31" style:family="chart">
      <style:chart-properties chart:solid-type="cylinder" chart:label-position="bottom"/>
      <style:graphic-properties draw:fill-color="#333300"/>
      <style:text-properties fo:color="#000000" fo:font-size="6pt" style:font-size-asian="6pt" style:font-size-complex="6pt"/>
    </style:style>
    <style:style style:name="ch32" style:family="chart">
      <style:chart-properties chart:solid-type="cylinder" chart:label-position="bottom-right"/>
      <style:graphic-properties draw:fill-color="#000080"/>
      <style:text-properties fo:color="#000000" fo:font-size="6pt" style:font-size-asian="6pt" style:font-size-complex="6pt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4年終年齡層統計.D1:鹽埕104年終年齡層統計.X1 鹽埕104年終年齡層統計.D26:鹽埕104年終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4年終年齡層統計.D1:鹽埕104年終年齡層統計.X1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4年終年齡層統計.D26:鹽埕104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4年終年齡層統計.D1:鹽埕104年終年齡層統計.X1</svg:desc>
                </draw:g>
              </table:table-cell>
              <table:table-cell office:value-type="float" office:value="750">
                <text:p>750</text:p>
                <draw:g>
                  <svg:desc>鹽埕104年終年齡層統計.D26:鹽埕104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