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Replacements/Object 1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10/meta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0/" manifest:media-type="application/vnd.oasis.opendocument.chart"/>
  <manifest:file-entry manifest:full-path="Object 11/meta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1/" manifest:media-type="application/vnd.oasis.opendocument.chart"/>
  <manifest:file-entry manifest:full-path="Object 12/meta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2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08mm"/>
    </style:style>
    <style:style style:name="co2" style:family="table-column">
      <style:table-column-properties fo:break-before="auto" style:column-width="26.19mm"/>
    </style:style>
    <style:style style:name="co3" style:family="table-column">
      <style:table-column-properties fo:break-before="auto" style:column-width="23.28mm"/>
    </style:style>
    <style:style style:name="co4" style:family="table-column">
      <style:table-column-properties fo:break-before="auto" style:column-width="22.49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12.38mm" fo:break-before="auto" style:use-optimal-row-height="false"/>
    </style:style>
    <style:style style:name="ro2" style:family="table-row">
      <style:table-row-properties style:row-height="8.78mm" fo:break-before="auto" style:use-optimal-row-height="fals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10.32mm" fo:break-before="auto" style:use-optimal-row-height="false"/>
    </style:style>
    <style:style style:name="ro5" style:family="table-row">
      <style:table-row-properties style:row-height="5.72mm" fo:break-before="auto" style:use-optimal-row-height="true"/>
    </style:style>
    <style:style style:name="ta1" style:family="table" style:master-page-name="PageStyle_5f_鹽埕103年終年齡層統計">
      <style:table-properties table:display="true" style:writing-mode="lr-tb"/>
    </style:style>
    <style:style style:name="ta2" style:family="table" style:master-page-name="PageStyle_5f_103分齡圖表">
      <style:table-properties table:display="true" style:writing-mode="lr-tb"/>
    </style:style>
    <style:style style:name="ce1" style:family="table-cell" style:parent-style-name="Excel_20_Built-in_20_20_25__20_-_20_Accent1" style:data-style-name="N142">
      <style:table-cell-properties fo:border-bottom="none" fo:background-color="#339966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Excel_20_Built-in_20_Comma" style:data-style-name="N0">
      <style:table-cell-properties fo:background-color="#99cc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none" fo:background-color="#99cc00" style:diagonal-bl-tr="none" style:diagonal-tl-br="none" fo:border-left="0.74pt solid #000000" fo:border-right="0.74pt solid #000000" style:rotation-align="none" fo:border-top="none"/>
    </style:style>
    <style:style style:name="ce4" style:family="table-cell" style:parent-style-name="Default">
      <style:table-cell-properties fo:border-bottom="0.74pt solid #000000" fo:background-color="#99cc00" style:diagonal-bl-tr="none" style:diagonal-tl-br="none" fo:border-left="0.74pt solid #000000" fo:border-right="0.74pt solid #000000" style:rotation-align="none" fo:border-top="none"/>
    </style:style>
    <style:style style:name="ce5" style:family="table-cell" style:parent-style-name="Excel_20_Built-in_20_Comma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6" style:family="table-cell" style:parent-style-name="Excel_20_Built-in_20_20_25__20_-_20_Accent1" style:data-style-name="N142">
      <style:table-cell-properties fo:border-bottom="none" fo:background-color="#cc99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Comma" style:data-style-name="N142">
      <style:table-cell-properties fo:background-color="#99cc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Excel_20_Built-in_20_Comma" style:data-style-name="N142">
      <style:table-cell-properties fo:background-color="#ffcc9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Excel_20_Built-in_20_Comma" style:data-style-name="N142">
      <style:table-cell-properties fo:background-color="#ff99c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Excel_20_Built-in_20_20_25__20_-_20_Accent1" style:data-style-name="N142">
      <style:table-cell-properties fo:background-color="#ccffc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Excel_20_Built-in_20_20_25__20_-_20_Accent1" style:data-style-name="N142">
      <style:table-cell-properties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20_25__20_-_20_Accent1" style:data-style-name="N142">
      <style:table-cell-properties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Excel_20_Built-in_20_Comma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Excel_20_Built-in_20_Comma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Excel_20_Built-in_20_20_25__20_-_20_Accent1" style:data-style-name="N142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1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鹽埕103年終年齡層統計" table:style-name="ta1" table:print-ranges="鹽埕103年終年齡層統計.A1:鹽埕103年終年齡層統計.X37">
        <office:forms form:automatic-focus="false" form:apply-design-mode="false"/>
        <table:table-column table:style-name="co1" table:number-columns-repeated="2" table:default-cell-style-name="ce5"/>
        <table:table-column table:style-name="co2" table:default-cell-style-name="ce5"/>
        <table:table-column table:style-name="co3" table:number-columns-repeated="21" table:default-cell-style-name="ce5"/>
        <table:table-column table:style-name="co4" table:number-columns-repeated="1000" table:default-cell-style-name="ce5"/>
        <table:table-row table:style-name="ro1">
          <table:table-cell table:style-name="ce1" office:value-type="string" office:string-value="月份" calcext:value-type="string">
            <text:p><text:s/>月份 </text:p>
          </table:table-cell>
          <table:table-cell table:style-name="ce6" office:value-type="string" office:string-value="性別" calcext:value-type="string">
            <text:p><text:s/>性別 </text:p>
          </table:table-cell>
          <table:table-cell table:style-name="ce10" office:value-type="string" office:string-value="總計" calcext:value-type="string">
            <text:p><text:s/>總計 </text:p>
          </table:table-cell>
          <table:table-cell table:style-name="ce14" office:value-type="string" office:string-value="0至4歲" calcext:value-type="string">
            <text:p><text:s/>0至4歲 </text:p>
          </table:table-cell>
          <table:table-cell table:style-name="ce14" office:value-type="string" office:string-value="5至9歲" calcext:value-type="string">
            <text:p><text:s/>5至9歲 </text:p>
          </table:table-cell>
          <table:table-cell table:style-name="ce14" office:value-type="string" office:string-value="10至14歲" calcext:value-type="string">
            <text:p><text:s/>10至14歲 </text:p>
          </table:table-cell>
          <table:table-cell table:style-name="ce14" office:value-type="string" office:string-value="15至19歲" calcext:value-type="string">
            <text:p><text:s/>15至19歲 </text:p>
          </table:table-cell>
          <table:table-cell table:style-name="ce14" office:value-type="string" office:string-value="20至24歲" calcext:value-type="string">
            <text:p><text:s/>20至24歲 </text:p>
          </table:table-cell>
          <table:table-cell table:style-name="ce14" office:value-type="string" office:string-value="25至29歲" calcext:value-type="string">
            <text:p><text:s/>25至29歲 </text:p>
          </table:table-cell>
          <table:table-cell table:style-name="ce14" office:value-type="string" office:string-value="30至34歲" calcext:value-type="string">
            <text:p><text:s/>30至34歲 </text:p>
          </table:table-cell>
          <table:table-cell table:style-name="ce14" office:value-type="string" office:string-value="35至39歲" calcext:value-type="string">
            <text:p><text:s/>35至39歲 </text:p>
          </table:table-cell>
          <table:table-cell table:style-name="ce14" office:value-type="string" office:string-value="40至44歲" calcext:value-type="string">
            <text:p><text:s/>40至44歲 </text:p>
          </table:table-cell>
          <table:table-cell table:style-name="ce14" office:value-type="string" office:string-value="45至49歲" calcext:value-type="string">
            <text:p><text:s/>45至49歲 </text:p>
          </table:table-cell>
          <table:table-cell table:style-name="ce14" office:value-type="string" office:string-value="50至54歲" calcext:value-type="string">
            <text:p><text:s/>50至54歲 </text:p>
          </table:table-cell>
          <table:table-cell table:style-name="ce14" office:value-type="string" office:string-value="55至59歲" calcext:value-type="string">
            <text:p><text:s/>55至59歲 </text:p>
          </table:table-cell>
          <table:table-cell table:style-name="ce14" office:value-type="string" office:string-value="60至64歲" calcext:value-type="string">
            <text:p><text:s/>60至64歲 </text:p>
          </table:table-cell>
          <table:table-cell table:style-name="ce14" office:value-type="string" office:string-value="65至69歲" calcext:value-type="string">
            <text:p><text:s/>65至69歲 </text:p>
          </table:table-cell>
          <table:table-cell table:style-name="ce14" office:value-type="string" office:string-value="70至74歲" calcext:value-type="string">
            <text:p><text:s/>70至74歲 </text:p>
          </table:table-cell>
          <table:table-cell table:style-name="ce14" office:value-type="string" office:string-value="75至79歲" calcext:value-type="string">
            <text:p><text:s/>75至79歲 </text:p>
          </table:table-cell>
          <table:table-cell table:style-name="ce14" office:value-type="string" office:string-value="80至84歲" calcext:value-type="string">
            <text:p><text:s/>80至84歲 </text:p>
          </table:table-cell>
          <table:table-cell table:style-name="ce14" office:value-type="string" office:string-value="85至89歲" calcext:value-type="string">
            <text:p><text:s/>85至89歲 </text:p>
          </table:table-cell>
          <table:table-cell table:style-name="ce14" office:value-type="string" office:string-value="90至94歲" calcext:value-type="string">
            <text:p><text:s/>90至94歲 </text:p>
          </table:table-cell>
          <table:table-cell table:style-name="ce14" office:value-type="string" office:string-value="95至99歲" calcext:value-type="string">
            <text:p><text:s/>95至99歲 </text:p>
          </table:table-cell>
          <table:table-cell table:style-name="ce15" office:value-type="string" office:string-value="100歲以上" calcext:value-type="string">
            <text:p><text:s/>100歲以上 </text:p>
          </table:table-cell>
          <table:table-cell table:style-name="ce20" table:number-columns-repeated="1000"/>
        </table:table-row>
        <table:table-row table:style-name="ro2">
          <table:table-cell table:style-name="ce2" office:value-type="string" calcext:value-type="string" table:number-columns-spanned="1" table:number-rows-spanned="3">
            <text:p>1月</text:p>
          </table:table-cell>
          <table:table-cell table:style-name="ce7" office:value-type="string" office:string-value="合計" calcext:value-type="string">
            <text:p><text:s/>合計 </text:p>
          </table:table-cell>
          <table:table-cell table:style-name="ce11" table:formula="of:=SUM([.D2:.X2])" office:value-type="float" office:value="25846" calcext:value-type="float">
            <text:p><text:s/>25,846 </text:p>
          </table:table-cell>
          <table:table-cell table:style-name="ce12" table:formula="of:=SUM([.D3:.D4])" office:value-type="float" office:value="755" calcext:value-type="float">
            <text:p><text:s/>755 </text:p>
          </table:table-cell>
          <table:table-cell table:style-name="ce12" table:formula="of:=SUM([.E3:.E4])" office:value-type="float" office:value="757" calcext:value-type="float">
            <text:p><text:s/>757 </text:p>
          </table:table-cell>
          <table:table-cell table:style-name="ce12" table:formula="of:=SUM([.F3:.F4])" office:value-type="float" office:value="1056" calcext:value-type="float">
            <text:p><text:s/>1,056 </text:p>
          </table:table-cell>
          <table:table-cell table:style-name="ce12" table:formula="of:=SUM([.G3:.G4])" office:value-type="float" office:value="1389" calcext:value-type="float">
            <text:p><text:s/>1,389 </text:p>
          </table:table-cell>
          <table:table-cell table:style-name="ce12" table:formula="of:=SUM([.H3:.H4])" office:value-type="float" office:value="1548" calcext:value-type="float">
            <text:p><text:s/>1,548 </text:p>
          </table:table-cell>
          <table:table-cell table:style-name="ce12" table:formula="of:=SUM([.I3:.I4])" office:value-type="float" office:value="1778" calcext:value-type="float">
            <text:p><text:s/>1,778 </text:p>
          </table:table-cell>
          <table:table-cell table:style-name="ce12" table:formula="of:=SUM([.J3:.J4])" office:value-type="float" office:value="1934" calcext:value-type="float">
            <text:p><text:s/>1,934 </text:p>
          </table:table-cell>
          <table:table-cell table:style-name="ce12" table:formula="of:=SUM([.K3:.K4])" office:value-type="float" office:value="1762" calcext:value-type="float">
            <text:p><text:s/>1,762 </text:p>
          </table:table-cell>
          <table:table-cell table:style-name="ce12" table:formula="of:=SUM([.L3:.L4])" office:value-type="float" office:value="1751" calcext:value-type="float">
            <text:p><text:s/>1,751 </text:p>
          </table:table-cell>
          <table:table-cell table:style-name="ce12" table:formula="of:=SUM([.M3:.M4])" office:value-type="float" office:value="2014" calcext:value-type="float">
            <text:p><text:s/>2,014 </text:p>
          </table:table-cell>
          <table:table-cell table:style-name="ce12" table:formula="of:=SUM([.N3:.N4])" office:value-type="float" office:value="2372" calcext:value-type="float">
            <text:p><text:s/>2,372 </text:p>
          </table:table-cell>
          <table:table-cell table:style-name="ce12" table:formula="of:=SUM([.O3:.O4])" office:value-type="float" office:value="2305" calcext:value-type="float">
            <text:p><text:s/>2,305 </text:p>
          </table:table-cell>
          <table:table-cell table:style-name="ce12" table:formula="of:=SUM([.P3:.P4])" office:value-type="float" office:value="2051" calcext:value-type="float">
            <text:p><text:s/>2,051 </text:p>
          </table:table-cell>
          <table:table-cell table:style-name="ce12" table:formula="of:=SUM([.Q3:.Q4])" office:value-type="float" office:value="1269" calcext:value-type="float">
            <text:p><text:s/>1,269 </text:p>
          </table:table-cell>
          <table:table-cell table:style-name="ce12" table:formula="of:=SUM([.R3:.R4])" office:value-type="float" office:value="1080" calcext:value-type="float">
            <text:p><text:s/>1,080 </text:p>
          </table:table-cell>
          <table:table-cell table:style-name="ce12" table:formula="of:=SUM([.S3:.S4])" office:value-type="float" office:value="916" calcext:value-type="float">
            <text:p><text:s/>916 </text:p>
          </table:table-cell>
          <table:table-cell table:style-name="ce12" table:formula="of:=SUM([.T3:.T4])" office:value-type="float" office:value="635" calcext:value-type="float">
            <text:p><text:s/>635 </text:p>
          </table:table-cell>
          <table:table-cell table:style-name="ce12" table:formula="of:=SUM([.U3:.U4])" office:value-type="float" office:value="344" calcext:value-type="float">
            <text:p><text:s/>344 </text:p>
          </table:table-cell>
          <table:table-cell table:style-name="ce12" table:formula="of:=SUM([.V3:.V4])" office:value-type="float" office:value="115" calcext:value-type="float">
            <text:p><text:s/>115 </text:p>
          </table:table-cell>
          <table:table-cell table:style-name="ce12" table:formula="of:=SUM([.W3:.W4])" office:value-type="float" office:value="15" calcext:value-type="float">
            <text:p><text:s/>15 </text:p>
          </table:table-cell>
          <table:table-cell table:style-name="ce16" table:formula="of:=SUM([.X3:.X4])" office:value-type="float" office:value="0" calcext:value-type="float">
            <text:p>0</text:p>
          </table:table-cell>
          <table:table-cell table:style-name="ce21" table:number-columns-repeated="1000"/>
        </table:table-row>
        <table:table-row table:style-name="ro2">
          <table:covered-table-cell table:style-name="ce3"/>
          <table:table-cell table:style-name="ce8" office:value-type="string" office:string-value="男" calcext:value-type="string">
            <text:p><text:s/>男 </text:p>
          </table:table-cell>
          <table:table-cell table:style-name="ce11" table:formula="of:=SUM([.D3:.X3])" office:value-type="float" office:value="12882" calcext:value-type="float">
            <text:p><text:s/>12,882 </text:p>
          </table:table-cell>
          <table:table-cell table:style-name="ce11" office:value-type="float" office:value="385" calcext:value-type="float">
            <text:p><text:s/>385 </text:p>
          </table:table-cell>
          <table:table-cell table:style-name="ce11" office:value-type="float" office:value="377" calcext:value-type="float">
            <text:p><text:s/>377 </text:p>
          </table:table-cell>
          <table:table-cell table:style-name="ce11" office:value-type="float" office:value="541" calcext:value-type="float">
            <text:p><text:s/>541 </text:p>
          </table:table-cell>
          <table:table-cell table:style-name="ce11" office:value-type="float" office:value="686" calcext:value-type="float">
            <text:p><text:s/>686 </text:p>
          </table:table-cell>
          <table:table-cell table:style-name="ce11" office:value-type="float" office:value="788" calcext:value-type="float">
            <text:p><text:s/>788 </text:p>
          </table:table-cell>
          <table:table-cell table:style-name="ce11" office:value-type="float" office:value="916" calcext:value-type="float">
            <text:p><text:s/>916 </text:p>
          </table:table-cell>
          <table:table-cell table:style-name="ce11" office:value-type="float" office:value="989" calcext:value-type="float">
            <text:p><text:s/>989 </text:p>
          </table:table-cell>
          <table:table-cell table:style-name="ce11" office:value-type="float" office:value="866" calcext:value-type="float">
            <text:p><text:s/>866 </text:p>
          </table:table-cell>
          <table:table-cell table:style-name="ce11" office:value-type="float" office:value="900" calcext:value-type="float">
            <text:p><text:s/>900 </text:p>
          </table:table-cell>
          <table:table-cell table:style-name="ce11" office:value-type="float" office:value="981" calcext:value-type="float">
            <text:p><text:s/>981 </text:p>
          </table:table-cell>
          <table:table-cell table:style-name="ce11" office:value-type="float" office:value="1180" calcext:value-type="float">
            <text:p><text:s/>1,180 </text:p>
          </table:table-cell>
          <table:table-cell table:style-name="ce11" office:value-type="float" office:value="1183" calcext:value-type="float">
            <text:p><text:s/>1,183 </text:p>
          </table:table-cell>
          <table:table-cell table:style-name="ce11" office:value-type="float" office:value="1052" calcext:value-type="float">
            <text:p><text:s/>1,052 </text:p>
          </table:table-cell>
          <table:table-cell table:style-name="ce11" office:value-type="float" office:value="632" calcext:value-type="float">
            <text:p><text:s/>632 </text:p>
          </table:table-cell>
          <table:table-cell table:style-name="ce11" office:value-type="float" office:value="493" calcext:value-type="float">
            <text:p><text:s/>493 </text:p>
          </table:table-cell>
          <table:table-cell table:style-name="ce11" office:value-type="float" office:value="398" calcext:value-type="float">
            <text:p><text:s/>398 </text:p>
          </table:table-cell>
          <table:table-cell table:style-name="ce11" office:value-type="float" office:value="291" calcext:value-type="float">
            <text:p><text:s/>291 </text:p>
          </table:table-cell>
          <table:table-cell table:style-name="ce11" office:value-type="float" office:value="166" calcext:value-type="float">
            <text:p><text:s/>166 </text:p>
          </table:table-cell>
          <table:table-cell table:style-name="ce11" office:value-type="float" office:value="53" calcext:value-type="float">
            <text:p><text:s/>53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7" office:value-type="float" office:value="0" calcext:value-type="float">
            <text:p>0</text:p>
          </table:table-cell>
          <table:table-cell table:style-name="Default"/>
          <table:table-cell table:number-columns-repeated="999"/>
        </table:table-row>
        <table:table-row table:style-name="ro2">
          <table:covered-table-cell table:style-name="ce4"/>
          <table:table-cell table:style-name="ce9" office:value-type="string" office:string-value="女" calcext:value-type="string">
            <text:p><text:s/>女 </text:p>
          </table:table-cell>
          <table:table-cell table:style-name="ce11" table:formula="of:=SUM([.D4:.X4])" office:value-type="float" office:value="12964" calcext:value-type="float">
            <text:p><text:s/>12,964 </text:p>
          </table:table-cell>
          <table:table-cell table:style-name="ce11" office:value-type="float" office:value="370" calcext:value-type="float">
            <text:p><text:s/>370 </text:p>
          </table:table-cell>
          <table:table-cell table:style-name="ce11" office:value-type="float" office:value="380" calcext:value-type="float">
            <text:p><text:s/>380 </text:p>
          </table:table-cell>
          <table:table-cell table:style-name="ce11" office:value-type="float" office:value="515" calcext:value-type="float">
            <text:p><text:s/>515 </text:p>
          </table:table-cell>
          <table:table-cell table:style-name="ce11" office:value-type="float" office:value="703" calcext:value-type="float">
            <text:p><text:s/>703 </text:p>
          </table:table-cell>
          <table:table-cell table:style-name="ce11" office:value-type="float" office:value="760" calcext:value-type="float">
            <text:p><text:s/>760 </text:p>
          </table:table-cell>
          <table:table-cell table:style-name="ce11" office:value-type="float" office:value="862" calcext:value-type="float">
            <text:p><text:s/>862 </text:p>
          </table:table-cell>
          <table:table-cell table:style-name="ce11" office:value-type="float" office:value="945" calcext:value-type="float">
            <text:p><text:s/>945 </text:p>
          </table:table-cell>
          <table:table-cell table:style-name="ce11" office:value-type="float" office:value="896" calcext:value-type="float">
            <text:p><text:s/>896 </text:p>
          </table:table-cell>
          <table:table-cell table:style-name="ce11" office:value-type="float" office:value="851" calcext:value-type="float">
            <text:p><text:s/>851 </text:p>
          </table:table-cell>
          <table:table-cell table:style-name="ce11" office:value-type="float" office:value="1033" calcext:value-type="float">
            <text:p><text:s/>1,033 </text:p>
          </table:table-cell>
          <table:table-cell table:style-name="ce11" office:value-type="float" office:value="1192" calcext:value-type="float">
            <text:p><text:s/>1,192 </text:p>
          </table:table-cell>
          <table:table-cell table:style-name="ce11" office:value-type="float" office:value="1122" calcext:value-type="float">
            <text:p><text:s/>1,122 </text:p>
          </table:table-cell>
          <table:table-cell table:style-name="ce11" office:value-type="float" office:value="999" calcext:value-type="float">
            <text:p><text:s/>999 </text:p>
          </table:table-cell>
          <table:table-cell table:style-name="ce11" office:value-type="float" office:value="637" calcext:value-type="float">
            <text:p><text:s/>637 </text:p>
          </table:table-cell>
          <table:table-cell table:style-name="ce11" office:value-type="float" office:value="587" calcext:value-type="float">
            <text:p><text:s/>587 </text:p>
          </table:table-cell>
          <table:table-cell table:style-name="ce11" office:value-type="float" office:value="518" calcext:value-type="float">
            <text:p><text:s/>518 </text:p>
          </table:table-cell>
          <table:table-cell table:style-name="ce11" office:value-type="float" office:value="344" calcext:value-type="float">
            <text:p><text:s/>344 </text:p>
          </table:table-cell>
          <table:table-cell table:style-name="ce11" office:value-type="float" office:value="178" calcext:value-type="float">
            <text:p><text:s/>178 </text:p>
          </table:table-cell>
          <table:table-cell table:style-name="ce11" office:value-type="float" office:value="62" calcext:value-type="float">
            <text:p><text:s/>62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7" office:value-type="float" office:value="0" calcext:value-type="float">
            <text:p>0</text:p>
          </table:table-cell>
          <table:table-cell table:style-name="Default"/>
          <table:table-cell table:number-columns-repeated="999"/>
        </table:table-row>
        <table:table-row table:style-name="ro2">
          <table:table-cell table:style-name="ce2" office:value-type="string" calcext:value-type="string" table:number-columns-spanned="1" table:number-rows-spanned="3">
            <text:p>2月</text:p>
          </table:table-cell>
          <table:table-cell table:style-name="ce7" office:value-type="string" office:string-value="合計" calcext:value-type="string">
            <text:p><text:s/>合計 </text:p>
          </table:table-cell>
          <table:table-cell table:style-name="ce12" table:formula="of:=SUM([.C6:.C7])" office:value-type="float" office:value="25836" calcext:value-type="float">
            <text:p><text:s/>25,836 </text:p>
          </table:table-cell>
          <table:table-cell table:style-name="ce12" table:formula="of:=SUM([.D6:.D7])" office:value-type="float" office:value="756" calcext:value-type="float">
            <text:p><text:s/>756 </text:p>
          </table:table-cell>
          <table:table-cell table:style-name="ce12" table:formula="of:=SUM([.E6:.E7])" office:value-type="float" office:value="762" calcext:value-type="float">
            <text:p><text:s/>762 </text:p>
          </table:table-cell>
          <table:table-cell table:style-name="ce12" table:formula="of:=SUM([.F6:.F7])" office:value-type="float" office:value="1056" calcext:value-type="float">
            <text:p><text:s/>1,056 </text:p>
          </table:table-cell>
          <table:table-cell table:style-name="ce12" table:formula="of:=SUM([.G6:.G7])" office:value-type="float" office:value="1377" calcext:value-type="float">
            <text:p><text:s/>1,377 </text:p>
          </table:table-cell>
          <table:table-cell table:style-name="ce12" table:formula="of:=SUM([.H6:.H7])" office:value-type="float" office:value="1559" calcext:value-type="float">
            <text:p><text:s/>1,559 </text:p>
          </table:table-cell>
          <table:table-cell table:style-name="ce12" table:formula="of:=SUM([.I6:.I7])" office:value-type="float" office:value="1765" calcext:value-type="float">
            <text:p><text:s/>1,765 </text:p>
          </table:table-cell>
          <table:table-cell table:style-name="ce12" table:formula="of:=SUM([.J6:.J7])" office:value-type="float" office:value="1932" calcext:value-type="float">
            <text:p><text:s/>1,932 </text:p>
          </table:table-cell>
          <table:table-cell table:style-name="ce12" table:formula="of:=SUM([.K6:.K7])" office:value-type="float" office:value="1773" calcext:value-type="float">
            <text:p><text:s/>1,773 </text:p>
          </table:table-cell>
          <table:table-cell table:style-name="ce12" table:formula="of:=SUM([.L6:.L7])" office:value-type="float" office:value="1743" calcext:value-type="float">
            <text:p><text:s/>1,743 </text:p>
          </table:table-cell>
          <table:table-cell table:style-name="ce12" table:formula="of:=SUM([.M6:.M7])" office:value-type="float" office:value="2010" calcext:value-type="float">
            <text:p><text:s/>2,010 </text:p>
          </table:table-cell>
          <table:table-cell table:style-name="ce12" table:formula="of:=SUM([.N6:.N7])" office:value-type="float" office:value="2362" calcext:value-type="float">
            <text:p><text:s/>2,362 </text:p>
          </table:table-cell>
          <table:table-cell table:style-name="ce12" table:formula="of:=SUM([.O6:.O7])" office:value-type="float" office:value="2291" calcext:value-type="float">
            <text:p><text:s/>2,291 </text:p>
          </table:table-cell>
          <table:table-cell table:style-name="ce12" table:formula="of:=SUM([.P6:.P7])" office:value-type="float" office:value="2077" calcext:value-type="float">
            <text:p><text:s/>2,077 </text:p>
          </table:table-cell>
          <table:table-cell table:style-name="ce12" table:formula="of:=SUM([.Q6:.Q7])" office:value-type="float" office:value="1261" calcext:value-type="float">
            <text:p><text:s/>1,261 </text:p>
          </table:table-cell>
          <table:table-cell table:style-name="ce12" table:formula="of:=SUM([.R6:.R7])" office:value-type="float" office:value="1086" calcext:value-type="float">
            <text:p><text:s/>1,086 </text:p>
          </table:table-cell>
          <table:table-cell table:style-name="ce12" table:formula="of:=SUM([.S6:.S7])" office:value-type="float" office:value="913" calcext:value-type="float">
            <text:p><text:s/>913 </text:p>
          </table:table-cell>
          <table:table-cell table:style-name="ce12" table:formula="of:=SUM([.T6:.T7])" office:value-type="float" office:value="636" calcext:value-type="float">
            <text:p><text:s/>636 </text:p>
          </table:table-cell>
          <table:table-cell table:style-name="ce12" table:formula="of:=SUM([.U6:.U7])" office:value-type="float" office:value="348" calcext:value-type="float">
            <text:p><text:s/>348 </text:p>
          </table:table-cell>
          <table:table-cell table:style-name="ce12" table:formula="of:=SUM([.V6:.V7])" office:value-type="float" office:value="113" calcext:value-type="float">
            <text:p><text:s/>113 </text:p>
          </table:table-cell>
          <table:table-cell table:style-name="ce12" table:formula="of:=SUM([.W6:.W7])" office:value-type="float" office:value="16" calcext:value-type="float">
            <text:p><text:s/>16 </text:p>
          </table:table-cell>
          <table:table-cell table:style-name="ce17" office:value-type="float" office:value="0" calcext:value-type="float">
            <text:p>0</text:p>
          </table:table-cell>
          <table:table-cell table:style-name="Default"/>
          <table:table-cell table:number-columns-repeated="999"/>
        </table:table-row>
        <table:table-row table:style-name="ro2">
          <table:covered-table-cell table:style-name="ce3"/>
          <table:table-cell table:style-name="ce8" office:value-type="string" office:string-value="男" calcext:value-type="string">
            <text:p><text:s/>男 </text:p>
          </table:table-cell>
          <table:table-cell table:style-name="ce11" table:formula="of:=SUM([.D6:.X6])" office:value-type="float" office:value="12871" calcext:value-type="float">
            <text:p><text:s/>12,871 </text:p>
          </table:table-cell>
          <table:table-cell table:number-columns-repeated="2" table:style-name="ce12" office:value-type="float" office:value="383" calcext:value-type="float">
            <text:p><text:s/>383 </text:p>
          </table:table-cell>
          <table:table-cell table:style-name="ce12" office:value-type="float" office:value="541" calcext:value-type="float">
            <text:p><text:s/>541 </text:p>
          </table:table-cell>
          <table:table-cell table:style-name="ce12" office:value-type="float" office:value="677" calcext:value-type="float">
            <text:p><text:s/>677 </text:p>
          </table:table-cell>
          <table:table-cell table:style-name="ce12" office:value-type="float" office:value="798" calcext:value-type="float">
            <text:p><text:s/>798 </text:p>
          </table:table-cell>
          <table:table-cell table:style-name="ce12" office:value-type="float" office:value="907" calcext:value-type="float">
            <text:p><text:s/>907 </text:p>
          </table:table-cell>
          <table:table-cell table:style-name="ce12" office:value-type="float" office:value="988" calcext:value-type="float">
            <text:p><text:s/>988 </text:p>
          </table:table-cell>
          <table:table-cell table:style-name="ce12" office:value-type="float" office:value="870" calcext:value-type="float">
            <text:p><text:s/>870 </text:p>
          </table:table-cell>
          <table:table-cell table:style-name="ce12" office:value-type="float" office:value="892" calcext:value-type="float">
            <text:p><text:s/>892 </text:p>
          </table:table-cell>
          <table:table-cell table:style-name="ce12" office:value-type="float" office:value="981" calcext:value-type="float">
            <text:p><text:s/>981 </text:p>
          </table:table-cell>
          <table:table-cell table:style-name="ce12" office:value-type="float" office:value="1171" calcext:value-type="float">
            <text:p><text:s/>1,171 </text:p>
          </table:table-cell>
          <table:table-cell table:style-name="ce12" office:value-type="float" office:value="1183" calcext:value-type="float">
            <text:p><text:s/>1,183 </text:p>
          </table:table-cell>
          <table:table-cell table:style-name="ce12" office:value-type="float" office:value="1062" calcext:value-type="float">
            <text:p><text:s/>1,062 </text:p>
          </table:table-cell>
          <table:table-cell table:style-name="ce12" office:value-type="float" office:value="632" calcext:value-type="float">
            <text:p><text:s/>632 </text:p>
          </table:table-cell>
          <table:table-cell table:style-name="ce12" office:value-type="float" office:value="493" calcext:value-type="float">
            <text:p><text:s/>493 </text:p>
          </table:table-cell>
          <table:table-cell table:style-name="ce12" office:value-type="float" office:value="391" calcext:value-type="float">
            <text:p><text:s/>391 </text:p>
          </table:table-cell>
          <table:table-cell table:style-name="ce12" office:value-type="float" office:value="291" calcext:value-type="float">
            <text:p><text:s/>291 </text:p>
          </table:table-cell>
          <table:table-cell table:style-name="ce12" office:value-type="float" office:value="169" calcext:value-type="float">
            <text:p><text:s/>169 </text:p>
          </table:table-cell>
          <table:table-cell table:style-name="ce12" office:value-type="float" office:value="54" calcext:value-type="float">
            <text:p><text:s/>54 </text:p>
          </table:table-cell>
          <table:table-cell table:style-name="ce12" office:value-type="float" office:value="5" calcext:value-type="float">
            <text:p><text:s/>5 </text:p>
          </table:table-cell>
          <table:table-cell table:style-name="ce17" office:value-type="float" office:value="0" calcext:value-type="float">
            <text:p>0</text:p>
          </table:table-cell>
          <table:table-cell table:style-name="Default"/>
          <table:table-cell table:number-columns-repeated="999"/>
        </table:table-row>
        <table:table-row table:style-name="ro2">
          <table:covered-table-cell table:style-name="ce4"/>
          <table:table-cell table:style-name="ce9" office:value-type="string" office:string-value="女" calcext:value-type="string">
            <text:p><text:s/>女 </text:p>
          </table:table-cell>
          <table:table-cell table:style-name="ce11" table:formula="of:=SUM([.D7:.X7])" office:value-type="float" office:value="12965" calcext:value-type="float">
            <text:p><text:s/>12,965 </text:p>
          </table:table-cell>
          <table:table-cell table:style-name="ce12" office:value-type="float" office:value="373" calcext:value-type="float">
            <text:p><text:s/>373 </text:p>
          </table:table-cell>
          <table:table-cell table:style-name="ce12" office:value-type="float" office:value="379" calcext:value-type="float">
            <text:p><text:s/>379 </text:p>
          </table:table-cell>
          <table:table-cell table:style-name="ce12" office:value-type="float" office:value="515" calcext:value-type="float">
            <text:p><text:s/>515 </text:p>
          </table:table-cell>
          <table:table-cell table:style-name="ce12" office:value-type="float" office:value="700" calcext:value-type="float">
            <text:p><text:s/>700 </text:p>
          </table:table-cell>
          <table:table-cell table:style-name="ce12" office:value-type="float" office:value="761" calcext:value-type="float">
            <text:p><text:s/>761 </text:p>
          </table:table-cell>
          <table:table-cell table:style-name="ce12" office:value-type="float" office:value="858" calcext:value-type="float">
            <text:p><text:s/>858 </text:p>
          </table:table-cell>
          <table:table-cell table:style-name="ce12" office:value-type="float" office:value="944" calcext:value-type="float">
            <text:p><text:s/>944 </text:p>
          </table:table-cell>
          <table:table-cell table:style-name="ce12" office:value-type="float" office:value="903" calcext:value-type="float">
            <text:p><text:s/>903 </text:p>
          </table:table-cell>
          <table:table-cell table:style-name="ce12" office:value-type="float" office:value="851" calcext:value-type="float">
            <text:p><text:s/>851 </text:p>
          </table:table-cell>
          <table:table-cell table:style-name="ce12" office:value-type="float" office:value="1029" calcext:value-type="float">
            <text:p><text:s/>1,029 </text:p>
          </table:table-cell>
          <table:table-cell table:style-name="ce12" office:value-type="float" office:value="1191" calcext:value-type="float">
            <text:p><text:s/>1,191 </text:p>
          </table:table-cell>
          <table:table-cell table:style-name="ce12" office:value-type="float" office:value="1108" calcext:value-type="float">
            <text:p><text:s/>1,108 </text:p>
          </table:table-cell>
          <table:table-cell table:style-name="ce12" office:value-type="float" office:value="1015" calcext:value-type="float">
            <text:p><text:s/>1,015 </text:p>
          </table:table-cell>
          <table:table-cell table:style-name="ce12" office:value-type="float" office:value="629" calcext:value-type="float">
            <text:p><text:s/>629 </text:p>
          </table:table-cell>
          <table:table-cell table:style-name="ce12" office:value-type="float" office:value="593" calcext:value-type="float">
            <text:p><text:s/>593 </text:p>
          </table:table-cell>
          <table:table-cell table:style-name="ce12" office:value-type="float" office:value="522" calcext:value-type="float">
            <text:p><text:s/>522 </text:p>
          </table:table-cell>
          <table:table-cell table:style-name="ce12" office:value-type="float" office:value="345" calcext:value-type="float">
            <text:p><text:s/>345 </text:p>
          </table:table-cell>
          <table:table-cell table:style-name="ce12" office:value-type="float" office:value="179" calcext:value-type="float">
            <text:p><text:s/>179 </text:p>
          </table:table-cell>
          <table:table-cell table:style-name="ce12" office:value-type="float" office:value="59" calcext:value-type="float">
            <text:p><text:s/>59 </text:p>
          </table:table-cell>
          <table:table-cell table:style-name="ce12" office:value-type="float" office:value="11" calcext:value-type="float">
            <text:p><text:s/>11 </text:p>
          </table:table-cell>
          <table:table-cell table:style-name="ce17" office:value-type="float" office:value="0" calcext:value-type="float">
            <text:p>0</text:p>
          </table:table-cell>
          <table:table-cell table:style-name="Default"/>
          <table:table-cell table:number-columns-repeated="999"/>
        </table:table-row>
        <table:table-row table:style-name="ro2">
          <table:table-cell table:style-name="ce2" office:value-type="string" calcext:value-type="string" table:number-columns-spanned="1" table:number-rows-spanned="3">
            <text:p>3月</text:p>
          </table:table-cell>
          <table:table-cell table:style-name="ce7" office:value-type="string" office:string-value="合計" calcext:value-type="string">
            <text:p><text:s/>合計 </text:p>
          </table:table-cell>
          <table:table-cell table:style-name="ce12" table:formula="of:=SUM([.C9:.C10])" office:value-type="float" office:value="25776" calcext:value-type="float">
            <text:p><text:s/>25,776 </text:p>
          </table:table-cell>
          <table:table-cell table:style-name="ce12" table:formula="of:=SUM([.D9:.D10])" office:value-type="float" office:value="755" calcext:value-type="float">
            <text:p><text:s/>755 </text:p>
          </table:table-cell>
          <table:table-cell table:style-name="ce12" table:formula="of:=SUM([.E9:.E10])" office:value-type="float" office:value="760" calcext:value-type="float">
            <text:p><text:s/>760 </text:p>
          </table:table-cell>
          <table:table-cell table:style-name="ce12" table:formula="of:=SUM([.F9:.F10])" office:value-type="float" office:value="1055" calcext:value-type="float">
            <text:p><text:s/>1,055 </text:p>
          </table:table-cell>
          <table:table-cell table:style-name="ce12" table:formula="of:=SUM([.G9:.G10])" office:value-type="float" office:value="1363" calcext:value-type="float">
            <text:p><text:s/>1,363 </text:p>
          </table:table-cell>
          <table:table-cell table:style-name="ce12" table:formula="of:=SUM([.H9:.H10])" office:value-type="float" office:value="1554" calcext:value-type="float">
            <text:p><text:s/>1,554 </text:p>
          </table:table-cell>
          <table:table-cell table:style-name="ce12" table:formula="of:=SUM([.I9:.I10])" office:value-type="float" office:value="1754" calcext:value-type="float">
            <text:p><text:s/>1,754 </text:p>
          </table:table-cell>
          <table:table-cell table:style-name="ce12" table:formula="of:=SUM([.J9:.J10])" office:value-type="float" office:value="1942" calcext:value-type="float">
            <text:p><text:s/>1,942 </text:p>
          </table:table-cell>
          <table:table-cell table:style-name="ce12" table:formula="of:=SUM([.K9:.K10])" office:value-type="float" office:value="1765" calcext:value-type="float">
            <text:p><text:s/>1,765 </text:p>
          </table:table-cell>
          <table:table-cell table:style-name="ce12" table:formula="of:=SUM([.L9:.L10])" office:value-type="float" office:value="1721" calcext:value-type="float">
            <text:p><text:s/>1,721 </text:p>
          </table:table-cell>
          <table:table-cell table:style-name="ce12" table:formula="of:=SUM([.M9:.M10])" office:value-type="float" office:value="2011" calcext:value-type="float">
            <text:p><text:s/>2,011 </text:p>
          </table:table-cell>
          <table:table-cell table:style-name="ce12" table:formula="of:=SUM([.N9:.N10])" office:value-type="float" office:value="2358" calcext:value-type="float">
            <text:p><text:s/>2,358 </text:p>
          </table:table-cell>
          <table:table-cell table:style-name="ce12" table:formula="of:=SUM([.O9:.O10])" office:value-type="float" office:value="2291" calcext:value-type="float">
            <text:p><text:s/>2,291 </text:p>
          </table:table-cell>
          <table:table-cell table:style-name="ce12" table:formula="of:=SUM([.P9:.P10])" office:value-type="float" office:value="2082" calcext:value-type="float">
            <text:p><text:s/>2,082 </text:p>
          </table:table-cell>
          <table:table-cell table:style-name="ce12" table:formula="of:=SUM([.Q9:.Q10])" office:value-type="float" office:value="1260" calcext:value-type="float">
            <text:p><text:s/>1,260 </text:p>
          </table:table-cell>
          <table:table-cell table:style-name="ce12" table:formula="of:=SUM([.R9:.R10])" office:value-type="float" office:value="1087" calcext:value-type="float">
            <text:p><text:s/>1,087 </text:p>
          </table:table-cell>
          <table:table-cell table:style-name="ce12" table:formula="of:=SUM([.S9:.S10])" office:value-type="float" office:value="913" calcext:value-type="float">
            <text:p><text:s/>913 </text:p>
          </table:table-cell>
          <table:table-cell table:style-name="ce12" table:formula="of:=SUM([.T9:.T10])" office:value-type="float" office:value="631" calcext:value-type="float">
            <text:p><text:s/>631 </text:p>
          </table:table-cell>
          <table:table-cell table:style-name="ce12" table:formula="of:=SUM([.U9:.U10])" office:value-type="float" office:value="350" calcext:value-type="float">
            <text:p><text:s/>350 </text:p>
          </table:table-cell>
          <table:table-cell table:style-name="ce12" table:formula="of:=SUM([.V9:.V10])" office:value-type="float" office:value="110" calcext:value-type="float">
            <text:p><text:s/>110 </text:p>
          </table:table-cell>
          <table:table-cell table:style-name="ce12" table:formula="of:=SUM([.W9:.W10])" office:value-type="float" office:value="14" calcext:value-type="float">
            <text:p><text:s/>14 </text:p>
          </table:table-cell>
          <table:table-cell table:style-name="ce17" office:value-type="float" office:value="0" calcext:value-type="float">
            <text:p>0</text:p>
          </table:table-cell>
          <table:table-cell table:style-name="Default"/>
          <table:table-cell table:number-columns-repeated="999"/>
        </table:table-row>
        <table:table-row table:style-name="ro2">
          <table:covered-table-cell table:style-name="ce3"/>
          <table:table-cell table:style-name="ce8" office:value-type="string" office:string-value="男" calcext:value-type="string">
            <text:p><text:s/>男 </text:p>
          </table:table-cell>
          <table:table-cell table:style-name="ce12" table:formula="of:=SUM([.D9:.X9])" office:value-type="float" office:value="12845" calcext:value-type="float">
            <text:p><text:s/>12,845 </text:p>
          </table:table-cell>
          <table:table-cell table:style-name="ce12" office:value-type="float" office:value="383" calcext:value-type="float">
            <text:p><text:s/>383 </text:p>
          </table:table-cell>
          <table:table-cell table:style-name="ce12" office:value-type="float" office:value="386" calcext:value-type="float">
            <text:p><text:s/>386 </text:p>
          </table:table-cell>
          <table:table-cell table:style-name="ce12" office:value-type="float" office:value="539" calcext:value-type="float">
            <text:p><text:s/>539 </text:p>
          </table:table-cell>
          <table:table-cell table:style-name="ce12" office:value-type="float" office:value="672" calcext:value-type="float">
            <text:p><text:s/>672 </text:p>
          </table:table-cell>
          <table:table-cell table:style-name="ce12" office:value-type="float" office:value="794" calcext:value-type="float">
            <text:p><text:s/>794 </text:p>
          </table:table-cell>
          <table:table-cell table:style-name="ce12" office:value-type="float" office:value="904" calcext:value-type="float">
            <text:p><text:s/>904 </text:p>
          </table:table-cell>
          <table:table-cell table:style-name="ce12" office:value-type="float" office:value="990" calcext:value-type="float">
            <text:p><text:s/>990 </text:p>
          </table:table-cell>
          <table:table-cell table:style-name="ce12" office:value-type="float" office:value="865" calcext:value-type="float">
            <text:p><text:s/>865 </text:p>
          </table:table-cell>
          <table:table-cell table:style-name="ce12" office:value-type="float" office:value="878" calcext:value-type="float">
            <text:p><text:s/>878 </text:p>
          </table:table-cell>
          <table:table-cell table:style-name="ce12" office:value-type="float" office:value="989" calcext:value-type="float">
            <text:p><text:s/>989 </text:p>
          </table:table-cell>
          <table:table-cell table:style-name="ce12" office:value-type="float" office:value="1158" calcext:value-type="float">
            <text:p><text:s/>1,158 </text:p>
          </table:table-cell>
          <table:table-cell table:style-name="ce12" office:value-type="float" office:value="1184" calcext:value-type="float">
            <text:p><text:s/>1,184 </text:p>
          </table:table-cell>
          <table:table-cell table:style-name="ce12" office:value-type="float" office:value="1068" calcext:value-type="float">
            <text:p><text:s/>1,068 </text:p>
          </table:table-cell>
          <table:table-cell table:style-name="ce12" office:value-type="float" office:value="629" calcext:value-type="float">
            <text:p><text:s/>629 </text:p>
          </table:table-cell>
          <table:table-cell table:style-name="ce12" office:value-type="float" office:value="497" calcext:value-type="float">
            <text:p><text:s/>497 </text:p>
          </table:table-cell>
          <table:table-cell table:style-name="ce12" office:value-type="float" office:value="391" calcext:value-type="float">
            <text:p><text:s/>391 </text:p>
          </table:table-cell>
          <table:table-cell table:style-name="ce12" office:value-type="float" office:value="290" calcext:value-type="float">
            <text:p><text:s/>290 </text:p>
          </table:table-cell>
          <table:table-cell table:style-name="ce12" office:value-type="float" office:value="169" calcext:value-type="float">
            <text:p><text:s/>169 </text:p>
          </table:table-cell>
          <table:table-cell table:style-name="ce12" office:value-type="float" office:value="55" calcext:value-type="float">
            <text:p><text:s/>55 </text:p>
          </table:table-cell>
          <table:table-cell table:style-name="ce12" office:value-type="float" office:value="4" calcext:value-type="float">
            <text:p><text:s/>4 </text:p>
          </table:table-cell>
          <table:table-cell table:style-name="ce17" office:value-type="float" office:value="0" calcext:value-type="float">
            <text:p>0</text:p>
          </table:table-cell>
          <table:table-cell table:style-name="Default"/>
          <table:table-cell table:number-columns-repeated="999"/>
        </table:table-row>
        <table:table-row table:style-name="ro2">
          <table:covered-table-cell table:style-name="ce4"/>
          <table:table-cell table:style-name="ce9" office:value-type="string" office:string-value="女" calcext:value-type="string">
            <text:p><text:s/>女 </text:p>
          </table:table-cell>
          <table:table-cell table:style-name="ce12" table:formula="of:=SUM([.D10:.X10])" office:value-type="float" office:value="12931" calcext:value-type="float">
            <text:p><text:s/>12,931 </text:p>
          </table:table-cell>
          <table:table-cell table:style-name="ce12" office:value-type="float" office:value="372" calcext:value-type="float">
            <text:p><text:s/>372 </text:p>
          </table:table-cell>
          <table:table-cell table:style-name="ce12" office:value-type="float" office:value="374" calcext:value-type="float">
            <text:p><text:s/>374 </text:p>
          </table:table-cell>
          <table:table-cell table:style-name="ce12" office:value-type="float" office:value="516" calcext:value-type="float">
            <text:p><text:s/>516 </text:p>
          </table:table-cell>
          <table:table-cell table:style-name="ce12" office:value-type="float" office:value="691" calcext:value-type="float">
            <text:p><text:s/>691 </text:p>
          </table:table-cell>
          <table:table-cell table:style-name="ce12" office:value-type="float" office:value="760" calcext:value-type="float">
            <text:p><text:s/>760 </text:p>
          </table:table-cell>
          <table:table-cell table:style-name="ce12" office:value-type="float" office:value="850" calcext:value-type="float">
            <text:p><text:s/>850 </text:p>
          </table:table-cell>
          <table:table-cell table:style-name="ce12" office:value-type="float" office:value="952" calcext:value-type="float">
            <text:p><text:s/>952 </text:p>
          </table:table-cell>
          <table:table-cell table:style-name="ce12" office:value-type="float" office:value="900" calcext:value-type="float">
            <text:p><text:s/>900 </text:p>
          </table:table-cell>
          <table:table-cell table:style-name="ce12" office:value-type="float" office:value="843" calcext:value-type="float">
            <text:p><text:s/>843 </text:p>
          </table:table-cell>
          <table:table-cell table:style-name="ce12" office:value-type="float" office:value="1022" calcext:value-type="float">
            <text:p><text:s/>1,022 </text:p>
          </table:table-cell>
          <table:table-cell table:style-name="ce12" office:value-type="float" office:value="1200" calcext:value-type="float">
            <text:p><text:s/>1,200 </text:p>
          </table:table-cell>
          <table:table-cell table:style-name="ce12" office:value-type="float" office:value="1107" calcext:value-type="float">
            <text:p><text:s/>1,107 </text:p>
          </table:table-cell>
          <table:table-cell table:style-name="ce12" office:value-type="float" office:value="1014" calcext:value-type="float">
            <text:p><text:s/>1,014 </text:p>
          </table:table-cell>
          <table:table-cell table:style-name="ce12" office:value-type="float" office:value="631" calcext:value-type="float">
            <text:p><text:s/>631 </text:p>
          </table:table-cell>
          <table:table-cell table:style-name="ce12" office:value-type="float" office:value="590" calcext:value-type="float">
            <text:p><text:s/>590 </text:p>
          </table:table-cell>
          <table:table-cell table:style-name="ce12" office:value-type="float" office:value="522" calcext:value-type="float">
            <text:p><text:s/>522 </text:p>
          </table:table-cell>
          <table:table-cell table:style-name="ce12" office:value-type="float" office:value="341" calcext:value-type="float">
            <text:p><text:s/>341 </text:p>
          </table:table-cell>
          <table:table-cell table:style-name="ce12" office:value-type="float" office:value="181" calcext:value-type="float">
            <text:p><text:s/>181 </text:p>
          </table:table-cell>
          <table:table-cell table:style-name="ce12" office:value-type="float" office:value="55" calcext:value-type="float">
            <text:p><text:s/>55 </text:p>
          </table:table-cell>
          <table:table-cell table:style-name="ce12" office:value-type="float" office:value="10" calcext:value-type="float">
            <text:p><text:s/>10 </text:p>
          </table:table-cell>
          <table:table-cell table:style-name="ce17" office:value-type="float" office:value="0" calcext:value-type="float">
            <text:p>0</text:p>
          </table:table-cell>
          <table:table-cell table:style-name="Default"/>
          <table:table-cell table:number-columns-repeated="999"/>
        </table:table-row>
        <table:table-row table:style-name="ro2">
          <table:table-cell table:style-name="ce2" office:value-type="string" calcext:value-type="string" table:number-columns-spanned="1" table:number-rows-spanned="3">
            <text:p>4月</text:p>
          </table:table-cell>
          <table:table-cell table:style-name="ce7" office:value-type="string" office:string-value="合計" calcext:value-type="string">
            <text:p><text:s/>合計 </text:p>
          </table:table-cell>
          <table:table-cell table:style-name="ce13" table:formula="of:=SUM([.C12:.C13])" office:value-type="float" office:value="25734" calcext:value-type="float">
            <text:p><text:s/>25,734 </text:p>
          </table:table-cell>
          <table:table-cell table:style-name="ce13" table:formula="of:=SUM([.D12:.D13])" office:value-type="float" office:value="752" calcext:value-type="float">
            <text:p><text:s/>752 </text:p>
          </table:table-cell>
          <table:table-cell table:style-name="ce13" table:formula="of:=SUM([.E12:.E13])" office:value-type="float" office:value="755" calcext:value-type="float">
            <text:p><text:s/>755 </text:p>
          </table:table-cell>
          <table:table-cell table:style-name="ce13" table:formula="of:=SUM([.F12:.F13])" office:value-type="float" office:value="1049" calcext:value-type="float">
            <text:p><text:s/>1,049 </text:p>
          </table:table-cell>
          <table:table-cell table:style-name="ce13" table:formula="of:=SUM([.G12:.G13])" office:value-type="float" office:value="1357" calcext:value-type="float">
            <text:p><text:s/>1,357 </text:p>
          </table:table-cell>
          <table:table-cell table:style-name="ce13" table:formula="of:=SUM([.H12:.H13])" office:value-type="float" office:value="1554" calcext:value-type="float">
            <text:p><text:s/>1,554 </text:p>
          </table:table-cell>
          <table:table-cell table:style-name="ce13" table:formula="of:=SUM([.I12:.I13])" office:value-type="float" office:value="1739" calcext:value-type="float">
            <text:p><text:s/>1,739 </text:p>
          </table:table-cell>
          <table:table-cell table:style-name="ce13" table:formula="of:=SUM([.J12:.J13])" office:value-type="float" office:value="1925" calcext:value-type="float">
            <text:p><text:s/>1,925 </text:p>
          </table:table-cell>
          <table:table-cell table:style-name="ce13" table:formula="of:=SUM([.K12:.K13])" office:value-type="float" office:value="1786" calcext:value-type="float">
            <text:p><text:s/>1,786 </text:p>
          </table:table-cell>
          <table:table-cell table:style-name="ce13" table:formula="of:=SUM([.L12:.L13])" office:value-type="float" office:value="1713" calcext:value-type="float">
            <text:p><text:s/>1,713 </text:p>
          </table:table-cell>
          <table:table-cell table:style-name="ce13" table:formula="of:=SUM([.M12:.M13])" office:value-type="float" office:value="1999" calcext:value-type="float">
            <text:p><text:s/>1,999 </text:p>
          </table:table-cell>
          <table:table-cell table:style-name="ce13" table:formula="of:=SUM([.N12:.N13])" office:value-type="float" office:value="2345" calcext:value-type="float">
            <text:p><text:s/>2,345 </text:p>
          </table:table-cell>
          <table:table-cell table:style-name="ce13" table:formula="of:=SUM([.O12:.O13])" office:value-type="float" office:value="2297" calcext:value-type="float">
            <text:p><text:s/>2,297 </text:p>
          </table:table-cell>
          <table:table-cell table:style-name="ce13" table:formula="of:=SUM([.P12:.P13])" office:value-type="float" office:value="2069" calcext:value-type="float">
            <text:p><text:s/>2,069 </text:p>
          </table:table-cell>
          <table:table-cell table:style-name="ce13" table:formula="of:=SUM([.Q12:.Q13])" office:value-type="float" office:value="1287" calcext:value-type="float">
            <text:p><text:s/>1,287 </text:p>
          </table:table-cell>
          <table:table-cell table:style-name="ce13" table:formula="of:=SUM([.R12:.R13])" office:value-type="float" office:value="1084" calcext:value-type="float">
            <text:p><text:s/>1,084 </text:p>
          </table:table-cell>
          <table:table-cell table:style-name="ce13" table:formula="of:=SUM([.S12:.S13])" office:value-type="float" office:value="926" calcext:value-type="float">
            <text:p><text:s/>926 </text:p>
          </table:table-cell>
          <table:table-cell table:style-name="ce13" table:formula="of:=SUM([.T12:.T13])" office:value-type="float" office:value="621" calcext:value-type="float">
            <text:p><text:s/>621 </text:p>
          </table:table-cell>
          <table:table-cell table:style-name="ce13" table:formula="of:=SUM([.U12:.U13])" office:value-type="float" office:value="351" calcext:value-type="float">
            <text:p><text:s/>351 </text:p>
          </table:table-cell>
          <table:table-cell table:style-name="ce13" table:formula="of:=SUM([.V12:.V13])" office:value-type="float" office:value="110" calcext:value-type="float">
            <text:p><text:s/>110 </text:p>
          </table:table-cell>
          <table:table-cell table:style-name="ce13" table:formula="of:=SUM([.W12:.W13])" office:value-type="float" office:value="15" calcext:value-type="float">
            <text:p><text:s/>15 </text:p>
          </table:table-cell>
          <table:table-cell table:style-name="ce17" office:value-type="float" office:value="0" calcext:value-type="float">
            <text:p>0</text:p>
          </table:table-cell>
          <table:table-cell table:style-name="Default"/>
          <table:table-cell table:number-columns-repeated="999"/>
        </table:table-row>
        <table:table-row table:style-name="ro2">
          <table:covered-table-cell table:style-name="ce3"/>
          <table:table-cell table:style-name="ce8" office:value-type="string" office:string-value="男" calcext:value-type="string">
            <text:p><text:s/>男 </text:p>
          </table:table-cell>
          <table:table-cell table:style-name="ce11" table:formula="of:=SUM([.D12:.X12])" office:value-type="float" office:value="12830" calcext:value-type="float">
            <text:p><text:s/>12,830 </text:p>
          </table:table-cell>
          <table:table-cell table:style-name="ce13" office:value-type="float" office:value="377" calcext:value-type="float">
            <text:p><text:s/>377 </text:p>
          </table:table-cell>
          <table:table-cell table:style-name="ce13" office:value-type="float" office:value="383" calcext:value-type="float">
            <text:p><text:s/>383 </text:p>
          </table:table-cell>
          <table:table-cell table:style-name="ce13" office:value-type="float" office:value="539" calcext:value-type="float">
            <text:p><text:s/>539 </text:p>
          </table:table-cell>
          <table:table-cell table:style-name="ce13" office:value-type="float" office:value="671" calcext:value-type="float">
            <text:p><text:s/>671 </text:p>
          </table:table-cell>
          <table:table-cell table:style-name="ce13" office:value-type="float" office:value="796" calcext:value-type="float">
            <text:p><text:s/>796 </text:p>
          </table:table-cell>
          <table:table-cell table:style-name="ce13" office:value-type="float" office:value="894" calcext:value-type="float">
            <text:p><text:s/>894 </text:p>
          </table:table-cell>
          <table:table-cell table:style-name="ce13" office:value-type="float" office:value="982" calcext:value-type="float">
            <text:p><text:s/>982 </text:p>
          </table:table-cell>
          <table:table-cell table:style-name="ce13" office:value-type="float" office:value="878" calcext:value-type="float">
            <text:p><text:s/>878 </text:p>
          </table:table-cell>
          <table:table-cell table:style-name="ce13" office:value-type="float" office:value="868" calcext:value-type="float">
            <text:p><text:s/>868 </text:p>
          </table:table-cell>
          <table:table-cell table:style-name="ce13" office:value-type="float" office:value="987" calcext:value-type="float">
            <text:p><text:s/>987 </text:p>
          </table:table-cell>
          <table:table-cell table:style-name="ce13" office:value-type="float" office:value="1150" calcext:value-type="float">
            <text:p><text:s/>1,150 </text:p>
          </table:table-cell>
          <table:table-cell table:style-name="ce13" office:value-type="float" office:value="1192" calcext:value-type="float">
            <text:p><text:s/>1,192 </text:p>
          </table:table-cell>
          <table:table-cell table:style-name="ce13" office:value-type="float" office:value="1068" calcext:value-type="float">
            <text:p><text:s/>1,068 </text:p>
          </table:table-cell>
          <table:table-cell table:style-name="ce13" office:value-type="float" office:value="641" calcext:value-type="float">
            <text:p><text:s/>641 </text:p>
          </table:table-cell>
          <table:table-cell table:style-name="ce13" office:value-type="float" office:value="497" calcext:value-type="float">
            <text:p><text:s/>497 </text:p>
          </table:table-cell>
          <table:table-cell table:style-name="ce13" office:value-type="float" office:value="395" calcext:value-type="float">
            <text:p><text:s/>395 </text:p>
          </table:table-cell>
          <table:table-cell table:style-name="ce13" office:value-type="float" office:value="280" calcext:value-type="float">
            <text:p><text:s/>280 </text:p>
          </table:table-cell>
          <table:table-cell table:style-name="ce13" office:value-type="float" office:value="172" calcext:value-type="float">
            <text:p><text:s/>172 </text:p>
          </table:table-cell>
          <table:table-cell table:style-name="ce13" office:value-type="float" office:value="56" calcext:value-type="float">
            <text:p><text:s/>56 </text:p>
          </table:table-cell>
          <table:table-cell table:style-name="ce13" office:value-type="float" office:value="4" calcext:value-type="float">
            <text:p><text:s/>4 </text:p>
          </table:table-cell>
          <table:table-cell table:style-name="ce17" office:value-type="float" office:value="0" calcext:value-type="float">
            <text:p>0</text:p>
          </table:table-cell>
          <table:table-cell table:style-name="Default"/>
          <table:table-cell table:number-columns-repeated="999"/>
        </table:table-row>
        <table:table-row table:style-name="ro2">
          <table:covered-table-cell table:style-name="ce4"/>
          <table:table-cell table:style-name="ce9" office:value-type="string" office:string-value="女" calcext:value-type="string">
            <text:p><text:s/>女 </text:p>
          </table:table-cell>
          <table:table-cell table:style-name="ce11" table:formula="of:=SUM([.D13:.X13])" office:value-type="float" office:value="12904" calcext:value-type="float">
            <text:p><text:s/>12,904 </text:p>
          </table:table-cell>
          <table:table-cell table:style-name="ce13" office:value-type="float" office:value="375" calcext:value-type="float">
            <text:p><text:s/>375 </text:p>
          </table:table-cell>
          <table:table-cell table:style-name="ce13" office:value-type="float" office:value="372" calcext:value-type="float">
            <text:p><text:s/>372 </text:p>
          </table:table-cell>
          <table:table-cell table:style-name="ce13" office:value-type="float" office:value="510" calcext:value-type="float">
            <text:p><text:s/>510 </text:p>
          </table:table-cell>
          <table:table-cell table:style-name="ce13" office:value-type="float" office:value="686" calcext:value-type="float">
            <text:p><text:s/>686 </text:p>
          </table:table-cell>
          <table:table-cell table:style-name="ce13" office:value-type="float" office:value="758" calcext:value-type="float">
            <text:p><text:s/>758 </text:p>
          </table:table-cell>
          <table:table-cell table:style-name="ce13" office:value-type="float" office:value="845" calcext:value-type="float">
            <text:p><text:s/>845 </text:p>
          </table:table-cell>
          <table:table-cell table:style-name="ce13" office:value-type="float" office:value="943" calcext:value-type="float">
            <text:p><text:s/>943 </text:p>
          </table:table-cell>
          <table:table-cell table:style-name="ce13" office:value-type="float" office:value="908" calcext:value-type="float">
            <text:p><text:s/>908 </text:p>
          </table:table-cell>
          <table:table-cell table:style-name="ce13" office:value-type="float" office:value="845" calcext:value-type="float">
            <text:p><text:s/>845 </text:p>
          </table:table-cell>
          <table:table-cell table:style-name="ce13" office:value-type="float" office:value="1012" calcext:value-type="float">
            <text:p><text:s/>1,012 </text:p>
          </table:table-cell>
          <table:table-cell table:style-name="ce13" office:value-type="float" office:value="1195" calcext:value-type="float">
            <text:p><text:s/>1,195 </text:p>
          </table:table-cell>
          <table:table-cell table:style-name="ce13" office:value-type="float" office:value="1105" calcext:value-type="float">
            <text:p><text:s/>1,105 </text:p>
          </table:table-cell>
          <table:table-cell table:style-name="ce13" office:value-type="float" office:value="1001" calcext:value-type="float">
            <text:p><text:s/>1,001 </text:p>
          </table:table-cell>
          <table:table-cell table:style-name="ce13" office:value-type="float" office:value="646" calcext:value-type="float">
            <text:p><text:s/>646 </text:p>
          </table:table-cell>
          <table:table-cell table:style-name="ce13" office:value-type="float" office:value="587" calcext:value-type="float">
            <text:p><text:s/>587 </text:p>
          </table:table-cell>
          <table:table-cell table:style-name="ce13" office:value-type="float" office:value="531" calcext:value-type="float">
            <text:p><text:s/>531 </text:p>
          </table:table-cell>
          <table:table-cell table:style-name="ce13" office:value-type="float" office:value="341" calcext:value-type="float">
            <text:p><text:s/>341 </text:p>
          </table:table-cell>
          <table:table-cell table:style-name="ce13" office:value-type="float" office:value="179" calcext:value-type="float">
            <text:p><text:s/>179 </text:p>
          </table:table-cell>
          <table:table-cell table:style-name="ce13" office:value-type="float" office:value="54" calcext:value-type="float">
            <text:p><text:s/>54 </text:p>
          </table:table-cell>
          <table:table-cell table:style-name="ce13" office:value-type="float" office:value="11" calcext:value-type="float">
            <text:p><text:s/>11 </text:p>
          </table:table-cell>
          <table:table-cell table:style-name="ce17" office:value-type="float" office:value="0" calcext:value-type="float">
            <text:p>0</text:p>
          </table:table-cell>
          <table:table-cell table:style-name="Default"/>
          <table:table-cell table:number-columns-repeated="999"/>
        </table:table-row>
        <table:table-row table:style-name="ro2">
          <table:table-cell table:style-name="ce2" office:value-type="string" calcext:value-type="string" table:number-columns-spanned="1" table:number-rows-spanned="3">
            <text:p>5月</text:p>
          </table:table-cell>
          <table:table-cell table:style-name="ce7" office:value-type="string" office:string-value="合計" calcext:value-type="string">
            <text:p><text:s/>合計 </text:p>
          </table:table-cell>
          <table:table-cell table:style-name="ce12" table:formula="of:=SUM([.C15:.C16])" office:value-type="float" office:value="25670" calcext:value-type="float">
            <text:p><text:s/>25,670 </text:p>
          </table:table-cell>
          <table:table-cell table:style-name="ce12" table:formula="of:=SUM([.D15:.D16])" office:value-type="float" office:value="739" calcext:value-type="float">
            <text:p><text:s/>739 </text:p>
          </table:table-cell>
          <table:table-cell table:style-name="ce12" table:formula="of:=SUM([.E15:.E16])" office:value-type="float" office:value="756" calcext:value-type="float">
            <text:p><text:s/>756 </text:p>
          </table:table-cell>
          <table:table-cell table:style-name="ce12" table:formula="of:=SUM([.F15:.F16])" office:value-type="float" office:value="1027" calcext:value-type="float">
            <text:p><text:s/>1,027 </text:p>
          </table:table-cell>
          <table:table-cell table:style-name="ce12" table:formula="of:=SUM([.G15:.G16])" office:value-type="float" office:value="1341" calcext:value-type="float">
            <text:p><text:s/>1,341 </text:p>
          </table:table-cell>
          <table:table-cell table:style-name="ce12" table:formula="of:=SUM([.H15:.H16])" office:value-type="float" office:value="1565" calcext:value-type="float">
            <text:p><text:s/>1,565 </text:p>
          </table:table-cell>
          <table:table-cell table:style-name="ce12" table:formula="of:=SUM([.I15:.I16])" office:value-type="float" office:value="1725" calcext:value-type="float">
            <text:p><text:s/>1,725 </text:p>
          </table:table-cell>
          <table:table-cell table:style-name="ce12" table:formula="of:=SUM([.J15:.J16])" office:value-type="float" office:value="1910" calcext:value-type="float">
            <text:p><text:s/>1,910 </text:p>
          </table:table-cell>
          <table:table-cell table:style-name="ce12" table:formula="of:=SUM([.K15:.K16])" office:value-type="float" office:value="1796" calcext:value-type="float">
            <text:p><text:s/>1,796 </text:p>
          </table:table-cell>
          <table:table-cell table:style-name="ce12" table:formula="of:=SUM([.L15:.L16])" office:value-type="float" office:value="1714" calcext:value-type="float">
            <text:p><text:s/>1,714 </text:p>
          </table:table-cell>
          <table:table-cell table:style-name="ce12" table:formula="of:=SUM([.M15:.M16])" office:value-type="float" office:value="1982" calcext:value-type="float">
            <text:p><text:s/>1,982 </text:p>
          </table:table-cell>
          <table:table-cell table:style-name="ce12" table:formula="of:=SUM([.N15:.N16])" office:value-type="float" office:value="2338" calcext:value-type="float">
            <text:p><text:s/>2,338 </text:p>
          </table:table-cell>
          <table:table-cell table:style-name="ce12" table:formula="of:=SUM([.O15:.O16])" office:value-type="float" office:value="2309" calcext:value-type="float">
            <text:p><text:s/>2,309 </text:p>
          </table:table-cell>
          <table:table-cell table:style-name="ce12" table:formula="of:=SUM([.P15:.P16])" office:value-type="float" office:value="2065" calcext:value-type="float">
            <text:p><text:s/>2,065 </text:p>
          </table:table-cell>
          <table:table-cell table:style-name="ce12" table:formula="of:=SUM([.Q15:.Q16])" office:value-type="float" office:value="1295" calcext:value-type="float">
            <text:p><text:s/>1,295 </text:p>
          </table:table-cell>
          <table:table-cell table:style-name="ce12" table:formula="of:=SUM([.R15:.R16])" office:value-type="float" office:value="1081" calcext:value-type="float">
            <text:p><text:s/>1,081 </text:p>
          </table:table-cell>
          <table:table-cell table:style-name="ce12" table:formula="of:=SUM([.S15:.S16])" office:value-type="float" office:value="928" calcext:value-type="float">
            <text:p><text:s/>928 </text:p>
          </table:table-cell>
          <table:table-cell table:style-name="ce12" table:formula="of:=SUM([.T15:.T16])" office:value-type="float" office:value="616" calcext:value-type="float">
            <text:p><text:s/>616 </text:p>
          </table:table-cell>
          <table:table-cell table:style-name="ce12" table:formula="of:=SUM([.U15:.U16])" office:value-type="float" office:value="357" calcext:value-type="float">
            <text:p><text:s/>357 </text:p>
          </table:table-cell>
          <table:table-cell table:style-name="ce12" table:formula="of:=SUM([.V15:.V16])" office:value-type="float" office:value="109" calcext:value-type="float">
            <text:p><text:s/>109 </text:p>
          </table:table-cell>
          <table:table-cell table:style-name="ce12" table:formula="of:=SUM([.W15:.W16])" office:value-type="float" office:value="17" calcext:value-type="float">
            <text:p><text:s/>17 </text:p>
          </table:table-cell>
          <table:table-cell table:style-name="ce17" office:value-type="float" office:value="0" calcext:value-type="float">
            <text:p>0</text:p>
          </table:table-cell>
          <table:table-cell table:style-name="Default"/>
          <table:table-cell table:number-columns-repeated="999"/>
        </table:table-row>
        <table:table-row table:style-name="ro2">
          <table:covered-table-cell table:style-name="ce3"/>
          <table:table-cell table:style-name="ce8" office:value-type="string" office:string-value="男" calcext:value-type="string">
            <text:p><text:s/>男 </text:p>
          </table:table-cell>
          <table:table-cell table:style-name="ce11" table:formula="of:=SUM([.D15:.X15])" office:value-type="float" office:value="12801" calcext:value-type="float">
            <text:p><text:s/>12,801 </text:p>
          </table:table-cell>
          <table:table-cell table:style-name="ce12" office:value-type="float" office:value="369" calcext:value-type="float">
            <text:p><text:s/>369 </text:p>
          </table:table-cell>
          <table:table-cell table:style-name="ce12" office:value-type="float" office:value="384" calcext:value-type="float">
            <text:p><text:s/>384 </text:p>
          </table:table-cell>
          <table:table-cell table:style-name="ce12" office:value-type="float" office:value="530" calcext:value-type="float">
            <text:p><text:s/>530 </text:p>
          </table:table-cell>
          <table:table-cell table:style-name="ce12" office:value-type="float" office:value="663" calcext:value-type="float">
            <text:p><text:s/>663 </text:p>
          </table:table-cell>
          <table:table-cell table:style-name="ce12" office:value-type="float" office:value="806" calcext:value-type="float">
            <text:p><text:s/>806 </text:p>
          </table:table-cell>
          <table:table-cell table:style-name="ce12" office:value-type="float" office:value="884" calcext:value-type="float">
            <text:p><text:s/>884 </text:p>
          </table:table-cell>
          <table:table-cell table:style-name="ce12" office:value-type="float" office:value="982" calcext:value-type="float">
            <text:p><text:s/>982 </text:p>
          </table:table-cell>
          <table:table-cell table:style-name="ce12" office:value-type="float" office:value="884" calcext:value-type="float">
            <text:p><text:s/>884 </text:p>
          </table:table-cell>
          <table:table-cell table:style-name="ce12" office:value-type="float" office:value="869" calcext:value-type="float">
            <text:p><text:s/>869 </text:p>
          </table:table-cell>
          <table:table-cell table:style-name="ce12" office:value-type="float" office:value="967" calcext:value-type="float">
            <text:p><text:s/>967 </text:p>
          </table:table-cell>
          <table:table-cell table:style-name="ce12" office:value-type="float" office:value="1153" calcext:value-type="float">
            <text:p><text:s/>1,153 </text:p>
          </table:table-cell>
          <table:table-cell table:style-name="ce12" office:value-type="float" office:value="1198" calcext:value-type="float">
            <text:p><text:s/>1,198 </text:p>
          </table:table-cell>
          <table:table-cell table:style-name="ce12" office:value-type="float" office:value="1068" calcext:value-type="float">
            <text:p><text:s/>1,068 </text:p>
          </table:table-cell>
          <table:table-cell table:style-name="ce12" office:value-type="float" office:value="638" calcext:value-type="float">
            <text:p><text:s/>638 </text:p>
          </table:table-cell>
          <table:table-cell table:style-name="ce12" office:value-type="float" office:value="495" calcext:value-type="float">
            <text:p><text:s/>495 </text:p>
          </table:table-cell>
          <table:table-cell table:style-name="ce12" office:value-type="float" office:value="399" calcext:value-type="float">
            <text:p><text:s/>399 </text:p>
          </table:table-cell>
          <table:table-cell table:style-name="ce12" office:value-type="float" office:value="277" calcext:value-type="float">
            <text:p><text:s/>277 </text:p>
          </table:table-cell>
          <table:table-cell table:style-name="ce12" office:value-type="float" office:value="174" calcext:value-type="float">
            <text:p><text:s/>174 </text:p>
          </table:table-cell>
          <table:table-cell table:style-name="ce12" office:value-type="float" office:value="57" calcext:value-type="float">
            <text:p><text:s/>57 </text:p>
          </table:table-cell>
          <table:table-cell table:style-name="ce12" office:value-type="float" office:value="4" calcext:value-type="float">
            <text:p><text:s/>4 </text:p>
          </table:table-cell>
          <table:table-cell table:style-name="ce17" office:value-type="float" office:value="0" calcext:value-type="float">
            <text:p>0</text:p>
          </table:table-cell>
          <table:table-cell table:style-name="Default"/>
          <table:table-cell table:number-columns-repeated="999"/>
        </table:table-row>
        <table:table-row table:style-name="ro2">
          <table:covered-table-cell table:style-name="ce4"/>
          <table:table-cell table:style-name="ce9" office:value-type="string" office:string-value="女" calcext:value-type="string">
            <text:p><text:s/>女 </text:p>
          </table:table-cell>
          <table:table-cell table:style-name="ce11" table:formula="of:=SUM([.D16:.X16])" office:value-type="float" office:value="12869" calcext:value-type="float">
            <text:p><text:s/>12,869 </text:p>
          </table:table-cell>
          <table:table-cell table:style-name="ce12" office:value-type="float" office:value="370" calcext:value-type="float">
            <text:p><text:s/>370 </text:p>
          </table:table-cell>
          <table:table-cell table:style-name="ce12" office:value-type="float" office:value="372" calcext:value-type="float">
            <text:p><text:s/>372 </text:p>
          </table:table-cell>
          <table:table-cell table:style-name="ce12" office:value-type="float" office:value="497" calcext:value-type="float">
            <text:p><text:s/>497 </text:p>
          </table:table-cell>
          <table:table-cell table:style-name="ce12" office:value-type="float" office:value="678" calcext:value-type="float">
            <text:p><text:s/>678 </text:p>
          </table:table-cell>
          <table:table-cell table:style-name="ce12" office:value-type="float" office:value="759" calcext:value-type="float">
            <text:p><text:s/>759 </text:p>
          </table:table-cell>
          <table:table-cell table:style-name="ce12" office:value-type="float" office:value="841" calcext:value-type="float">
            <text:p><text:s/>841 </text:p>
          </table:table-cell>
          <table:table-cell table:style-name="ce12" office:value-type="float" office:value="928" calcext:value-type="float">
            <text:p><text:s/>928 </text:p>
          </table:table-cell>
          <table:table-cell table:style-name="ce12" office:value-type="float" office:value="912" calcext:value-type="float">
            <text:p><text:s/>912 </text:p>
          </table:table-cell>
          <table:table-cell table:style-name="ce12" office:value-type="float" office:value="845" calcext:value-type="float">
            <text:p><text:s/>845 </text:p>
          </table:table-cell>
          <table:table-cell table:style-name="ce12" office:value-type="float" office:value="1015" calcext:value-type="float">
            <text:p><text:s/>1,015 </text:p>
          </table:table-cell>
          <table:table-cell table:style-name="ce12" office:value-type="float" office:value="1185" calcext:value-type="float">
            <text:p><text:s/>1,185 </text:p>
          </table:table-cell>
          <table:table-cell table:style-name="ce12" office:value-type="float" office:value="1111" calcext:value-type="float">
            <text:p><text:s/>1,111 </text:p>
          </table:table-cell>
          <table:table-cell table:style-name="ce12" office:value-type="float" office:value="997" calcext:value-type="float">
            <text:p><text:s/>997 </text:p>
          </table:table-cell>
          <table:table-cell table:style-name="ce12" office:value-type="float" office:value="657" calcext:value-type="float">
            <text:p><text:s/>657 </text:p>
          </table:table-cell>
          <table:table-cell table:style-name="ce12" office:value-type="float" office:value="586" calcext:value-type="float">
            <text:p><text:s/>586 </text:p>
          </table:table-cell>
          <table:table-cell table:style-name="ce12" office:value-type="float" office:value="529" calcext:value-type="float">
            <text:p><text:s/>529 </text:p>
          </table:table-cell>
          <table:table-cell table:style-name="ce12" office:value-type="float" office:value="339" calcext:value-type="float">
            <text:p><text:s/>339 </text:p>
          </table:table-cell>
          <table:table-cell table:style-name="ce12" office:value-type="float" office:value="183" calcext:value-type="float">
            <text:p><text:s/>183 </text:p>
          </table:table-cell>
          <table:table-cell table:style-name="ce12" office:value-type="float" office:value="52" calcext:value-type="float">
            <text:p><text:s/>52 </text:p>
          </table:table-cell>
          <table:table-cell table:style-name="ce12" office:value-type="float" office:value="13" calcext:value-type="float">
            <text:p><text:s/>13 </text:p>
          </table:table-cell>
          <table:table-cell table:style-name="ce17" office:value-type="float" office:value="0" calcext:value-type="float">
            <text:p>0</text:p>
          </table:table-cell>
          <table:table-cell table:style-name="Default"/>
          <table:table-cell table:number-columns-repeated="999"/>
        </table:table-row>
        <table:table-row table:style-name="ro2">
          <table:table-cell table:style-name="ce2" office:value-type="string" calcext:value-type="string" table:number-columns-spanned="1" table:number-rows-spanned="3">
            <text:p>6月</text:p>
          </table:table-cell>
          <table:table-cell table:style-name="ce7" office:value-type="string" office:string-value="合計" calcext:value-type="string">
            <text:p><text:s/>合計 </text:p>
          </table:table-cell>
          <table:table-cell table:style-name="ce12" table:formula="of:=SUM([.C18:.C19])" office:value-type="float" office:value="25590" calcext:value-type="float">
            <text:p><text:s/>25,590 </text:p>
          </table:table-cell>
          <table:table-cell table:style-name="ce12" table:formula="of:=SUM([.D18:.D19])" office:value-type="float" office:value="728" calcext:value-type="float">
            <text:p><text:s/>728 </text:p>
          </table:table-cell>
          <table:table-cell table:style-name="ce12" table:formula="of:=SUM([.E18:.E19])" office:value-type="float" office:value="743" calcext:value-type="float">
            <text:p><text:s/>743 </text:p>
          </table:table-cell>
          <table:table-cell table:style-name="ce12" table:formula="of:=SUM([.F18:.F19])" office:value-type="float" office:value="1019" calcext:value-type="float">
            <text:p><text:s/>1,019 </text:p>
          </table:table-cell>
          <table:table-cell table:style-name="ce12" table:formula="of:=SUM([.G18:.G19])" office:value-type="float" office:value="1328" calcext:value-type="float">
            <text:p><text:s/>1,328 </text:p>
          </table:table-cell>
          <table:table-cell table:style-name="ce12" table:formula="of:=SUM([.H18:.H19])" office:value-type="float" office:value="1561" calcext:value-type="float">
            <text:p><text:s/>1,561 </text:p>
          </table:table-cell>
          <table:table-cell table:style-name="ce12" table:formula="of:=SUM([.I18:.I19])" office:value-type="float" office:value="1712" calcext:value-type="float">
            <text:p><text:s/>1,712 </text:p>
          </table:table-cell>
          <table:table-cell table:style-name="ce12" table:formula="of:=SUM([.J18:.J19])" office:value-type="float" office:value="1913" calcext:value-type="float">
            <text:p><text:s/>1,913 </text:p>
          </table:table-cell>
          <table:table-cell table:style-name="ce12" table:formula="of:=SUM([.K18:.K19])" office:value-type="float" office:value="1797" calcext:value-type="float">
            <text:p><text:s/>1,797 </text:p>
          </table:table-cell>
          <table:table-cell table:style-name="ce12" table:formula="of:=SUM([.L18:.L19])" office:value-type="float" office:value="1696" calcext:value-type="float">
            <text:p><text:s/>1,696 </text:p>
          </table:table-cell>
          <table:table-cell table:style-name="ce12" table:formula="of:=SUM([.M18:.M19])" office:value-type="float" office:value="1969" calcext:value-type="float">
            <text:p><text:s/>1,969 </text:p>
          </table:table-cell>
          <table:table-cell table:style-name="ce12" table:formula="of:=SUM([.N18:.N19])" office:value-type="float" office:value="2338" calcext:value-type="float">
            <text:p><text:s/>2,338 </text:p>
          </table:table-cell>
          <table:table-cell table:style-name="ce12" table:formula="of:=SUM([.O18:.O19])" office:value-type="float" office:value="2312" calcext:value-type="float">
            <text:p><text:s/>2,312 </text:p>
          </table:table-cell>
          <table:table-cell table:style-name="ce12" table:formula="of:=SUM([.P18:.P19])" office:value-type="float" office:value="2064" calcext:value-type="float">
            <text:p><text:s/>2,064 </text:p>
          </table:table-cell>
          <table:table-cell table:style-name="ce12" table:formula="of:=SUM([.Q18:.Q19])" office:value-type="float" office:value="1295" calcext:value-type="float">
            <text:p><text:s/>1,295 </text:p>
          </table:table-cell>
          <table:table-cell table:style-name="ce12" table:formula="of:=SUM([.R18:.R19])" office:value-type="float" office:value="1083" calcext:value-type="float">
            <text:p><text:s/>1,083 </text:p>
          </table:table-cell>
          <table:table-cell table:style-name="ce12" table:formula="of:=SUM([.S18:.S19])" office:value-type="float" office:value="926" calcext:value-type="float">
            <text:p><text:s/>926 </text:p>
          </table:table-cell>
          <table:table-cell table:style-name="ce12" table:formula="of:=SUM([.T18:.T19])" office:value-type="float" office:value="611" calcext:value-type="float">
            <text:p><text:s/>611 </text:p>
          </table:table-cell>
          <table:table-cell table:style-name="ce12" table:formula="of:=SUM([.U18:.U19])" office:value-type="float" office:value="364" calcext:value-type="float">
            <text:p><text:s/>364 </text:p>
          </table:table-cell>
          <table:table-cell table:style-name="ce12" table:formula="of:=SUM([.V18:.V19])" office:value-type="float" office:value="113" calcext:value-type="float">
            <text:p><text:s/>113 </text:p>
          </table:table-cell>
          <table:table-cell table:style-name="ce12" table:formula="of:=SUM([.W18:.W19])" office:value-type="float" office:value="18" calcext:value-type="float">
            <text:p><text:s/>18 </text:p>
          </table:table-cell>
          <table:table-cell table:style-name="ce17" office:value-type="float" office:value="0" calcext:value-type="float">
            <text:p>0</text:p>
          </table:table-cell>
          <table:table-cell table:style-name="Default"/>
          <table:table-cell table:number-columns-repeated="999"/>
        </table:table-row>
        <table:table-row table:style-name="ro2">
          <table:covered-table-cell table:style-name="ce3"/>
          <table:table-cell table:style-name="ce8" office:value-type="string" office:string-value="男" calcext:value-type="string">
            <text:p><text:s/>男 </text:p>
          </table:table-cell>
          <table:table-cell table:style-name="ce11" table:formula="of:=SUM([.D18:.X18])" office:value-type="float" office:value="12772" calcext:value-type="float">
            <text:p><text:s/>12,772 </text:p>
          </table:table-cell>
          <table:table-cell table:style-name="ce12" office:value-type="float" office:value="355" calcext:value-type="float">
            <text:p><text:s/>355 </text:p>
          </table:table-cell>
          <table:table-cell table:style-name="ce12" office:value-type="float" office:value="379" calcext:value-type="float">
            <text:p><text:s/>379 </text:p>
          </table:table-cell>
          <table:table-cell table:style-name="ce12" office:value-type="float" office:value="528" calcext:value-type="float">
            <text:p><text:s/>528 </text:p>
          </table:table-cell>
          <table:table-cell table:style-name="ce12" office:value-type="float" office:value="660" calcext:value-type="float">
            <text:p><text:s/>660 </text:p>
          </table:table-cell>
          <table:table-cell table:style-name="ce12" office:value-type="float" office:value="802" calcext:value-type="float">
            <text:p><text:s/>802 </text:p>
          </table:table-cell>
          <table:table-cell table:style-name="ce12" office:value-type="float" office:value="882" calcext:value-type="float">
            <text:p><text:s/>882 </text:p>
          </table:table-cell>
          <table:table-cell table:style-name="ce12" office:value-type="float" office:value="983" calcext:value-type="float">
            <text:p><text:s/>983 </text:p>
          </table:table-cell>
          <table:table-cell table:style-name="ce12" office:value-type="float" office:value="891" calcext:value-type="float">
            <text:p><text:s/>891 </text:p>
          </table:table-cell>
          <table:table-cell table:style-name="ce12" office:value-type="float" office:value="868" calcext:value-type="float">
            <text:p><text:s/>868 </text:p>
          </table:table-cell>
          <table:table-cell table:style-name="ce12" office:value-type="float" office:value="962" calcext:value-type="float">
            <text:p><text:s/>962 </text:p>
          </table:table-cell>
          <table:table-cell table:style-name="ce12" office:value-type="float" office:value="1152" calcext:value-type="float">
            <text:p><text:s/>1,152 </text:p>
          </table:table-cell>
          <table:table-cell table:style-name="ce12" office:value-type="float" office:value="1193" calcext:value-type="float">
            <text:p><text:s/>1,193 </text:p>
          </table:table-cell>
          <table:table-cell table:style-name="ce12" office:value-type="float" office:value="1071" calcext:value-type="float">
            <text:p><text:s/>1,071 </text:p>
          </table:table-cell>
          <table:table-cell table:style-name="ce12" office:value-type="float" office:value="639" calcext:value-type="float">
            <text:p><text:s/>639 </text:p>
          </table:table-cell>
          <table:table-cell table:style-name="ce12" office:value-type="float" office:value="498" calcext:value-type="float">
            <text:p><text:s/>498 </text:p>
          </table:table-cell>
          <table:table-cell table:style-name="ce12" office:value-type="float" office:value="396" calcext:value-type="float">
            <text:p><text:s/>396 </text:p>
          </table:table-cell>
          <table:table-cell table:style-name="ce12" office:value-type="float" office:value="274" calcext:value-type="float">
            <text:p><text:s/>274 </text:p>
          </table:table-cell>
          <table:table-cell table:style-name="ce12" office:value-type="float" office:value="177" calcext:value-type="float">
            <text:p><text:s/>177 </text:p>
          </table:table-cell>
          <table:table-cell table:style-name="ce12" office:value-type="float" office:value="57" calcext:value-type="float">
            <text:p><text:s/>57 </text:p>
          </table:table-cell>
          <table:table-cell table:style-name="ce12" office:value-type="float" office:value="5" calcext:value-type="float">
            <text:p><text:s/>5 </text:p>
          </table:table-cell>
          <table:table-cell table:style-name="ce17" office:value-type="float" office:value="0" calcext:value-type="float">
            <text:p>0</text:p>
          </table:table-cell>
          <table:table-cell table:style-name="Default"/>
          <table:table-cell table:number-columns-repeated="999"/>
        </table:table-row>
        <table:table-row table:style-name="ro2">
          <table:covered-table-cell table:style-name="ce4"/>
          <table:table-cell table:style-name="ce9" office:value-type="string" office:string-value="女" calcext:value-type="string">
            <text:p><text:s/>女 </text:p>
          </table:table-cell>
          <table:table-cell table:style-name="ce11" table:formula="of:=SUM([.D19:.X19])" office:value-type="float" office:value="12818" calcext:value-type="float">
            <text:p><text:s/>12,818 </text:p>
          </table:table-cell>
          <table:table-cell table:style-name="ce12" office:value-type="float" office:value="373" calcext:value-type="float">
            <text:p><text:s/>373 </text:p>
          </table:table-cell>
          <table:table-cell table:style-name="ce12" office:value-type="float" office:value="364" calcext:value-type="float">
            <text:p><text:s/>364 </text:p>
          </table:table-cell>
          <table:table-cell table:style-name="ce12" office:value-type="float" office:value="491" calcext:value-type="float">
            <text:p><text:s/>491 </text:p>
          </table:table-cell>
          <table:table-cell table:style-name="ce12" office:value-type="float" office:value="668" calcext:value-type="float">
            <text:p><text:s/>668 </text:p>
          </table:table-cell>
          <table:table-cell table:style-name="ce12" office:value-type="float" office:value="759" calcext:value-type="float">
            <text:p><text:s/>759 </text:p>
          </table:table-cell>
          <table:table-cell table:style-name="ce12" office:value-type="float" office:value="830" calcext:value-type="float">
            <text:p><text:s/>830 </text:p>
          </table:table-cell>
          <table:table-cell table:style-name="ce12" office:value-type="float" office:value="930" calcext:value-type="float">
            <text:p><text:s/>930 </text:p>
          </table:table-cell>
          <table:table-cell table:style-name="ce12" office:value-type="float" office:value="906" calcext:value-type="float">
            <text:p><text:s/>906 </text:p>
          </table:table-cell>
          <table:table-cell table:style-name="ce12" office:value-type="float" office:value="828" calcext:value-type="float">
            <text:p><text:s/>828 </text:p>
          </table:table-cell>
          <table:table-cell table:style-name="ce12" office:value-type="float" office:value="1007" calcext:value-type="float">
            <text:p><text:s/>1,007 </text:p>
          </table:table-cell>
          <table:table-cell table:style-name="ce12" office:value-type="float" office:value="1186" calcext:value-type="float">
            <text:p><text:s/>1,186 </text:p>
          </table:table-cell>
          <table:table-cell table:style-name="ce12" office:value-type="float" office:value="1119" calcext:value-type="float">
            <text:p><text:s/>1,119 </text:p>
          </table:table-cell>
          <table:table-cell table:style-name="ce12" office:value-type="float" office:value="993" calcext:value-type="float">
            <text:p><text:s/>993 </text:p>
          </table:table-cell>
          <table:table-cell table:style-name="ce12" office:value-type="float" office:value="656" calcext:value-type="float">
            <text:p><text:s/>656 </text:p>
          </table:table-cell>
          <table:table-cell table:style-name="ce12" office:value-type="float" office:value="585" calcext:value-type="float">
            <text:p><text:s/>585 </text:p>
          </table:table-cell>
          <table:table-cell table:style-name="ce12" office:value-type="float" office:value="530" calcext:value-type="float">
            <text:p><text:s/>530 </text:p>
          </table:table-cell>
          <table:table-cell table:style-name="ce12" office:value-type="float" office:value="337" calcext:value-type="float">
            <text:p><text:s/>337 </text:p>
          </table:table-cell>
          <table:table-cell table:style-name="ce12" office:value-type="float" office:value="187" calcext:value-type="float">
            <text:p><text:s/>187 </text:p>
          </table:table-cell>
          <table:table-cell table:style-name="ce12" office:value-type="float" office:value="56" calcext:value-type="float">
            <text:p><text:s/>56 </text:p>
          </table:table-cell>
          <table:table-cell table:style-name="ce12" office:value-type="float" office:value="13" calcext:value-type="float">
            <text:p><text:s/>13 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string" office:string-value=" " calcext:value-type="string">
            <text:p><text:s text:c="3"/></text:p>
          </table:table-cell>
          <table:table-cell table:number-columns-repeated="999"/>
        </table:table-row>
        <table:table-row table:style-name="ro2">
          <table:table-cell table:style-name="ce2" office:value-type="string" calcext:value-type="string" table:number-columns-spanned="1" table:number-rows-spanned="3">
            <text:p>7月</text:p>
          </table:table-cell>
          <table:table-cell table:style-name="ce7" office:value-type="string" office:string-value="合計" calcext:value-type="string">
            <text:p><text:s/>合計 </text:p>
          </table:table-cell>
          <table:table-cell table:style-name="ce13" table:formula="of:=SUM([.C21:.C22])" office:value-type="float" office:value="25571" calcext:value-type="float">
            <text:p><text:s/>25,571 </text:p>
          </table:table-cell>
          <table:table-cell table:style-name="ce13" table:formula="of:=SUM([.D21:.D22])" office:value-type="float" office:value="744" calcext:value-type="float">
            <text:p><text:s/>744 </text:p>
          </table:table-cell>
          <table:table-cell table:style-name="ce13" table:formula="of:=SUM([.E21:.E22])" office:value-type="float" office:value="739" calcext:value-type="float">
            <text:p><text:s/>739 </text:p>
          </table:table-cell>
          <table:table-cell table:style-name="ce13" table:formula="of:=SUM([.F21:.F22])" office:value-type="float" office:value="1011" calcext:value-type="float">
            <text:p><text:s/>1,011 </text:p>
          </table:table-cell>
          <table:table-cell table:style-name="ce13" table:formula="of:=SUM([.G21:.G22])" office:value-type="float" office:value="1317" calcext:value-type="float">
            <text:p><text:s/>1,317 </text:p>
          </table:table-cell>
          <table:table-cell table:style-name="ce13" table:formula="of:=SUM([.H21:.H22])" office:value-type="float" office:value="1559" calcext:value-type="float">
            <text:p><text:s/>1,559 </text:p>
          </table:table-cell>
          <table:table-cell table:style-name="ce13" table:formula="of:=SUM([.I21:.I22])" office:value-type="float" office:value="1699" calcext:value-type="float">
            <text:p><text:s/>1,699 </text:p>
          </table:table-cell>
          <table:table-cell table:style-name="ce13" table:formula="of:=SUM([.J21:.J22])" office:value-type="float" office:value="1918" calcext:value-type="float">
            <text:p><text:s/>1,918 </text:p>
          </table:table-cell>
          <table:table-cell table:style-name="ce13" table:formula="of:=SUM([.K21:.K22])" office:value-type="float" office:value="1790" calcext:value-type="float">
            <text:p><text:s/>1,790 </text:p>
          </table:table-cell>
          <table:table-cell table:style-name="ce13" table:formula="of:=SUM([.L21:.L22])" office:value-type="float" office:value="1690" calcext:value-type="float">
            <text:p><text:s/>1,690 </text:p>
          </table:table-cell>
          <table:table-cell table:style-name="ce13" table:formula="of:=SUM([.M21:.M22])" office:value-type="float" office:value="1973" calcext:value-type="float">
            <text:p><text:s/>1,973 </text:p>
          </table:table-cell>
          <table:table-cell table:style-name="ce13" table:formula="of:=SUM([.N21:.N22])" office:value-type="float" office:value="2317" calcext:value-type="float">
            <text:p><text:s/>2,317 </text:p>
          </table:table-cell>
          <table:table-cell table:style-name="ce13" table:formula="of:=SUM([.O21:.O22])" office:value-type="float" office:value="2316" calcext:value-type="float">
            <text:p><text:s/>2,316 </text:p>
          </table:table-cell>
          <table:table-cell table:style-name="ce13" table:formula="of:=SUM([.P21:.P22])" office:value-type="float" office:value="2083" calcext:value-type="float">
            <text:p><text:s/>2,083 </text:p>
          </table:table-cell>
          <table:table-cell table:style-name="ce13" table:formula="of:=SUM([.Q21:.Q22])" office:value-type="float" office:value="1284" calcext:value-type="float">
            <text:p><text:s/>1,284 </text:p>
          </table:table-cell>
          <table:table-cell table:style-name="ce13" table:formula="of:=SUM([.R21:.R22])" office:value-type="float" office:value="1101" calcext:value-type="float">
            <text:p><text:s/>1,101 </text:p>
          </table:table-cell>
          <table:table-cell table:style-name="ce13" table:formula="of:=SUM([.S21:.S22])" office:value-type="float" office:value="921" calcext:value-type="float">
            <text:p><text:s/>921 </text:p>
          </table:table-cell>
          <table:table-cell table:style-name="ce13" table:formula="of:=SUM([.T21:.T22])" office:value-type="float" office:value="617" calcext:value-type="float">
            <text:p><text:s/>617 </text:p>
          </table:table-cell>
          <table:table-cell table:style-name="ce13" table:formula="of:=SUM([.U21:.U22])" office:value-type="float" office:value="363" calcext:value-type="float">
            <text:p><text:s/>363 </text:p>
          </table:table-cell>
          <table:table-cell table:style-name="ce13" table:formula="of:=SUM([.V21:.V22])" office:value-type="float" office:value="110" calcext:value-type="float">
            <text:p><text:s/>110 </text:p>
          </table:table-cell>
          <table:table-cell table:style-name="ce13" table:formula="of:=SUM([.W21:.W22])" office:value-type="float" office:value="19" calcext:value-type="float">
            <text:p><text:s/>19 </text:p>
          </table:table-cell>
          <table:table-cell table:style-name="ce17" office:value-type="float" office:value="0" calcext:value-type="float">
            <text:p>0</text:p>
          </table:table-cell>
          <table:table-cell table:style-name="Default"/>
          <table:table-cell table:number-columns-repeated="999"/>
        </table:table-row>
        <table:table-row table:style-name="ro2">
          <table:covered-table-cell table:style-name="ce3"/>
          <table:table-cell table:style-name="ce8" office:value-type="string" office:string-value="男" calcext:value-type="string">
            <text:p><text:s/>男 </text:p>
          </table:table-cell>
          <table:table-cell table:style-name="ce11" table:formula="of:=SUM([.D21:.X21])" office:value-type="float" office:value="12770" calcext:value-type="float">
            <text:p><text:s/>12,770 </text:p>
          </table:table-cell>
          <table:table-cell table:style-name="ce13" office:value-type="float" office:value="365" calcext:value-type="float">
            <text:p><text:s/>365 </text:p>
          </table:table-cell>
          <table:table-cell table:style-name="ce13" office:value-type="float" office:value="383" calcext:value-type="float">
            <text:p><text:s/>383 </text:p>
          </table:table-cell>
          <table:table-cell table:style-name="ce13" office:value-type="float" office:value="518" calcext:value-type="float">
            <text:p><text:s/>518 </text:p>
          </table:table-cell>
          <table:table-cell table:style-name="ce13" office:value-type="float" office:value="651" calcext:value-type="float">
            <text:p><text:s/>651 </text:p>
          </table:table-cell>
          <table:table-cell table:style-name="ce13" office:value-type="float" office:value="806" calcext:value-type="float">
            <text:p><text:s/>806 </text:p>
          </table:table-cell>
          <table:table-cell table:style-name="ce13" office:value-type="float" office:value="873" calcext:value-type="float">
            <text:p><text:s/>873 </text:p>
          </table:table-cell>
          <table:table-cell table:style-name="ce13" office:value-type="float" office:value="988" calcext:value-type="float">
            <text:p><text:s/>988 </text:p>
          </table:table-cell>
          <table:table-cell table:style-name="ce13" office:value-type="float" office:value="893" calcext:value-type="float">
            <text:p><text:s/>893 </text:p>
          </table:table-cell>
          <table:table-cell table:style-name="ce13" office:value-type="float" office:value="858" calcext:value-type="float">
            <text:p><text:s/>858 </text:p>
          </table:table-cell>
          <table:table-cell table:style-name="ce13" office:value-type="float" office:value="964" calcext:value-type="float">
            <text:p><text:s/>964 </text:p>
          </table:table-cell>
          <table:table-cell table:style-name="ce13" office:value-type="float" office:value="1148" calcext:value-type="float">
            <text:p><text:s/>1,148 </text:p>
          </table:table-cell>
          <table:table-cell table:style-name="ce13" office:value-type="float" office:value="1191" calcext:value-type="float">
            <text:p><text:s/>1,191 </text:p>
          </table:table-cell>
          <table:table-cell table:style-name="ce13" office:value-type="float" office:value="1078" calcext:value-type="float">
            <text:p><text:s/>1,078 </text:p>
          </table:table-cell>
          <table:table-cell table:style-name="ce13" office:value-type="float" office:value="638" calcext:value-type="float">
            <text:p><text:s/>638 </text:p>
          </table:table-cell>
          <table:table-cell table:style-name="ce13" office:value-type="float" office:value="508" calcext:value-type="float">
            <text:p><text:s/>508 </text:p>
          </table:table-cell>
          <table:table-cell table:style-name="ce13" office:value-type="float" office:value="394" calcext:value-type="float">
            <text:p><text:s/>394 </text:p>
          </table:table-cell>
          <table:table-cell table:style-name="ce13" office:value-type="float" office:value="275" calcext:value-type="float">
            <text:p><text:s/>275 </text:p>
          </table:table-cell>
          <table:table-cell table:style-name="ce13" office:value-type="float" office:value="178" calcext:value-type="float">
            <text:p><text:s/>178 </text:p>
          </table:table-cell>
          <table:table-cell table:style-name="ce13" office:value-type="float" office:value="56" calcext:value-type="float">
            <text:p><text:s/>56 </text:p>
          </table:table-cell>
          <table:table-cell table:style-name="ce13" office:value-type="float" office:value="5" calcext:value-type="float">
            <text:p><text:s/>5 </text:p>
          </table:table-cell>
          <table:table-cell table:style-name="ce17" office:value-type="float" office:value="0" calcext:value-type="float">
            <text:p>0</text:p>
          </table:table-cell>
          <table:table-cell table:style-name="Default"/>
          <table:table-cell table:number-columns-repeated="999"/>
        </table:table-row>
        <table:table-row table:style-name="ro2">
          <table:covered-table-cell table:style-name="ce4"/>
          <table:table-cell table:style-name="ce9" office:value-type="string" office:string-value="女" calcext:value-type="string">
            <text:p><text:s/>女 </text:p>
          </table:table-cell>
          <table:table-cell table:style-name="ce11" table:formula="of:=SUM([.D22:.X22])" office:value-type="float" office:value="12801" calcext:value-type="float">
            <text:p><text:s/>12,801 </text:p>
          </table:table-cell>
          <table:table-cell table:style-name="ce13" office:value-type="float" office:value="379" calcext:value-type="float">
            <text:p><text:s/>379 </text:p>
          </table:table-cell>
          <table:table-cell table:style-name="ce13" office:value-type="float" office:value="356" calcext:value-type="float">
            <text:p><text:s/>356 </text:p>
          </table:table-cell>
          <table:table-cell table:style-name="ce13" office:value-type="float" office:value="493" calcext:value-type="float">
            <text:p><text:s/>493 </text:p>
          </table:table-cell>
          <table:table-cell table:style-name="ce13" office:value-type="float" office:value="666" calcext:value-type="float">
            <text:p><text:s/>666 </text:p>
          </table:table-cell>
          <table:table-cell table:style-name="ce13" office:value-type="float" office:value="753" calcext:value-type="float">
            <text:p><text:s/>753 </text:p>
          </table:table-cell>
          <table:table-cell table:style-name="ce13" office:value-type="float" office:value="826" calcext:value-type="float">
            <text:p><text:s/>826 </text:p>
          </table:table-cell>
          <table:table-cell table:style-name="ce13" office:value-type="float" office:value="930" calcext:value-type="float">
            <text:p><text:s/>930 </text:p>
          </table:table-cell>
          <table:table-cell table:style-name="ce13" office:value-type="float" office:value="897" calcext:value-type="float">
            <text:p><text:s/>897 </text:p>
          </table:table-cell>
          <table:table-cell table:style-name="ce13" office:value-type="float" office:value="832" calcext:value-type="float">
            <text:p><text:s/>832 </text:p>
          </table:table-cell>
          <table:table-cell table:style-name="ce13" office:value-type="float" office:value="1009" calcext:value-type="float">
            <text:p><text:s/>1,009 </text:p>
          </table:table-cell>
          <table:table-cell table:style-name="ce13" office:value-type="float" office:value="1169" calcext:value-type="float">
            <text:p><text:s/>1,169 </text:p>
          </table:table-cell>
          <table:table-cell table:style-name="ce13" office:value-type="float" office:value="1125" calcext:value-type="float">
            <text:p><text:s/>1,125 </text:p>
          </table:table-cell>
          <table:table-cell table:style-name="ce13" office:value-type="float" office:value="1005" calcext:value-type="float">
            <text:p><text:s/>1,005 </text:p>
          </table:table-cell>
          <table:table-cell table:style-name="ce13" office:value-type="float" office:value="646" calcext:value-type="float">
            <text:p><text:s/>646 </text:p>
          </table:table-cell>
          <table:table-cell table:style-name="ce13" office:value-type="float" office:value="593" calcext:value-type="float">
            <text:p><text:s/>593 </text:p>
          </table:table-cell>
          <table:table-cell table:style-name="ce13" office:value-type="float" office:value="527" calcext:value-type="float">
            <text:p><text:s/>527 </text:p>
          </table:table-cell>
          <table:table-cell table:style-name="ce13" office:value-type="float" office:value="342" calcext:value-type="float">
            <text:p><text:s/>342 </text:p>
          </table:table-cell>
          <table:table-cell table:style-name="ce13" office:value-type="float" office:value="185" calcext:value-type="float">
            <text:p><text:s/>185 </text:p>
          </table:table-cell>
          <table:table-cell table:style-name="ce13" office:value-type="float" office:value="54" calcext:value-type="float">
            <text:p><text:s/>54 </text:p>
          </table:table-cell>
          <table:table-cell table:style-name="ce13" office:value-type="float" office:value="14" calcext:value-type="float">
            <text:p><text:s/>14 </text:p>
          </table:table-cell>
          <table:table-cell table:style-name="ce17" office:value-type="float" office:value="0" calcext:value-type="float">
            <text:p>0</text:p>
          </table:table-cell>
          <table:table-cell table:style-name="Default"/>
          <table:table-cell table:number-columns-repeated="999"/>
        </table:table-row>
        <table:table-row table:style-name="ro2">
          <table:table-cell table:style-name="ce2" office:value-type="string" calcext:value-type="string" table:number-columns-spanned="1" table:number-rows-spanned="3">
            <text:p>8月</text:p>
          </table:table-cell>
          <table:table-cell table:style-name="ce7" office:value-type="string" office:string-value="合計" calcext:value-type="string">
            <text:p><text:s/>合計 </text:p>
          </table:table-cell>
          <table:table-cell table:style-name="ce12" table:formula="of:=SUM([.C24:.C25])" office:value-type="float" office:value="25548" calcext:value-type="float">
            <text:p><text:s/>25,548 </text:p>
          </table:table-cell>
          <table:table-cell table:style-name="ce12" table:formula="of:=SUM([.D24:.D25])" office:value-type="float" office:value="751" calcext:value-type="float">
            <text:p><text:s/>751 </text:p>
          </table:table-cell>
          <table:table-cell table:style-name="ce12" table:formula="of:=SUM([.E24:.E25])" office:value-type="float" office:value="724" calcext:value-type="float">
            <text:p><text:s/>724 </text:p>
          </table:table-cell>
          <table:table-cell table:style-name="ce12" table:formula="of:=SUM([.F24:.F25])" office:value-type="float" office:value="988" calcext:value-type="float">
            <text:p><text:s/>988 </text:p>
          </table:table-cell>
          <table:table-cell table:style-name="ce12" table:formula="of:=SUM([.G24:.G25])" office:value-type="float" office:value="1320" calcext:value-type="float">
            <text:p><text:s/>1,320 </text:p>
          </table:table-cell>
          <table:table-cell table:style-name="ce12" table:formula="of:=SUM([.H24:.H25])" office:value-type="float" office:value="1554" calcext:value-type="float">
            <text:p><text:s/>1,554 </text:p>
          </table:table-cell>
          <table:table-cell table:style-name="ce12" table:formula="of:=SUM([.I24:.I25])" office:value-type="float" office:value="1686" calcext:value-type="float">
            <text:p><text:s/>1,686 </text:p>
          </table:table-cell>
          <table:table-cell table:style-name="ce12" table:formula="of:=SUM([.J24:.J25])" office:value-type="float" office:value="1923" calcext:value-type="float">
            <text:p><text:s/>1,923 </text:p>
          </table:table-cell>
          <table:table-cell table:style-name="ce12" table:formula="of:=SUM([.K24:.K25])" office:value-type="float" office:value="1792" calcext:value-type="float">
            <text:p><text:s/>1,792 </text:p>
          </table:table-cell>
          <table:table-cell table:style-name="ce12" table:formula="of:=SUM([.L24:.L25])" office:value-type="float" office:value="1684" calcext:value-type="float">
            <text:p><text:s/>1,684 </text:p>
          </table:table-cell>
          <table:table-cell table:style-name="ce12" table:formula="of:=SUM([.M24:.M25])" office:value-type="float" office:value="1975" calcext:value-type="float">
            <text:p><text:s/>1,975 </text:p>
          </table:table-cell>
          <table:table-cell table:style-name="ce12" table:formula="of:=SUM([.N24:.N25])" office:value-type="float" office:value="2319" calcext:value-type="float">
            <text:p><text:s/>2,319 </text:p>
          </table:table-cell>
          <table:table-cell table:style-name="ce12" table:formula="of:=SUM([.O24:.O25])" office:value-type="float" office:value="2315" calcext:value-type="float">
            <text:p><text:s/>2,315 </text:p>
          </table:table-cell>
          <table:table-cell table:style-name="ce12" table:formula="of:=SUM([.P24:.P25])" office:value-type="float" office:value="2103" calcext:value-type="float">
            <text:p><text:s/>2,103 </text:p>
          </table:table-cell>
          <table:table-cell table:style-name="ce12" table:formula="of:=SUM([.Q24:.Q25])" office:value-type="float" office:value="1276" calcext:value-type="float">
            <text:p><text:s/>1,276 </text:p>
          </table:table-cell>
          <table:table-cell table:style-name="ce12" table:formula="of:=SUM([.R24:.R25])" office:value-type="float" office:value="1103" calcext:value-type="float">
            <text:p><text:s/>1,103 </text:p>
          </table:table-cell>
          <table:table-cell table:style-name="ce12" table:formula="of:=SUM([.S24:.S25])" office:value-type="float" office:value="916" calcext:value-type="float">
            <text:p><text:s/>916 </text:p>
          </table:table-cell>
          <table:table-cell table:style-name="ce12" table:formula="of:=SUM([.T24:.T25])" office:value-type="float" office:value="624" calcext:value-type="float">
            <text:p><text:s/>624 </text:p>
          </table:table-cell>
          <table:table-cell table:style-name="ce12" table:formula="of:=SUM([.U24:.U25])" office:value-type="float" office:value="362" calcext:value-type="float">
            <text:p><text:s/>362 </text:p>
          </table:table-cell>
          <table:table-cell table:style-name="ce12" table:formula="of:=SUM([.V24:.V25])" office:value-type="float" office:value="112" calcext:value-type="float">
            <text:p><text:s/>112 </text:p>
          </table:table-cell>
          <table:table-cell table:style-name="ce12" table:formula="of:=SUM([.W24:.W25])" office:value-type="float" office:value="21" calcext:value-type="float">
            <text:p><text:s/>21 </text:p>
          </table:table-cell>
          <table:table-cell table:style-name="ce17" office:value-type="float" office:value="0" calcext:value-type="float">
            <text:p>0</text:p>
          </table:table-cell>
          <table:table-cell table:style-name="Default"/>
          <table:table-cell table:number-columns-repeated="999"/>
        </table:table-row>
        <table:table-row table:style-name="ro2">
          <table:covered-table-cell table:style-name="ce3"/>
          <table:table-cell table:style-name="ce8" office:value-type="string" office:string-value="男" calcext:value-type="string">
            <text:p><text:s/>男 </text:p>
          </table:table-cell>
          <table:table-cell table:style-name="ce11" table:formula="of:=SUM([.D24:.X24])" office:value-type="float" office:value="12740" calcext:value-type="float">
            <text:p><text:s/>12,740 </text:p>
          </table:table-cell>
          <table:table-cell table:style-name="ce12" office:value-type="float" office:value="367" calcext:value-type="float">
            <text:p><text:s/>367 </text:p>
          </table:table-cell>
          <table:table-cell table:style-name="ce12" office:value-type="float" office:value="369" calcext:value-type="float">
            <text:p><text:s/>369 </text:p>
          </table:table-cell>
          <table:table-cell table:style-name="ce12" office:value-type="float" office:value="511" calcext:value-type="float">
            <text:p><text:s/>511 </text:p>
          </table:table-cell>
          <table:table-cell table:style-name="ce12" office:value-type="float" office:value="656" calcext:value-type="float">
            <text:p><text:s/>656 </text:p>
          </table:table-cell>
          <table:table-cell table:style-name="ce12" office:value-type="float" office:value="800" calcext:value-type="float">
            <text:p><text:s/>800 </text:p>
          </table:table-cell>
          <table:table-cell table:style-name="ce12" office:value-type="float" office:value="858" calcext:value-type="float">
            <text:p><text:s/>858 </text:p>
          </table:table-cell>
          <table:table-cell table:style-name="ce12" office:value-type="float" office:value="1000" calcext:value-type="float">
            <text:p><text:s/>1,000 </text:p>
          </table:table-cell>
          <table:table-cell table:style-name="ce12" office:value-type="float" office:value="888" calcext:value-type="float">
            <text:p><text:s/>888 </text:p>
          </table:table-cell>
          <table:table-cell table:style-name="ce12" office:value-type="float" office:value="856" calcext:value-type="float">
            <text:p><text:s/>856 </text:p>
          </table:table-cell>
          <table:table-cell table:style-name="ce12" office:value-type="float" office:value="967" calcext:value-type="float">
            <text:p><text:s/>967 </text:p>
          </table:table-cell>
          <table:table-cell table:style-name="ce12" office:value-type="float" office:value="1143" calcext:value-type="float">
            <text:p><text:s/>1,143 </text:p>
          </table:table-cell>
          <table:table-cell table:style-name="ce12" office:value-type="float" office:value="1189" calcext:value-type="float">
            <text:p><text:s/>1,189 </text:p>
          </table:table-cell>
          <table:table-cell table:style-name="ce12" office:value-type="float" office:value="1083" calcext:value-type="float">
            <text:p><text:s/>1,083 </text:p>
          </table:table-cell>
          <table:table-cell table:style-name="ce12" office:value-type="float" office:value="635" calcext:value-type="float">
            <text:p><text:s/>635 </text:p>
          </table:table-cell>
          <table:table-cell table:style-name="ce12" office:value-type="float" office:value="513" calcext:value-type="float">
            <text:p><text:s/>513 </text:p>
          </table:table-cell>
          <table:table-cell table:style-name="ce12" office:value-type="float" office:value="389" calcext:value-type="float">
            <text:p><text:s/>389 </text:p>
          </table:table-cell>
          <table:table-cell table:style-name="ce12" office:value-type="float" office:value="278" calcext:value-type="float">
            <text:p><text:s/>278 </text:p>
          </table:table-cell>
          <table:table-cell table:style-name="ce12" office:value-type="float" office:value="176" calcext:value-type="float">
            <text:p><text:s/>176 </text:p>
          </table:table-cell>
          <table:table-cell table:style-name="ce12" office:value-type="float" office:value="56" calcext:value-type="float">
            <text:p><text:s/>56 </text:p>
          </table:table-cell>
          <table:table-cell table:style-name="ce12" office:value-type="float" office:value="6" calcext:value-type="float">
            <text:p><text:s/>6 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string" office:string-value=" " calcext:value-type="string">
            <text:p><text:s text:c="3"/></text:p>
          </table:table-cell>
          <table:table-cell table:number-columns-repeated="999"/>
        </table:table-row>
        <table:table-row table:style-name="ro2">
          <table:covered-table-cell table:style-name="ce4"/>
          <table:table-cell table:style-name="ce9" office:value-type="string" office:string-value="女" calcext:value-type="string">
            <text:p><text:s/>女 </text:p>
          </table:table-cell>
          <table:table-cell table:style-name="ce11" table:formula="of:=SUM([.D25:.X25])" office:value-type="float" office:value="12808" calcext:value-type="float">
            <text:p><text:s/>12,808 </text:p>
          </table:table-cell>
          <table:table-cell table:style-name="ce12" office:value-type="float" office:value="384" calcext:value-type="float">
            <text:p><text:s/>384 </text:p>
          </table:table-cell>
          <table:table-cell table:style-name="ce12" office:value-type="float" office:value="355" calcext:value-type="float">
            <text:p><text:s/>355 </text:p>
          </table:table-cell>
          <table:table-cell table:style-name="ce12" office:value-type="float" office:value="477" calcext:value-type="float">
            <text:p><text:s/>477 </text:p>
          </table:table-cell>
          <table:table-cell table:style-name="ce12" office:value-type="float" office:value="664" calcext:value-type="float">
            <text:p><text:s/>664 </text:p>
          </table:table-cell>
          <table:table-cell table:style-name="ce12" office:value-type="float" office:value="754" calcext:value-type="float">
            <text:p><text:s/>754 </text:p>
          </table:table-cell>
          <table:table-cell table:style-name="ce12" office:value-type="float" office:value="828" calcext:value-type="float">
            <text:p><text:s/>828 </text:p>
          </table:table-cell>
          <table:table-cell table:style-name="ce12" office:value-type="float" office:value="923" calcext:value-type="float">
            <text:p><text:s/>923 </text:p>
          </table:table-cell>
          <table:table-cell table:style-name="ce12" office:value-type="float" office:value="904" calcext:value-type="float">
            <text:p><text:s/>904 </text:p>
          </table:table-cell>
          <table:table-cell table:style-name="ce12" office:value-type="float" office:value="828" calcext:value-type="float">
            <text:p><text:s/>828 </text:p>
          </table:table-cell>
          <table:table-cell table:style-name="ce12" office:value-type="float" office:value="1008" calcext:value-type="float">
            <text:p><text:s/>1,008 </text:p>
          </table:table-cell>
          <table:table-cell table:style-name="ce12" office:value-type="float" office:value="1176" calcext:value-type="float">
            <text:p><text:s/>1,176 </text:p>
          </table:table-cell>
          <table:table-cell table:style-name="ce12" office:value-type="float" office:value="1126" calcext:value-type="float">
            <text:p><text:s/>1,126 </text:p>
          </table:table-cell>
          <table:table-cell table:style-name="ce12" office:value-type="float" office:value="1020" calcext:value-type="float">
            <text:p><text:s/>1,020 </text:p>
          </table:table-cell>
          <table:table-cell table:style-name="ce12" office:value-type="float" office:value="641" calcext:value-type="float">
            <text:p><text:s/>641 </text:p>
          </table:table-cell>
          <table:table-cell table:style-name="ce12" office:value-type="float" office:value="590" calcext:value-type="float">
            <text:p><text:s/>590 </text:p>
          </table:table-cell>
          <table:table-cell table:style-name="ce12" office:value-type="float" office:value="527" calcext:value-type="float">
            <text:p><text:s/>527 </text:p>
          </table:table-cell>
          <table:table-cell table:style-name="ce12" office:value-type="float" office:value="346" calcext:value-type="float">
            <text:p><text:s/>346 </text:p>
          </table:table-cell>
          <table:table-cell table:style-name="ce12" office:value-type="float" office:value="186" calcext:value-type="float">
            <text:p><text:s/>186 </text:p>
          </table:table-cell>
          <table:table-cell table:style-name="ce12" office:value-type="float" office:value="56" calcext:value-type="float">
            <text:p><text:s/>56 </text:p>
          </table:table-cell>
          <table:table-cell table:style-name="ce12" office:value-type="float" office:value="15" calcext:value-type="float">
            <text:p><text:s/>15 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2" office:value-type="string" calcext:value-type="string" table:number-columns-spanned="1" table:number-rows-spanned="3">
            <text:p>9月</text:p>
          </table:table-cell>
          <table:table-cell table:style-name="ce7" office:value-type="string" office:string-value="合計" calcext:value-type="string">
            <text:p><text:s/>合計 </text:p>
          </table:table-cell>
          <table:table-cell table:style-name="ce13" table:formula="of:=SUM([.C27:.C28])" office:value-type="float" office:value="25479" calcext:value-type="float">
            <text:p><text:s/>25,479 </text:p>
          </table:table-cell>
          <table:table-cell table:style-name="ce13" table:formula="of:=SUM([.D27:.D28])" office:value-type="float" office:value="739" calcext:value-type="float">
            <text:p><text:s/>739 </text:p>
          </table:table-cell>
          <table:table-cell table:style-name="ce13" table:formula="of:=SUM([.E27:.E28])" office:value-type="float" office:value="726" calcext:value-type="float">
            <text:p><text:s/>726 </text:p>
          </table:table-cell>
          <table:table-cell table:style-name="ce13" table:formula="of:=SUM([.F27:.F28])" office:value-type="float" office:value="981" calcext:value-type="float">
            <text:p><text:s/>981 </text:p>
          </table:table-cell>
          <table:table-cell table:style-name="ce13" table:formula="of:=SUM([.G27:.G28])" office:value-type="float" office:value="1297" calcext:value-type="float">
            <text:p><text:s/>1,297 </text:p>
          </table:table-cell>
          <table:table-cell table:style-name="ce13" table:formula="of:=SUM([.H27:.H28])" office:value-type="float" office:value="1552" calcext:value-type="float">
            <text:p><text:s/>1,552 </text:p>
          </table:table-cell>
          <table:table-cell table:style-name="ce13" table:formula="of:=SUM([.I27:.I28])" office:value-type="float" office:value="1668" calcext:value-type="float">
            <text:p><text:s/>1,668 </text:p>
          </table:table-cell>
          <table:table-cell table:style-name="ce13" table:formula="of:=SUM([.J27:.J28])" office:value-type="float" office:value="1905" calcext:value-type="float">
            <text:p><text:s/>1,905 </text:p>
          </table:table-cell>
          <table:table-cell table:style-name="ce13" table:formula="of:=SUM([.K27:.K28])" office:value-type="float" office:value="1792" calcext:value-type="float">
            <text:p><text:s/>1,792 </text:p>
          </table:table-cell>
          <table:table-cell table:style-name="ce13" table:formula="of:=SUM([.L27:.L28])" office:value-type="float" office:value="1687" calcext:value-type="float">
            <text:p><text:s/>1,687 </text:p>
          </table:table-cell>
          <table:table-cell table:style-name="ce13" table:formula="of:=SUM([.M27:.M28])" office:value-type="float" office:value="1972" calcext:value-type="float">
            <text:p><text:s/>1,972 </text:p>
          </table:table-cell>
          <table:table-cell table:style-name="ce13" table:formula="of:=SUM([.N27:.N28])" office:value-type="float" office:value="2307" calcext:value-type="float">
            <text:p><text:s/>2,307 </text:p>
          </table:table-cell>
          <table:table-cell table:style-name="ce13" table:formula="of:=SUM([.O27:.O28])" office:value-type="float" office:value="2310" calcext:value-type="float">
            <text:p><text:s/>2,310 </text:p>
          </table:table-cell>
          <table:table-cell table:style-name="ce13" table:formula="of:=SUM([.P27:.P28])" office:value-type="float" office:value="2096" calcext:value-type="float">
            <text:p><text:s/>2,096 </text:p>
          </table:table-cell>
          <table:table-cell table:style-name="ce13" table:formula="of:=SUM([.Q27:.Q28])" office:value-type="float" office:value="1297" calcext:value-type="float">
            <text:p><text:s/>1,297 </text:p>
          </table:table-cell>
          <table:table-cell table:style-name="ce13" table:formula="of:=SUM([.R27:.R28])" office:value-type="float" office:value="1106" calcext:value-type="float">
            <text:p><text:s/>1,106 </text:p>
          </table:table-cell>
          <table:table-cell table:style-name="ce13" table:formula="of:=SUM([.S27:.S28])" office:value-type="float" office:value="924" calcext:value-type="float">
            <text:p><text:s/>924 </text:p>
          </table:table-cell>
          <table:table-cell table:style-name="ce13" table:formula="of:=SUM([.T27:.T28])" office:value-type="float" office:value="615" calcext:value-type="float">
            <text:p><text:s/>615 </text:p>
          </table:table-cell>
          <table:table-cell table:style-name="ce13" table:formula="of:=SUM([.U27:.U28])" office:value-type="float" office:value="372" calcext:value-type="float">
            <text:p><text:s/>372 </text:p>
          </table:table-cell>
          <table:table-cell table:style-name="ce13" table:formula="of:=SUM([.V27:.V28])" office:value-type="float" office:value="112" calcext:value-type="float">
            <text:p><text:s/>112 </text:p>
          </table:table-cell>
          <table:table-cell table:style-name="ce13" table:formula="of:=SUM([.W27:.W28])" office:value-type="float" office:value="21" calcext:value-type="float">
            <text:p><text:s/>21 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covered-table-cell table:style-name="ce3"/>
          <table:table-cell table:style-name="ce8" office:value-type="string" office:string-value="男" calcext:value-type="string">
            <text:p><text:s/>男 </text:p>
          </table:table-cell>
          <table:table-cell table:style-name="ce11" table:formula="of:=SUM([.D27:.X27])" office:value-type="float" office:value="12704" calcext:value-type="float">
            <text:p><text:s/>12,704 </text:p>
          </table:table-cell>
          <table:table-cell table:style-name="ce13" office:value-type="float" office:value="361" calcext:value-type="float">
            <text:p><text:s/>361 </text:p>
          </table:table-cell>
          <table:table-cell table:style-name="ce13" office:value-type="float" office:value="367" calcext:value-type="float">
            <text:p><text:s/>367 </text:p>
          </table:table-cell>
          <table:table-cell table:style-name="ce13" office:value-type="float" office:value="508" calcext:value-type="float">
            <text:p><text:s/>508 </text:p>
          </table:table-cell>
          <table:table-cell table:style-name="ce13" office:value-type="float" office:value="639" calcext:value-type="float">
            <text:p><text:s/>639 </text:p>
          </table:table-cell>
          <table:table-cell table:style-name="ce13" office:value-type="float" office:value="798" calcext:value-type="float">
            <text:p><text:s/>798 </text:p>
          </table:table-cell>
          <table:table-cell table:style-name="ce13" office:value-type="float" office:value="846" calcext:value-type="float">
            <text:p><text:s/>846 </text:p>
          </table:table-cell>
          <table:table-cell table:style-name="ce13" office:value-type="float" office:value="990" calcext:value-type="float">
            <text:p><text:s/>990 </text:p>
          </table:table-cell>
          <table:table-cell table:style-name="ce13" office:value-type="float" office:value="898" calcext:value-type="float">
            <text:p><text:s/>898 </text:p>
          </table:table-cell>
          <table:table-cell table:style-name="ce13" office:value-type="float" office:value="856" calcext:value-type="float">
            <text:p><text:s/>856 </text:p>
          </table:table-cell>
          <table:table-cell table:style-name="ce13" office:value-type="float" office:value="965" calcext:value-type="float">
            <text:p><text:s/>965 </text:p>
          </table:table-cell>
          <table:table-cell table:style-name="ce13" office:value-type="float" office:value="1134" calcext:value-type="float">
            <text:p><text:s/>1,134 </text:p>
          </table:table-cell>
          <table:table-cell table:style-name="ce13" office:value-type="float" office:value="1192" calcext:value-type="float">
            <text:p><text:s/>1,192 </text:p>
          </table:table-cell>
          <table:table-cell table:style-name="ce13" office:value-type="float" office:value="1083" calcext:value-type="float">
            <text:p><text:s/>1,083 </text:p>
          </table:table-cell>
          <table:table-cell table:style-name="ce13" office:value-type="float" office:value="643" calcext:value-type="float">
            <text:p><text:s/>643 </text:p>
          </table:table-cell>
          <table:table-cell table:style-name="ce13" office:value-type="float" office:value="516" calcext:value-type="float">
            <text:p><text:s/>516 </text:p>
          </table:table-cell>
          <table:table-cell table:style-name="ce13" office:value-type="float" office:value="391" calcext:value-type="float">
            <text:p><text:s/>391 </text:p>
          </table:table-cell>
          <table:table-cell table:style-name="ce13" office:value-type="float" office:value="277" calcext:value-type="float">
            <text:p><text:s/>277 </text:p>
          </table:table-cell>
          <table:table-cell table:style-name="ce13" office:value-type="float" office:value="178" calcext:value-type="float">
            <text:p><text:s/>178 </text:p>
          </table:table-cell>
          <table:table-cell table:style-name="ce13" office:value-type="float" office:value="56" calcext:value-type="float">
            <text:p><text:s/>56 </text:p>
          </table:table-cell>
          <table:table-cell table:style-name="ce13" office:value-type="float" office:value="6" calcext:value-type="float">
            <text:p><text:s/>6 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covered-table-cell table:style-name="ce4"/>
          <table:table-cell table:style-name="ce9" office:value-type="string" office:string-value="女" calcext:value-type="string">
            <text:p><text:s/>女 </text:p>
          </table:table-cell>
          <table:table-cell table:style-name="ce11" table:formula="of:=SUM([.D28:.X28])" office:value-type="float" office:value="12775" calcext:value-type="float">
            <text:p><text:s/>12,775 </text:p>
          </table:table-cell>
          <table:table-cell table:style-name="ce13" office:value-type="float" office:value="378" calcext:value-type="float">
            <text:p><text:s/>378 </text:p>
          </table:table-cell>
          <table:table-cell table:style-name="ce13" office:value-type="float" office:value="359" calcext:value-type="float">
            <text:p><text:s/>359 </text:p>
          </table:table-cell>
          <table:table-cell table:style-name="ce13" office:value-type="float" office:value="473" calcext:value-type="float">
            <text:p><text:s/>473 </text:p>
          </table:table-cell>
          <table:table-cell table:style-name="ce13" office:value-type="float" office:value="658" calcext:value-type="float">
            <text:p><text:s/>658 </text:p>
          </table:table-cell>
          <table:table-cell table:style-name="ce13" office:value-type="float" office:value="754" calcext:value-type="float">
            <text:p><text:s/>754 </text:p>
          </table:table-cell>
          <table:table-cell table:style-name="ce13" office:value-type="float" office:value="822" calcext:value-type="float">
            <text:p><text:s/>822 </text:p>
          </table:table-cell>
          <table:table-cell table:style-name="ce13" office:value-type="float" office:value="915" calcext:value-type="float">
            <text:p><text:s/>915 </text:p>
          </table:table-cell>
          <table:table-cell table:style-name="ce13" office:value-type="float" office:value="894" calcext:value-type="float">
            <text:p><text:s/>894 </text:p>
          </table:table-cell>
          <table:table-cell table:style-name="ce13" office:value-type="float" office:value="831" calcext:value-type="float">
            <text:p><text:s/>831 </text:p>
          </table:table-cell>
          <table:table-cell table:style-name="ce13" office:value-type="float" office:value="1007" calcext:value-type="float">
            <text:p><text:s/>1,007 </text:p>
          </table:table-cell>
          <table:table-cell table:style-name="ce13" office:value-type="float" office:value="1173" calcext:value-type="float">
            <text:p><text:s/>1,173 </text:p>
          </table:table-cell>
          <table:table-cell table:style-name="ce13" office:value-type="float" office:value="1118" calcext:value-type="float">
            <text:p><text:s/>1,118 </text:p>
          </table:table-cell>
          <table:table-cell table:style-name="ce13" office:value-type="float" office:value="1013" calcext:value-type="float">
            <text:p><text:s/>1,013 </text:p>
          </table:table-cell>
          <table:table-cell table:style-name="ce13" office:value-type="float" office:value="654" calcext:value-type="float">
            <text:p><text:s/>654 </text:p>
          </table:table-cell>
          <table:table-cell table:style-name="ce13" office:value-type="float" office:value="590" calcext:value-type="float">
            <text:p><text:s/>590 </text:p>
          </table:table-cell>
          <table:table-cell table:style-name="ce13" office:value-type="float" office:value="533" calcext:value-type="float">
            <text:p><text:s/>533 </text:p>
          </table:table-cell>
          <table:table-cell table:style-name="ce13" office:value-type="float" office:value="338" calcext:value-type="float">
            <text:p><text:s/>338 </text:p>
          </table:table-cell>
          <table:table-cell table:style-name="ce13" office:value-type="float" office:value="194" calcext:value-type="float">
            <text:p><text:s/>194 </text:p>
          </table:table-cell>
          <table:table-cell table:style-name="ce13" office:value-type="float" office:value="56" calcext:value-type="float">
            <text:p><text:s/>56 </text:p>
          </table:table-cell>
          <table:table-cell table:style-name="ce13" office:value-type="float" office:value="15" calcext:value-type="float">
            <text:p><text:s/>15 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2" office:value-type="string" calcext:value-type="string" table:number-columns-spanned="1" table:number-rows-spanned="3">
            <text:p>10月</text:p>
          </table:table-cell>
          <table:table-cell table:style-name="ce7" office:value-type="string" office:string-value="合計" calcext:value-type="string">
            <text:p><text:s/>合計 </text:p>
          </table:table-cell>
          <table:table-cell table:style-name="ce12" table:formula="of:=SUM([.C30:.C31])" office:value-type="float" office:value="25454" calcext:value-type="float">
            <text:p><text:s/>25,454 </text:p>
          </table:table-cell>
          <table:table-cell table:style-name="ce12" table:formula="of:=SUM([.D30:.D31])" office:value-type="float" office:value="753" calcext:value-type="float">
            <text:p><text:s/>753 </text:p>
          </table:table-cell>
          <table:table-cell table:style-name="ce12" table:formula="of:=SUM([.E30:.E31])" office:value-type="float" office:value="723" calcext:value-type="float">
            <text:p><text:s/>723 </text:p>
          </table:table-cell>
          <table:table-cell table:style-name="ce12" table:formula="of:=SUM([.F30:.F31])" office:value-type="float" office:value="964" calcext:value-type="float">
            <text:p><text:s/>964 </text:p>
          </table:table-cell>
          <table:table-cell table:style-name="ce12" table:formula="of:=SUM([.G30:.G31])" office:value-type="float" office:value="1282" calcext:value-type="float">
            <text:p><text:s/>1,282 </text:p>
          </table:table-cell>
          <table:table-cell table:style-name="ce12" table:formula="of:=SUM([.H30:.H31])" office:value-type="float" office:value="1558" calcext:value-type="float">
            <text:p><text:s/>1,558 </text:p>
          </table:table-cell>
          <table:table-cell table:style-name="ce12" table:formula="of:=SUM([.I30:.I31])" office:value-type="float" office:value="1663" calcext:value-type="float">
            <text:p><text:s/>1,663 </text:p>
          </table:table-cell>
          <table:table-cell table:style-name="ce12" table:formula="of:=SUM([.J30:.J31])" office:value-type="float" office:value="1887" calcext:value-type="float">
            <text:p><text:s/>1,887 </text:p>
          </table:table-cell>
          <table:table-cell table:style-name="ce12" table:formula="of:=SUM([.K30:.K31])" office:value-type="float" office:value="1804" calcext:value-type="float">
            <text:p><text:s/>1,804 </text:p>
          </table:table-cell>
          <table:table-cell table:style-name="ce12" table:formula="of:=SUM([.L30:.L31])" office:value-type="float" office:value="1675" calcext:value-type="float">
            <text:p><text:s/>1,675 </text:p>
          </table:table-cell>
          <table:table-cell table:style-name="ce12" table:formula="of:=SUM([.M30:.M31])" office:value-type="float" office:value="1960" calcext:value-type="float">
            <text:p><text:s/>1,960 </text:p>
          </table:table-cell>
          <table:table-cell table:style-name="ce12" table:formula="of:=SUM([.N30:.N31])" office:value-type="float" office:value="2301" calcext:value-type="float">
            <text:p><text:s/>2,301 </text:p>
          </table:table-cell>
          <table:table-cell table:style-name="ce12" table:formula="of:=SUM([.O30:.O31])" office:value-type="float" office:value="2310" calcext:value-type="float">
            <text:p><text:s/>2,310 </text:p>
          </table:table-cell>
          <table:table-cell table:style-name="ce12" table:formula="of:=SUM([.P30:.P31])" office:value-type="float" office:value="2098" calcext:value-type="float">
            <text:p><text:s/>2,098 </text:p>
          </table:table-cell>
          <table:table-cell table:style-name="ce12" table:formula="of:=SUM([.Q30:.Q31])" office:value-type="float" office:value="1322" calcext:value-type="float">
            <text:p><text:s/>1,322 </text:p>
          </table:table-cell>
          <table:table-cell table:style-name="ce12" table:formula="of:=SUM([.R30:.R31])" office:value-type="float" office:value="1095" calcext:value-type="float">
            <text:p><text:s/>1,095 </text:p>
          </table:table-cell>
          <table:table-cell table:style-name="ce12" table:formula="of:=SUM([.S30:.S31])" office:value-type="float" office:value="929" calcext:value-type="float">
            <text:p><text:s/>929 </text:p>
          </table:table-cell>
          <table:table-cell table:style-name="ce12" table:formula="of:=SUM([.T30:.T31])" office:value-type="float" office:value="612" calcext:value-type="float">
            <text:p><text:s/>612 </text:p>
          </table:table-cell>
          <table:table-cell table:style-name="ce12" table:formula="of:=SUM([.U30:.U31])" office:value-type="float" office:value="380" calcext:value-type="float">
            <text:p><text:s/>380 </text:p>
          </table:table-cell>
          <table:table-cell table:style-name="ce12" table:formula="of:=SUM([.V30:.V31])" office:value-type="float" office:value="117" calcext:value-type="float">
            <text:p><text:s/>117 </text:p>
          </table:table-cell>
          <table:table-cell table:style-name="ce12" table:formula="of:=SUM([.W30:.W31])" office:value-type="float" office:value="21" calcext:value-type="float">
            <text:p><text:s/>21 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covered-table-cell table:style-name="ce3"/>
          <table:table-cell table:style-name="ce8" office:value-type="string" office:string-value="男" calcext:value-type="string">
            <text:p><text:s/>男 </text:p>
          </table:table-cell>
          <table:table-cell table:style-name="ce11" table:formula="of:=SUM([.D30:.X30])" office:value-type="float" office:value="12699" calcext:value-type="float">
            <text:p><text:s/>12,699 </text:p>
          </table:table-cell>
          <table:table-cell table:style-name="ce12" office:value-type="float" office:value="371" calcext:value-type="float">
            <text:p><text:s/>371 </text:p>
          </table:table-cell>
          <table:table-cell table:style-name="ce12" office:value-type="float" office:value="366" calcext:value-type="float">
            <text:p><text:s/>366 </text:p>
          </table:table-cell>
          <table:table-cell table:style-name="ce12" office:value-type="float" office:value="502" calcext:value-type="float">
            <text:p><text:s/>502 </text:p>
          </table:table-cell>
          <table:table-cell table:style-name="ce12" office:value-type="float" office:value="630" calcext:value-type="float">
            <text:p><text:s/>630 </text:p>
          </table:table-cell>
          <table:table-cell table:style-name="ce12" office:value-type="float" office:value="805" calcext:value-type="float">
            <text:p><text:s/>805 </text:p>
          </table:table-cell>
          <table:table-cell table:style-name="ce12" office:value-type="float" office:value="846" calcext:value-type="float">
            <text:p><text:s/>846 </text:p>
          </table:table-cell>
          <table:table-cell table:style-name="ce12" office:value-type="float" office:value="977" calcext:value-type="float">
            <text:p><text:s/>977 </text:p>
          </table:table-cell>
          <table:table-cell table:style-name="ce12" office:value-type="float" office:value="906" calcext:value-type="float">
            <text:p><text:s/>906 </text:p>
          </table:table-cell>
          <table:table-cell table:style-name="ce12" office:value-type="float" office:value="850" calcext:value-type="float">
            <text:p><text:s/>850 </text:p>
          </table:table-cell>
          <table:table-cell table:style-name="ce12" office:value-type="float" office:value="961" calcext:value-type="float">
            <text:p><text:s/>961 </text:p>
          </table:table-cell>
          <table:table-cell table:style-name="ce12" office:value-type="float" office:value="1139" calcext:value-type="float">
            <text:p><text:s/>1,139 </text:p>
          </table:table-cell>
          <table:table-cell table:style-name="ce12" office:value-type="float" office:value="1181" calcext:value-type="float">
            <text:p><text:s/>1,181 </text:p>
          </table:table-cell>
          <table:table-cell table:style-name="ce12" office:value-type="float" office:value="1083" calcext:value-type="float">
            <text:p><text:s/>1,083 </text:p>
          </table:table-cell>
          <table:table-cell table:style-name="ce12" office:value-type="float" office:value="655" calcext:value-type="float">
            <text:p><text:s/>655 </text:p>
          </table:table-cell>
          <table:table-cell table:style-name="ce12" office:value-type="float" office:value="512" calcext:value-type="float">
            <text:p><text:s/>512 </text:p>
          </table:table-cell>
          <table:table-cell table:style-name="ce12" office:value-type="float" office:value="395" calcext:value-type="float">
            <text:p><text:s/>395 </text:p>
          </table:table-cell>
          <table:table-cell table:style-name="ce12" office:value-type="float" office:value="275" calcext:value-type="float">
            <text:p><text:s/>275 </text:p>
          </table:table-cell>
          <table:table-cell table:style-name="ce12" office:value-type="float" office:value="181" calcext:value-type="float">
            <text:p><text:s/>181 </text:p>
          </table:table-cell>
          <table:table-cell table:style-name="ce12" office:value-type="float" office:value="58" calcext:value-type="float">
            <text:p><text:s/>58 </text:p>
          </table:table-cell>
          <table:table-cell table:style-name="ce12" office:value-type="float" office:value="6" calcext:value-type="float">
            <text:p><text:s/>6 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covered-table-cell table:style-name="ce4"/>
          <table:table-cell table:style-name="ce9" office:value-type="string" office:string-value="女" calcext:value-type="string">
            <text:p><text:s/>女 </text:p>
          </table:table-cell>
          <table:table-cell table:style-name="ce11" table:formula="of:=SUM([.D31:.X31])" office:value-type="float" office:value="12755" calcext:value-type="float">
            <text:p><text:s/>12,755 </text:p>
          </table:table-cell>
          <table:table-cell table:style-name="ce12" office:value-type="float" office:value="382" calcext:value-type="float">
            <text:p><text:s/>382 </text:p>
          </table:table-cell>
          <table:table-cell table:style-name="ce12" office:value-type="float" office:value="357" calcext:value-type="float">
            <text:p><text:s/>357 </text:p>
          </table:table-cell>
          <table:table-cell table:style-name="ce12" office:value-type="float" office:value="462" calcext:value-type="float">
            <text:p><text:s/>462 </text:p>
          </table:table-cell>
          <table:table-cell table:style-name="ce12" office:value-type="float" office:value="652" calcext:value-type="float">
            <text:p><text:s/>652 </text:p>
          </table:table-cell>
          <table:table-cell table:style-name="ce12" office:value-type="float" office:value="753" calcext:value-type="float">
            <text:p><text:s/>753 </text:p>
          </table:table-cell>
          <table:table-cell table:style-name="ce12" office:value-type="float" office:value="817" calcext:value-type="float">
            <text:p><text:s/>817 </text:p>
          </table:table-cell>
          <table:table-cell table:style-name="ce12" office:value-type="float" office:value="910" calcext:value-type="float">
            <text:p><text:s/>910 </text:p>
          </table:table-cell>
          <table:table-cell table:style-name="ce12" office:value-type="float" office:value="898" calcext:value-type="float">
            <text:p><text:s/>898 </text:p>
          </table:table-cell>
          <table:table-cell table:style-name="ce12" office:value-type="float" office:value="825" calcext:value-type="float">
            <text:p><text:s/>825 </text:p>
          </table:table-cell>
          <table:table-cell table:style-name="ce12" office:value-type="float" office:value="999" calcext:value-type="float">
            <text:p><text:s/>999 </text:p>
          </table:table-cell>
          <table:table-cell table:style-name="ce12" office:value-type="float" office:value="1162" calcext:value-type="float">
            <text:p><text:s/>1,162 </text:p>
          </table:table-cell>
          <table:table-cell table:style-name="ce12" office:value-type="float" office:value="1129" calcext:value-type="float">
            <text:p><text:s/>1,129 </text:p>
          </table:table-cell>
          <table:table-cell table:style-name="ce12" office:value-type="float" office:value="1015" calcext:value-type="float">
            <text:p><text:s/>1,015 </text:p>
          </table:table-cell>
          <table:table-cell table:style-name="ce12" office:value-type="float" office:value="667" calcext:value-type="float">
            <text:p><text:s/>667 </text:p>
          </table:table-cell>
          <table:table-cell table:style-name="ce12" office:value-type="float" office:value="583" calcext:value-type="float">
            <text:p><text:s/>583 </text:p>
          </table:table-cell>
          <table:table-cell table:style-name="ce12" office:value-type="float" office:value="534" calcext:value-type="float">
            <text:p><text:s/>534 </text:p>
          </table:table-cell>
          <table:table-cell table:style-name="ce12" office:value-type="float" office:value="337" calcext:value-type="float">
            <text:p><text:s/>337 </text:p>
          </table:table-cell>
          <table:table-cell table:style-name="ce12" office:value-type="float" office:value="199" calcext:value-type="float">
            <text:p><text:s/>199 </text:p>
          </table:table-cell>
          <table:table-cell table:style-name="ce12" office:value-type="float" office:value="59" calcext:value-type="float">
            <text:p><text:s/>59 </text:p>
          </table:table-cell>
          <table:table-cell table:style-name="ce12" office:value-type="float" office:value="15" calcext:value-type="float">
            <text:p><text:s/>15 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2" office:value-type="string" calcext:value-type="string" table:number-columns-spanned="1" table:number-rows-spanned="3">
            <text:p>11月</text:p>
          </table:table-cell>
          <table:table-cell table:style-name="ce7" office:value-type="string" office:string-value="合計" calcext:value-type="string">
            <text:p><text:s/>合計 </text:p>
          </table:table-cell>
          <table:table-cell table:style-name="ce12" table:formula="of:=SUM([.C33:.C34])" office:value-type="float" office:value="25450" calcext:value-type="float">
            <text:p><text:s/>25,450 </text:p>
          </table:table-cell>
          <table:table-cell table:style-name="ce12" table:formula="of:=SUM([.D33:.D34])" office:value-type="float" office:value="752" calcext:value-type="float">
            <text:p><text:s/>752 </text:p>
          </table:table-cell>
          <table:table-cell table:style-name="ce12" table:formula="of:=SUM([.E33:.E34])" office:value-type="float" office:value="733" calcext:value-type="float">
            <text:p><text:s/>733 </text:p>
          </table:table-cell>
          <table:table-cell table:style-name="ce12" table:formula="of:=SUM([.F33:.F34])" office:value-type="float" office:value="954" calcext:value-type="float">
            <text:p><text:s/>954 </text:p>
          </table:table-cell>
          <table:table-cell table:style-name="ce12" table:formula="of:=SUM([.G33:.G34])" office:value-type="float" office:value="1273" calcext:value-type="float">
            <text:p><text:s/>1,273 </text:p>
          </table:table-cell>
          <table:table-cell table:style-name="ce12" table:formula="of:=SUM([.H33:.H34])" office:value-type="float" office:value="1563" calcext:value-type="float">
            <text:p><text:s/>1,563 </text:p>
          </table:table-cell>
          <table:table-cell table:style-name="ce12" table:formula="of:=SUM([.I33:.I34])" office:value-type="float" office:value="1649" calcext:value-type="float">
            <text:p><text:s/>1,649 </text:p>
          </table:table-cell>
          <table:table-cell table:style-name="ce12" table:formula="of:=SUM([.J33:.J34])" office:value-type="float" office:value="1891" calcext:value-type="float">
            <text:p><text:s/>1,891 </text:p>
          </table:table-cell>
          <table:table-cell table:style-name="ce12" table:formula="of:=SUM([.K33:.K34])" office:value-type="float" office:value="1813" calcext:value-type="float">
            <text:p><text:s/>1,813 </text:p>
          </table:table-cell>
          <table:table-cell table:style-name="ce12" table:formula="of:=SUM([.L33:.L34])" office:value-type="float" office:value="1662" calcext:value-type="float">
            <text:p><text:s/>1,662 </text:p>
          </table:table-cell>
          <table:table-cell table:style-name="ce12" table:formula="of:=SUM([.M33:.M34])" office:value-type="float" office:value="1947" calcext:value-type="float">
            <text:p><text:s/>1,947 </text:p>
          </table:table-cell>
          <table:table-cell table:style-name="ce12" table:formula="of:=SUM([.N33:.N34])" office:value-type="float" office:value="2308" calcext:value-type="float">
            <text:p><text:s/>2,308 </text:p>
          </table:table-cell>
          <table:table-cell table:style-name="ce12" table:formula="of:=SUM([.O33:.O34])" office:value-type="float" office:value="2315" calcext:value-type="float">
            <text:p><text:s/>2,315 </text:p>
          </table:table-cell>
          <table:table-cell table:style-name="ce12" table:formula="of:=SUM([.P33:.P34])" office:value-type="float" office:value="2098" calcext:value-type="float">
            <text:p><text:s/>2,098 </text:p>
          </table:table-cell>
          <table:table-cell table:style-name="ce12" table:formula="of:=SUM([.Q33:.Q34])" office:value-type="float" office:value="1331" calcext:value-type="float">
            <text:p><text:s/>1,331 </text:p>
          </table:table-cell>
          <table:table-cell table:style-name="ce12" table:formula="of:=SUM([.R33:.R34])" office:value-type="float" office:value="1099" calcext:value-type="float">
            <text:p><text:s/>1,099 </text:p>
          </table:table-cell>
          <table:table-cell table:style-name="ce12" table:formula="of:=SUM([.S33:.S34])" office:value-type="float" office:value="931" calcext:value-type="float">
            <text:p><text:s/>931 </text:p>
          </table:table-cell>
          <table:table-cell table:style-name="ce12" table:formula="of:=SUM([.T33:.T34])" office:value-type="float" office:value="614" calcext:value-type="float">
            <text:p><text:s/>614 </text:p>
          </table:table-cell>
          <table:table-cell table:style-name="ce12" table:formula="of:=SUM([.U33:.U34])" office:value-type="float" office:value="377" calcext:value-type="float">
            <text:p><text:s/>377 </text:p>
          </table:table-cell>
          <table:table-cell table:style-name="ce12" table:formula="of:=SUM([.V33:.V34])" office:value-type="float" office:value="120" calcext:value-type="float">
            <text:p><text:s/>120 </text:p>
          </table:table-cell>
          <table:table-cell table:style-name="ce12" table:formula="of:=SUM([.W33:.W34])" office:value-type="float" office:value="20" calcext:value-type="float">
            <text:p><text:s/>20 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covered-table-cell table:style-name="ce3"/>
          <table:table-cell table:style-name="ce8" office:value-type="string" office:string-value="男" calcext:value-type="string">
            <text:p><text:s/>男 </text:p>
          </table:table-cell>
          <table:table-cell table:style-name="ce11" table:formula="of:=SUM([.D33:.X33])" office:value-type="float" office:value="12692" calcext:value-type="float">
            <text:p><text:s/>12,692 </text:p>
          </table:table-cell>
          <table:table-cell table:style-name="ce12" office:value-type="float" office:value="369" calcext:value-type="float">
            <text:p><text:s/>369 </text:p>
          </table:table-cell>
          <table:table-cell table:style-name="ce12" office:value-type="float" office:value="376" calcext:value-type="float">
            <text:p><text:s/>376 </text:p>
          </table:table-cell>
          <table:table-cell table:style-name="ce12" office:value-type="float" office:value="494" calcext:value-type="float">
            <text:p><text:s/>494 </text:p>
          </table:table-cell>
          <table:table-cell table:style-name="ce12" office:value-type="float" office:value="626" calcext:value-type="float">
            <text:p><text:s/>626 </text:p>
          </table:table-cell>
          <table:table-cell table:style-name="ce12" office:value-type="float" office:value="804" calcext:value-type="float">
            <text:p><text:s/>804 </text:p>
          </table:table-cell>
          <table:table-cell table:style-name="ce12" office:value-type="float" office:value="848" calcext:value-type="float">
            <text:p><text:s/>848 </text:p>
          </table:table-cell>
          <table:table-cell table:style-name="ce12" office:value-type="float" office:value="974" calcext:value-type="float">
            <text:p><text:s/>974 </text:p>
          </table:table-cell>
          <table:table-cell table:style-name="ce12" office:value-type="float" office:value="911" calcext:value-type="float">
            <text:p><text:s/>911 </text:p>
          </table:table-cell>
          <table:table-cell table:style-name="ce12" office:value-type="float" office:value="843" calcext:value-type="float">
            <text:p><text:s/>843 </text:p>
          </table:table-cell>
          <table:table-cell table:style-name="ce12" office:value-type="float" office:value="960" calcext:value-type="float">
            <text:p><text:s/>960 </text:p>
          </table:table-cell>
          <table:table-cell table:style-name="ce12" office:value-type="float" office:value="1132" calcext:value-type="float">
            <text:p><text:s/>1,132 </text:p>
          </table:table-cell>
          <table:table-cell table:style-name="ce12" office:value-type="float" office:value="1184" calcext:value-type="float">
            <text:p><text:s/>1,184 </text:p>
          </table:table-cell>
          <table:table-cell table:style-name="ce12" office:value-type="float" office:value="1084" calcext:value-type="float">
            <text:p><text:s/>1,084 </text:p>
          </table:table-cell>
          <table:table-cell table:style-name="ce12" office:value-type="float" office:value="657" calcext:value-type="float">
            <text:p><text:s/>657 </text:p>
          </table:table-cell>
          <table:table-cell table:style-name="ce12" office:value-type="float" office:value="515" calcext:value-type="float">
            <text:p><text:s/>515 </text:p>
          </table:table-cell>
          <table:table-cell table:style-name="ce12" office:value-type="float" office:value="397" calcext:value-type="float">
            <text:p><text:s/>397 </text:p>
          </table:table-cell>
          <table:table-cell table:style-name="ce12" office:value-type="float" office:value="273" calcext:value-type="float">
            <text:p><text:s/>273 </text:p>
          </table:table-cell>
          <table:table-cell table:style-name="ce12" office:value-type="float" office:value="180" calcext:value-type="float">
            <text:p><text:s/>180 </text:p>
          </table:table-cell>
          <table:table-cell table:style-name="ce12" office:value-type="float" office:value="59" calcext:value-type="float">
            <text:p><text:s/>59 </text:p>
          </table:table-cell>
          <table:table-cell table:style-name="ce12" office:value-type="float" office:value="6" calcext:value-type="float">
            <text:p><text:s/>6 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covered-table-cell table:style-name="ce4"/>
          <table:table-cell table:style-name="ce9" office:value-type="string" office:string-value="女" calcext:value-type="string">
            <text:p><text:s/>女 </text:p>
          </table:table-cell>
          <table:table-cell table:style-name="ce11" table:formula="of:=SUM([.D34:.X34])" office:value-type="float" office:value="12758" calcext:value-type="float">
            <text:p><text:s/>12,758 </text:p>
          </table:table-cell>
          <table:table-cell table:style-name="ce12" office:value-type="float" office:value="383" calcext:value-type="float">
            <text:p><text:s/>383 </text:p>
          </table:table-cell>
          <table:table-cell table:style-name="ce12" office:value-type="float" office:value="357" calcext:value-type="float">
            <text:p><text:s/>357 </text:p>
          </table:table-cell>
          <table:table-cell table:style-name="ce12" office:value-type="float" office:value="460" calcext:value-type="float">
            <text:p><text:s/>460 </text:p>
          </table:table-cell>
          <table:table-cell table:style-name="ce12" office:value-type="float" office:value="647" calcext:value-type="float">
            <text:p><text:s/>647 </text:p>
          </table:table-cell>
          <table:table-cell table:style-name="ce12" office:value-type="float" office:value="759" calcext:value-type="float">
            <text:p><text:s/>759 </text:p>
          </table:table-cell>
          <table:table-cell table:style-name="ce12" office:value-type="float" office:value="801" calcext:value-type="float">
            <text:p><text:s/>801 </text:p>
          </table:table-cell>
          <table:table-cell table:style-name="ce12" office:value-type="float" office:value="917" calcext:value-type="float">
            <text:p><text:s/>917 </text:p>
          </table:table-cell>
          <table:table-cell table:style-name="ce12" office:value-type="float" office:value="902" calcext:value-type="float">
            <text:p><text:s/>902 </text:p>
          </table:table-cell>
          <table:table-cell table:style-name="ce12" office:value-type="float" office:value="819" calcext:value-type="float">
            <text:p><text:s/>819 </text:p>
          </table:table-cell>
          <table:table-cell table:style-name="ce12" office:value-type="float" office:value="987" calcext:value-type="float">
            <text:p><text:s/>987 </text:p>
          </table:table-cell>
          <table:table-cell table:style-name="ce12" office:value-type="float" office:value="1176" calcext:value-type="float">
            <text:p><text:s/>1,176 </text:p>
          </table:table-cell>
          <table:table-cell table:style-name="ce12" office:value-type="float" office:value="1131" calcext:value-type="float">
            <text:p><text:s/>1,131 </text:p>
          </table:table-cell>
          <table:table-cell table:style-name="ce12" office:value-type="float" office:value="1014" calcext:value-type="float">
            <text:p><text:s/>1,014 </text:p>
          </table:table-cell>
          <table:table-cell table:style-name="ce12" office:value-type="float" office:value="674" calcext:value-type="float">
            <text:p><text:s/>674 </text:p>
          </table:table-cell>
          <table:table-cell table:style-name="ce12" office:value-type="float" office:value="584" calcext:value-type="float">
            <text:p><text:s/>584 </text:p>
          </table:table-cell>
          <table:table-cell table:style-name="ce12" office:value-type="float" office:value="534" calcext:value-type="float">
            <text:p><text:s/>534 </text:p>
          </table:table-cell>
          <table:table-cell table:style-name="ce12" office:value-type="float" office:value="341" calcext:value-type="float">
            <text:p><text:s/>341 </text:p>
          </table:table-cell>
          <table:table-cell table:style-name="ce12" office:value-type="float" office:value="197" calcext:value-type="float">
            <text:p><text:s/>197 </text:p>
          </table:table-cell>
          <table:table-cell table:style-name="ce12" office:value-type="float" office:value="61" calcext:value-type="float">
            <text:p><text:s/>61 </text:p>
          </table:table-cell>
          <table:table-cell table:style-name="ce12" office:value-type="float" office:value="14" calcext:value-type="float">
            <text:p><text:s/>14 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2" office:value-type="string" calcext:value-type="string" table:number-columns-spanned="1" table:number-rows-spanned="3">
            <text:p>12月</text:p>
          </table:table-cell>
          <table:table-cell table:style-name="ce7" office:value-type="string" office:string-value="合計" calcext:value-type="string">
            <text:p><text:s/>合計 </text:p>
          </table:table-cell>
          <table:table-cell table:style-name="ce13" table:formula="of:=SUM([.C36:.C37])" office:value-type="float" office:value="25400" calcext:value-type="float">
            <text:p><text:s/>25,400 </text:p>
          </table:table-cell>
          <table:table-cell table:style-name="ce13" table:formula="of:=SUM([.D36:.D37])" office:value-type="float" office:value="745" calcext:value-type="float">
            <text:p><text:s/>745 </text:p>
          </table:table-cell>
          <table:table-cell table:style-name="ce13" table:formula="of:=SUM([.E36:.E37])" office:value-type="float" office:value="722" calcext:value-type="float">
            <text:p><text:s/>722 </text:p>
          </table:table-cell>
          <table:table-cell table:style-name="ce13" table:formula="of:=SUM([.F36:.F37])" office:value-type="float" office:value="951" calcext:value-type="float">
            <text:p><text:s/>951 </text:p>
          </table:table-cell>
          <table:table-cell table:style-name="ce13" table:formula="of:=SUM([.G36:.G37])" office:value-type="float" office:value="1266" calcext:value-type="float">
            <text:p><text:s/>1,266 </text:p>
          </table:table-cell>
          <table:table-cell table:style-name="ce13" table:formula="of:=SUM([.H36:.H37])" office:value-type="float" office:value="1560" calcext:value-type="float">
            <text:p><text:s/>1,560 </text:p>
          </table:table-cell>
          <table:table-cell table:style-name="ce13" table:formula="of:=SUM([.I36:.I37])" office:value-type="float" office:value="1651" calcext:value-type="float">
            <text:p><text:s/>1,651 </text:p>
          </table:table-cell>
          <table:table-cell table:style-name="ce13" table:formula="of:=SUM([.J36:.J37])" office:value-type="float" office:value="1880" calcext:value-type="float">
            <text:p><text:s/>1,880 </text:p>
          </table:table-cell>
          <table:table-cell table:style-name="ce13" table:formula="of:=SUM([.K36:.K37])" office:value-type="float" office:value="1821" calcext:value-type="float">
            <text:p><text:s/>1,821 </text:p>
          </table:table-cell>
          <table:table-cell table:style-name="ce13" table:formula="of:=SUM([.L36:.L37])" office:value-type="float" office:value="1644" calcext:value-type="float">
            <text:p><text:s/>1,644 </text:p>
          </table:table-cell>
          <table:table-cell table:style-name="ce13" table:formula="of:=SUM([.M36:.M37])" office:value-type="float" office:value="1932" calcext:value-type="float">
            <text:p><text:s/>1,932 </text:p>
          </table:table-cell>
          <table:table-cell table:style-name="ce13" table:formula="of:=SUM([.N36:.N37])" office:value-type="float" office:value="2315" calcext:value-type="float">
            <text:p><text:s/>2,315 </text:p>
          </table:table-cell>
          <table:table-cell table:style-name="ce13" table:formula="of:=SUM([.O36:.O37])" office:value-type="float" office:value="2312" calcext:value-type="float">
            <text:p><text:s/>2,312 </text:p>
          </table:table-cell>
          <table:table-cell table:style-name="ce13" table:formula="of:=SUM([.P36:.P37])" office:value-type="float" office:value="2114" calcext:value-type="float">
            <text:p><text:s/>2,114 </text:p>
          </table:table-cell>
          <table:table-cell table:style-name="ce13" table:formula="of:=SUM([.Q36:.Q37])" office:value-type="float" office:value="1330" calcext:value-type="float">
            <text:p><text:s/>1,330 </text:p>
          </table:table-cell>
          <table:table-cell table:style-name="ce13" table:formula="of:=SUM([.R36:.R37])" office:value-type="float" office:value="1105" calcext:value-type="float">
            <text:p><text:s/>1,105 </text:p>
          </table:table-cell>
          <table:table-cell table:style-name="ce13" table:formula="of:=SUM([.S36:.S37])" office:value-type="float" office:value="924" calcext:value-type="float">
            <text:p><text:s/>924 </text:p>
          </table:table-cell>
          <table:table-cell table:style-name="ce13" table:formula="of:=SUM([.T36:.T37])" office:value-type="float" office:value="610" calcext:value-type="float">
            <text:p><text:s/>610 </text:p>
          </table:table-cell>
          <table:table-cell table:style-name="ce13" table:formula="of:=SUM([.U36:.U37])" office:value-type="float" office:value="381" calcext:value-type="float">
            <text:p><text:s/>381 </text:p>
          </table:table-cell>
          <table:table-cell table:style-name="ce13" table:formula="of:=SUM([.V36:.V37])" office:value-type="float" office:value="117" calcext:value-type="float">
            <text:p><text:s/>117 </text:p>
          </table:table-cell>
          <table:table-cell table:style-name="ce13" table:formula="of:=SUM([.W36:.W37])" office:value-type="float" office:value="19" calcext:value-type="float">
            <text:p><text:s/>19 </text:p>
          </table:table-cell>
          <table:table-cell table:style-name="ce18" table:formula="of:=SUM([.X36:.X37])" office:value-type="float" office:value="1" calcext:value-type="float">
            <text:p><text:s/>1 </text:p>
          </table:table-cell>
          <table:table-cell table:number-columns-repeated="1000"/>
        </table:table-row>
        <table:table-row table:style-name="ro2">
          <table:covered-table-cell table:style-name="ce3"/>
          <table:table-cell table:style-name="ce8" office:value-type="string" office:string-value="男" calcext:value-type="string">
            <text:p><text:s/>男 </text:p>
          </table:table-cell>
          <table:table-cell table:style-name="ce11" table:formula="of:=SUM([.D36:.X36])" office:value-type="float" office:value="12663" calcext:value-type="float">
            <text:p><text:s/>12,663 </text:p>
          </table:table-cell>
          <table:table-cell table:style-name="ce11" office:value-type="float" office:value="370" calcext:value-type="float">
            <text:p><text:s/>370 </text:p>
          </table:table-cell>
          <table:table-cell table:style-name="ce13" office:value-type="float" office:value="365" calcext:value-type="float">
            <text:p><text:s/>365 </text:p>
          </table:table-cell>
          <table:table-cell table:style-name="ce13" office:value-type="float" office:value="498" calcext:value-type="float">
            <text:p><text:s/>498 </text:p>
          </table:table-cell>
          <table:table-cell table:style-name="ce13" office:value-type="float" office:value="617" calcext:value-type="float">
            <text:p><text:s/>617 </text:p>
          </table:table-cell>
          <table:table-cell table:style-name="ce13" office:value-type="float" office:value="807" calcext:value-type="float">
            <text:p><text:s/>807 </text:p>
          </table:table-cell>
          <table:table-cell table:style-name="ce13" office:value-type="float" office:value="851" calcext:value-type="float">
            <text:p><text:s/>851 </text:p>
          </table:table-cell>
          <table:table-cell table:style-name="ce13" office:value-type="float" office:value="967" calcext:value-type="float">
            <text:p><text:s/>967 </text:p>
          </table:table-cell>
          <table:table-cell table:style-name="ce13" office:value-type="float" office:value="919" calcext:value-type="float">
            <text:p><text:s/>919 </text:p>
          </table:table-cell>
          <table:table-cell table:style-name="ce13" office:value-type="float" office:value="833" calcext:value-type="float">
            <text:p><text:s/>833 </text:p>
          </table:table-cell>
          <table:table-cell table:style-name="ce13" office:value-type="float" office:value="951" calcext:value-type="float">
            <text:p><text:s/>951 </text:p>
          </table:table-cell>
          <table:table-cell table:style-name="ce13" office:value-type="float" office:value="1131" calcext:value-type="float">
            <text:p><text:s/>1,131 </text:p>
          </table:table-cell>
          <table:table-cell table:style-name="ce13" office:value-type="float" office:value="1179" calcext:value-type="float">
            <text:p><text:s/>1,179 </text:p>
          </table:table-cell>
          <table:table-cell table:style-name="ce13" office:value-type="float" office:value="1097" calcext:value-type="float">
            <text:p><text:s/>1,097 </text:p>
          </table:table-cell>
          <table:table-cell table:style-name="ce13" office:value-type="float" office:value="659" calcext:value-type="float">
            <text:p><text:s/>659 </text:p>
          </table:table-cell>
          <table:table-cell table:style-name="ce13" office:value-type="float" office:value="513" calcext:value-type="float">
            <text:p><text:s/>513 </text:p>
          </table:table-cell>
          <table:table-cell table:style-name="ce13" office:value-type="float" office:value="393" calcext:value-type="float">
            <text:p><text:s/>393 </text:p>
          </table:table-cell>
          <table:table-cell table:style-name="ce13" office:value-type="float" office:value="270" calcext:value-type="float">
            <text:p><text:s/>270 </text:p>
          </table:table-cell>
          <table:table-cell table:style-name="ce13" office:value-type="float" office:value="181" calcext:value-type="float">
            <text:p><text:s/>181 </text:p>
          </table:table-cell>
          <table:table-cell table:style-name="ce13" office:value-type="float" office:value="56" calcext:value-type="float">
            <text:p><text:s/>56 </text:p>
          </table:table-cell>
          <table:table-cell table:style-name="ce13" office:value-type="float" office:value="6" calcext:value-type="float">
            <text:p><text:s/>6 </text:p>
          </table:table-cell>
          <table:table-cell table:style-name="ce19"/>
          <table:table-cell table:number-columns-repeated="1000"/>
        </table:table-row>
        <table:table-row table:style-name="ro2">
          <table:covered-table-cell table:style-name="ce4"/>
          <table:table-cell table:style-name="ce9" office:value-type="string" office:string-value="女" calcext:value-type="string">
            <text:p><text:s/>女 </text:p>
          </table:table-cell>
          <table:table-cell table:style-name="ce11" table:formula="of:=SUM([.D37:.X37])" office:value-type="float" office:value="12737" calcext:value-type="float">
            <text:p><text:s/>12,737 </text:p>
          </table:table-cell>
          <table:table-cell table:style-name="ce11" office:value-type="float" office:value="375" calcext:value-type="float">
            <text:p><text:s/>375 </text:p>
          </table:table-cell>
          <table:table-cell table:style-name="ce13" office:value-type="float" office:value="357" calcext:value-type="float">
            <text:p><text:s/>357 </text:p>
          </table:table-cell>
          <table:table-cell table:style-name="ce13" office:value-type="float" office:value="453" calcext:value-type="float">
            <text:p><text:s/>453 </text:p>
          </table:table-cell>
          <table:table-cell table:style-name="ce13" office:value-type="float" office:value="649" calcext:value-type="float">
            <text:p><text:s/>649 </text:p>
          </table:table-cell>
          <table:table-cell table:style-name="ce13" office:value-type="float" office:value="753" calcext:value-type="float">
            <text:p><text:s/>753 </text:p>
          </table:table-cell>
          <table:table-cell table:style-name="ce13" office:value-type="float" office:value="800" calcext:value-type="float">
            <text:p><text:s/>800 </text:p>
          </table:table-cell>
          <table:table-cell table:style-name="ce13" office:value-type="float" office:value="913" calcext:value-type="float">
            <text:p><text:s/>913 </text:p>
          </table:table-cell>
          <table:table-cell table:style-name="ce13" office:value-type="float" office:value="902" calcext:value-type="float">
            <text:p><text:s/>902 </text:p>
          </table:table-cell>
          <table:table-cell table:style-name="ce13" office:value-type="float" office:value="811" calcext:value-type="float">
            <text:p><text:s/>811 </text:p>
          </table:table-cell>
          <table:table-cell table:style-name="ce13" office:value-type="float" office:value="981" calcext:value-type="float">
            <text:p><text:s/>981 </text:p>
          </table:table-cell>
          <table:table-cell table:style-name="ce13" office:value-type="float" office:value="1184" calcext:value-type="float">
            <text:p><text:s/>1,184 </text:p>
          </table:table-cell>
          <table:table-cell table:style-name="ce13" office:value-type="float" office:value="1133" calcext:value-type="float">
            <text:p><text:s/>1,133 </text:p>
          </table:table-cell>
          <table:table-cell table:style-name="ce13" office:value-type="float" office:value="1017" calcext:value-type="float">
            <text:p><text:s/>1,017 </text:p>
          </table:table-cell>
          <table:table-cell table:style-name="ce13" office:value-type="float" office:value="671" calcext:value-type="float">
            <text:p><text:s/>671 </text:p>
          </table:table-cell>
          <table:table-cell table:style-name="ce13" office:value-type="float" office:value="592" calcext:value-type="float">
            <text:p><text:s/>592 </text:p>
          </table:table-cell>
          <table:table-cell table:style-name="ce13" office:value-type="float" office:value="531" calcext:value-type="float">
            <text:p><text:s/>531 </text:p>
          </table:table-cell>
          <table:table-cell table:style-name="ce13" office:value-type="float" office:value="340" calcext:value-type="float">
            <text:p><text:s/>340 </text:p>
          </table:table-cell>
          <table:table-cell table:style-name="ce13" office:value-type="float" office:value="200" calcext:value-type="float">
            <text:p><text:s/>200 </text:p>
          </table:table-cell>
          <table:table-cell table:style-name="ce13" office:value-type="float" office:value="61" calcext:value-type="float">
            <text:p><text:s/>61 </text:p>
          </table:table-cell>
          <table:table-cell table:style-name="ce13" office:value-type="float" office:value="13" calcext:value-type="float">
            <text:p><text:s/>13 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0"/>
        </table:table-row>
        <table:table-row table:style-name="ro3" table:number-rows-repeated="104853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鹽埕103年終年齡層統計.$A$1" table:cell-range-address="$鹽埕103年終年齡層統計.$A$1:.$X$37" table:range-usable-as="print-range"/>
        </table:named-expressions>
        <calcext:conditional-formats>
          <calcext:conditional-format calcext:target-range-address="鹽埕103年終年齡層統計.A1:鹽埕103年終年齡層統計.AMJ1">
            <calcext:color-scale>
              <calcext:color-scale-entry calcext:value="0" calcext:type="minimum" calcext:color="#f8696b"/>
              <calcext:color-scale-entry calcext:value="50" calcext:type="percentile" calcext:color="#ffeb84"/>
              <calcext:color-scale-entry calcext:value="0" calcext:type="maximum" calcext:color="#63be7b"/>
            </calcext:color-scale>
          </calcext:conditional-format>
        </calcext:conditional-formats>
      </table:table>
      <table:table table:name="103分齡圖表" table:style-name="ta2" table:print-ranges="103分齡圖表.A1:103分齡圖表.N192">
        <table:table-column table:style-name="co5" table:number-columns-repeated="1024" table:default-cell-style-name="Default"/>
        <table:table-row table:style-name="ro4">
          <table:table-cell>
            <draw:frame table:end-cell-address="103分齡圖表.N16" table:end-x="19.04mm" table:end-y="10.31mm" draw:z-index="0" draw:name="圖表 1" draw:style-name="gr1" draw:text-style-name="P1" svg:width="266.69mm" svg:height="165.09mm" svg:x="0mm" svg:y="0mm">
              <loext:p draw:notify-on-update-of-ranges="鹽埕103年終年齡層統計.D1:鹽埕103年終年齡層統計.D1 鹽埕103年終年齡層統計.E1:鹽埕103年終年齡層統計.E1 鹽埕103年終年齡層統計.F1:鹽埕103年終年齡層統計.F1 鹽埕103年終年齡層統計.G1:鹽埕103年終年齡層統計.G1 鹽埕103年終年齡層統計.H1:鹽埕103年終年齡層統計.H1 鹽埕103年終年齡層統計.I1:鹽埕103年終年齡層統計.I1 鹽埕103年終年齡層統計.J1:鹽埕103年終年齡層統計.J1 鹽埕103年終年齡層統計.K1:鹽埕103年終年齡層統計.K1 鹽埕103年終年齡層統計.L1:鹽埕103年終年齡層統計.L1 鹽埕103年終年齡層統計.M1:鹽埕103年終年齡層統計.M1 鹽埕103年終年齡層統計.N1:鹽埕103年終年齡層統計.N1 鹽埕103年終年齡層統計.O1:鹽埕103年終年齡層統計.O1 鹽埕103年終年齡層統計.P1:鹽埕103年終年齡層統計.P1 鹽埕103年終年齡層統計.Q1:鹽埕103年終年齡層統計.Q1 鹽埕103年終年齡層統計.R1:鹽埕103年終年齡層統計.R1 鹽埕103年終年齡層統計.S1:鹽埕103年終年齡層統計.S1 鹽埕103年終年齡層統計.T1:鹽埕103年終年齡層統計.T1 鹽埕103年終年齡層統計.U1:鹽埕103年終年齡層統計.U1 鹽埕103年終年齡層統計.V1:鹽埕103年終年齡層統計.V1 鹽埕103年終年齡層統計.W1:鹽埕103年終年齡層統計.W1 鹽埕103年終年齡層統計.X1:鹽埕103年終年齡層統計.X1  鹽埕103年終年齡層統計.D2:鹽埕103年終年齡層統計.D2 鹽埕103年終年齡層統計.E2:鹽埕103年終年齡層統計.E2 鹽埕103年終年齡層統計.F2:鹽埕103年終年齡層統計.F2 鹽埕103年終年齡層統計.G2:鹽埕103年終年齡層統計.G2 鹽埕103年終年齡層統計.H2:鹽埕103年終年齡層統計.H2 鹽埕103年終年齡層統計.I2:鹽埕103年終年齡層統計.I2 鹽埕103年終年齡層統計.J2:鹽埕103年終年齡層統計.J2 鹽埕103年終年齡層統計.K2:鹽埕103年終年齡層統計.K2 鹽埕103年終年齡層統計.L2:鹽埕103年終年齡層統計.L2 鹽埕103年終年齡層統計.M2:鹽埕103年終年齡層統計.M2 鹽埕103年終年齡層統計.N2:鹽埕103年終年齡層統計.N2 鹽埕103年終年齡層統計.O2:鹽埕103年終年齡層統計.O2 鹽埕103年終年齡層統計.P2:鹽埕103年終年齡層統計.P2 鹽埕103年終年齡層統計.Q2:鹽埕103年終年齡層統計.Q2 鹽埕103年終年齡層統計.R2:鹽埕103年終年齡層統計.R2 鹽埕103年終年齡層統計.S2:鹽埕103年終年齡層統計.S2 鹽埕103年終年齡層統計.T2:鹽埕103年終年齡層統計.T2 鹽埕103年終年齡層統計.U2:鹽埕103年終年齡層統計.U2 鹽埕103年終年齡層統計.V2:鹽埕103年終年齡層統計.V2 鹽埕103年終年齡層統計.W2:鹽埕103年終年齡層統計.W2 鹽埕103年終年齡層統計.X2:鹽埕103年終年齡層統計.X2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5">
          <table:table-cell table:number-columns-repeated="1024"/>
        </table:table-row>
        <table:table-row table:style-name="ro4">
          <table:table-cell>
            <draw:frame table:end-cell-address="103分齡圖表.N32" table:end-x="19.04mm" table:end-y="10.31mm" draw:z-index="1" draw:name="圖表 2" draw:style-name="gr1" draw:text-style-name="P1" svg:width="266.69mm" svg:height="165.09mm" svg:x="0mm" svg:y="0mm">
              <loext:p draw:notify-on-update-of-ranges="鹽埕103年終年齡層統計.D1:鹽埕103年終年齡層統計.D1 鹽埕103年終年齡層統計.E1:鹽埕103年終年齡層統計.E1 鹽埕103年終年齡層統計.F1:鹽埕103年終年齡層統計.F1 鹽埕103年終年齡層統計.G1:鹽埕103年終年齡層統計.G1 鹽埕103年終年齡層統計.H1:鹽埕103年終年齡層統計.H1 鹽埕103年終年齡層統計.I1:鹽埕103年終年齡層統計.I1 鹽埕103年終年齡層統計.J1:鹽埕103年終年齡層統計.J1 鹽埕103年終年齡層統計.K1:鹽埕103年終年齡層統計.K1 鹽埕103年終年齡層統計.L1:鹽埕103年終年齡層統計.L1 鹽埕103年終年齡層統計.M1:鹽埕103年終年齡層統計.M1 鹽埕103年終年齡層統計.N1:鹽埕103年終年齡層統計.N1 鹽埕103年終年齡層統計.O1:鹽埕103年終年齡層統計.O1 鹽埕103年終年齡層統計.P1:鹽埕103年終年齡層統計.P1 鹽埕103年終年齡層統計.Q1:鹽埕103年終年齡層統計.Q1 鹽埕103年終年齡層統計.R1:鹽埕103年終年齡層統計.R1 鹽埕103年終年齡層統計.S1:鹽埕103年終年齡層統計.S1 鹽埕103年終年齡層統計.T1:鹽埕103年終年齡層統計.T1 鹽埕103年終年齡層統計.U1:鹽埕103年終年齡層統計.U1 鹽埕103年終年齡層統計.V1:鹽埕103年終年齡層統計.V1 鹽埕103年終年齡層統計.W1:鹽埕103年終年齡層統計.W1 鹽埕103年終年齡層統計.X1:鹽埕103年終年齡層統計.X1  鹽埕103年終年齡層統計.D5:鹽埕103年終年齡層統計.D5 鹽埕103年終年齡層統計.E5:鹽埕103年終年齡層統計.E5 鹽埕103年終年齡層統計.F5:鹽埕103年終年齡層統計.F5 鹽埕103年終年齡層統計.G5:鹽埕103年終年齡層統計.G5 鹽埕103年終年齡層統計.H5:鹽埕103年終年齡層統計.H5 鹽埕103年終年齡層統計.I5:鹽埕103年終年齡層統計.I5 鹽埕103年終年齡層統計.J5:鹽埕103年終年齡層統計.J5 鹽埕103年終年齡層統計.K5:鹽埕103年終年齡層統計.K5 鹽埕103年終年齡層統計.L5:鹽埕103年終年齡層統計.L5 鹽埕103年終年齡層統計.M5:鹽埕103年終年齡層統計.M5 鹽埕103年終年齡層統計.N5:鹽埕103年終年齡層統計.N5 鹽埕103年終年齡層統計.O5:鹽埕103年終年齡層統計.O5 鹽埕103年終年齡層統計.P5:鹽埕103年終年齡層統計.P5 鹽埕103年終年齡層統計.Q5:鹽埕103年終年齡層統計.Q5 鹽埕103年終年齡層統計.R5:鹽埕103年終年齡層統計.R5 鹽埕103年終年齡層統計.S5:鹽埕103年終年齡層統計.S5 鹽埕103年終年齡層統計.T5:鹽埕103年終年齡層統計.T5 鹽埕103年終年齡層統計.U5:鹽埕103年終年齡層統計.U5 鹽埕103年終年齡層統計.V5:鹽埕103年終年齡層統計.V5 鹽埕103年終年齡層統計.W5:鹽埕103年終年齡層統計.W5 鹽埕103年終年齡層統計.X5:鹽埕103年終年齡層統計.X5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5">
          <table:table-cell table:number-columns-repeated="1024"/>
        </table:table-row>
        <table:table-row table:style-name="ro4">
          <table:table-cell>
            <draw:frame table:end-cell-address="103分齡圖表.N48" table:end-x="19.04mm" table:end-y="10.31mm" draw:z-index="2" draw:name="圖表 3" draw:style-name="gr1" draw:text-style-name="P1" svg:width="266.69mm" svg:height="165.09mm" svg:x="0mm" svg:y="0mm">
              <loext:p draw:notify-on-update-of-ranges="鹽埕103年終年齡層統計.D1:鹽埕103年終年齡層統計.D1 鹽埕103年終年齡層統計.E1:鹽埕103年終年齡層統計.E1 鹽埕103年終年齡層統計.F1:鹽埕103年終年齡層統計.F1 鹽埕103年終年齡層統計.G1:鹽埕103年終年齡層統計.G1 鹽埕103年終年齡層統計.H1:鹽埕103年終年齡層統計.H1 鹽埕103年終年齡層統計.I1:鹽埕103年終年齡層統計.I1 鹽埕103年終年齡層統計.J1:鹽埕103年終年齡層統計.J1 鹽埕103年終年齡層統計.K1:鹽埕103年終年齡層統計.K1 鹽埕103年終年齡層統計.L1:鹽埕103年終年齡層統計.L1 鹽埕103年終年齡層統計.M1:鹽埕103年終年齡層統計.M1 鹽埕103年終年齡層統計.N1:鹽埕103年終年齡層統計.N1 鹽埕103年終年齡層統計.O1:鹽埕103年終年齡層統計.O1 鹽埕103年終年齡層統計.P1:鹽埕103年終年齡層統計.P1 鹽埕103年終年齡層統計.Q1:鹽埕103年終年齡層統計.Q1 鹽埕103年終年齡層統計.R1:鹽埕103年終年齡層統計.R1 鹽埕103年終年齡層統計.S1:鹽埕103年終年齡層統計.S1 鹽埕103年終年齡層統計.T1:鹽埕103年終年齡層統計.T1 鹽埕103年終年齡層統計.U1:鹽埕103年終年齡層統計.U1 鹽埕103年終年齡層統計.V1:鹽埕103年終年齡層統計.V1 鹽埕103年終年齡層統計.W1:鹽埕103年終年齡層統計.W1 鹽埕103年終年齡層統計.X1:鹽埕103年終年齡層統計.X1  鹽埕103年終年齡層統計.D8:鹽埕103年終年齡層統計.D8 鹽埕103年終年齡層統計.E8:鹽埕103年終年齡層統計.E8 鹽埕103年終年齡層統計.F8:鹽埕103年終年齡層統計.F8 鹽埕103年終年齡層統計.G8:鹽埕103年終年齡層統計.G8 鹽埕103年終年齡層統計.H8:鹽埕103年終年齡層統計.H8 鹽埕103年終年齡層統計.I8:鹽埕103年終年齡層統計.I8 鹽埕103年終年齡層統計.J8:鹽埕103年終年齡層統計.J8 鹽埕103年終年齡層統計.K8:鹽埕103年終年齡層統計.K8 鹽埕103年終年齡層統計.L8:鹽埕103年終年齡層統計.L8 鹽埕103年終年齡層統計.M8:鹽埕103年終年齡層統計.M8 鹽埕103年終年齡層統計.N8:鹽埕103年終年齡層統計.N8 鹽埕103年終年齡層統計.O8:鹽埕103年終年齡層統計.O8 鹽埕103年終年齡層統計.P8:鹽埕103年終年齡層統計.P8 鹽埕103年終年齡層統計.Q8:鹽埕103年終年齡層統計.Q8 鹽埕103年終年齡層統計.R8:鹽埕103年終年齡層統計.R8 鹽埕103年終年齡層統計.S8:鹽埕103年終年齡層統計.S8 鹽埕103年終年齡層統計.T8:鹽埕103年終年齡層統計.T8 鹽埕103年終年齡層統計.U8:鹽埕103年終年齡層統計.U8 鹽埕103年終年齡層統計.V8:鹽埕103年終年齡層統計.V8 鹽埕103年終年齡層統計.W8:鹽埕103年終年齡層統計.W8 鹽埕103年終年齡層統計.X8:鹽埕103年終年齡層統計.X8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5">
          <table:table-cell table:number-columns-repeated="1024"/>
        </table:table-row>
        <table:table-row table:style-name="ro4">
          <table:table-cell>
            <draw:frame table:end-cell-address="103分齡圖表.N64" table:end-x="19.04mm" table:end-y="10.31mm" draw:z-index="3" draw:name="圖表 4" draw:style-name="gr1" draw:text-style-name="P1" svg:width="266.69mm" svg:height="165.09mm" svg:x="0mm" svg:y="0mm">
              <loext:p draw:notify-on-update-of-ranges="鹽埕103年終年齡層統計.D1:鹽埕103年終年齡層統計.D1 鹽埕103年終年齡層統計.E1:鹽埕103年終年齡層統計.E1 鹽埕103年終年齡層統計.F1:鹽埕103年終年齡層統計.F1 鹽埕103年終年齡層統計.G1:鹽埕103年終年齡層統計.G1 鹽埕103年終年齡層統計.H1:鹽埕103年終年齡層統計.H1 鹽埕103年終年齡層統計.I1:鹽埕103年終年齡層統計.I1 鹽埕103年終年齡層統計.J1:鹽埕103年終年齡層統計.J1 鹽埕103年終年齡層統計.K1:鹽埕103年終年齡層統計.K1 鹽埕103年終年齡層統計.L1:鹽埕103年終年齡層統計.L1 鹽埕103年終年齡層統計.M1:鹽埕103年終年齡層統計.M1 鹽埕103年終年齡層統計.N1:鹽埕103年終年齡層統計.N1 鹽埕103年終年齡層統計.O1:鹽埕103年終年齡層統計.O1 鹽埕103年終年齡層統計.P1:鹽埕103年終年齡層統計.P1 鹽埕103年終年齡層統計.Q1:鹽埕103年終年齡層統計.Q1 鹽埕103年終年齡層統計.R1:鹽埕103年終年齡層統計.R1 鹽埕103年終年齡層統計.S1:鹽埕103年終年齡層統計.S1 鹽埕103年終年齡層統計.T1:鹽埕103年終年齡層統計.T1 鹽埕103年終年齡層統計.U1:鹽埕103年終年齡層統計.U1 鹽埕103年終年齡層統計.V1:鹽埕103年終年齡層統計.V1 鹽埕103年終年齡層統計.W1:鹽埕103年終年齡層統計.W1 鹽埕103年終年齡層統計.X1:鹽埕103年終年齡層統計.X1  鹽埕103年終年齡層統計.D11:鹽埕103年終年齡層統計.D11 鹽埕103年終年齡層統計.E11:鹽埕103年終年齡層統計.E11 鹽埕103年終年齡層統計.F11:鹽埕103年終年齡層統計.F11 鹽埕103年終年齡層統計.G11:鹽埕103年終年齡層統計.G11 鹽埕103年終年齡層統計.H11:鹽埕103年終年齡層統計.H11 鹽埕103年終年齡層統計.I11:鹽埕103年終年齡層統計.I11 鹽埕103年終年齡層統計.J11:鹽埕103年終年齡層統計.J11 鹽埕103年終年齡層統計.K11:鹽埕103年終年齡層統計.K11 鹽埕103年終年齡層統計.L11:鹽埕103年終年齡層統計.L11 鹽埕103年終年齡層統計.M11:鹽埕103年終年齡層統計.M11 鹽埕103年終年齡層統計.N11:鹽埕103年終年齡層統計.N11 鹽埕103年終年齡層統計.O11:鹽埕103年終年齡層統計.O11 鹽埕103年終年齡層統計.P11:鹽埕103年終年齡層統計.P11 鹽埕103年終年齡層統計.Q11:鹽埕103年終年齡層統計.Q11 鹽埕103年終年齡層統計.R11:鹽埕103年終年齡層統計.R11 鹽埕103年終年齡層統計.S11:鹽埕103年終年齡層統計.S11 鹽埕103年終年齡層統計.T11:鹽埕103年終年齡層統計.T11 鹽埕103年終年齡層統計.U11:鹽埕103年終年齡層統計.U11 鹽埕103年終年齡層統計.V11:鹽埕103年終年齡層統計.V11 鹽埕103年終年齡層統計.W11:鹽埕103年終年齡層統計.W11 鹽埕103年終年齡層統計.X11:鹽埕103年終年齡層統計.X11"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5">
          <table:table-cell table:number-columns-repeated="1024"/>
        </table:table-row>
        <table:table-row table:style-name="ro4">
          <table:table-cell>
            <draw:frame table:end-cell-address="103分齡圖表.N80" table:end-x="19.04mm" table:end-y="10.31mm" draw:z-index="4" draw:name="圖表 5" draw:style-name="gr1" draw:text-style-name="P1" svg:width="266.69mm" svg:height="165.09mm" svg:x="0mm" svg:y="0mm">
              <loext:p draw:notify-on-update-of-ranges="鹽埕103年終年齡層統計.D1:鹽埕103年終年齡層統計.D1 鹽埕103年終年齡層統計.E1:鹽埕103年終年齡層統計.E1 鹽埕103年終年齡層統計.F1:鹽埕103年終年齡層統計.F1 鹽埕103年終年齡層統計.G1:鹽埕103年終年齡層統計.G1 鹽埕103年終年齡層統計.H1:鹽埕103年終年齡層統計.H1 鹽埕103年終年齡層統計.I1:鹽埕103年終年齡層統計.I1 鹽埕103年終年齡層統計.J1:鹽埕103年終年齡層統計.J1 鹽埕103年終年齡層統計.K1:鹽埕103年終年齡層統計.K1 鹽埕103年終年齡層統計.L1:鹽埕103年終年齡層統計.L1 鹽埕103年終年齡層統計.M1:鹽埕103年終年齡層統計.M1 鹽埕103年終年齡層統計.N1:鹽埕103年終年齡層統計.N1 鹽埕103年終年齡層統計.O1:鹽埕103年終年齡層統計.O1 鹽埕103年終年齡層統計.P1:鹽埕103年終年齡層統計.P1 鹽埕103年終年齡層統計.Q1:鹽埕103年終年齡層統計.Q1 鹽埕103年終年齡層統計.R1:鹽埕103年終年齡層統計.R1 鹽埕103年終年齡層統計.S1:鹽埕103年終年齡層統計.S1 鹽埕103年終年齡層統計.T1:鹽埕103年終年齡層統計.T1 鹽埕103年終年齡層統計.U1:鹽埕103年終年齡層統計.U1 鹽埕103年終年齡層統計.V1:鹽埕103年終年齡層統計.V1 鹽埕103年終年齡層統計.W1:鹽埕103年終年齡層統計.W1 鹽埕103年終年齡層統計.X1:鹽埕103年終年齡層統計.X1  鹽埕103年終年齡層統計.D14:鹽埕103年終年齡層統計.D14 鹽埕103年終年齡層統計.E14:鹽埕103年終年齡層統計.E14 鹽埕103年終年齡層統計.F14:鹽埕103年終年齡層統計.F14 鹽埕103年終年齡層統計.G14:鹽埕103年終年齡層統計.G14 鹽埕103年終年齡層統計.H14:鹽埕103年終年齡層統計.H14 鹽埕103年終年齡層統計.I14:鹽埕103年終年齡層統計.I14 鹽埕103年終年齡層統計.J14:鹽埕103年終年齡層統計.J14 鹽埕103年終年齡層統計.K14:鹽埕103年終年齡層統計.K14 鹽埕103年終年齡層統計.L14:鹽埕103年終年齡層統計.L14 鹽埕103年終年齡層統計.M14:鹽埕103年終年齡層統計.M14 鹽埕103年終年齡層統計.N14:鹽埕103年終年齡層統計.N14 鹽埕103年終年齡層統計.O14:鹽埕103年終年齡層統計.O14 鹽埕103年終年齡層統計.P14:鹽埕103年終年齡層統計.P14 鹽埕103年終年齡層統計.Q14:鹽埕103年終年齡層統計.Q14 鹽埕103年終年齡層統計.R14:鹽埕103年終年齡層統計.R14 鹽埕103年終年齡層統計.S14:鹽埕103年終年齡層統計.S14 鹽埕103年終年齡層統計.T14:鹽埕103年終年齡層統計.T14 鹽埕103年終年齡層統計.U14:鹽埕103年終年齡層統計.U14 鹽埕103年終年齡層統計.V14:鹽埕103年終年齡層統計.V14 鹽埕103年終年齡層統計.W14:鹽埕103年終年齡層統計.W14 鹽埕103年終年齡層統計.X14:鹽埕103年終年齡層統計.X14"/>
              <draw:object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5">
          <table:table-cell table:number-columns-repeated="1024"/>
        </table:table-row>
        <table:table-row table:style-name="ro4">
          <table:table-cell>
            <draw:frame table:end-cell-address="103分齡圖表.N96" table:end-x="19.04mm" table:end-y="10.31mm" draw:z-index="5" draw:name="圖表 6" draw:style-name="gr1" draw:text-style-name="P1" svg:width="266.69mm" svg:height="165.09mm" svg:x="0mm" svg:y="0mm">
              <loext:p draw:notify-on-update-of-ranges="鹽埕103年終年齡層統計.D1:鹽埕103年終年齡層統計.D1 鹽埕103年終年齡層統計.E1:鹽埕103年終年齡層統計.E1 鹽埕103年終年齡層統計.F1:鹽埕103年終年齡層統計.F1 鹽埕103年終年齡層統計.G1:鹽埕103年終年齡層統計.G1 鹽埕103年終年齡層統計.H1:鹽埕103年終年齡層統計.H1 鹽埕103年終年齡層統計.I1:鹽埕103年終年齡層統計.I1 鹽埕103年終年齡層統計.J1:鹽埕103年終年齡層統計.J1 鹽埕103年終年齡層統計.K1:鹽埕103年終年齡層統計.K1 鹽埕103年終年齡層統計.L1:鹽埕103年終年齡層統計.L1 鹽埕103年終年齡層統計.M1:鹽埕103年終年齡層統計.M1 鹽埕103年終年齡層統計.N1:鹽埕103年終年齡層統計.N1 鹽埕103年終年齡層統計.O1:鹽埕103年終年齡層統計.O1 鹽埕103年終年齡層統計.P1:鹽埕103年終年齡層統計.P1 鹽埕103年終年齡層統計.Q1:鹽埕103年終年齡層統計.Q1 鹽埕103年終年齡層統計.R1:鹽埕103年終年齡層統計.R1 鹽埕103年終年齡層統計.S1:鹽埕103年終年齡層統計.S1 鹽埕103年終年齡層統計.T1:鹽埕103年終年齡層統計.T1 鹽埕103年終年齡層統計.U1:鹽埕103年終年齡層統計.U1 鹽埕103年終年齡層統計.V1:鹽埕103年終年齡層統計.V1 鹽埕103年終年齡層統計.W1:鹽埕103年終年齡層統計.W1 鹽埕103年終年齡層統計.X1:鹽埕103年終年齡層統計.X1  鹽埕103年終年齡層統計.D17:鹽埕103年終年齡層統計.D17 鹽埕103年終年齡層統計.E17:鹽埕103年終年齡層統計.E17 鹽埕103年終年齡層統計.F17:鹽埕103年終年齡層統計.F17 鹽埕103年終年齡層統計.G17:鹽埕103年終年齡層統計.G17 鹽埕103年終年齡層統計.H17:鹽埕103年終年齡層統計.H17 鹽埕103年終年齡層統計.I17:鹽埕103年終年齡層統計.I17 鹽埕103年終年齡層統計.J17:鹽埕103年終年齡層統計.J17 鹽埕103年終年齡層統計.K17:鹽埕103年終年齡層統計.K17 鹽埕103年終年齡層統計.L17:鹽埕103年終年齡層統計.L17 鹽埕103年終年齡層統計.M17:鹽埕103年終年齡層統計.M17 鹽埕103年終年齡層統計.N17:鹽埕103年終年齡層統計.N17 鹽埕103年終年齡層統計.O17:鹽埕103年終年齡層統計.O17 鹽埕103年終年齡層統計.P17:鹽埕103年終年齡層統計.P17 鹽埕103年終年齡層統計.Q17:鹽埕103年終年齡層統計.Q17 鹽埕103年終年齡層統計.R17:鹽埕103年終年齡層統計.R17 鹽埕103年終年齡層統計.S17:鹽埕103年終年齡層統計.S17 鹽埕103年終年齡層統計.T17:鹽埕103年終年齡層統計.T17 鹽埕103年終年齡層統計.U17:鹽埕103年終年齡層統計.U17 鹽埕103年終年齡層統計.V17:鹽埕103年終年齡層統計.V17 鹽埕103年終年齡層統計.W17:鹽埕103年終年齡層統計.W17 鹽埕103年終年齡層統計.X17:鹽埕103年終年齡層統計.X17"/>
              <draw:object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5">
          <table:table-cell table:number-columns-repeated="1024"/>
        </table:table-row>
        <table:table-row table:style-name="ro4">
          <table:table-cell>
            <draw:frame table:end-cell-address="103分齡圖表.N112" table:end-x="19.04mm" table:end-y="10.31mm" draw:z-index="6" draw:name="圖表 7" draw:style-name="gr1" draw:text-style-name="P1" svg:width="266.69mm" svg:height="165.09mm" svg:x="0mm" svg:y="0mm">
              <loext:p draw:notify-on-update-of-ranges="鹽埕103年終年齡層統計.D1:鹽埕103年終年齡層統計.D1 鹽埕103年終年齡層統計.E1:鹽埕103年終年齡層統計.E1 鹽埕103年終年齡層統計.F1:鹽埕103年終年齡層統計.F1 鹽埕103年終年齡層統計.G1:鹽埕103年終年齡層統計.G1 鹽埕103年終年齡層統計.H1:鹽埕103年終年齡層統計.H1 鹽埕103年終年齡層統計.I1:鹽埕103年終年齡層統計.I1 鹽埕103年終年齡層統計.J1:鹽埕103年終年齡層統計.J1 鹽埕103年終年齡層統計.K1:鹽埕103年終年齡層統計.K1 鹽埕103年終年齡層統計.L1:鹽埕103年終年齡層統計.L1 鹽埕103年終年齡層統計.M1:鹽埕103年終年齡層統計.M1 鹽埕103年終年齡層統計.N1:鹽埕103年終年齡層統計.N1 鹽埕103年終年齡層統計.O1:鹽埕103年終年齡層統計.O1 鹽埕103年終年齡層統計.P1:鹽埕103年終年齡層統計.P1 鹽埕103年終年齡層統計.Q1:鹽埕103年終年齡層統計.Q1 鹽埕103年終年齡層統計.R1:鹽埕103年終年齡層統計.R1 鹽埕103年終年齡層統計.S1:鹽埕103年終年齡層統計.S1 鹽埕103年終年齡層統計.T1:鹽埕103年終年齡層統計.T1 鹽埕103年終年齡層統計.U1:鹽埕103年終年齡層統計.U1 鹽埕103年終年齡層統計.V1:鹽埕103年終年齡層統計.V1 鹽埕103年終年齡層統計.W1:鹽埕103年終年齡層統計.W1 鹽埕103年終年齡層統計.X1:鹽埕103年終年齡層統計.X1  鹽埕103年終年齡層統計.D20:鹽埕103年終年齡層統計.D20 鹽埕103年終年齡層統計.E20:鹽埕103年終年齡層統計.E20 鹽埕103年終年齡層統計.F20:鹽埕103年終年齡層統計.F20 鹽埕103年終年齡層統計.G20:鹽埕103年終年齡層統計.G20 鹽埕103年終年齡層統計.H20:鹽埕103年終年齡層統計.H20 鹽埕103年終年齡層統計.I20:鹽埕103年終年齡層統計.I20 鹽埕103年終年齡層統計.J20:鹽埕103年終年齡層統計.J20 鹽埕103年終年齡層統計.K20:鹽埕103年終年齡層統計.K20 鹽埕103年終年齡層統計.L20:鹽埕103年終年齡層統計.L20 鹽埕103年終年齡層統計.M20:鹽埕103年終年齡層統計.M20 鹽埕103年終年齡層統計.N20:鹽埕103年終年齡層統計.N20 鹽埕103年終年齡層統計.O20:鹽埕103年終年齡層統計.O20 鹽埕103年終年齡層統計.P20:鹽埕103年終年齡層統計.P20 鹽埕103年終年齡層統計.Q20:鹽埕103年終年齡層統計.Q20 鹽埕103年終年齡層統計.R20:鹽埕103年終年齡層統計.R20 鹽埕103年終年齡層統計.S20:鹽埕103年終年齡層統計.S20 鹽埕103年終年齡層統計.T20:鹽埕103年終年齡層統計.T20 鹽埕103年終年齡層統計.U20:鹽埕103年終年齡層統計.U20 鹽埕103年終年齡層統計.V20:鹽埕103年終年齡層統計.V20 鹽埕103年終年齡層統計.W20:鹽埕103年終年齡層統計.W20 鹽埕103年終年齡層統計.X20:鹽埕103年終年齡層統計.X20"/>
              <draw:object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5">
          <table:table-cell table:number-columns-repeated="1024"/>
        </table:table-row>
        <table:table-row table:style-name="ro4">
          <table:table-cell>
            <draw:frame table:end-cell-address="103分齡圖表.N128" table:end-x="19.04mm" table:end-y="10.31mm" draw:z-index="7" draw:name="圖表 8" draw:style-name="gr1" draw:text-style-name="P1" svg:width="266.69mm" svg:height="165.09mm" svg:x="0mm" svg:y="0mm">
              <loext:p draw:notify-on-update-of-ranges="鹽埕103年終年齡層統計.D1:鹽埕103年終年齡層統計.D1 鹽埕103年終年齡層統計.E1:鹽埕103年終年齡層統計.E1 鹽埕103年終年齡層統計.F1:鹽埕103年終年齡層統計.F1 鹽埕103年終年齡層統計.G1:鹽埕103年終年齡層統計.G1 鹽埕103年終年齡層統計.H1:鹽埕103年終年齡層統計.H1 鹽埕103年終年齡層統計.I1:鹽埕103年終年齡層統計.I1 鹽埕103年終年齡層統計.J1:鹽埕103年終年齡層統計.J1 鹽埕103年終年齡層統計.K1:鹽埕103年終年齡層統計.K1 鹽埕103年終年齡層統計.L1:鹽埕103年終年齡層統計.L1 鹽埕103年終年齡層統計.M1:鹽埕103年終年齡層統計.M1 鹽埕103年終年齡層統計.N1:鹽埕103年終年齡層統計.N1 鹽埕103年終年齡層統計.O1:鹽埕103年終年齡層統計.O1 鹽埕103年終年齡層統計.P1:鹽埕103年終年齡層統計.P1 鹽埕103年終年齡層統計.Q1:鹽埕103年終年齡層統計.Q1 鹽埕103年終年齡層統計.R1:鹽埕103年終年齡層統計.R1 鹽埕103年終年齡層統計.S1:鹽埕103年終年齡層統計.S1 鹽埕103年終年齡層統計.T1:鹽埕103年終年齡層統計.T1 鹽埕103年終年齡層統計.U1:鹽埕103年終年齡層統計.U1 鹽埕103年終年齡層統計.V1:鹽埕103年終年齡層統計.V1 鹽埕103年終年齡層統計.W1:鹽埕103年終年齡層統計.W1 鹽埕103年終年齡層統計.X1:鹽埕103年終年齡層統計.X1  鹽埕103年終年齡層統計.D23:鹽埕103年終年齡層統計.D23 鹽埕103年終年齡層統計.E23:鹽埕103年終年齡層統計.E23 鹽埕103年終年齡層統計.F23:鹽埕103年終年齡層統計.F23 鹽埕103年終年齡層統計.G23:鹽埕103年終年齡層統計.G23 鹽埕103年終年齡層統計.H23:鹽埕103年終年齡層統計.H23 鹽埕103年終年齡層統計.I23:鹽埕103年終年齡層統計.I23 鹽埕103年終年齡層統計.J23:鹽埕103年終年齡層統計.J23 鹽埕103年終年齡層統計.K23:鹽埕103年終年齡層統計.K23 鹽埕103年終年齡層統計.L23:鹽埕103年終年齡層統計.L23 鹽埕103年終年齡層統計.M23:鹽埕103年終年齡層統計.M23 鹽埕103年終年齡層統計.N23:鹽埕103年終年齡層統計.N23 鹽埕103年終年齡層統計.O23:鹽埕103年終年齡層統計.O23 鹽埕103年終年齡層統計.P23:鹽埕103年終年齡層統計.P23 鹽埕103年終年齡層統計.Q23:鹽埕103年終年齡層統計.Q23 鹽埕103年終年齡層統計.R23:鹽埕103年終年齡層統計.R23 鹽埕103年終年齡層統計.S23:鹽埕103年終年齡層統計.S23 鹽埕103年終年齡層統計.T23:鹽埕103年終年齡層統計.T23 鹽埕103年終年齡層統計.U23:鹽埕103年終年齡層統計.U23 鹽埕103年終年齡層統計.V23:鹽埕103年終年齡層統計.V23 鹽埕103年終年齡層統計.W23:鹽埕103年終年齡層統計.W23 鹽埕103年終年齡層統計.X23:鹽埕103年終年齡層統計.X23"/>
              <draw:object xlink:href="./Object 8" xlink:type="simple" xlink:show="embed" xlink:actuate="onLoad"/>
              <draw:image xlink:href="./ObjectReplacements/Object 8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5">
          <table:table-cell table:number-columns-repeated="1024"/>
        </table:table-row>
        <table:table-row table:style-name="ro4">
          <table:table-cell>
            <draw:frame table:end-cell-address="103分齡圖表.N144" table:end-x="19.04mm" table:end-y="10.31mm" draw:z-index="8" draw:name="圖表 9" draw:style-name="gr1" draw:text-style-name="P1" svg:width="266.69mm" svg:height="165.09mm" svg:x="0mm" svg:y="0mm">
              <loext:p draw:notify-on-update-of-ranges="鹽埕103年終年齡層統計.D1:鹽埕103年終年齡層統計.X1 鹽埕103年終年齡層統計.D26:鹽埕103年終年齡層統計.X26"/>
              <draw:object xlink:href="./Object 9" xlink:type="simple" xlink:show="embed" xlink:actuate="onLoad"/>
              <draw:image xlink:href="./ObjectReplacements/Object 9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5">
          <table:table-cell table:number-columns-repeated="1024"/>
        </table:table-row>
        <table:table-row table:style-name="ro4">
          <table:table-cell>
            <draw:frame table:end-cell-address="103分齡圖表.N160" table:end-x="19.04mm" table:end-y="10.31mm" draw:z-index="9" draw:name="圖表 10" draw:style-name="gr1" draw:text-style-name="P1" svg:width="266.69mm" svg:height="165.09mm" svg:x="0mm" svg:y="0mm">
              <loext:p draw:notify-on-update-of-ranges="鹽埕103年終年齡層統計.D1:鹽埕103年終年齡層統計.X1 鹽埕103年終年齡層統計.D29:鹽埕103年終年齡層統計.X29"/>
              <draw:object xlink:href="./Object 10" xlink:type="simple" xlink:show="embed" xlink:actuate="onLoad"/>
              <draw:image xlink:href="./ObjectReplacements/Object 10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5">
          <table:table-cell table:number-columns-repeated="1024"/>
        </table:table-row>
        <table:table-row table:style-name="ro4">
          <table:table-cell>
            <draw:frame table:end-cell-address="103分齡圖表.N176" table:end-x="19.04mm" table:end-y="10.31mm" draw:z-index="10" draw:name="圖表 11" draw:style-name="gr1" draw:text-style-name="P1" svg:width="266.69mm" svg:height="165.09mm" svg:x="0mm" svg:y="0mm">
              <loext:p draw:notify-on-update-of-ranges="鹽埕103年終年齡層統計.D1:鹽埕103年終年齡層統計.X1 鹽埕103年終年齡層統計.D32:鹽埕103年終年齡層統計.X32"/>
              <draw:object xlink:href="./Object 11" xlink:type="simple" xlink:show="embed" xlink:actuate="onLoad"/>
              <draw:image xlink:href="./ObjectReplacements/Object 11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5">
          <table:table-cell table:number-columns-repeated="1024"/>
        </table:table-row>
        <table:table-row table:style-name="ro4">
          <table:table-cell>
            <draw:frame table:end-cell-address="103分齡圖表.N192" table:end-x="19.04mm" table:end-y="10.31mm" draw:z-index="11" draw:name="圖表 12" draw:style-name="gr1" draw:text-style-name="P1" svg:width="266.69mm" svg:height="165.09mm" svg:x="0mm" svg:y="0mm">
              <loext:p draw:notify-on-update-of-ranges="鹽埕103年終年齡層統計.D1:鹽埕103年終年齡層統計.X1 鹽埕103年終年齡層統計.D35:鹽埕103年終年齡層統計.X35"/>
              <draw:object xlink:href="./Object 12" xlink:type="simple" xlink:show="embed" xlink:actuate="onLoad"/>
              <draw:image xlink:href="./ObjectReplacements/Object 12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93">
          <table:table-cell table:number-columns-repeated="1024"/>
        </table:table-row>
        <table:table-row table:style-name="ro5" table:number-rows-repeated="104830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鹽埕103年終年齡層統計.$A$1" table:cell-range-address="$103分齡圖表.$A$1:.$N$19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" style:display-name="Excel Built-in Comma" style:family="table-cell" style:parent-style-name="Default" style:data-style-name="N137"/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7.62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11.43mm" fo:margin-left="0mm" fo:margin-right="0mm" fo:margin-bottom="5.08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8pt" fo:font-style="normal" fo:text-shadow="none" style:text-underline-style="none" fo:font-weight="normal" style:font-name-asian="新細明體1" style:font-size-asian="18pt" style:font-style-asian="normal" style:font-weight-asian="normal" style:font-size-complex="1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鹽埕103年終年齡層統計" style:display-name="PageStyle_鹽埕103年終年齡層統計" style:page-layout-name="Mpm3">
      <style:header>
        <text:p><text:span text:style-name="MT1">高雄市鹽埕區</text:span><text:span text:style-name="MT1">103</text:span><text:span text:style-name="MT1">年度分齡統計表</text:span></text:p>
      </style:header>
      <style:header-left style:display="false"/>
      <style:footer style:display="false"/>
      <style:footer-left style:display="false"/>
    </style:master-page>
    <style:master-page style:name="PageStyle_5f_103分齡圖表" style:display-name="PageStyle_103分齡圖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臺北縣政府</meta:initial-creator>
    <dc:creator>pc05</dc:creator>
    <meta:print-date>2020-04-10T02:37:39</meta:print-date>
    <meta:creation-date>2010-06-30T06:20:01</meta:creation-date>
    <dc:date>2020-04-10T02:38:13</dc:date>
    <meta:generator>LibreOffice/5.1.2.2$Windows_x86 LibreOffice_project/d3bf12ecb743fc0d20e0be0c58ca359301eb705f</meta:generator>
    <meta:document-statistic meta:table-count="2" meta:cell-count="865" meta:object-count="12"/>
    <meta:user-defined meta:name="AppVersion">15.0300</meta:user-defined>
    <meta:user-defined meta:name="Company">臺北縣政府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style:style style:name="ch1" style:family="chart">
      <style:graphic-properties draw:stroke="solid" svg:stroke-width="0.009cm"/>
    </style:style>
    <style:style style:name="ch2" style:family="chart">
      <style:chart-properties style:rotation-angle="0"/>
      <style:graphic-properties svg:stroke-width="0.071cm"/>
      <style:text-properties fo:color="#ff0000" style:text-position="0% 100%" fo:font-family="標楷體" fo:font-size="20pt" fo:font-weight="bold" style:font-family-asian="標楷體" style:font-size-asian="20pt" style:font-weight-asian="bold" style:font-family-complex="標楷體" style:font-size-complex="20pt" style:font-weight-complex="bold"/>
    </style:style>
    <style:style style:name="ch3" style:family="chart">
      <style:chart-properties chart:auto-position="true"/>
      <style:graphic-properties svg:stroke-width="0.009cm" draw:fill="solid" draw:fill-color="#ffffff"/>
      <style:text-properties fo:color="#000000" style:text-position="0% 100%" fo:font-family="標楷體" fo:font-size="9.19999980926514pt" style:font-family-asian="標楷體" style:font-size-asian="9.19999980926514pt" style:font-family-complex="標楷體" style:font-size-complex="9.19999980926514pt"/>
    </style:style>
    <style:style style:name="ch4" style:family="chart">
      <style:chart-properties chart:three-dimensional="true" chart:solid-type="cylinder" chart:include-hidden-cells="false" chart:treat-empty-cells="leave-gap" chart:right-angled-axes="true" chart:data-label-number="value" chart:data-label-text="false" chart:data-label-symbol="false"/>
    </style:style>
    <style:style style:name="ch5" style:family="chart" style:data-style-name="N142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axis-label-position="outside-start" chart:tick-mark-position="at-axis" style:direction="ttb"/>
      <style:graphic-properties svg:stroke-width="0.009cm"/>
      <style:text-properties fo:color="#339966" style:text-position="0% 100%" fo:font-family="標楷體" fo:font-size="8pt" style:font-family-asian="標楷體" style:font-size-asian="8pt" style:font-family-complex="標楷體" style:font-size-complex="8pt"/>
    </style:style>
    <style:style style:name="ch6" style:family="chart">
      <style:chart-properties style:rotation-angle="0"/>
      <style:graphic-properties svg:stroke-width="0.071cm"/>
      <style:text-properties fo:color="#3366ff" style:text-position="0% 100%" fo:font-family="標楷體" fo:font-size="16pt" style:font-family-asian="標楷體" style:font-size-asian="16pt" style:font-family-complex="標楷體" style:font-size-complex="16pt"/>
    </style:style>
    <style:style style:name="ch7" style:family="chart" style:data-style-name="N142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339966" style:text-position="0% 100%" fo:font-family="標楷體" fo:font-size="8pt" style:font-family-asian="標楷體" style:font-size-asian="8pt" style:font-family-complex="標楷體" style:font-size-complex="8pt"/>
    </style:style>
    <style:style style:name="ch8" style:family="chart">
      <style:chart-properties style:rotation-angle="0" style:direction="ttb"/>
      <style:graphic-properties svg:stroke-width="0.071cm"/>
      <style:text-properties fo:color="#3366ff" style:text-position="0% 100%" fo:font-family="標楷體" fo:font-size="16pt" style:font-family-asian="標楷體" style:font-size-asian="16pt" style:font-family-complex="標楷體" style:font-size-complex="16pt"/>
    </style:style>
    <style:style style:name="ch9" style:family="chart">
      <style:graphic-properties svg:stroke-width="0.009cm"/>
    </style:style>
    <style:style style:name="ch10" style:family="chart" style:data-style-name="N14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1" style:family="chart" style:data-style-name="N142">
      <style:chart-properties chart:solid-type="cylinder"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99ff" fo:wrap-option="wrap"/>
      <style:text-properties fo:color="#ff00ff" style:text-position="0% 100%" fo:font-family="標楷體" fo:font-size="10pt" style:font-family-asian="標楷體" style:font-size-asian="10pt" style:font-family-complex="標楷體" style:font-size-complex="10pt"/>
    </style:style>
    <style:style style:name="ch12" style:family="chart">
      <style:chart-properties chart:solid-type="cylinder" chart:label-position="top-right"/>
      <style:graphic-properties draw:fill-color="#800000"/>
    </style:style>
    <style:style style:name="ch13" style:family="chart">
      <style:chart-properties chart:solid-type="cylinder" chart:label-position="bottom-right"/>
      <style:graphic-properties draw:fill-color="#ff6600"/>
    </style:style>
    <style:style style:name="ch14" style:family="chart">
      <style:chart-properties chart:solid-type="cylinder" chart:label-position="top-right"/>
      <style:graphic-properties draw:fill-color="#808000"/>
    </style:style>
    <style:style style:name="ch15" style:family="chart">
      <style:chart-properties chart:solid-type="cylinder" chart:label-position="top-right"/>
      <style:graphic-properties draw:fill-color="#008000"/>
    </style:style>
    <style:style style:name="ch16" style:family="chart">
      <style:chart-properties chart:solid-type="cylinder" chart:label-position="bottom-right"/>
      <style:graphic-properties draw:fill-color="#008080"/>
    </style:style>
    <style:style style:name="ch17" style:family="chart">
      <style:chart-properties chart:solid-type="cylinder" chart:label-position="top-left"/>
      <style:graphic-properties draw:fill-color="#0000ff"/>
    </style:style>
    <style:style style:name="ch18" style:family="chart">
      <style:chart-properties chart:solid-type="cylinder" chart:label-position="top"/>
      <style:graphic-properties draw:fill-color="#666699"/>
    </style:style>
    <style:style style:name="ch19" style:family="chart">
      <style:chart-properties chart:solid-type="cylinder" chart:label-position="top-left"/>
      <style:graphic-properties draw:fill-color="#ff0000"/>
    </style:style>
    <style:style style:name="ch20" style:family="chart">
      <style:chart-properties chart:solid-type="cylinder" chart:label-position="bottom-right"/>
      <style:graphic-properties draw:fill-color="#ff9900"/>
    </style:style>
    <style:style style:name="ch21" style:family="chart">
      <style:chart-properties chart:solid-type="cylinder" chart:label-position="top-left"/>
      <style:graphic-properties draw:fill-color="#99cc00"/>
    </style:style>
    <style:style style:name="ch22" style:family="chart">
      <style:chart-properties chart:solid-type="cylinder" chart:label-position="left"/>
      <style:graphic-properties draw:fill-color="#339966"/>
    </style:style>
    <style:style style:name="ch23" style:family="chart">
      <style:chart-properties chart:solid-type="cylinder" chart:label-position="bottom-right"/>
      <style:graphic-properties draw:fill-color="#33cccc"/>
    </style:style>
    <style:style style:name="ch24" style:family="chart">
      <style:chart-properties chart:solid-type="cylinder" chart:label-position="top"/>
      <style:graphic-properties draw:fill-color="#3366ff"/>
    </style:style>
    <style:style style:name="ch25" style:family="chart">
      <style:chart-properties chart:solid-type="cylinder" chart:label-position="top-right"/>
      <style:graphic-properties draw:fill-color="#800080"/>
    </style:style>
    <style:style style:name="ch26" style:family="chart">
      <style:chart-properties chart:solid-type="cylinder" chart:label-position="left"/>
      <style:graphic-properties draw:fill-color="#ffcc00"/>
    </style:style>
    <style:style style:name="ch27" style:family="chart">
      <style:chart-properties chart:solid-type="cylinder" chart:label-position="bottom-left"/>
      <style:graphic-properties draw:fill-color="#ffff00"/>
    </style:style>
    <style:style style:name="ch28" style:family="chart">
      <style:chart-properties chart:solid-type="cylinder" chart:label-position="top-right"/>
      <style:graphic-properties draw:fill-color="#00ff00"/>
    </style:style>
    <style:style style:name="ch29" style:family="chart">
      <style:chart-properties chart:solid-type="cylinder" chart:label-position="left"/>
      <style:graphic-properties draw:fill-color="#00ccff"/>
    </style:style>
    <style:style style:name="ch30" style:family="chart">
      <style:chart-properties chart:solid-type="cylinder" chart:label-position="top-right"/>
      <style:graphic-properties draw:fill-color="#993366"/>
    </style:style>
    <style:style style:name="ch31" style:family="chart">
      <style:chart-properties chart:solid-type="cylinder" chart:label-position="top"/>
      <style:graphic-properties draw:fill-color="#333300"/>
    </style:style>
    <style:style style:name="ch32" style:family="chart">
      <style:chart-properties chart:solid-type="cylinder" chart:label-position="top-right"/>
      <style:graphic-properties draw:fill-color="#000080"/>
    </style:style>
    <style:style style:name="ch33" style:family="chart">
      <style:graphic-properties draw:stroke="solid" svg:stroke-width="0.035cm" svg:stroke-color="#808080" draw:fill="solid" draw:fill-color="#ffffff"/>
    </style:style>
    <style:style style:name="ch34" style:family="chart">
      <style:graphic-properties draw:stroke="solid" svg:stroke-width="0.009cm" draw:fill-color="#ff99cc"/>
    </style:style>
  </office:automatic-styles>
  <office:body>
    <office:chart>
      <chart:chart svg:width="26.67cm" svg:height="16.51cm" xlink:href=".." xlink:type="simple" chart:class="chart:bar" chart:style-name="ch1">
        <chart:title svg:x="10.743cm" svg:y="0.451cm" chart:style-name="ch2">
          <text:p>1月各分齡人口</text:p>
        </chart:title>
        <chart:legend chart:legend-position="end" svg:x="23.812cm" svg:y="7.969cm" style:legend-expansion="high" chart:style-name="ch3"/>
        <chart:plot-area chart:style-name="ch4" table:cell-range-address="鹽埕103年終年齡層統計.D1:鹽埕103年終年齡層統計.X2" chart:data-source-has-labels="both" svg:x="1.362cm" svg:y="3.757cm" svg:width="24.89cm" svg:height="11.795cm" dr3d:transform="matrix (0.993998507596972 0.0593914715688805 -0.09186740444725 -0.0498903881867185 0.993484339362921 0.102468612790452 0.0973545893195091 -0.0972703477196616 0.990485014219259 0cm 0cm 0cm)" dr3d:vrp="(22754.0383863584 13253.3437095935 31734.872606677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487cm" svg:y="3.757cm" svg:width="23.812cm" svg:height="8.81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11.395cm" svg:y="15.195cm" chart:style-name="ch6">
              <text:p>各分齡層</text:p>
            </chart:title>
            <chart:categories table:cell-range-address="鹽埕103年終年齡層統計.D1:鹽埕103年終年齡層統計.D1 鹽埕103年終年齡層統計.E1:鹽埕103年終年齡層統計.E1 鹽埕103年終年齡層統計.F1:鹽埕103年終年齡層統計.F1 鹽埕103年終年齡層統計.G1:鹽埕103年終年齡層統計.G1 鹽埕103年終年齡層統計.H1:鹽埕103年終年齡層統計.H1 鹽埕103年終年齡層統計.I1:鹽埕103年終年齡層統計.I1 鹽埕103年終年齡層統計.J1:鹽埕103年終年齡層統計.J1 鹽埕103年終年齡層統計.K1:鹽埕103年終年齡層統計.K1 鹽埕103年終年齡層統計.L1:鹽埕103年終年齡層統計.L1 鹽埕103年終年齡層統計.M1:鹽埕103年終年齡層統計.M1 鹽埕103年終年齡層統計.N1:鹽埕103年終年齡層統計.N1 鹽埕103年終年齡層統計.O1:鹽埕103年終年齡層統計.O1 鹽埕103年終年齡層統計.P1:鹽埕103年終年齡層統計.P1 鹽埕103年終年齡層統計.Q1:鹽埕103年終年齡層統計.Q1 鹽埕103年終年齡層統計.R1:鹽埕103年終年齡層統計.R1 鹽埕103年終年齡層統計.S1:鹽埕103年終年齡層統計.S1 鹽埕103年終年齡層統計.T1:鹽埕103年終年齡層統計.T1 鹽埕103年終年齡層統計.U1:鹽埕103年終年齡層統計.U1 鹽埕103年終年齡層統計.V1:鹽埕103年終年齡層統計.V1 鹽埕103年終年齡層統計.W1:鹽埕103年終年齡層統計.W1 鹽埕103年終年齡層統計.X1:鹽埕103年終年齡層統計.X1"/>
          </chart:axis>
          <chart:axis chart:dimension="y" chart:name="primary-y" chart:style-name="ch7">
            <chart:title svg:x="0.971cm" svg:y="7.072cm" chart:style-name="ch8">
              <text:p>人口數</text:p>
            </chart:title>
            <chart:grid chart:style-name="ch9" chart:class="major"/>
          </chart:axis>
          <chart:axis chart:dimension="z" chart:name="primary-z" chart:style-name="ch10"/>
          <chart:series chart:style-name="ch11" chart:values-cell-range-address="鹽埕103年終年齡層統計.D2:鹽埕103年終年齡層統計.D2 鹽埕103年終年齡層統計.E2:鹽埕103年終年齡層統計.E2 鹽埕103年終年齡層統計.F2:鹽埕103年終年齡層統計.F2 鹽埕103年終年齡層統計.G2:鹽埕103年終年齡層統計.G2 鹽埕103年終年齡層統計.H2:鹽埕103年終年齡層統計.H2 鹽埕103年終年齡層統計.I2:鹽埕103年終年齡層統計.I2 鹽埕103年終年齡層統計.J2:鹽埕103年終年齡層統計.J2 鹽埕103年終年齡層統計.K2:鹽埕103年終年齡層統計.K2 鹽埕103年終年齡層統計.L2:鹽埕103年終年齡層統計.L2 鹽埕103年終年齡層統計.M2:鹽埕103年終年齡層統計.M2 鹽埕103年終年齡層統計.N2:鹽埕103年終年齡層統計.N2 鹽埕103年終年齡層統計.O2:鹽埕103年終年齡層統計.O2 鹽埕103年終年齡層統計.P2:鹽埕103年終年齡層統計.P2 鹽埕103年終年齡層統計.Q2:鹽埕103年終年齡層統計.Q2 鹽埕103年終年齡層統計.R2:鹽埕103年終年齡層統計.R2 鹽埕103年終年齡層統計.S2:鹽埕103年終年齡層統計.S2 鹽埕103年終年齡層統計.T2:鹽埕103年終年齡層統計.T2 鹽埕103年終年齡層統計.U2:鹽埕103年終年齡層統計.U2 鹽埕103年終年齡層統計.V2:鹽埕103年終年齡層統計.V2 鹽埕103年終年齡層統計.W2:鹽埕103年終年齡層統計.W2 鹽埕103年終年齡層統計.X2:鹽埕103年終年齡層統計.X2" loext:label-string="&quot;1月各分齡人口&quot;" chart:class="chart:bar"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  <chart:data-point chart:style-name="ch29"/>
            <chart:data-point chart:style-name="ch30"/>
            <chart:data-point chart:style-name="ch31"/>
            <chart:data-point chart:style-name="ch32"/>
          </chart:series>
          <chart:wall chart:style-name="ch33"/>
          <chart:floor chart:style-name="ch3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月各分齡人口</text:p>
              </table:table-cell>
            </table:table-row>
          </table:table-header-rows>
          <table:table-rows>
            <table:table-row>
              <table:table-cell office:value-type="string">
                <text:p> 0至4歲 </text:p>
                <draw:g>
                  <svg:desc>鹽埕103年終年齡層統計.D1:鹽埕103年終年齡層統計.D1 鹽埕103年終年齡層統計.E1:鹽埕103年終年齡層統計.E1 鹽埕103年終年齡層統計.F1:鹽埕103年終年齡層統計.F1 鹽埕103年終年齡層統計.G1:鹽埕103年終年齡層統計.G1 鹽埕103年終年齡層統計.H1:鹽埕103年終年齡層統計.H1 鹽埕103年終年齡層統計.I1:鹽埕103年終年齡層統計.I1 鹽埕103年終年齡層統計.J1:鹽埕103年終年齡層統計.J1 鹽埕103年終年齡層統計.K1:鹽埕103年終年齡層統計.K1 鹽埕103年終年齡層統計.L1:鹽埕103年終年齡層統計.L1 鹽埕103年終年齡層統計.M1:鹽埕103年終年齡層統計.M1 鹽埕103年終年齡層統計.N1:鹽埕103年終年齡層統計.N1 鹽埕103年終年齡層統計.O1:鹽埕103年終年齡層統計.O1 鹽埕103年終年齡層統計.P1:鹽埕103年終年齡層統計.P1 鹽埕103年終年齡層統計.Q1:鹽埕103年終年齡層統計.Q1 鹽埕103年終年齡層統計.R1:鹽埕103年終年齡層統計.R1 鹽埕103年終年齡層統計.S1:鹽埕103年終年齡層統計.S1 鹽埕103年終年齡層統計.T1:鹽埕103年終年齡層統計.T1 鹽埕103年終年齡層統計.U1:鹽埕103年終年齡層統計.U1 鹽埕103年終年齡層統計.V1:鹽埕103年終年齡層統計.V1 鹽埕103年終年齡層統計.W1:鹽埕103年終年齡層統計.W1 鹽埕103年終年齡層統計.X1:鹽埕103年終年齡層統計.X1</svg:desc>
                </draw:g>
              </table:table-cell>
              <table:table-cell office:value-type="float" office:value="755">
                <text:p>755</text:p>
                <draw:g>
                  <svg:desc>鹽埕103年終年齡層統計.D2:鹽埕103年終年齡層統計.D2 鹽埕103年終年齡層統計.E2:鹽埕103年終年齡層統計.E2 鹽埕103年終年齡層統計.F2:鹽埕103年終年齡層統計.F2 鹽埕103年終年齡層統計.G2:鹽埕103年終年齡層統計.G2 鹽埕103年終年齡層統計.H2:鹽埕103年終年齡層統計.H2 鹽埕103年終年齡層統計.I2:鹽埕103年終年齡層統計.I2 鹽埕103年終年齡層統計.J2:鹽埕103年終年齡層統計.J2 鹽埕103年終年齡層統計.K2:鹽埕103年終年齡層統計.K2 鹽埕103年終年齡層統計.L2:鹽埕103年終年齡層統計.L2 鹽埕103年終年齡層統計.M2:鹽埕103年終年齡層統計.M2 鹽埕103年終年齡層統計.N2:鹽埕103年終年齡層統計.N2 鹽埕103年終年齡層統計.O2:鹽埕103年終年齡層統計.O2 鹽埕103年終年齡層統計.P2:鹽埕103年終年齡層統計.P2 鹽埕103年終年齡層統計.Q2:鹽埕103年終年齡層統計.Q2 鹽埕103年終年齡層統計.R2:鹽埕103年終年齡層統計.R2 鹽埕103年終年齡層統計.S2:鹽埕103年終年齡層統計.S2 鹽埕103年終年齡層統計.T2:鹽埕103年終年齡層統計.T2 鹽埕103年終年齡層統計.U2:鹽埕103年終年齡層統計.U2 鹽埕103年終年齡層統計.V2:鹽埕103年終年齡層統計.V2 鹽埕103年終年齡層統計.W2:鹽埕103年終年齡層統計.W2 鹽埕103年終年齡層統計.X2:鹽埕103年終年齡層統計.X2</svg:desc>
                </draw:g>
              </table:table-cell>
            </table:table-row>
            <table:table-row>
              <table:table-cell office:value-type="string">
                <text:p> 5至9歲 </text:p>
              </table:table-cell>
              <table:table-cell office:value-type="float" office:value="757">
                <text:p>757</text:p>
              </table:table-cell>
            </table:table-row>
            <table:table-row>
              <table:table-cell office:value-type="string">
                <text:p> 10至14歲 </text:p>
              </table:table-cell>
              <table:table-cell office:value-type="float" office:value="1056">
                <text:p>1056</text:p>
              </table:table-cell>
            </table:table-row>
            <table:table-row>
              <table:table-cell office:value-type="string">
                <text:p> 15至19歲 </text:p>
              </table:table-cell>
              <table:table-cell office:value-type="float" office:value="1389">
                <text:p>1389</text:p>
              </table:table-cell>
            </table:table-row>
            <table:table-row>
              <table:table-cell office:value-type="string">
                <text:p> 20至24歲 </text:p>
              </table:table-cell>
              <table:table-cell office:value-type="float" office:value="1548">
                <text:p>1548</text:p>
              </table:table-cell>
            </table:table-row>
            <table:table-row>
              <table:table-cell office:value-type="string">
                <text:p> 25至29歲 </text:p>
              </table:table-cell>
              <table:table-cell office:value-type="float" office:value="1778">
                <text:p>1778</text:p>
              </table:table-cell>
            </table:table-row>
            <table:table-row>
              <table:table-cell office:value-type="string">
                <text:p> 30至34歲 </text:p>
              </table:table-cell>
              <table:table-cell office:value-type="float" office:value="1934">
                <text:p>1934</text:p>
              </table:table-cell>
            </table:table-row>
            <table:table-row>
              <table:table-cell office:value-type="string">
                <text:p> 35至39歲 </text:p>
              </table:table-cell>
              <table:table-cell office:value-type="float" office:value="1762">
                <text:p>1762</text:p>
              </table:table-cell>
            </table:table-row>
            <table:table-row>
              <table:table-cell office:value-type="string">
                <text:p> 40至44歲 </text:p>
              </table:table-cell>
              <table:table-cell office:value-type="float" office:value="1751">
                <text:p>1751</text:p>
              </table:table-cell>
            </table:table-row>
            <table:table-row>
              <table:table-cell office:value-type="string">
                <text:p> 45至49歲 </text:p>
              </table:table-cell>
              <table:table-cell office:value-type="float" office:value="2014">
                <text:p>2014</text:p>
              </table:table-cell>
            </table:table-row>
            <table:table-row>
              <table:table-cell office:value-type="string">
                <text:p> 50至54歲 </text:p>
              </table:table-cell>
              <table:table-cell office:value-type="float" office:value="2372">
                <text:p>2372</text:p>
              </table:table-cell>
            </table:table-row>
            <table:table-row>
              <table:table-cell office:value-type="string">
                <text:p> 55至59歲 </text:p>
              </table:table-cell>
              <table:table-cell office:value-type="float" office:value="2305">
                <text:p>2305</text:p>
              </table:table-cell>
            </table:table-row>
            <table:table-row>
              <table:table-cell office:value-type="string">
                <text:p> 60至64歲 </text:p>
              </table:table-cell>
              <table:table-cell office:value-type="float" office:value="2051">
                <text:p>2051</text:p>
              </table:table-cell>
            </table:table-row>
            <table:table-row>
              <table:table-cell office:value-type="string">
                <text:p> 65至69歲 </text:p>
              </table:table-cell>
              <table:table-cell office:value-type="float" office:value="1269">
                <text:p>1269</text:p>
              </table:table-cell>
            </table:table-row>
            <table:table-row>
              <table:table-cell office:value-type="string">
                <text:p> 70至74歲 </text:p>
              </table:table-cell>
              <table:table-cell office:value-type="float" office:value="1080">
                <text:p>1080</text:p>
              </table:table-cell>
            </table:table-row>
            <table:table-row>
              <table:table-cell office:value-type="string">
                <text:p> 75至79歲 </text:p>
              </table:table-cell>
              <table:table-cell office:value-type="float" office:value="916">
                <text:p>916</text:p>
              </table:table-cell>
            </table:table-row>
            <table:table-row>
              <table:table-cell office:value-type="string">
                <text:p> 80至84歲 </text:p>
              </table:table-cell>
              <table:table-cell office:value-type="float" office:value="635">
                <text:p>635</text:p>
              </table:table-cell>
            </table:table-row>
            <table:table-row>
              <table:table-cell office:value-type="string">
                <text:p> 85至89歲 </text:p>
              </table:table-cell>
              <table:table-cell office:value-type="float" office:value="344">
                <text:p>344</text:p>
              </table:table-cell>
            </table:table-row>
            <table:table-row>
              <table:table-cell office:value-type="string">
                <text:p> 90至94歲 </text:p>
              </table:table-cell>
              <table:table-cell office:value-type="float" office:value="115">
                <text:p>115</text:p>
              </table:table-cell>
            </table:table-row>
            <table:table-row>
              <table:table-cell office:value-type="string">
                <text:p> 95至99歲 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 100歲以上 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style:style style:name="ch1" style:family="chart">
      <style:graphic-properties draw:stroke="solid" svg:stroke-width="0.009cm"/>
    </style:style>
    <style:style style:name="ch2" style:family="chart">
      <style:chart-properties style:rotation-angle="0"/>
      <style:graphic-properties svg:stroke-width="0.071cm"/>
      <style:text-properties fo:color="#ff0000" style:text-position="0% 100%" fo:font-family="標楷體" fo:font-size="20pt" fo:font-weight="bold" style:font-family-asian="標楷體" style:font-size-asian="20pt" style:font-weight-asian="bold" style:font-family-complex="標楷體" style:font-size-complex="20pt" style:font-weight-complex="bold"/>
    </style:style>
    <style:style style:name="ch3" style:family="chart">
      <style:chart-properties chart:auto-position="true"/>
      <style:graphic-properties svg:stroke-width="0.009cm" draw:fill="solid" draw:fill-color="#ffffff"/>
      <style:text-properties fo:color="#000000" style:text-position="0% 100%" fo:font-family="標楷體" fo:font-size="9.19999980926514pt" style:font-family-asian="標楷體" style:font-size-asian="9.19999980926514pt" style:font-family-complex="標楷體" style:font-size-complex="9.19999980926514pt"/>
    </style:style>
    <style:style style:name="ch4" style:family="chart">
      <style:chart-properties chart:three-dimensional="true" chart:solid-type="cylinder" chart:include-hidden-cells="false" chart:treat-empty-cells="leave-gap" chart:right-angled-axes="true" chart:data-label-number="value" chart:data-label-text="false" chart:data-label-symbol="false"/>
    </style:style>
    <style:style style:name="ch5" style:family="chart" style:data-style-name="N142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axis-label-position="outside-start" chart:tick-mark-position="at-axis" style:direction="ttb"/>
      <style:graphic-properties svg:stroke-width="0.009cm"/>
      <style:text-properties fo:color="#339966" style:text-position="0% 100%" fo:font-family="標楷體" fo:font-size="8pt" style:font-family-asian="標楷體" style:font-size-asian="8pt" style:font-family-complex="標楷體" style:font-size-complex="8pt"/>
    </style:style>
    <style:style style:name="ch6" style:family="chart">
      <style:chart-properties style:rotation-angle="0"/>
      <style:graphic-properties svg:stroke-width="0.071cm"/>
      <style:text-properties fo:color="#3366ff" style:text-position="0% 100%" fo:font-family="標楷體" fo:font-size="16pt" style:font-family-asian="標楷體" style:font-size-asian="16pt" style:font-family-complex="標楷體" style:font-size-complex="16pt"/>
    </style:style>
    <style:style style:name="ch7" style:family="chart" style:data-style-name="N142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339966" style:text-position="0% 100%" fo:font-family="標楷體" fo:font-size="8pt" style:font-family-asian="標楷體" style:font-size-asian="8pt" style:font-family-complex="標楷體" style:font-size-complex="8pt"/>
    </style:style>
    <style:style style:name="ch8" style:family="chart">
      <style:chart-properties style:rotation-angle="0" style:direction="ttb"/>
      <style:graphic-properties svg:stroke-width="0.071cm"/>
      <style:text-properties fo:color="#3366ff" style:text-position="0% 100%" fo:font-family="標楷體" fo:font-size="16pt" style:font-family-asian="標楷體" style:font-size-asian="16pt" style:font-family-complex="標楷體" style:font-size-complex="16pt"/>
    </style:style>
    <style:style style:name="ch9" style:family="chart">
      <style:graphic-properties svg:stroke-width="0.009cm"/>
    </style:style>
    <style:style style:name="ch10" style:family="chart" style:data-style-name="N14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1" style:family="chart" style:data-style-name="N142">
      <style:chart-properties chart:solid-type="cylinder"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99ff" fo:wrap-option="wrap"/>
      <style:text-properties fo:color="#ff00ff" style:text-position="0% 100%" fo:font-family="標楷體" fo:font-size="10pt" style:font-family-asian="標楷體" style:font-size-asian="10pt" style:font-family-complex="標楷體" style:font-size-complex="10pt"/>
    </style:style>
    <style:style style:name="ch12" style:family="chart">
      <style:chart-properties chart:solid-type="cylinder" chart:label-position="bottom"/>
      <style:graphic-properties draw:fill-color="#800000"/>
    </style:style>
    <style:style style:name="ch13" style:family="chart">
      <style:chart-properties chart:solid-type="cylinder" chart:label-position="bottom-right"/>
      <style:graphic-properties draw:fill-color="#ff6600"/>
    </style:style>
    <style:style style:name="ch14" style:family="chart">
      <style:chart-properties chart:solid-type="cylinder" chart:label-position="bottom"/>
      <style:graphic-properties draw:fill-color="#808000"/>
    </style:style>
    <style:style style:name="ch15" style:family="chart">
      <style:chart-properties chart:solid-type="cylinder" chart:label-position="bottom-left"/>
      <style:graphic-properties draw:fill-color="#008000"/>
    </style:style>
    <style:style style:name="ch16" style:family="chart">
      <style:chart-properties chart:solid-type="cylinder" chart:label-position="bottom-left"/>
      <style:graphic-properties draw:fill-color="#008080"/>
    </style:style>
    <style:style style:name="ch17" style:family="chart">
      <style:chart-properties chart:solid-type="cylinder" chart:label-position="bottom-left"/>
      <style:graphic-properties draw:fill-color="#0000ff"/>
    </style:style>
    <style:style style:name="ch18" style:family="chart">
      <style:chart-properties chart:solid-type="cylinder" chart:label-position="bottom-right"/>
      <style:graphic-properties draw:fill-color="#666699"/>
    </style:style>
    <style:style style:name="ch19" style:family="chart">
      <style:chart-properties chart:solid-type="cylinder" chart:label-position="bottom"/>
      <style:graphic-properties draw:fill-color="#ff0000"/>
    </style:style>
    <style:style style:name="ch20" style:family="chart">
      <style:chart-properties chart:solid-type="cylinder" chart:label-position="bottom-right"/>
      <style:graphic-properties draw:fill-color="#ff9900"/>
    </style:style>
    <style:style style:name="ch21" style:family="chart">
      <style:chart-properties chart:solid-type="cylinder" chart:label-position="bottom-right"/>
      <style:graphic-properties draw:fill-color="#99cc00"/>
    </style:style>
    <style:style style:name="ch22" style:family="chart">
      <style:chart-properties chart:solid-type="cylinder" chart:label-position="right"/>
      <style:graphic-properties draw:fill-color="#339966"/>
    </style:style>
    <style:style style:name="ch23" style:family="chart">
      <style:chart-properties chart:solid-type="cylinder" chart:label-position="right"/>
      <style:graphic-properties draw:fill-color="#33cccc"/>
    </style:style>
    <style:style style:name="ch24" style:family="chart">
      <style:chart-properties chart:solid-type="cylinder" chart:label-position="right"/>
      <style:graphic-properties draw:fill-color="#3366ff"/>
    </style:style>
    <style:style style:name="ch25" style:family="chart">
      <style:chart-properties chart:solid-type="cylinder" chart:label-position="right"/>
      <style:graphic-properties draw:fill-color="#800080"/>
    </style:style>
    <style:style style:name="ch26" style:family="chart">
      <style:chart-properties chart:solid-type="cylinder" chart:label-position="top-right"/>
      <style:graphic-properties draw:fill-color="#ffcc00"/>
    </style:style>
    <style:style style:name="ch27" style:family="chart">
      <style:chart-properties chart:solid-type="cylinder" chart:label-position="bottom-right"/>
      <style:graphic-properties draw:fill-color="#ffff00"/>
    </style:style>
    <style:style style:name="ch28" style:family="chart">
      <style:chart-properties chart:solid-type="cylinder" chart:label-position="top-left"/>
      <style:graphic-properties draw:fill-color="#00ff00"/>
    </style:style>
    <style:style style:name="ch29" style:family="chart">
      <style:chart-properties chart:solid-type="cylinder" chart:label-position="bottom-right"/>
      <style:graphic-properties draw:fill-color="#00ccff"/>
    </style:style>
    <style:style style:name="ch30" style:family="chart">
      <style:chart-properties chart:solid-type="cylinder" chart:label-position="bottom"/>
      <style:graphic-properties draw:fill-color="#993366"/>
    </style:style>
    <style:style style:name="ch31" style:family="chart">
      <style:chart-properties chart:solid-type="cylinder" chart:label-position="bottom"/>
      <style:graphic-properties draw:fill-color="#333300"/>
    </style:style>
    <style:style style:name="ch32" style:family="chart">
      <style:chart-properties chart:solid-type="cylinder" chart:label-position="top-right"/>
      <style:graphic-properties draw:fill-color="#000080"/>
    </style:style>
    <style:style style:name="ch33" style:family="chart">
      <style:graphic-properties draw:stroke="solid" svg:stroke-width="0.035cm" svg:stroke-color="#808080" draw:fill="solid" draw:fill-color="#ffffff"/>
    </style:style>
    <style:style style:name="ch34" style:family="chart">
      <style:graphic-properties draw:stroke="solid" svg:stroke-width="0.009cm" draw:fill-color="#ff99cc"/>
    </style:style>
  </office:automatic-styles>
  <office:body>
    <office:chart>
      <chart:chart svg:width="26.67cm" svg:height="16.51cm" xlink:href=".." xlink:type="simple" chart:class="chart:bar" chart:style-name="ch1">
        <chart:title svg:x="10.53cm" svg:y="0.451cm" chart:style-name="ch2">
          <text:p>10月各分齡人口</text:p>
        </chart:title>
        <chart:legend chart:legend-position="end" svg:x="23.653cm" svg:y="7.969cm" style:legend-expansion="high" chart:style-name="ch3"/>
        <chart:plot-area chart:style-name="ch4" table:cell-range-address="鹽埕103年終年齡層統計.D1:鹽埕103年終年齡層統計.X1 鹽埕103年終年齡層統計.D29:鹽埕103年終年齡層統計.X29" chart:data-source-has-labels="both" svg:x="1.204cm" svg:y="3.757cm" svg:width="24.89cm" svg:height="11.795cm" dr3d:transform="matrix (0.993998507596972 0.0593914715688805 -0.09186740444725 -0.0498903881867185 0.993484339362921 0.102468612790452 0.0973545893195091 -0.0972703477196616 0.990485014219259 0cm 0cm 0cm)" dr3d:vrp="(22754.0383863584 13253.3437095935 31734.872606677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17cm" svg:y="3.757cm" svg:width="24.129cm" svg:height="8.81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11.201cm" svg:y="15.23cm" chart:style-name="ch6">
              <text:p>各分齡層</text:p>
            </chart:title>
            <chart:categories table:cell-range-address="鹽埕103年終年齡層統計.D1:鹽埕103年終年齡層統計.X1"/>
          </chart:axis>
          <chart:axis chart:dimension="y" chart:name="primary-y" chart:style-name="ch7">
            <chart:title svg:x="0.887cm" svg:y="7.108cm" chart:style-name="ch8">
              <text:p>人口數</text:p>
            </chart:title>
            <chart:grid chart:style-name="ch9" chart:class="major"/>
          </chart:axis>
          <chart:axis chart:dimension="z" chart:name="primary-z" chart:style-name="ch10"/>
          <chart:series chart:style-name="ch11" chart:values-cell-range-address="鹽埕103年終年齡層統計.D29:鹽埕103年終年齡層統計.X29" loext:label-string="&quot;10月各分齡人口&quot;" chart:class="chart:bar"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  <chart:data-point chart:style-name="ch29"/>
            <chart:data-point chart:style-name="ch30"/>
            <chart:data-point chart:style-name="ch31"/>
            <chart:data-point chart:style-name="ch32"/>
          </chart:series>
          <chart:wall chart:style-name="ch33"/>
          <chart:floor chart:style-name="ch3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0月各分齡人口</text:p>
              </table:table-cell>
            </table:table-row>
          </table:table-header-rows>
          <table:table-rows>
            <table:table-row>
              <table:table-cell office:value-type="string">
                <text:p> 0至4歲 </text:p>
                <draw:g>
                  <svg:desc>鹽埕103年終年齡層統計.D1:鹽埕103年終年齡層統計.X1</svg:desc>
                </draw:g>
              </table:table-cell>
              <table:table-cell office:value-type="float" office:value="753">
                <text:p>753</text:p>
                <draw:g>
                  <svg:desc>鹽埕103年終年齡層統計.D29:鹽埕103年終年齡層統計.X29</svg:desc>
                </draw:g>
              </table:table-cell>
            </table:table-row>
            <table:table-row>
              <table:table-cell office:value-type="string">
                <text:p> 5至9歲 </text:p>
              </table:table-cell>
              <table:table-cell office:value-type="float" office:value="723">
                <text:p>723</text:p>
              </table:table-cell>
            </table:table-row>
            <table:table-row>
              <table:table-cell office:value-type="string">
                <text:p> 10至14歲 </text:p>
              </table:table-cell>
              <table:table-cell office:value-type="float" office:value="964">
                <text:p>964</text:p>
              </table:table-cell>
            </table:table-row>
            <table:table-row>
              <table:table-cell office:value-type="string">
                <text:p> 15至19歲 </text:p>
              </table:table-cell>
              <table:table-cell office:value-type="float" office:value="1282">
                <text:p>1282</text:p>
              </table:table-cell>
            </table:table-row>
            <table:table-row>
              <table:table-cell office:value-type="string">
                <text:p> 20至24歲 </text:p>
              </table:table-cell>
              <table:table-cell office:value-type="float" office:value="1558">
                <text:p>1558</text:p>
              </table:table-cell>
            </table:table-row>
            <table:table-row>
              <table:table-cell office:value-type="string">
                <text:p> 25至29歲 </text:p>
              </table:table-cell>
              <table:table-cell office:value-type="float" office:value="1663">
                <text:p>1663</text:p>
              </table:table-cell>
            </table:table-row>
            <table:table-row>
              <table:table-cell office:value-type="string">
                <text:p> 30至34歲 </text:p>
              </table:table-cell>
              <table:table-cell office:value-type="float" office:value="1887">
                <text:p>1887</text:p>
              </table:table-cell>
            </table:table-row>
            <table:table-row>
              <table:table-cell office:value-type="string">
                <text:p> 35至39歲 </text:p>
              </table:table-cell>
              <table:table-cell office:value-type="float" office:value="1804">
                <text:p>1804</text:p>
              </table:table-cell>
            </table:table-row>
            <table:table-row>
              <table:table-cell office:value-type="string">
                <text:p> 40至44歲 </text:p>
              </table:table-cell>
              <table:table-cell office:value-type="float" office:value="1675">
                <text:p>1675</text:p>
              </table:table-cell>
            </table:table-row>
            <table:table-row>
              <table:table-cell office:value-type="string">
                <text:p> 45至49歲 </text:p>
              </table:table-cell>
              <table:table-cell office:value-type="float" office:value="1960">
                <text:p>1960</text:p>
              </table:table-cell>
            </table:table-row>
            <table:table-row>
              <table:table-cell office:value-type="string">
                <text:p> 50至54歲 </text:p>
              </table:table-cell>
              <table:table-cell office:value-type="float" office:value="2301">
                <text:p>2301</text:p>
              </table:table-cell>
            </table:table-row>
            <table:table-row>
              <table:table-cell office:value-type="string">
                <text:p> 55至59歲 </text:p>
              </table:table-cell>
              <table:table-cell office:value-type="float" office:value="2310">
                <text:p>2310</text:p>
              </table:table-cell>
            </table:table-row>
            <table:table-row>
              <table:table-cell office:value-type="string">
                <text:p> 60至64歲 </text:p>
              </table:table-cell>
              <table:table-cell office:value-type="float" office:value="2098">
                <text:p>2098</text:p>
              </table:table-cell>
            </table:table-row>
            <table:table-row>
              <table:table-cell office:value-type="string">
                <text:p> 65至69歲 </text:p>
              </table:table-cell>
              <table:table-cell office:value-type="float" office:value="1322">
                <text:p>1322</text:p>
              </table:table-cell>
            </table:table-row>
            <table:table-row>
              <table:table-cell office:value-type="string">
                <text:p> 70至74歲 </text:p>
              </table:table-cell>
              <table:table-cell office:value-type="float" office:value="1095">
                <text:p>1095</text:p>
              </table:table-cell>
            </table:table-row>
            <table:table-row>
              <table:table-cell office:value-type="string">
                <text:p> 75至79歲 </text:p>
              </table:table-cell>
              <table:table-cell office:value-type="float" office:value="929">
                <text:p>929</text:p>
              </table:table-cell>
            </table:table-row>
            <table:table-row>
              <table:table-cell office:value-type="string">
                <text:p> 80至84歲 </text:p>
              </table:table-cell>
              <table:table-cell office:value-type="float" office:value="612">
                <text:p>612</text:p>
              </table:table-cell>
            </table:table-row>
            <table:table-row>
              <table:table-cell office:value-type="string">
                <text:p> 85至89歲 </text:p>
              </table:table-cell>
              <table:table-cell office:value-type="float" office:value="380">
                <text:p>380</text:p>
              </table:table-cell>
            </table:table-row>
            <table:table-row>
              <table:table-cell office:value-type="string">
                <text:p> 90至94歲 </text:p>
              </table:table-cell>
              <table:table-cell office:value-type="float" office:value="117">
                <text:p>117</text:p>
              </table:table-cell>
            </table:table-row>
            <table:table-row>
              <table:table-cell office:value-type="string">
                <text:p> 95至99歲 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 100歲以上 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style:style style:name="ch1" style:family="chart">
      <style:graphic-properties draw:stroke="solid" svg:stroke-width="0.009cm"/>
    </style:style>
    <style:style style:name="ch2" style:family="chart">
      <style:chart-properties style:rotation-angle="0"/>
      <style:graphic-properties svg:stroke-width="0.071cm"/>
      <style:text-properties fo:color="#ff0000" style:text-position="0% 100%" fo:font-family="標楷體" fo:font-size="20pt" fo:font-weight="bold" style:font-family-asian="標楷體" style:font-size-asian="20pt" style:font-weight-asian="bold" style:font-family-complex="標楷體" style:font-size-complex="20pt" style:font-weight-complex="bold"/>
    </style:style>
    <style:style style:name="ch3" style:family="chart">
      <style:chart-properties chart:auto-position="true"/>
      <style:graphic-properties svg:stroke-width="0.009cm" draw:fill="solid" draw:fill-color="#ffffff"/>
      <style:text-properties fo:color="#000000" style:text-position="0% 100%" fo:font-family="標楷體" fo:font-size="9.19999980926514pt" style:font-family-asian="標楷體" style:font-size-asian="9.19999980926514pt" style:font-family-complex="標楷體" style:font-size-complex="9.19999980926514pt"/>
    </style:style>
    <style:style style:name="ch4" style:family="chart">
      <style:chart-properties chart:three-dimensional="true" chart:solid-type="cylinder" chart:include-hidden-cells="false" chart:treat-empty-cells="leave-gap" chart:right-angled-axes="true" chart:data-label-number="value" chart:data-label-text="false" chart:data-label-symbol="false"/>
    </style:style>
    <style:style style:name="ch5" style:family="chart" style:data-style-name="N142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axis-label-position="outside-start" chart:tick-mark-position="at-axis" style:direction="ttb"/>
      <style:graphic-properties svg:stroke-width="0.009cm"/>
      <style:text-properties fo:color="#339966" style:text-position="0% 100%" fo:font-family="標楷體" fo:font-size="8pt" style:font-family-asian="標楷體" style:font-size-asian="8pt" style:font-family-complex="標楷體" style:font-size-complex="8pt"/>
    </style:style>
    <style:style style:name="ch6" style:family="chart">
      <style:chart-properties style:rotation-angle="0"/>
      <style:graphic-properties svg:stroke-width="0.071cm"/>
      <style:text-properties fo:color="#3366ff" style:text-position="0% 100%" fo:font-family="標楷體" fo:font-size="16pt" style:font-family-asian="標楷體" style:font-size-asian="16pt" style:font-family-complex="標楷體" style:font-size-complex="16pt"/>
    </style:style>
    <style:style style:name="ch7" style:family="chart" style:data-style-name="N142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339966" style:text-position="0% 100%" fo:font-family="標楷體" fo:font-size="8pt" style:font-family-asian="標楷體" style:font-size-asian="8pt" style:font-family-complex="標楷體" style:font-size-complex="8pt"/>
    </style:style>
    <style:style style:name="ch8" style:family="chart">
      <style:chart-properties style:rotation-angle="0" style:direction="ttb"/>
      <style:graphic-properties svg:stroke-width="0.071cm"/>
      <style:text-properties fo:color="#3366ff" style:text-position="0% 100%" fo:font-family="標楷體" fo:font-size="16pt" style:font-family-asian="標楷體" style:font-size-asian="16pt" style:font-family-complex="標楷體" style:font-size-complex="16pt"/>
    </style:style>
    <style:style style:name="ch9" style:family="chart">
      <style:graphic-properties svg:stroke-width="0.009cm"/>
    </style:style>
    <style:style style:name="ch10" style:family="chart" style:data-style-name="N14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1" style:family="chart" style:data-style-name="N142">
      <style:chart-properties chart:solid-type="cylinder"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99ff" fo:wrap-option="wrap"/>
      <style:text-properties fo:color="#ff00ff" style:text-position="0% 100%" fo:font-family="標楷體" fo:font-size="10pt" style:font-family-asian="標楷體" style:font-size-asian="10pt" style:font-family-complex="標楷體" style:font-size-complex="10pt"/>
    </style:style>
    <style:style style:name="ch12" style:family="chart">
      <style:chart-properties chart:solid-type="cylinder" chart:label-position="top-left"/>
      <style:graphic-properties draw:fill-color="#800000"/>
    </style:style>
    <style:style style:name="ch13" style:family="chart">
      <style:chart-properties chart:solid-type="cylinder" chart:label-position="bottom-left"/>
      <style:graphic-properties draw:fill-color="#ff6600"/>
    </style:style>
    <style:style style:name="ch14" style:family="chart">
      <style:chart-properties chart:solid-type="cylinder" chart:label-position="top-left"/>
      <style:graphic-properties draw:fill-color="#808000"/>
    </style:style>
    <style:style style:name="ch15" style:family="chart">
      <style:chart-properties chart:solid-type="cylinder" chart:label-position="bottom-left"/>
      <style:graphic-properties draw:fill-color="#008000"/>
    </style:style>
    <style:style style:name="ch16" style:family="chart">
      <style:chart-properties chart:solid-type="cylinder" chart:label-position="bottom-left"/>
      <style:graphic-properties draw:fill-color="#008080"/>
    </style:style>
    <style:style style:name="ch17" style:family="chart">
      <style:chart-properties chart:solid-type="cylinder" chart:label-position="bottom-left"/>
      <style:graphic-properties draw:fill-color="#0000ff"/>
    </style:style>
    <style:style style:name="ch18" style:family="chart">
      <style:chart-properties chart:solid-type="cylinder" chart:label-position="bottom-left"/>
      <style:graphic-properties draw:fill-color="#666699"/>
    </style:style>
    <style:style style:name="ch19" style:family="chart">
      <style:chart-properties chart:solid-type="cylinder" chart:label-position="bottom-right"/>
      <style:graphic-properties draw:fill-color="#ff0000"/>
    </style:style>
    <style:style style:name="ch20" style:family="chart">
      <style:chart-properties chart:solid-type="cylinder" chart:label-position="bottom-right"/>
      <style:graphic-properties draw:fill-color="#ff9900"/>
    </style:style>
    <style:style style:name="ch21" style:family="chart">
      <style:chart-properties chart:solid-type="cylinder" chart:label-position="top-left"/>
      <style:graphic-properties draw:fill-color="#99cc00"/>
    </style:style>
    <style:style style:name="ch22" style:family="chart">
      <style:chart-properties chart:solid-type="cylinder" chart:label-position="bottom-left"/>
      <style:graphic-properties draw:fill-color="#339966"/>
    </style:style>
    <style:style style:name="ch23" style:family="chart">
      <style:chart-properties chart:solid-type="cylinder" chart:label-position="top-right"/>
      <style:graphic-properties draw:fill-color="#33cccc"/>
    </style:style>
    <style:style style:name="ch24" style:family="chart">
      <style:chart-properties chart:solid-type="cylinder" chart:label-position="bottom"/>
      <style:graphic-properties draw:fill-color="#3366ff"/>
    </style:style>
    <style:style style:name="ch25" style:family="chart">
      <style:chart-properties chart:solid-type="cylinder" chart:label-position="bottom-left"/>
      <style:graphic-properties draw:fill-color="#800080"/>
    </style:style>
    <style:style style:name="ch26" style:family="chart">
      <style:chart-properties chart:solid-type="cylinder" chart:label-position="bottom-left"/>
      <style:graphic-properties draw:fill-color="#ffcc00"/>
    </style:style>
    <style:style style:name="ch27" style:family="chart">
      <style:chart-properties chart:solid-type="cylinder" chart:label-position="bottom"/>
      <style:graphic-properties draw:fill-color="#ffff00"/>
    </style:style>
    <style:style style:name="ch28" style:family="chart">
      <style:chart-properties chart:solid-type="cylinder" chart:label-position="left"/>
      <style:graphic-properties draw:fill-color="#00ff00"/>
    </style:style>
    <style:style style:name="ch29" style:family="chart">
      <style:chart-properties chart:solid-type="cylinder" chart:label-position="left"/>
      <style:graphic-properties draw:fill-color="#00ccff"/>
    </style:style>
    <style:style style:name="ch30" style:family="chart">
      <style:chart-properties chart:solid-type="cylinder" chart:label-position="left"/>
      <style:graphic-properties draw:fill-color="#993366"/>
    </style:style>
    <style:style style:name="ch31" style:family="chart">
      <style:chart-properties chart:solid-type="cylinder" chart:label-position="bottom-left"/>
      <style:graphic-properties draw:fill-color="#333300"/>
    </style:style>
    <style:style style:name="ch32" style:family="chart">
      <style:chart-properties chart:solid-type="cylinder" chart:label-position="bottom-right"/>
      <style:graphic-properties draw:fill-color="#000080"/>
    </style:style>
    <style:style style:name="ch33" style:family="chart">
      <style:graphic-properties draw:stroke="solid" svg:stroke-width="0.035cm" svg:stroke-color="#808080" draw:fill="solid" draw:fill-color="#ffffff"/>
    </style:style>
    <style:style style:name="ch34" style:family="chart">
      <style:graphic-properties draw:stroke="solid" svg:stroke-width="0.009cm" draw:fill-color="#ff99cc"/>
    </style:style>
  </office:automatic-styles>
  <office:body>
    <office:chart>
      <chart:chart svg:width="26.67cm" svg:height="16.51cm" xlink:href=".." xlink:type="simple" chart:class="chart:bar" chart:style-name="ch1">
        <chart:title svg:x="10.53cm" svg:y="0.451cm" chart:style-name="ch2">
          <text:p>11月各分齡人口</text:p>
        </chart:title>
        <chart:legend chart:legend-position="end" svg:x="23.653cm" svg:y="7.969cm" style:legend-expansion="high" chart:style-name="ch3"/>
        <chart:plot-area chart:style-name="ch4" table:cell-range-address="鹽埕103年終年齡層統計.D1:鹽埕103年終年齡層統計.X1 鹽埕103年終年齡層統計.D32:鹽埕103年終年齡層統計.X32" chart:data-source-has-labels="both" svg:x="1.204cm" svg:y="3.757cm" svg:width="24.89cm" svg:height="11.795cm" dr3d:transform="matrix (0.993998507596972 0.0593914715688805 -0.09186740444725 -0.0498903881867185 0.993484339362921 0.102468612790452 0.0973545893195091 -0.0972703477196616 0.990485014219259 0cm 0cm 0cm)" dr3d:vrp="(22754.0383863584 13253.3437095935 31734.872606677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17cm" svg:y="3.757cm" svg:width="24.129cm" svg:height="8.81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11.272cm" svg:y="15.301cm" chart:style-name="ch6">
              <text:p>各分齡層</text:p>
            </chart:title>
            <chart:categories table:cell-range-address="鹽埕103年終年齡層統計.D1:鹽埕103年終年齡層統計.X1"/>
          </chart:axis>
          <chart:axis chart:dimension="y" chart:name="primary-y" chart:style-name="ch7">
            <chart:title svg:x="1.011cm" svg:y="7.038cm" chart:style-name="ch8">
              <text:p>人口數</text:p>
            </chart:title>
            <chart:grid chart:style-name="ch9" chart:class="major"/>
          </chart:axis>
          <chart:axis chart:dimension="z" chart:name="primary-z" chart:style-name="ch10"/>
          <chart:series chart:style-name="ch11" chart:values-cell-range-address="鹽埕103年終年齡層統計.D32:鹽埕103年終年齡層統計.X32" loext:label-string="&quot;11月各分齡人口&quot;" chart:class="chart:bar"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  <chart:data-point chart:style-name="ch29"/>
            <chart:data-point chart:style-name="ch30"/>
            <chart:data-point chart:style-name="ch31"/>
            <chart:data-point chart:style-name="ch32"/>
          </chart:series>
          <chart:wall chart:style-name="ch33"/>
          <chart:floor chart:style-name="ch3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1月各分齡人口</text:p>
              </table:table-cell>
            </table:table-row>
          </table:table-header-rows>
          <table:table-rows>
            <table:table-row>
              <table:table-cell office:value-type="string">
                <text:p> 0至4歲 </text:p>
                <draw:g>
                  <svg:desc>鹽埕103年終年齡層統計.D1:鹽埕103年終年齡層統計.X1</svg:desc>
                </draw:g>
              </table:table-cell>
              <table:table-cell office:value-type="float" office:value="752">
                <text:p>752</text:p>
                <draw:g>
                  <svg:desc>鹽埕103年終年齡層統計.D32:鹽埕103年終年齡層統計.X32</svg:desc>
                </draw:g>
              </table:table-cell>
            </table:table-row>
            <table:table-row>
              <table:table-cell office:value-type="string">
                <text:p> 5至9歲 </text:p>
              </table:table-cell>
              <table:table-cell office:value-type="float" office:value="733">
                <text:p>733</text:p>
              </table:table-cell>
            </table:table-row>
            <table:table-row>
              <table:table-cell office:value-type="string">
                <text:p> 10至14歲 </text:p>
              </table:table-cell>
              <table:table-cell office:value-type="float" office:value="954">
                <text:p>954</text:p>
              </table:table-cell>
            </table:table-row>
            <table:table-row>
              <table:table-cell office:value-type="string">
                <text:p> 15至19歲 </text:p>
              </table:table-cell>
              <table:table-cell office:value-type="float" office:value="1273">
                <text:p>1273</text:p>
              </table:table-cell>
            </table:table-row>
            <table:table-row>
              <table:table-cell office:value-type="string">
                <text:p> 20至24歲 </text:p>
              </table:table-cell>
              <table:table-cell office:value-type="float" office:value="1563">
                <text:p>1563</text:p>
              </table:table-cell>
            </table:table-row>
            <table:table-row>
              <table:table-cell office:value-type="string">
                <text:p> 25至29歲 </text:p>
              </table:table-cell>
              <table:table-cell office:value-type="float" office:value="1649">
                <text:p>1649</text:p>
              </table:table-cell>
            </table:table-row>
            <table:table-row>
              <table:table-cell office:value-type="string">
                <text:p> 30至34歲 </text:p>
              </table:table-cell>
              <table:table-cell office:value-type="float" office:value="1891">
                <text:p>1891</text:p>
              </table:table-cell>
            </table:table-row>
            <table:table-row>
              <table:table-cell office:value-type="string">
                <text:p> 35至39歲 </text:p>
              </table:table-cell>
              <table:table-cell office:value-type="float" office:value="1813">
                <text:p>1813</text:p>
              </table:table-cell>
            </table:table-row>
            <table:table-row>
              <table:table-cell office:value-type="string">
                <text:p> 40至44歲 </text:p>
              </table:table-cell>
              <table:table-cell office:value-type="float" office:value="1662">
                <text:p>1662</text:p>
              </table:table-cell>
            </table:table-row>
            <table:table-row>
              <table:table-cell office:value-type="string">
                <text:p> 45至49歲 </text:p>
              </table:table-cell>
              <table:table-cell office:value-type="float" office:value="1947">
                <text:p>1947</text:p>
              </table:table-cell>
            </table:table-row>
            <table:table-row>
              <table:table-cell office:value-type="string">
                <text:p> 50至54歲 </text:p>
              </table:table-cell>
              <table:table-cell office:value-type="float" office:value="2308">
                <text:p>2308</text:p>
              </table:table-cell>
            </table:table-row>
            <table:table-row>
              <table:table-cell office:value-type="string">
                <text:p> 55至59歲 </text:p>
              </table:table-cell>
              <table:table-cell office:value-type="float" office:value="2315">
                <text:p>2315</text:p>
              </table:table-cell>
            </table:table-row>
            <table:table-row>
              <table:table-cell office:value-type="string">
                <text:p> 60至64歲 </text:p>
              </table:table-cell>
              <table:table-cell office:value-type="float" office:value="2098">
                <text:p>2098</text:p>
              </table:table-cell>
            </table:table-row>
            <table:table-row>
              <table:table-cell office:value-type="string">
                <text:p> 65至69歲 </text:p>
              </table:table-cell>
              <table:table-cell office:value-type="float" office:value="1331">
                <text:p>1331</text:p>
              </table:table-cell>
            </table:table-row>
            <table:table-row>
              <table:table-cell office:value-type="string">
                <text:p> 70至74歲 </text:p>
              </table:table-cell>
              <table:table-cell office:value-type="float" office:value="1099">
                <text:p>1099</text:p>
              </table:table-cell>
            </table:table-row>
            <table:table-row>
              <table:table-cell office:value-type="string">
                <text:p> 75至79歲 </text:p>
              </table:table-cell>
              <table:table-cell office:value-type="float" office:value="931">
                <text:p>931</text:p>
              </table:table-cell>
            </table:table-row>
            <table:table-row>
              <table:table-cell office:value-type="string">
                <text:p> 80至84歲 </text:p>
              </table:table-cell>
              <table:table-cell office:value-type="float" office:value="614">
                <text:p>614</text:p>
              </table:table-cell>
            </table:table-row>
            <table:table-row>
              <table:table-cell office:value-type="string">
                <text:p> 85至89歲 </text:p>
              </table:table-cell>
              <table:table-cell office:value-type="float" office:value="377">
                <text:p>377</text:p>
              </table:table-cell>
            </table:table-row>
            <table:table-row>
              <table:table-cell office:value-type="string">
                <text:p> 90至94歲 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 95至99歲 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 100歲以上 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style:style style:name="ch1" style:family="chart">
      <style:graphic-properties draw:stroke="solid" svg:stroke-width="0.009cm"/>
    </style:style>
    <style:style style:name="ch2" style:family="chart">
      <style:chart-properties style:rotation-angle="0"/>
      <style:graphic-properties svg:stroke-width="0.071cm"/>
      <style:text-properties fo:color="#ff0000" style:text-position="0% 100%" fo:font-family="標楷體" fo:font-size="20pt" fo:font-weight="bold" style:font-family-asian="標楷體" style:font-size-asian="20pt" style:font-weight-asian="bold" style:font-family-complex="標楷體" style:font-size-complex="20pt" style:font-weight-complex="bold"/>
    </style:style>
    <style:style style:name="ch3" style:family="chart">
      <style:chart-properties chart:auto-position="true"/>
      <style:graphic-properties svg:stroke-width="0.009cm" draw:fill="solid" draw:fill-color="#ffffff"/>
      <style:text-properties fo:color="#000000" style:text-position="0% 100%" fo:font-family="標楷體" fo:font-size="9.19999980926514pt" style:font-family-asian="標楷體" style:font-size-asian="9.19999980926514pt" style:font-family-complex="標楷體" style:font-size-complex="9.19999980926514pt"/>
    </style:style>
    <style:style style:name="ch4" style:family="chart">
      <style:chart-properties chart:three-dimensional="true" chart:solid-type="cylinder" chart:include-hidden-cells="false" chart:treat-empty-cells="leave-gap" chart:right-angled-axes="true" chart:data-label-number="value" chart:data-label-text="false" chart:data-label-symbol="false"/>
    </style:style>
    <style:style style:name="ch5" style:family="chart" style:data-style-name="N142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axis-label-position="outside-start" chart:tick-mark-position="at-axis" style:direction="ttb"/>
      <style:graphic-properties svg:stroke-width="0.009cm"/>
      <style:text-properties fo:color="#339966" style:text-position="0% 100%" fo:font-family="標楷體" fo:font-size="8pt" style:font-family-asian="標楷體" style:font-size-asian="8pt" style:font-family-complex="標楷體" style:font-size-complex="8pt"/>
    </style:style>
    <style:style style:name="ch6" style:family="chart">
      <style:chart-properties style:rotation-angle="0"/>
      <style:graphic-properties svg:stroke-width="0.071cm"/>
      <style:text-properties fo:color="#3366ff" style:text-position="0% 100%" fo:font-family="標楷體" fo:font-size="16pt" style:font-family-asian="標楷體" style:font-size-asian="16pt" style:font-family-complex="標楷體" style:font-size-complex="16pt"/>
    </style:style>
    <style:style style:name="ch7" style:family="chart" style:data-style-name="N142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339966" style:text-position="0% 100%" fo:font-family="標楷體" fo:font-size="8pt" style:font-family-asian="標楷體" style:font-size-asian="8pt" style:font-family-complex="標楷體" style:font-size-complex="8pt"/>
    </style:style>
    <style:style style:name="ch8" style:family="chart">
      <style:chart-properties style:rotation-angle="0" style:direction="ttb"/>
      <style:graphic-properties svg:stroke-width="0.071cm"/>
      <style:text-properties fo:color="#3366ff" style:text-position="0% 100%" fo:font-family="標楷體" fo:font-size="16pt" style:font-family-asian="標楷體" style:font-size-asian="16pt" style:font-family-complex="標楷體" style:font-size-complex="16pt"/>
    </style:style>
    <style:style style:name="ch9" style:family="chart">
      <style:graphic-properties svg:stroke-width="0.009cm"/>
    </style:style>
    <style:style style:name="ch10" style:family="chart" style:data-style-name="N14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1" style:family="chart" style:data-style-name="N142">
      <style:chart-properties chart:solid-type="cylinder"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99ff" fo:wrap-option="wrap"/>
      <style:text-properties fo:color="#ff00ff" style:text-position="0% 100%" fo:font-family="標楷體" fo:font-size="12pt" style:font-family-asian="標楷體" style:font-size-asian="12pt" style:font-family-complex="標楷體" style:font-size-complex="12pt"/>
    </style:style>
    <style:style style:name="ch12" style:family="chart">
      <style:chart-properties chart:solid-type="cylinder" chart:label-position="bottom"/>
      <style:graphic-properties draw:fill-color="#800000"/>
    </style:style>
    <style:style style:name="ch13" style:family="chart">
      <style:chart-properties chart:solid-type="cylinder" chart:label-position="bottom"/>
      <style:graphic-properties draw:fill-color="#ff6600"/>
    </style:style>
    <style:style style:name="ch14" style:family="chart">
      <style:chart-properties chart:solid-type="cylinder" chart:label-position="bottom-left"/>
      <style:graphic-properties draw:fill-color="#808000"/>
    </style:style>
    <style:style style:name="ch15" style:family="chart">
      <style:chart-properties chart:solid-type="cylinder" chart:label-position="bottom-left"/>
      <style:graphic-properties draw:fill-color="#008000"/>
    </style:style>
    <style:style style:name="ch16" style:family="chart">
      <style:chart-properties chart:solid-type="cylinder" chart:label-position="bottom-left"/>
      <style:graphic-properties draw:fill-color="#008080"/>
    </style:style>
    <style:style style:name="ch17" style:family="chart">
      <style:chart-properties chart:solid-type="cylinder" chart:label-position="right"/>
      <style:graphic-properties draw:fill-color="#0000ff"/>
    </style:style>
    <style:style style:name="ch18" style:family="chart">
      <style:chart-properties chart:solid-type="cylinder" chart:label-position="left"/>
      <style:graphic-properties draw:fill-color="#666699"/>
    </style:style>
    <style:style style:name="ch19" style:family="chart">
      <style:chart-properties chart:solid-type="cylinder" chart:label-position="bottom-right"/>
      <style:graphic-properties draw:fill-color="#ff0000"/>
    </style:style>
    <style:style style:name="ch20" style:family="chart">
      <style:chart-properties chart:solid-type="cylinder" chart:label-position="bottom"/>
      <style:graphic-properties draw:fill-color="#ff9900"/>
    </style:style>
    <style:style style:name="ch21" style:family="chart">
      <style:chart-properties chart:solid-type="cylinder" chart:label-position="left"/>
      <style:graphic-properties draw:fill-color="#99cc00"/>
    </style:style>
    <style:style style:name="ch22" style:family="chart">
      <style:chart-properties chart:solid-type="cylinder" chart:label-position="bottom-left"/>
      <style:graphic-properties draw:fill-color="#339966"/>
    </style:style>
    <style:style style:name="ch23" style:family="chart">
      <style:chart-properties chart:solid-type="cylinder" chart:label-position="bottom-right"/>
      <style:graphic-properties draw:fill-color="#33cccc"/>
    </style:style>
    <style:style style:name="ch24" style:family="chart">
      <style:chart-properties chart:solid-type="cylinder" chart:label-position="bottom-right"/>
      <style:graphic-properties draw:fill-color="#3366ff"/>
    </style:style>
    <style:style style:name="ch25" style:family="chart">
      <style:chart-properties chart:solid-type="cylinder" chart:label-position="bottom-right"/>
      <style:graphic-properties draw:fill-color="#800080"/>
    </style:style>
    <style:style style:name="ch26" style:family="chart">
      <style:chart-properties chart:solid-type="cylinder" chart:label-position="bottom-right"/>
      <style:graphic-properties draw:fill-color="#ffcc00"/>
    </style:style>
    <style:style style:name="ch27" style:family="chart">
      <style:chart-properties chart:solid-type="cylinder" chart:label-position="bottom-right"/>
      <style:graphic-properties draw:fill-color="#ffff00"/>
    </style:style>
    <style:style style:name="ch28" style:family="chart">
      <style:chart-properties chart:solid-type="cylinder" chart:label-position="bottom-left"/>
      <style:graphic-properties draw:fill-color="#00ff00"/>
    </style:style>
    <style:style style:name="ch29" style:family="chart">
      <style:chart-properties chart:solid-type="cylinder" chart:label-position="bottom-right"/>
      <style:graphic-properties draw:fill-color="#00ccff"/>
    </style:style>
    <style:style style:name="ch30" style:family="chart">
      <style:chart-properties chart:solid-type="cylinder" chart:label-position="bottom-left"/>
      <style:graphic-properties draw:fill-color="#993366"/>
    </style:style>
    <style:style style:name="ch31" style:family="chart">
      <style:chart-properties chart:solid-type="cylinder" chart:label-position="bottom-right"/>
      <style:graphic-properties draw:fill-color="#333300"/>
    </style:style>
    <style:style style:name="ch32" style:family="chart">
      <style:chart-properties chart:solid-type="cylinder" chart:label-position="bottom"/>
      <style:graphic-properties draw:fill-color="#000080"/>
    </style:style>
    <style:style style:name="ch33" style:family="chart">
      <style:graphic-properties draw:stroke="solid" svg:stroke-width="0.035cm" svg:stroke-color="#808080" draw:fill="solid" draw:fill-color="#ffffff"/>
    </style:style>
    <style:style style:name="ch34" style:family="chart">
      <style:graphic-properties draw:stroke="solid" svg:stroke-width="0.009cm" draw:fill-color="#ff99cc"/>
    </style:style>
  </office:automatic-styles>
  <office:body>
    <office:chart>
      <chart:chart svg:width="26.67cm" svg:height="16.51cm" xlink:href=".." xlink:type="simple" chart:class="chart:bar" chart:style-name="ch1">
        <chart:title svg:x="10.53cm" svg:y="0.451cm" chart:style-name="ch2">
          <text:p>12月各分齡人口</text:p>
        </chart:title>
        <chart:legend chart:legend-position="end" svg:x="23.653cm" svg:y="7.969cm" style:legend-expansion="high" chart:style-name="ch3"/>
        <chart:plot-area chart:style-name="ch4" table:cell-range-address="鹽埕103年終年齡層統計.D1:鹽埕103年終年齡層統計.X1 鹽埕103年終年齡層統計.D35:鹽埕103年終年齡層統計.X35" chart:data-source-has-labels="both" svg:x="1.204cm" svg:y="3.757cm" svg:width="24.89cm" svg:height="11.795cm" dr3d:transform="matrix (0.993998507596972 0.0593914715688805 -0.09186740444725 -0.0498903881867185 0.993484339362921 0.102468612790452 0.0973545893195091 -0.0972703477196616 0.990485014219259 0cm 0cm 0cm)" dr3d:vrp="(22754.0383863584 13253.3437095935 31734.872606677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17cm" svg:y="3.757cm" svg:width="24.129cm" svg:height="8.81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11.378cm" svg:y="15.23cm" chart:style-name="ch6">
              <text:p>各分齡層</text:p>
            </chart:title>
            <chart:categories table:cell-range-address="鹽埕103年終年齡層統計.D1:鹽埕103年終年齡層統計.X1"/>
          </chart:axis>
          <chart:axis chart:dimension="y" chart:name="primary-y" chart:style-name="ch7">
            <chart:title svg:x="0.913cm" svg:y="7.073cm" chart:style-name="ch8">
              <text:p>人口數</text:p>
            </chart:title>
            <chart:grid chart:style-name="ch9" chart:class="major"/>
          </chart:axis>
          <chart:axis chart:dimension="z" chart:name="primary-z" chart:style-name="ch10"/>
          <chart:series chart:style-name="ch11" chart:values-cell-range-address="鹽埕103年終年齡層統計.D35:鹽埕103年終年齡層統計.X35" loext:label-string="&quot;12月各分齡人口&quot;" chart:class="chart:bar"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  <chart:data-point chart:style-name="ch29"/>
            <chart:data-point chart:style-name="ch30"/>
            <chart:data-point chart:style-name="ch31"/>
            <chart:data-point chart:style-name="ch32"/>
          </chart:series>
          <chart:wall chart:style-name="ch33"/>
          <chart:floor chart:style-name="ch3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2月各分齡人口</text:p>
              </table:table-cell>
            </table:table-row>
          </table:table-header-rows>
          <table:table-rows>
            <table:table-row>
              <table:table-cell office:value-type="string">
                <text:p> 0至4歲 </text:p>
                <draw:g>
                  <svg:desc>鹽埕103年終年齡層統計.D1:鹽埕103年終年齡層統計.X1</svg:desc>
                </draw:g>
              </table:table-cell>
              <table:table-cell office:value-type="float" office:value="745">
                <text:p>745</text:p>
                <draw:g>
                  <svg:desc>鹽埕103年終年齡層統計.D35:鹽埕103年終年齡層統計.X35</svg:desc>
                </draw:g>
              </table:table-cell>
            </table:table-row>
            <table:table-row>
              <table:table-cell office:value-type="string">
                <text:p> 5至9歲 </text:p>
              </table:table-cell>
              <table:table-cell office:value-type="float" office:value="722">
                <text:p>722</text:p>
              </table:table-cell>
            </table:table-row>
            <table:table-row>
              <table:table-cell office:value-type="string">
                <text:p> 10至14歲 </text:p>
              </table:table-cell>
              <table:table-cell office:value-type="float" office:value="951">
                <text:p>951</text:p>
              </table:table-cell>
            </table:table-row>
            <table:table-row>
              <table:table-cell office:value-type="string">
                <text:p> 15至19歲 </text:p>
              </table:table-cell>
              <table:table-cell office:value-type="float" office:value="1266">
                <text:p>1266</text:p>
              </table:table-cell>
            </table:table-row>
            <table:table-row>
              <table:table-cell office:value-type="string">
                <text:p> 20至24歲 </text:p>
              </table:table-cell>
              <table:table-cell office:value-type="float" office:value="1560">
                <text:p>1560</text:p>
              </table:table-cell>
            </table:table-row>
            <table:table-row>
              <table:table-cell office:value-type="string">
                <text:p> 25至29歲 </text:p>
              </table:table-cell>
              <table:table-cell office:value-type="float" office:value="1651">
                <text:p>1651</text:p>
              </table:table-cell>
            </table:table-row>
            <table:table-row>
              <table:table-cell office:value-type="string">
                <text:p> 30至34歲 </text:p>
              </table:table-cell>
              <table:table-cell office:value-type="float" office:value="1880">
                <text:p>1880</text:p>
              </table:table-cell>
            </table:table-row>
            <table:table-row>
              <table:table-cell office:value-type="string">
                <text:p> 35至39歲 </text:p>
              </table:table-cell>
              <table:table-cell office:value-type="float" office:value="1821">
                <text:p>1821</text:p>
              </table:table-cell>
            </table:table-row>
            <table:table-row>
              <table:table-cell office:value-type="string">
                <text:p> 40至44歲 </text:p>
              </table:table-cell>
              <table:table-cell office:value-type="float" office:value="1644">
                <text:p>1644</text:p>
              </table:table-cell>
            </table:table-row>
            <table:table-row>
              <table:table-cell office:value-type="string">
                <text:p> 45至49歲 </text:p>
              </table:table-cell>
              <table:table-cell office:value-type="float" office:value="1932">
                <text:p>1932</text:p>
              </table:table-cell>
            </table:table-row>
            <table:table-row>
              <table:table-cell office:value-type="string">
                <text:p> 50至54歲 </text:p>
              </table:table-cell>
              <table:table-cell office:value-type="float" office:value="2315">
                <text:p>2315</text:p>
              </table:table-cell>
            </table:table-row>
            <table:table-row>
              <table:table-cell office:value-type="string">
                <text:p> 55至59歲 </text:p>
              </table:table-cell>
              <table:table-cell office:value-type="float" office:value="2312">
                <text:p>2312</text:p>
              </table:table-cell>
            </table:table-row>
            <table:table-row>
              <table:table-cell office:value-type="string">
                <text:p> 60至64歲 </text:p>
              </table:table-cell>
              <table:table-cell office:value-type="float" office:value="2114">
                <text:p>2114</text:p>
              </table:table-cell>
            </table:table-row>
            <table:table-row>
              <table:table-cell office:value-type="string">
                <text:p> 65至69歲 </text:p>
              </table:table-cell>
              <table:table-cell office:value-type="float" office:value="1330">
                <text:p>1330</text:p>
              </table:table-cell>
            </table:table-row>
            <table:table-row>
              <table:table-cell office:value-type="string">
                <text:p> 70至74歲 </text:p>
              </table:table-cell>
              <table:table-cell office:value-type="float" office:value="1105">
                <text:p>1105</text:p>
              </table:table-cell>
            </table:table-row>
            <table:table-row>
              <table:table-cell office:value-type="string">
                <text:p> 75至79歲 </text:p>
              </table:table-cell>
              <table:table-cell office:value-type="float" office:value="924">
                <text:p>924</text:p>
              </table:table-cell>
            </table:table-row>
            <table:table-row>
              <table:table-cell office:value-type="string">
                <text:p> 80至84歲 </text:p>
              </table:table-cell>
              <table:table-cell office:value-type="float" office:value="610">
                <text:p>610</text:p>
              </table:table-cell>
            </table:table-row>
            <table:table-row>
              <table:table-cell office:value-type="string">
                <text:p> 85至89歲 </text:p>
              </table:table-cell>
              <table:table-cell office:value-type="float" office:value="381">
                <text:p>381</text:p>
              </table:table-cell>
            </table:table-row>
            <table:table-row>
              <table:table-cell office:value-type="string">
                <text:p> 90至94歲 </text:p>
              </table:table-cell>
              <table:table-cell office:value-type="float" office:value="117">
                <text:p>117</text:p>
              </table:table-cell>
            </table:table-row>
            <table:table-row>
              <table:table-cell office:value-type="string">
                <text:p> 95至99歲 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 100歲以上 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style:style style:name="ch1" style:family="chart">
      <style:graphic-properties draw:stroke="solid" svg:stroke-width="0.009cm"/>
    </style:style>
    <style:style style:name="ch2" style:family="chart">
      <style:chart-properties style:rotation-angle="0"/>
      <style:graphic-properties svg:stroke-width="0.071cm"/>
      <style:text-properties fo:color="#ff0000" style:text-position="0% 100%" fo:font-family="標楷體" fo:font-size="20pt" fo:font-weight="bold" style:font-family-asian="標楷體" style:font-size-asian="20pt" style:font-weight-asian="bold" style:font-family-complex="標楷體" style:font-size-complex="20pt" style:font-weight-complex="bold"/>
    </style:style>
    <style:style style:name="ch3" style:family="chart">
      <style:chart-properties chart:auto-position="true"/>
      <style:graphic-properties svg:stroke-width="0.009cm" draw:fill="solid" draw:fill-color="#ffffff"/>
      <style:text-properties fo:color="#000000" style:text-position="0% 100%" fo:font-family="標楷體" fo:font-size="9.19999980926514pt" style:font-family-asian="標楷體" style:font-size-asian="9.19999980926514pt" style:font-family-complex="標楷體" style:font-size-complex="9.19999980926514pt"/>
    </style:style>
    <style:style style:name="ch4" style:family="chart">
      <style:chart-properties chart:three-dimensional="true" chart:solid-type="cylinder" chart:include-hidden-cells="false" chart:treat-empty-cells="leave-gap" chart:right-angled-axes="true" chart:data-label-number="value" chart:data-label-text="false" chart:data-label-symbol="false"/>
    </style:style>
    <style:style style:name="ch5" style:family="chart" style:data-style-name="N142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axis-label-position="outside-start" chart:tick-mark-position="at-axis" style:direction="ttb"/>
      <style:graphic-properties svg:stroke-width="0.009cm"/>
      <style:text-properties fo:color="#339966" style:text-position="0% 100%" fo:font-family="標楷體" fo:font-size="8pt" style:font-family-asian="標楷體" style:font-size-asian="8pt" style:font-family-complex="標楷體" style:font-size-complex="8pt"/>
    </style:style>
    <style:style style:name="ch6" style:family="chart">
      <style:chart-properties style:rotation-angle="0"/>
      <style:graphic-properties svg:stroke-width="0.071cm"/>
      <style:text-properties fo:color="#3366ff" style:text-position="0% 100%" fo:font-family="標楷體" fo:font-size="16pt" style:font-family-asian="標楷體" style:font-size-asian="16pt" style:font-family-complex="標楷體" style:font-size-complex="16pt"/>
    </style:style>
    <style:style style:name="ch7" style:family="chart" style:data-style-name="N142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339966" style:text-position="0% 100%" fo:font-family="標楷體" fo:font-size="8pt" style:font-family-asian="標楷體" style:font-size-asian="8pt" style:font-family-complex="標楷體" style:font-size-complex="8pt"/>
    </style:style>
    <style:style style:name="ch8" style:family="chart">
      <style:chart-properties style:rotation-angle="0" style:direction="ttb"/>
      <style:graphic-properties svg:stroke-width="0.071cm"/>
      <style:text-properties fo:color="#3366ff" style:text-position="0% 100%" fo:font-family="標楷體" fo:font-size="16pt" style:font-family-asian="標楷體" style:font-size-asian="16pt" style:font-family-complex="標楷體" style:font-size-complex="16pt"/>
    </style:style>
    <style:style style:name="ch9" style:family="chart">
      <style:graphic-properties svg:stroke-width="0.009cm"/>
    </style:style>
    <style:style style:name="ch10" style:family="chart" style:data-style-name="N14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1" style:family="chart" style:data-style-name="N142">
      <style:chart-properties chart:solid-type="cylinder"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99ff" fo:wrap-option="wrap"/>
      <style:text-properties fo:color="#ff00ff" style:text-position="0% 100%" fo:font-family="標楷體" fo:font-size="10pt" style:font-family-asian="標楷體" style:font-size-asian="10pt" style:font-family-complex="標楷體" style:font-size-complex="10pt"/>
    </style:style>
    <style:style style:name="ch12" style:family="chart">
      <style:chart-properties chart:solid-type="cylinder" chart:label-position="bottom-left"/>
      <style:graphic-properties draw:fill-color="#800000"/>
    </style:style>
    <style:style style:name="ch13" style:family="chart">
      <style:chart-properties chart:solid-type="cylinder" chart:label-position="top-right"/>
      <style:graphic-properties draw:fill-color="#ff6600"/>
    </style:style>
    <style:style style:name="ch14" style:family="chart">
      <style:chart-properties chart:solid-type="cylinder" chart:label-position="top-left"/>
      <style:graphic-properties draw:fill-color="#808000"/>
    </style:style>
    <style:style style:name="ch15" style:family="chart">
      <style:chart-properties chart:solid-type="cylinder" chart:label-position="bottom-left"/>
      <style:graphic-properties draw:fill-color="#008000"/>
    </style:style>
    <style:style style:name="ch16" style:family="chart">
      <style:chart-properties chart:solid-type="cylinder" chart:label-position="bottom-left"/>
      <style:graphic-properties draw:fill-color="#008080"/>
    </style:style>
    <style:style style:name="ch17" style:family="chart">
      <style:chart-properties chart:solid-type="cylinder" chart:label-position="bottom-left"/>
      <style:graphic-properties draw:fill-color="#0000ff"/>
    </style:style>
    <style:style style:name="ch18" style:family="chart">
      <style:chart-properties chart:solid-type="cylinder" chart:label-position="top"/>
      <style:graphic-properties draw:fill-color="#666699"/>
    </style:style>
    <style:style style:name="ch19" style:family="chart">
      <style:chart-properties chart:solid-type="cylinder" chart:label-position="top-right"/>
      <style:graphic-properties draw:fill-color="#ff0000"/>
    </style:style>
    <style:style style:name="ch20" style:family="chart">
      <style:chart-properties chart:solid-type="cylinder" chart:label-position="right"/>
      <style:graphic-properties draw:fill-color="#ff9900"/>
    </style:style>
    <style:style style:name="ch21" style:family="chart">
      <style:chart-properties chart:solid-type="cylinder" chart:label-position="bottom-right"/>
      <style:graphic-properties draw:fill-color="#99cc00"/>
    </style:style>
    <style:style style:name="ch22" style:family="chart">
      <style:chart-properties chart:solid-type="cylinder" chart:label-position="bottom-left"/>
      <style:graphic-properties draw:fill-color="#339966"/>
    </style:style>
    <style:style style:name="ch23" style:family="chart">
      <style:chart-properties chart:solid-type="cylinder" chart:label-position="right"/>
      <style:graphic-properties draw:fill-color="#33cccc"/>
    </style:style>
    <style:style style:name="ch24" style:family="chart">
      <style:chart-properties chart:solid-type="cylinder" chart:label-position="right"/>
      <style:graphic-properties draw:fill-color="#3366ff"/>
    </style:style>
    <style:style style:name="ch25" style:family="chart">
      <style:chart-properties chart:solid-type="cylinder" chart:label-position="top-left"/>
      <style:graphic-properties draw:fill-color="#800080"/>
    </style:style>
    <style:style style:name="ch26" style:family="chart">
      <style:chart-properties chart:solid-type="cylinder" chart:label-position="bottom-right"/>
      <style:graphic-properties draw:fill-color="#ffcc00"/>
    </style:style>
    <style:style style:name="ch27" style:family="chart">
      <style:chart-properties chart:solid-type="cylinder" chart:label-position="bottom-right"/>
      <style:graphic-properties draw:fill-color="#ffff00"/>
    </style:style>
    <style:style style:name="ch28" style:family="chart">
      <style:chart-properties chart:solid-type="cylinder" chart:label-position="top"/>
      <style:graphic-properties draw:fill-color="#00ff00"/>
    </style:style>
    <style:style style:name="ch29" style:family="chart">
      <style:chart-properties chart:solid-type="cylinder" chart:label-position="left"/>
      <style:graphic-properties draw:fill-color="#00ccff"/>
    </style:style>
    <style:style style:name="ch30" style:family="chart">
      <style:chart-properties chart:solid-type="cylinder" chart:label-position="bottom-right"/>
      <style:graphic-properties draw:fill-color="#993366"/>
    </style:style>
    <style:style style:name="ch31" style:family="chart">
      <style:chart-properties chart:solid-type="cylinder" chart:label-position="bottom-right"/>
      <style:graphic-properties draw:fill-color="#333300"/>
    </style:style>
    <style:style style:name="ch32" style:family="chart">
      <style:chart-properties chart:solid-type="cylinder" chart:label-position="bottom-right"/>
      <style:graphic-properties draw:fill-color="#000080"/>
    </style:style>
    <style:style style:name="ch33" style:family="chart">
      <style:graphic-properties draw:stroke="solid" svg:stroke-width="0.035cm" svg:stroke-color="#808080" draw:fill="solid" draw:fill-color="#ffffff"/>
    </style:style>
    <style:style style:name="ch34" style:family="chart">
      <style:graphic-properties draw:stroke="solid" svg:stroke-width="0.009cm" draw:fill-color="#ff99cc"/>
    </style:style>
  </office:automatic-styles>
  <office:body>
    <office:chart>
      <chart:chart svg:width="26.67cm" svg:height="16.51cm" xlink:href=".." xlink:type="simple" chart:class="chart:bar" chart:style-name="ch1">
        <chart:title svg:x="10.743cm" svg:y="0.451cm" chart:style-name="ch2">
          <text:p>2月各分齡人口</text:p>
        </chart:title>
        <chart:legend chart:legend-position="end" svg:x="23.812cm" svg:y="7.969cm" style:legend-expansion="high" chart:style-name="ch3"/>
        <chart:plot-area chart:style-name="ch4" table:cell-range-address="鹽埕103年終年齡層統計.D1:鹽埕103年終年齡層統計.X1 鹽埕103年終年齡層統計.D5:鹽埕103年終年齡層統計.X5" chart:data-source-has-labels="both" svg:x="1.362cm" svg:y="3.757cm" svg:width="24.89cm" svg:height="11.795cm" dr3d:transform="matrix (0.993998507596972 0.0593914715688805 -0.09186740444725 -0.0498903881867185 0.993484339362921 0.102468612790452 0.0973545893195091 -0.0972703477196616 0.990485014219259 0cm 0cm 0cm)" dr3d:vrp="(22754.0383863584 13253.3437095935 31734.872606677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487cm" svg:y="3.757cm" svg:width="23.812cm" svg:height="8.81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11.36cm" svg:y="15.266cm" chart:style-name="ch6">
              <text:p>各分齡層</text:p>
            </chart:title>
            <chart:categories table:cell-range-address="鹽埕103年終年齡層統計.D1:鹽埕103年終年齡層統計.D1 鹽埕103年終年齡層統計.E1:鹽埕103年終年齡層統計.E1 鹽埕103年終年齡層統計.F1:鹽埕103年終年齡層統計.F1 鹽埕103年終年齡層統計.G1:鹽埕103年終年齡層統計.G1 鹽埕103年終年齡層統計.H1:鹽埕103年終年齡層統計.H1 鹽埕103年終年齡層統計.I1:鹽埕103年終年齡層統計.I1 鹽埕103年終年齡層統計.J1:鹽埕103年終年齡層統計.J1 鹽埕103年終年齡層統計.K1:鹽埕103年終年齡層統計.K1 鹽埕103年終年齡層統計.L1:鹽埕103年終年齡層統計.L1 鹽埕103年終年齡層統計.M1:鹽埕103年終年齡層統計.M1 鹽埕103年終年齡層統計.N1:鹽埕103年終年齡層統計.N1 鹽埕103年終年齡層統計.O1:鹽埕103年終年齡層統計.O1 鹽埕103年終年齡層統計.P1:鹽埕103年終年齡層統計.P1 鹽埕103年終年齡層統計.Q1:鹽埕103年終年齡層統計.Q1 鹽埕103年終年齡層統計.R1:鹽埕103年終年齡層統計.R1 鹽埕103年終年齡層統計.S1:鹽埕103年終年齡層統計.S1 鹽埕103年終年齡層統計.T1:鹽埕103年終年齡層統計.T1 鹽埕103年終年齡層統計.U1:鹽埕103年終年齡層統計.U1 鹽埕103年終年齡層統計.V1:鹽埕103年終年齡層統計.V1 鹽埕103年終年齡層統計.W1:鹽埕103年終年齡層統計.W1 鹽埕103年終年齡層統計.X1:鹽埕103年終年齡層統計.X1"/>
          </chart:axis>
          <chart:axis chart:dimension="y" chart:name="primary-y" chart:style-name="ch7">
            <chart:title svg:x="1.059cm" svg:y="7.179cm" chart:style-name="ch8">
              <text:p>人口數</text:p>
            </chart:title>
            <chart:grid chart:style-name="ch9" chart:class="major"/>
          </chart:axis>
          <chart:axis chart:dimension="z" chart:name="primary-z" chart:style-name="ch10"/>
          <chart:series chart:style-name="ch11" chart:values-cell-range-address="鹽埕103年終年齡層統計.D5:鹽埕103年終年齡層統計.D5 鹽埕103年終年齡層統計.E5:鹽埕103年終年齡層統計.E5 鹽埕103年終年齡層統計.F5:鹽埕103年終年齡層統計.F5 鹽埕103年終年齡層統計.G5:鹽埕103年終年齡層統計.G5 鹽埕103年終年齡層統計.H5:鹽埕103年終年齡層統計.H5 鹽埕103年終年齡層統計.I5:鹽埕103年終年齡層統計.I5 鹽埕103年終年齡層統計.J5:鹽埕103年終年齡層統計.J5 鹽埕103年終年齡層統計.K5:鹽埕103年終年齡層統計.K5 鹽埕103年終年齡層統計.L5:鹽埕103年終年齡層統計.L5 鹽埕103年終年齡層統計.M5:鹽埕103年終年齡層統計.M5 鹽埕103年終年齡層統計.N5:鹽埕103年終年齡層統計.N5 鹽埕103年終年齡層統計.O5:鹽埕103年終年齡層統計.O5 鹽埕103年終年齡層統計.P5:鹽埕103年終年齡層統計.P5 鹽埕103年終年齡層統計.Q5:鹽埕103年終年齡層統計.Q5 鹽埕103年終年齡層統計.R5:鹽埕103年終年齡層統計.R5 鹽埕103年終年齡層統計.S5:鹽埕103年終年齡層統計.S5 鹽埕103年終年齡層統計.T5:鹽埕103年終年齡層統計.T5 鹽埕103年終年齡層統計.U5:鹽埕103年終年齡層統計.U5 鹽埕103年終年齡層統計.V5:鹽埕103年終年齡層統計.V5 鹽埕103年終年齡層統計.W5:鹽埕103年終年齡層統計.W5 鹽埕103年終年齡層統計.X5:鹽埕103年終年齡層統計.X5" loext:label-string="&quot;2月各分齡人口&quot;" chart:class="chart:bar"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  <chart:data-point chart:style-name="ch29"/>
            <chart:data-point chart:style-name="ch30"/>
            <chart:data-point chart:style-name="ch31"/>
            <chart:data-point chart:style-name="ch32"/>
          </chart:series>
          <chart:wall chart:style-name="ch33"/>
          <chart:floor chart:style-name="ch3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月各分齡人口</text:p>
              </table:table-cell>
            </table:table-row>
          </table:table-header-rows>
          <table:table-rows>
            <table:table-row>
              <table:table-cell office:value-type="string">
                <text:p> 0至4歲 </text:p>
                <draw:g>
                  <svg:desc>鹽埕103年終年齡層統計.D1:鹽埕103年終年齡層統計.D1 鹽埕103年終年齡層統計.E1:鹽埕103年終年齡層統計.E1 鹽埕103年終年齡層統計.F1:鹽埕103年終年齡層統計.F1 鹽埕103年終年齡層統計.G1:鹽埕103年終年齡層統計.G1 鹽埕103年終年齡層統計.H1:鹽埕103年終年齡層統計.H1 鹽埕103年終年齡層統計.I1:鹽埕103年終年齡層統計.I1 鹽埕103年終年齡層統計.J1:鹽埕103年終年齡層統計.J1 鹽埕103年終年齡層統計.K1:鹽埕103年終年齡層統計.K1 鹽埕103年終年齡層統計.L1:鹽埕103年終年齡層統計.L1 鹽埕103年終年齡層統計.M1:鹽埕103年終年齡層統計.M1 鹽埕103年終年齡層統計.N1:鹽埕103年終年齡層統計.N1 鹽埕103年終年齡層統計.O1:鹽埕103年終年齡層統計.O1 鹽埕103年終年齡層統計.P1:鹽埕103年終年齡層統計.P1 鹽埕103年終年齡層統計.Q1:鹽埕103年終年齡層統計.Q1 鹽埕103年終年齡層統計.R1:鹽埕103年終年齡層統計.R1 鹽埕103年終年齡層統計.S1:鹽埕103年終年齡層統計.S1 鹽埕103年終年齡層統計.T1:鹽埕103年終年齡層統計.T1 鹽埕103年終年齡層統計.U1:鹽埕103年終年齡層統計.U1 鹽埕103年終年齡層統計.V1:鹽埕103年終年齡層統計.V1 鹽埕103年終年齡層統計.W1:鹽埕103年終年齡層統計.W1 鹽埕103年終年齡層統計.X1:鹽埕103年終年齡層統計.X1</svg:desc>
                </draw:g>
              </table:table-cell>
              <table:table-cell office:value-type="float" office:value="756">
                <text:p>756</text:p>
                <draw:g>
                  <svg:desc>鹽埕103年終年齡層統計.D5:鹽埕103年終年齡層統計.D5 鹽埕103年終年齡層統計.E5:鹽埕103年終年齡層統計.E5 鹽埕103年終年齡層統計.F5:鹽埕103年終年齡層統計.F5 鹽埕103年終年齡層統計.G5:鹽埕103年終年齡層統計.G5 鹽埕103年終年齡層統計.H5:鹽埕103年終年齡層統計.H5 鹽埕103年終年齡層統計.I5:鹽埕103年終年齡層統計.I5 鹽埕103年終年齡層統計.J5:鹽埕103年終年齡層統計.J5 鹽埕103年終年齡層統計.K5:鹽埕103年終年齡層統計.K5 鹽埕103年終年齡層統計.L5:鹽埕103年終年齡層統計.L5 鹽埕103年終年齡層統計.M5:鹽埕103年終年齡層統計.M5 鹽埕103年終年齡層統計.N5:鹽埕103年終年齡層統計.N5 鹽埕103年終年齡層統計.O5:鹽埕103年終年齡層統計.O5 鹽埕103年終年齡層統計.P5:鹽埕103年終年齡層統計.P5 鹽埕103年終年齡層統計.Q5:鹽埕103年終年齡層統計.Q5 鹽埕103年終年齡層統計.R5:鹽埕103年終年齡層統計.R5 鹽埕103年終年齡層統計.S5:鹽埕103年終年齡層統計.S5 鹽埕103年終年齡層統計.T5:鹽埕103年終年齡層統計.T5 鹽埕103年終年齡層統計.U5:鹽埕103年終年齡層統計.U5 鹽埕103年終年齡層統計.V5:鹽埕103年終年齡層統計.V5 鹽埕103年終年齡層統計.W5:鹽埕103年終年齡層統計.W5 鹽埕103年終年齡層統計.X5:鹽埕103年終年齡層統計.X5</svg:desc>
                </draw:g>
              </table:table-cell>
            </table:table-row>
            <table:table-row>
              <table:table-cell office:value-type="string">
                <text:p> 5至9歲 </text:p>
              </table:table-cell>
              <table:table-cell office:value-type="float" office:value="762">
                <text:p>762</text:p>
              </table:table-cell>
            </table:table-row>
            <table:table-row>
              <table:table-cell office:value-type="string">
                <text:p> 10至14歲 </text:p>
              </table:table-cell>
              <table:table-cell office:value-type="float" office:value="1056">
                <text:p>1056</text:p>
              </table:table-cell>
            </table:table-row>
            <table:table-row>
              <table:table-cell office:value-type="string">
                <text:p> 15至19歲 </text:p>
              </table:table-cell>
              <table:table-cell office:value-type="float" office:value="1377">
                <text:p>1377</text:p>
              </table:table-cell>
            </table:table-row>
            <table:table-row>
              <table:table-cell office:value-type="string">
                <text:p> 20至24歲 </text:p>
              </table:table-cell>
              <table:table-cell office:value-type="float" office:value="1559">
                <text:p>1559</text:p>
              </table:table-cell>
            </table:table-row>
            <table:table-row>
              <table:table-cell office:value-type="string">
                <text:p> 25至29歲 </text:p>
              </table:table-cell>
              <table:table-cell office:value-type="float" office:value="1765">
                <text:p>1765</text:p>
              </table:table-cell>
            </table:table-row>
            <table:table-row>
              <table:table-cell office:value-type="string">
                <text:p> 30至34歲 </text:p>
              </table:table-cell>
              <table:table-cell office:value-type="float" office:value="1932">
                <text:p>1932</text:p>
              </table:table-cell>
            </table:table-row>
            <table:table-row>
              <table:table-cell office:value-type="string">
                <text:p> 35至39歲 </text:p>
              </table:table-cell>
              <table:table-cell office:value-type="float" office:value="1773">
                <text:p>1773</text:p>
              </table:table-cell>
            </table:table-row>
            <table:table-row>
              <table:table-cell office:value-type="string">
                <text:p> 40至44歲 </text:p>
              </table:table-cell>
              <table:table-cell office:value-type="float" office:value="1743">
                <text:p>1743</text:p>
              </table:table-cell>
            </table:table-row>
            <table:table-row>
              <table:table-cell office:value-type="string">
                <text:p> 45至49歲 </text:p>
              </table:table-cell>
              <table:table-cell office:value-type="float" office:value="2010">
                <text:p>2010</text:p>
              </table:table-cell>
            </table:table-row>
            <table:table-row>
              <table:table-cell office:value-type="string">
                <text:p> 50至54歲 </text:p>
              </table:table-cell>
              <table:table-cell office:value-type="float" office:value="2362">
                <text:p>2362</text:p>
              </table:table-cell>
            </table:table-row>
            <table:table-row>
              <table:table-cell office:value-type="string">
                <text:p> 55至59歲 </text:p>
              </table:table-cell>
              <table:table-cell office:value-type="float" office:value="2291">
                <text:p>2291</text:p>
              </table:table-cell>
            </table:table-row>
            <table:table-row>
              <table:table-cell office:value-type="string">
                <text:p> 60至64歲 </text:p>
              </table:table-cell>
              <table:table-cell office:value-type="float" office:value="2077">
                <text:p>2077</text:p>
              </table:table-cell>
            </table:table-row>
            <table:table-row>
              <table:table-cell office:value-type="string">
                <text:p> 65至69歲 </text:p>
              </table:table-cell>
              <table:table-cell office:value-type="float" office:value="1261">
                <text:p>1261</text:p>
              </table:table-cell>
            </table:table-row>
            <table:table-row>
              <table:table-cell office:value-type="string">
                <text:p> 70至74歲 </text:p>
              </table:table-cell>
              <table:table-cell office:value-type="float" office:value="1086">
                <text:p>1086</text:p>
              </table:table-cell>
            </table:table-row>
            <table:table-row>
              <table:table-cell office:value-type="string">
                <text:p> 75至79歲 </text:p>
              </table:table-cell>
              <table:table-cell office:value-type="float" office:value="913">
                <text:p>913</text:p>
              </table:table-cell>
            </table:table-row>
            <table:table-row>
              <table:table-cell office:value-type="string">
                <text:p> 80至84歲 </text:p>
              </table:table-cell>
              <table:table-cell office:value-type="float" office:value="636">
                <text:p>636</text:p>
              </table:table-cell>
            </table:table-row>
            <table:table-row>
              <table:table-cell office:value-type="string">
                <text:p> 85至89歲 </text:p>
              </table:table-cell>
              <table:table-cell office:value-type="float" office:value="348">
                <text:p>348</text:p>
              </table:table-cell>
            </table:table-row>
            <table:table-row>
              <table:table-cell office:value-type="string">
                <text:p> 90至94歲 </text:p>
              </table:table-cell>
              <table:table-cell office:value-type="float" office:value="113">
                <text:p>113</text:p>
              </table:table-cell>
            </table:table-row>
            <table:table-row>
              <table:table-cell office:value-type="string">
                <text:p> 95至99歲 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 100歲以上 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style:style style:name="ch1" style:family="chart">
      <style:graphic-properties draw:stroke="solid" svg:stroke-width="0.009cm"/>
    </style:style>
    <style:style style:name="ch2" style:family="chart">
      <style:chart-properties style:rotation-angle="0"/>
      <style:graphic-properties svg:stroke-width="0.071cm"/>
      <style:text-properties fo:color="#ff0000" style:text-position="0% 100%" fo:font-family="標楷體" fo:font-size="20pt" fo:font-weight="bold" style:font-family-asian="標楷體" style:font-size-asian="20pt" style:font-weight-asian="bold" style:font-family-complex="標楷體" style:font-size-complex="20pt" style:font-weight-complex="bold"/>
    </style:style>
    <style:style style:name="ch3" style:family="chart">
      <style:chart-properties chart:auto-position="true"/>
      <style:graphic-properties svg:stroke-width="0.009cm" draw:fill="solid" draw:fill-color="#ffffff"/>
      <style:text-properties fo:color="#000000" style:text-position="0% 100%" fo:font-family="標楷體" fo:font-size="9.19999980926514pt" style:font-family-asian="標楷體" style:font-size-asian="9.19999980926514pt" style:font-family-complex="標楷體" style:font-size-complex="9.19999980926514pt"/>
    </style:style>
    <style:style style:name="ch4" style:family="chart">
      <style:chart-properties chart:three-dimensional="true" chart:solid-type="cylinder" chart:include-hidden-cells="false" chart:treat-empty-cells="leave-gap" chart:right-angled-axes="true" chart:data-label-number="value" chart:data-label-text="false" chart:data-label-symbol="false"/>
    </style:style>
    <style:style style:name="ch5" style:family="chart" style:data-style-name="N142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axis-label-position="outside-start" chart:tick-mark-position="at-axis" style:direction="ttb"/>
      <style:graphic-properties svg:stroke-width="0.009cm"/>
      <style:text-properties fo:color="#339966" style:text-position="0% 100%" fo:font-family="標楷體" fo:font-size="8pt" style:font-family-asian="標楷體" style:font-size-asian="8pt" style:font-family-complex="標楷體" style:font-size-complex="8pt"/>
    </style:style>
    <style:style style:name="ch6" style:family="chart">
      <style:chart-properties style:rotation-angle="0"/>
      <style:graphic-properties svg:stroke-width="0.071cm"/>
      <style:text-properties fo:color="#3366ff" style:text-position="0% 100%" fo:font-family="標楷體" fo:font-size="16pt" style:font-family-asian="標楷體" style:font-size-asian="16pt" style:font-family-complex="標楷體" style:font-size-complex="16pt"/>
    </style:style>
    <style:style style:name="ch7" style:family="chart" style:data-style-name="N142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339966" style:text-position="0% 100%" fo:font-family="標楷體" fo:font-size="8pt" style:font-family-asian="標楷體" style:font-size-asian="8pt" style:font-family-complex="標楷體" style:font-size-complex="8pt"/>
    </style:style>
    <style:style style:name="ch8" style:family="chart">
      <style:chart-properties style:rotation-angle="0" style:direction="ttb"/>
      <style:graphic-properties svg:stroke-width="0.071cm"/>
      <style:text-properties fo:color="#3366ff" style:text-position="0% 100%" fo:font-family="標楷體" fo:font-size="16pt" style:font-family-asian="標楷體" style:font-size-asian="16pt" style:font-family-complex="標楷體" style:font-size-complex="16pt"/>
    </style:style>
    <style:style style:name="ch9" style:family="chart">
      <style:graphic-properties svg:stroke-width="0.009cm"/>
    </style:style>
    <style:style style:name="ch10" style:family="chart" style:data-style-name="N14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1" style:family="chart" style:data-style-name="N142">
      <style:chart-properties chart:solid-type="cylinder"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99ff" fo:wrap-option="wrap"/>
      <style:text-properties fo:color="#ff00ff" style:text-position="0% 100%" fo:font-family="標楷體" fo:font-size="10pt" style:font-family-asian="標楷體" style:font-size-asian="10pt" style:font-family-complex="標楷體" style:font-size-complex="10pt"/>
    </style:style>
    <style:style style:name="ch12" style:family="chart">
      <style:chart-properties chart:solid-type="cylinder" chart:label-position="top"/>
      <style:graphic-properties draw:fill-color="#800000"/>
    </style:style>
    <style:style style:name="ch13" style:family="chart">
      <style:chart-properties chart:solid-type="cylinder" chart:label-position="top"/>
      <style:graphic-properties draw:fill-color="#ff6600"/>
    </style:style>
    <style:style style:name="ch14" style:family="chart">
      <style:chart-properties chart:solid-type="cylinder" chart:label-position="right"/>
      <style:graphic-properties draw:fill-color="#808000"/>
    </style:style>
    <style:style style:name="ch15" style:family="chart">
      <style:chart-properties chart:solid-type="cylinder" chart:label-position="bottom-left"/>
      <style:graphic-properties draw:fill-color="#008000"/>
    </style:style>
    <style:style style:name="ch16" style:family="chart">
      <style:chart-properties chart:solid-type="cylinder" chart:label-position="top-left"/>
      <style:graphic-properties draw:fill-color="#008080"/>
    </style:style>
    <style:style style:name="ch17" style:family="chart">
      <style:chart-properties chart:solid-type="cylinder" chart:label-position="top-left"/>
      <style:graphic-properties draw:fill-color="#0000ff"/>
    </style:style>
    <style:style style:name="ch18" style:family="chart">
      <style:chart-properties chart:solid-type="cylinder" chart:label-position="top"/>
      <style:graphic-properties draw:fill-color="#666699"/>
    </style:style>
    <style:style style:name="ch19" style:family="chart">
      <style:chart-properties chart:solid-type="cylinder" chart:label-position="right"/>
      <style:graphic-properties draw:fill-color="#ff0000"/>
    </style:style>
    <style:style style:name="ch20" style:family="chart">
      <style:chart-properties chart:solid-type="cylinder" chart:label-position="top-left"/>
      <style:graphic-properties draw:fill-color="#ff9900"/>
    </style:style>
    <style:style style:name="ch21" style:family="chart">
      <style:chart-properties chart:solid-type="cylinder" chart:label-position="bottom"/>
      <style:graphic-properties draw:fill-color="#99cc00"/>
    </style:style>
    <style:style style:name="ch22" style:family="chart">
      <style:chart-properties chart:solid-type="cylinder" chart:label-position="top-right"/>
      <style:graphic-properties draw:fill-color="#339966"/>
    </style:style>
    <style:style style:name="ch23" style:family="chart">
      <style:chart-properties chart:solid-type="cylinder" chart:label-position="bottom-right"/>
      <style:graphic-properties draw:fill-color="#33cccc"/>
    </style:style>
    <style:style style:name="ch24" style:family="chart">
      <style:chart-properties chart:solid-type="cylinder" chart:label-position="bottom-right"/>
      <style:graphic-properties draw:fill-color="#3366ff"/>
    </style:style>
    <style:style style:name="ch25" style:family="chart">
      <style:chart-properties chart:solid-type="cylinder" chart:label-position="right"/>
      <style:graphic-properties draw:fill-color="#800080"/>
    </style:style>
    <style:style style:name="ch26" style:family="chart">
      <style:chart-properties chart:solid-type="cylinder" chart:label-position="bottom-left"/>
      <style:graphic-properties draw:fill-color="#ffcc00"/>
    </style:style>
    <style:style style:name="ch27" style:family="chart">
      <style:chart-properties chart:solid-type="cylinder" chart:label-position="bottom"/>
      <style:graphic-properties draw:fill-color="#ffff00"/>
    </style:style>
    <style:style style:name="ch28" style:family="chart">
      <style:chart-properties chart:solid-type="cylinder" chart:label-position="top-right"/>
      <style:graphic-properties draw:fill-color="#00ff00"/>
    </style:style>
    <style:style style:name="ch29" style:family="chart">
      <style:chart-properties chart:solid-type="cylinder" chart:label-position="bottom-right"/>
      <style:graphic-properties draw:fill-color="#00ccff"/>
    </style:style>
    <style:style style:name="ch30" style:family="chart">
      <style:chart-properties chart:solid-type="cylinder" chart:label-position="bottom-right"/>
      <style:graphic-properties draw:fill-color="#993366"/>
    </style:style>
    <style:style style:name="ch31" style:family="chart">
      <style:chart-properties chart:solid-type="cylinder" chart:label-position="top-left"/>
      <style:graphic-properties draw:fill-color="#333300"/>
    </style:style>
    <style:style style:name="ch32" style:family="chart">
      <style:chart-properties chart:solid-type="cylinder" chart:label-position="bottom-right"/>
      <style:graphic-properties draw:fill-color="#000080"/>
    </style:style>
    <style:style style:name="ch33" style:family="chart">
      <style:graphic-properties draw:stroke="solid" svg:stroke-width="0.035cm" svg:stroke-color="#808080" draw:fill="solid" draw:fill-color="#ffffff"/>
    </style:style>
    <style:style style:name="ch34" style:family="chart">
      <style:graphic-properties draw:stroke="solid" svg:stroke-width="0.009cm" draw:fill-color="#ff99cc"/>
    </style:style>
  </office:automatic-styles>
  <office:body>
    <office:chart>
      <chart:chart svg:width="26.67cm" svg:height="16.51cm" xlink:href=".." xlink:type="simple" chart:class="chart:bar" chart:style-name="ch1">
        <chart:title svg:x="10.743cm" svg:y="0.451cm" chart:style-name="ch2">
          <text:p>3月各分齡人口</text:p>
        </chart:title>
        <chart:legend chart:legend-position="end" svg:x="23.812cm" svg:y="7.969cm" style:legend-expansion="high" chart:style-name="ch3"/>
        <chart:plot-area chart:style-name="ch4" table:cell-range-address="鹽埕103年終年齡層統計.D1:鹽埕103年終年齡層統計.X1 鹽埕103年終年齡層統計.D8:鹽埕103年終年齡層統計.X8" chart:data-source-has-labels="both" svg:x="1.362cm" svg:y="3.757cm" svg:width="24.89cm" svg:height="11.795cm" dr3d:transform="matrix (0.993998507596972 0.0593914715688805 -0.09186740444725 -0.0498903881867185 0.993484339362921 0.102468612790452 0.0973545893195091 -0.0972703477196616 0.990485014219259 0cm 0cm 0cm)" dr3d:vrp="(22754.0383863584 13253.3437095935 31734.872606677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487cm" svg:y="3.757cm" svg:width="23.812cm" svg:height="8.81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11.289cm" svg:y="15.371cm" chart:style-name="ch6">
              <text:p>各分齡層</text:p>
            </chart:title>
            <chart:categories table:cell-range-address="鹽埕103年終年齡層統計.D1:鹽埕103年終年齡層統計.D1 鹽埕103年終年齡層統計.E1:鹽埕103年終年齡層統計.E1 鹽埕103年終年齡層統計.F1:鹽埕103年終年齡層統計.F1 鹽埕103年終年齡層統計.G1:鹽埕103年終年齡層統計.G1 鹽埕103年終年齡層統計.H1:鹽埕103年終年齡層統計.H1 鹽埕103年終年齡層統計.I1:鹽埕103年終年齡層統計.I1 鹽埕103年終年齡層統計.J1:鹽埕103年終年齡層統計.J1 鹽埕103年終年齡層統計.K1:鹽埕103年終年齡層統計.K1 鹽埕103年終年齡層統計.L1:鹽埕103年終年齡層統計.L1 鹽埕103年終年齡層統計.M1:鹽埕103年終年齡層統計.M1 鹽埕103年終年齡層統計.N1:鹽埕103年終年齡層統計.N1 鹽埕103年終年齡層統計.O1:鹽埕103年終年齡層統計.O1 鹽埕103年終年齡層統計.P1:鹽埕103年終年齡層統計.P1 鹽埕103年終年齡層統計.Q1:鹽埕103年終年齡層統計.Q1 鹽埕103年終年齡層統計.R1:鹽埕103年終年齡層統計.R1 鹽埕103年終年齡層統計.S1:鹽埕103年終年齡層統計.S1 鹽埕103年終年齡層統計.T1:鹽埕103年終年齡層統計.T1 鹽埕103年終年齡層統計.U1:鹽埕103年終年齡層統計.U1 鹽埕103年終年齡層統計.V1:鹽埕103年終年齡層統計.V1 鹽埕103年終年齡層統計.W1:鹽埕103年終年齡層統計.W1 鹽埕103年終年齡層統計.X1:鹽埕103年終年齡層統計.X1"/>
          </chart:axis>
          <chart:axis chart:dimension="y" chart:name="primary-y" chart:style-name="ch7">
            <chart:title svg:x="0.98cm" svg:y="7.073cm" chart:style-name="ch8">
              <text:p>人口數</text:p>
            </chart:title>
            <chart:grid chart:style-name="ch9" chart:class="major"/>
          </chart:axis>
          <chart:axis chart:dimension="z" chart:name="primary-z" chart:style-name="ch10"/>
          <chart:series chart:style-name="ch11" chart:values-cell-range-address="鹽埕103年終年齡層統計.D8:鹽埕103年終年齡層統計.D8 鹽埕103年終年齡層統計.E8:鹽埕103年終年齡層統計.E8 鹽埕103年終年齡層統計.F8:鹽埕103年終年齡層統計.F8 鹽埕103年終年齡層統計.G8:鹽埕103年終年齡層統計.G8 鹽埕103年終年齡層統計.H8:鹽埕103年終年齡層統計.H8 鹽埕103年終年齡層統計.I8:鹽埕103年終年齡層統計.I8 鹽埕103年終年齡層統計.J8:鹽埕103年終年齡層統計.J8 鹽埕103年終年齡層統計.K8:鹽埕103年終年齡層統計.K8 鹽埕103年終年齡層統計.L8:鹽埕103年終年齡層統計.L8 鹽埕103年終年齡層統計.M8:鹽埕103年終年齡層統計.M8 鹽埕103年終年齡層統計.N8:鹽埕103年終年齡層統計.N8 鹽埕103年終年齡層統計.O8:鹽埕103年終年齡層統計.O8 鹽埕103年終年齡層統計.P8:鹽埕103年終年齡層統計.P8 鹽埕103年終年齡層統計.Q8:鹽埕103年終年齡層統計.Q8 鹽埕103年終年齡層統計.R8:鹽埕103年終年齡層統計.R8 鹽埕103年終年齡層統計.S8:鹽埕103年終年齡層統計.S8 鹽埕103年終年齡層統計.T8:鹽埕103年終年齡層統計.T8 鹽埕103年終年齡層統計.U8:鹽埕103年終年齡層統計.U8 鹽埕103年終年齡層統計.V8:鹽埕103年終年齡層統計.V8 鹽埕103年終年齡層統計.W8:鹽埕103年終年齡層統計.W8 鹽埕103年終年齡層統計.X8:鹽埕103年終年齡層統計.X8" loext:label-string="&quot;3月各分齡人口&quot;" chart:class="chart:bar"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  <chart:data-point chart:style-name="ch29"/>
            <chart:data-point chart:style-name="ch30"/>
            <chart:data-point chart:style-name="ch31"/>
            <chart:data-point chart:style-name="ch32"/>
          </chart:series>
          <chart:wall chart:style-name="ch33"/>
          <chart:floor chart:style-name="ch3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3月各分齡人口</text:p>
              </table:table-cell>
            </table:table-row>
          </table:table-header-rows>
          <table:table-rows>
            <table:table-row>
              <table:table-cell office:value-type="string">
                <text:p> 0至4歲 </text:p>
                <draw:g>
                  <svg:desc>鹽埕103年終年齡層統計.D1:鹽埕103年終年齡層統計.D1 鹽埕103年終年齡層統計.E1:鹽埕103年終年齡層統計.E1 鹽埕103年終年齡層統計.F1:鹽埕103年終年齡層統計.F1 鹽埕103年終年齡層統計.G1:鹽埕103年終年齡層統計.G1 鹽埕103年終年齡層統計.H1:鹽埕103年終年齡層統計.H1 鹽埕103年終年齡層統計.I1:鹽埕103年終年齡層統計.I1 鹽埕103年終年齡層統計.J1:鹽埕103年終年齡層統計.J1 鹽埕103年終年齡層統計.K1:鹽埕103年終年齡層統計.K1 鹽埕103年終年齡層統計.L1:鹽埕103年終年齡層統計.L1 鹽埕103年終年齡層統計.M1:鹽埕103年終年齡層統計.M1 鹽埕103年終年齡層統計.N1:鹽埕103年終年齡層統計.N1 鹽埕103年終年齡層統計.O1:鹽埕103年終年齡層統計.O1 鹽埕103年終年齡層統計.P1:鹽埕103年終年齡層統計.P1 鹽埕103年終年齡層統計.Q1:鹽埕103年終年齡層統計.Q1 鹽埕103年終年齡層統計.R1:鹽埕103年終年齡層統計.R1 鹽埕103年終年齡層統計.S1:鹽埕103年終年齡層統計.S1 鹽埕103年終年齡層統計.T1:鹽埕103年終年齡層統計.T1 鹽埕103年終年齡層統計.U1:鹽埕103年終年齡層統計.U1 鹽埕103年終年齡層統計.V1:鹽埕103年終年齡層統計.V1 鹽埕103年終年齡層統計.W1:鹽埕103年終年齡層統計.W1 鹽埕103年終年齡層統計.X1:鹽埕103年終年齡層統計.X1</svg:desc>
                </draw:g>
              </table:table-cell>
              <table:table-cell office:value-type="float" office:value="755">
                <text:p>755</text:p>
                <draw:g>
                  <svg:desc>鹽埕103年終年齡層統計.D8:鹽埕103年終年齡層統計.D8 鹽埕103年終年齡層統計.E8:鹽埕103年終年齡層統計.E8 鹽埕103年終年齡層統計.F8:鹽埕103年終年齡層統計.F8 鹽埕103年終年齡層統計.G8:鹽埕103年終年齡層統計.G8 鹽埕103年終年齡層統計.H8:鹽埕103年終年齡層統計.H8 鹽埕103年終年齡層統計.I8:鹽埕103年終年齡層統計.I8 鹽埕103年終年齡層統計.J8:鹽埕103年終年齡層統計.J8 鹽埕103年終年齡層統計.K8:鹽埕103年終年齡層統計.K8 鹽埕103年終年齡層統計.L8:鹽埕103年終年齡層統計.L8 鹽埕103年終年齡層統計.M8:鹽埕103年終年齡層統計.M8 鹽埕103年終年齡層統計.N8:鹽埕103年終年齡層統計.N8 鹽埕103年終年齡層統計.O8:鹽埕103年終年齡層統計.O8 鹽埕103年終年齡層統計.P8:鹽埕103年終年齡層統計.P8 鹽埕103年終年齡層統計.Q8:鹽埕103年終年齡層統計.Q8 鹽埕103年終年齡層統計.R8:鹽埕103年終年齡層統計.R8 鹽埕103年終年齡層統計.S8:鹽埕103年終年齡層統計.S8 鹽埕103年終年齡層統計.T8:鹽埕103年終年齡層統計.T8 鹽埕103年終年齡層統計.U8:鹽埕103年終年齡層統計.U8 鹽埕103年終年齡層統計.V8:鹽埕103年終年齡層統計.V8 鹽埕103年終年齡層統計.W8:鹽埕103年終年齡層統計.W8 鹽埕103年終年齡層統計.X8:鹽埕103年終年齡層統計.X8</svg:desc>
                </draw:g>
              </table:table-cell>
            </table:table-row>
            <table:table-row>
              <table:table-cell office:value-type="string">
                <text:p> 5至9歲 </text:p>
              </table:table-cell>
              <table:table-cell office:value-type="float" office:value="760">
                <text:p>760</text:p>
              </table:table-cell>
            </table:table-row>
            <table:table-row>
              <table:table-cell office:value-type="string">
                <text:p> 10至14歲 </text:p>
              </table:table-cell>
              <table:table-cell office:value-type="float" office:value="1055">
                <text:p>1055</text:p>
              </table:table-cell>
            </table:table-row>
            <table:table-row>
              <table:table-cell office:value-type="string">
                <text:p> 15至19歲 </text:p>
              </table:table-cell>
              <table:table-cell office:value-type="float" office:value="1363">
                <text:p>1363</text:p>
              </table:table-cell>
            </table:table-row>
            <table:table-row>
              <table:table-cell office:value-type="string">
                <text:p> 20至24歲 </text:p>
              </table:table-cell>
              <table:table-cell office:value-type="float" office:value="1554">
                <text:p>1554</text:p>
              </table:table-cell>
            </table:table-row>
            <table:table-row>
              <table:table-cell office:value-type="string">
                <text:p> 25至29歲 </text:p>
              </table:table-cell>
              <table:table-cell office:value-type="float" office:value="1754">
                <text:p>1754</text:p>
              </table:table-cell>
            </table:table-row>
            <table:table-row>
              <table:table-cell office:value-type="string">
                <text:p> 30至34歲 </text:p>
              </table:table-cell>
              <table:table-cell office:value-type="float" office:value="1942">
                <text:p>1942</text:p>
              </table:table-cell>
            </table:table-row>
            <table:table-row>
              <table:table-cell office:value-type="string">
                <text:p> 35至39歲 </text:p>
              </table:table-cell>
              <table:table-cell office:value-type="float" office:value="1765">
                <text:p>1765</text:p>
              </table:table-cell>
            </table:table-row>
            <table:table-row>
              <table:table-cell office:value-type="string">
                <text:p> 40至44歲 </text:p>
              </table:table-cell>
              <table:table-cell office:value-type="float" office:value="1721">
                <text:p>1721</text:p>
              </table:table-cell>
            </table:table-row>
            <table:table-row>
              <table:table-cell office:value-type="string">
                <text:p> 45至49歲 </text:p>
              </table:table-cell>
              <table:table-cell office:value-type="float" office:value="2011">
                <text:p>2011</text:p>
              </table:table-cell>
            </table:table-row>
            <table:table-row>
              <table:table-cell office:value-type="string">
                <text:p> 50至54歲 </text:p>
              </table:table-cell>
              <table:table-cell office:value-type="float" office:value="2358">
                <text:p>2358</text:p>
              </table:table-cell>
            </table:table-row>
            <table:table-row>
              <table:table-cell office:value-type="string">
                <text:p> 55至59歲 </text:p>
              </table:table-cell>
              <table:table-cell office:value-type="float" office:value="2291">
                <text:p>2291</text:p>
              </table:table-cell>
            </table:table-row>
            <table:table-row>
              <table:table-cell office:value-type="string">
                <text:p> 60至64歲 </text:p>
              </table:table-cell>
              <table:table-cell office:value-type="float" office:value="2082">
                <text:p>2082</text:p>
              </table:table-cell>
            </table:table-row>
            <table:table-row>
              <table:table-cell office:value-type="string">
                <text:p> 65至69歲 </text:p>
              </table:table-cell>
              <table:table-cell office:value-type="float" office:value="1260">
                <text:p>1260</text:p>
              </table:table-cell>
            </table:table-row>
            <table:table-row>
              <table:table-cell office:value-type="string">
                <text:p> 70至74歲 </text:p>
              </table:table-cell>
              <table:table-cell office:value-type="float" office:value="1087">
                <text:p>1087</text:p>
              </table:table-cell>
            </table:table-row>
            <table:table-row>
              <table:table-cell office:value-type="string">
                <text:p> 75至79歲 </text:p>
              </table:table-cell>
              <table:table-cell office:value-type="float" office:value="913">
                <text:p>913</text:p>
              </table:table-cell>
            </table:table-row>
            <table:table-row>
              <table:table-cell office:value-type="string">
                <text:p> 80至84歲 </text:p>
              </table:table-cell>
              <table:table-cell office:value-type="float" office:value="631">
                <text:p>631</text:p>
              </table:table-cell>
            </table:table-row>
            <table:table-row>
              <table:table-cell office:value-type="string">
                <text:p> 85至89歲 </text:p>
              </table:table-cell>
              <table:table-cell office:value-type="float" office:value="350">
                <text:p>350</text:p>
              </table:table-cell>
            </table:table-row>
            <table:table-row>
              <table:table-cell office:value-type="string">
                <text:p> 90至94歲 </text:p>
              </table:table-cell>
              <table:table-cell office:value-type="float" office:value="110">
                <text:p>110</text:p>
              </table:table-cell>
            </table:table-row>
            <table:table-row>
              <table:table-cell office:value-type="string">
                <text:p> 95至99歲 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 100歲以上 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style:style style:name="ch1" style:family="chart">
      <style:graphic-properties draw:stroke="solid" svg:stroke-width="0.009cm"/>
    </style:style>
    <style:style style:name="ch2" style:family="chart">
      <style:chart-properties style:rotation-angle="0"/>
      <style:graphic-properties svg:stroke-width="0.071cm"/>
      <style:text-properties fo:color="#ff0000" style:text-position="0% 100%" fo:font-family="標楷體" fo:font-size="20pt" fo:font-weight="bold" style:font-family-asian="標楷體" style:font-size-asian="20pt" style:font-weight-asian="bold" style:font-family-complex="標楷體" style:font-size-complex="20pt" style:font-weight-complex="bold"/>
    </style:style>
    <style:style style:name="ch3" style:family="chart">
      <style:chart-properties chart:auto-position="true"/>
      <style:graphic-properties svg:stroke-width="0.009cm" draw:fill="solid" draw:fill-color="#ffffff"/>
      <style:text-properties fo:color="#000000" style:text-position="0% 100%" fo:font-family="標楷體" fo:font-size="9.19999980926514pt" style:font-family-asian="標楷體" style:font-size-asian="9.19999980926514pt" style:font-family-complex="標楷體" style:font-size-complex="9.19999980926514pt"/>
    </style:style>
    <style:style style:name="ch4" style:family="chart">
      <style:chart-properties chart:three-dimensional="true" chart:solid-type="cylinder" chart:include-hidden-cells="false" chart:treat-empty-cells="leave-gap" chart:right-angled-axes="true" chart:data-label-number="value" chart:data-label-text="false" chart:data-label-symbol="false"/>
    </style:style>
    <style:style style:name="ch5" style:family="chart" style:data-style-name="N142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axis-label-position="outside-start" chart:tick-mark-position="at-axis" style:direction="ttb"/>
      <style:graphic-properties svg:stroke-width="0.009cm"/>
      <style:text-properties fo:color="#339966" style:text-position="0% 100%" fo:font-family="標楷體" fo:font-size="8pt" style:font-family-asian="標楷體" style:font-size-asian="8pt" style:font-family-complex="標楷體" style:font-size-complex="8pt"/>
    </style:style>
    <style:style style:name="ch6" style:family="chart">
      <style:chart-properties style:rotation-angle="0"/>
      <style:graphic-properties svg:stroke-width="0.071cm"/>
      <style:text-properties fo:color="#3366ff" style:text-position="0% 100%" fo:font-family="標楷體" fo:font-size="16pt" style:font-family-asian="標楷體" style:font-size-asian="16pt" style:font-family-complex="標楷體" style:font-size-complex="16pt"/>
    </style:style>
    <style:style style:name="ch7" style:family="chart" style:data-style-name="N142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339966" style:text-position="0% 100%" fo:font-family="標楷體" fo:font-size="8pt" style:font-family-asian="標楷體" style:font-size-asian="8pt" style:font-family-complex="標楷體" style:font-size-complex="8pt"/>
    </style:style>
    <style:style style:name="ch8" style:family="chart">
      <style:chart-properties style:rotation-angle="0" style:direction="ttb"/>
      <style:graphic-properties svg:stroke-width="0.071cm"/>
      <style:text-properties fo:color="#3366ff" style:text-position="0% 100%" fo:font-family="標楷體" fo:font-size="16pt" style:font-family-asian="標楷體" style:font-size-asian="16pt" style:font-family-complex="標楷體" style:font-size-complex="16pt"/>
    </style:style>
    <style:style style:name="ch9" style:family="chart">
      <style:graphic-properties svg:stroke-width="0.009cm"/>
    </style:style>
    <style:style style:name="ch10" style:family="chart" style:data-style-name="N14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1" style:family="chart" style:data-style-name="N142">
      <style:chart-properties chart:solid-type="cylinder"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99ff" fo:wrap-option="wrap"/>
      <style:text-properties fo:color="#ff00ff" style:text-position="0% 100%" fo:font-family="標楷體" fo:font-size="10pt" style:font-family-asian="標楷體" style:font-size-asian="10pt" style:font-family-complex="標楷體" style:font-size-complex="10pt"/>
    </style:style>
    <style:style style:name="ch12" style:family="chart">
      <style:chart-properties chart:solid-type="cylinder" chart:label-position="top-right"/>
      <style:graphic-properties draw:fill-color="#800000"/>
    </style:style>
    <style:style style:name="ch13" style:family="chart">
      <style:chart-properties chart:solid-type="cylinder" chart:label-position="right"/>
      <style:graphic-properties draw:fill-color="#ff6600"/>
    </style:style>
    <style:style style:name="ch14" style:family="chart">
      <style:chart-properties chart:solid-type="cylinder" chart:label-position="right"/>
      <style:graphic-properties draw:fill-color="#808000"/>
    </style:style>
    <style:style style:name="ch15" style:family="chart">
      <style:chart-properties chart:solid-type="cylinder" chart:label-position="bottom"/>
      <style:graphic-properties draw:fill-color="#008000"/>
    </style:style>
    <style:style style:name="ch16" style:family="chart">
      <style:chart-properties chart:solid-type="cylinder" chart:label-position="bottom-left"/>
      <style:graphic-properties draw:fill-color="#008080"/>
    </style:style>
    <style:style style:name="ch17" style:family="chart">
      <style:chart-properties chart:solid-type="cylinder" chart:label-position="left"/>
      <style:graphic-properties draw:fill-color="#0000ff"/>
    </style:style>
    <style:style style:name="ch18" style:family="chart">
      <style:chart-properties chart:solid-type="cylinder" chart:label-position="left"/>
      <style:graphic-properties draw:fill-color="#666699"/>
    </style:style>
    <style:style style:name="ch19" style:family="chart">
      <style:chart-properties chart:solid-type="cylinder" chart:label-position="bottom-right"/>
      <style:graphic-properties draw:fill-color="#ff0000"/>
    </style:style>
    <style:style style:name="ch20" style:family="chart">
      <style:chart-properties chart:solid-type="cylinder" chart:label-position="bottom-right"/>
      <style:graphic-properties draw:fill-color="#ff9900"/>
    </style:style>
    <style:style style:name="ch21" style:family="chart">
      <style:chart-properties chart:solid-type="cylinder" chart:label-position="top-right"/>
      <style:graphic-properties draw:fill-color="#99cc00"/>
    </style:style>
    <style:style style:name="ch22" style:family="chart">
      <style:chart-properties chart:solid-type="cylinder" chart:label-position="left"/>
      <style:graphic-properties draw:fill-color="#339966"/>
    </style:style>
    <style:style style:name="ch23" style:family="chart">
      <style:chart-properties chart:solid-type="cylinder" chart:label-position="right"/>
      <style:graphic-properties draw:fill-color="#33cccc"/>
    </style:style>
    <style:style style:name="ch24" style:family="chart">
      <style:chart-properties chart:solid-type="cylinder" chart:label-position="top-right"/>
      <style:graphic-properties draw:fill-color="#3366ff"/>
    </style:style>
    <style:style style:name="ch25" style:family="chart">
      <style:chart-properties chart:solid-type="cylinder" chart:label-position="top-right"/>
      <style:graphic-properties draw:fill-color="#800080"/>
    </style:style>
    <style:style style:name="ch26" style:family="chart">
      <style:chart-properties chart:solid-type="cylinder" chart:label-position="right"/>
      <style:graphic-properties draw:fill-color="#ffcc00"/>
    </style:style>
    <style:style style:name="ch27" style:family="chart">
      <style:chart-properties chart:solid-type="cylinder" chart:label-position="bottom-right"/>
      <style:graphic-properties draw:fill-color="#ffff00"/>
    </style:style>
    <style:style style:name="ch28" style:family="chart">
      <style:chart-properties chart:solid-type="cylinder" chart:label-position="bottom"/>
      <style:graphic-properties draw:fill-color="#00ff00"/>
    </style:style>
    <style:style style:name="ch29" style:family="chart">
      <style:chart-properties chart:solid-type="cylinder" chart:label-position="top-right"/>
      <style:graphic-properties draw:fill-color="#00ccff"/>
    </style:style>
    <style:style style:name="ch30" style:family="chart">
      <style:chart-properties chart:solid-type="cylinder" chart:label-position="bottom"/>
      <style:graphic-properties draw:fill-color="#993366"/>
    </style:style>
    <style:style style:name="ch31" style:family="chart">
      <style:chart-properties chart:solid-type="cylinder" chart:label-position="bottom"/>
      <style:graphic-properties draw:fill-color="#333300"/>
    </style:style>
    <style:style style:name="ch32" style:family="chart">
      <style:chart-properties chart:solid-type="cylinder" chart:label-position="top-right"/>
      <style:graphic-properties draw:fill-color="#000080"/>
    </style:style>
    <style:style style:name="ch33" style:family="chart">
      <style:graphic-properties draw:stroke="solid" svg:stroke-width="0.035cm" svg:stroke-color="#808080" draw:fill="solid" draw:fill-color="#ffffff"/>
    </style:style>
    <style:style style:name="ch34" style:family="chart">
      <style:graphic-properties draw:stroke="solid" svg:stroke-width="0.009cm" draw:fill-color="#ff99cc"/>
    </style:style>
  </office:automatic-styles>
  <office:body>
    <office:chart>
      <chart:chart svg:width="26.67cm" svg:height="16.51cm" xlink:href=".." xlink:type="simple" chart:class="chart:bar" chart:style-name="ch1">
        <chart:title svg:x="10.743cm" svg:y="0.451cm" chart:style-name="ch2">
          <text:p>4月各分齡人口</text:p>
        </chart:title>
        <chart:legend chart:legend-position="end" svg:x="23.812cm" svg:y="7.969cm" style:legend-expansion="high" chart:style-name="ch3"/>
        <chart:plot-area chart:style-name="ch4" table:cell-range-address="鹽埕103年終年齡層統計.D1:鹽埕103年終年齡層統計.X1 鹽埕103年終年齡層統計.D11:鹽埕103年終年齡層統計.X11" chart:data-source-has-labels="both" svg:x="1.362cm" svg:y="3.757cm" svg:width="24.89cm" svg:height="11.795cm" dr3d:transform="matrix (0.993998507596972 0.0593914715688805 -0.09186740444725 -0.0498903881867185 0.993484339362921 0.102468612790452 0.0973545893195091 -0.0972703477196616 0.990485014219259 0cm 0cm 0cm)" dr3d:vrp="(22754.0383863584 13253.3437095935 31734.872606677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487cm" svg:y="3.757cm" svg:width="23.812cm" svg:height="8.81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11.254cm" svg:y="15.407cm" chart:style-name="ch6">
              <text:p>各分齡層</text:p>
            </chart:title>
            <chart:categories table:cell-range-address="鹽埕103年終年齡層統計.D1:鹽埕103年終年齡層統計.D1 鹽埕103年終年齡層統計.E1:鹽埕103年終年齡層統計.E1 鹽埕103年終年齡層統計.F1:鹽埕103年終年齡層統計.F1 鹽埕103年終年齡層統計.G1:鹽埕103年終年齡層統計.G1 鹽埕103年終年齡層統計.H1:鹽埕103年終年齡層統計.H1 鹽埕103年終年齡層統計.I1:鹽埕103年終年齡層統計.I1 鹽埕103年終年齡層統計.J1:鹽埕103年終年齡層統計.J1 鹽埕103年終年齡層統計.K1:鹽埕103年終年齡層統計.K1 鹽埕103年終年齡層統計.L1:鹽埕103年終年齡層統計.L1 鹽埕103年終年齡層統計.M1:鹽埕103年終年齡層統計.M1 鹽埕103年終年齡層統計.N1:鹽埕103年終年齡層統計.N1 鹽埕103年終年齡層統計.O1:鹽埕103年終年齡層統計.O1 鹽埕103年終年齡層統計.P1:鹽埕103年終年齡層統計.P1 鹽埕103年終年齡層統計.Q1:鹽埕103年終年齡層統計.Q1 鹽埕103年終年齡層統計.R1:鹽埕103年終年齡層統計.R1 鹽埕103年終年齡層統計.S1:鹽埕103年終年齡層統計.S1 鹽埕103年終年齡層統計.T1:鹽埕103年終年齡層統計.T1 鹽埕103年終年齡層統計.U1:鹽埕103年終年齡層統計.U1 鹽埕103年終年齡層統計.V1:鹽埕103年終年齡層統計.V1 鹽埕103年終年齡層統計.W1:鹽埕103年終年齡層統計.W1 鹽埕103年終年齡層統計.X1:鹽埕103年終年齡層統計.X1"/>
          </chart:axis>
          <chart:axis chart:dimension="y" chart:name="primary-y" chart:style-name="ch7">
            <chart:title svg:x="1.015cm" svg:y="7.143cm" chart:style-name="ch8">
              <text:p>人口數</text:p>
            </chart:title>
            <chart:grid chart:style-name="ch9" chart:class="major"/>
          </chart:axis>
          <chart:axis chart:dimension="z" chart:name="primary-z" chart:style-name="ch10"/>
          <chart:series chart:style-name="ch11" chart:values-cell-range-address="鹽埕103年終年齡層統計.D11:鹽埕103年終年齡層統計.D11 鹽埕103年終年齡層統計.E11:鹽埕103年終年齡層統計.E11 鹽埕103年終年齡層統計.F11:鹽埕103年終年齡層統計.F11 鹽埕103年終年齡層統計.G11:鹽埕103年終年齡層統計.G11 鹽埕103年終年齡層統計.H11:鹽埕103年終年齡層統計.H11 鹽埕103年終年齡層統計.I11:鹽埕103年終年齡層統計.I11 鹽埕103年終年齡層統計.J11:鹽埕103年終年齡層統計.J11 鹽埕103年終年齡層統計.K11:鹽埕103年終年齡層統計.K11 鹽埕103年終年齡層統計.L11:鹽埕103年終年齡層統計.L11 鹽埕103年終年齡層統計.M11:鹽埕103年終年齡層統計.M11 鹽埕103年終年齡層統計.N11:鹽埕103年終年齡層統計.N11 鹽埕103年終年齡層統計.O11:鹽埕103年終年齡層統計.O11 鹽埕103年終年齡層統計.P11:鹽埕103年終年齡層統計.P11 鹽埕103年終年齡層統計.Q11:鹽埕103年終年齡層統計.Q11 鹽埕103年終年齡層統計.R11:鹽埕103年終年齡層統計.R11 鹽埕103年終年齡層統計.S11:鹽埕103年終年齡層統計.S11 鹽埕103年終年齡層統計.T11:鹽埕103年終年齡層統計.T11 鹽埕103年終年齡層統計.U11:鹽埕103年終年齡層統計.U11 鹽埕103年終年齡層統計.V11:鹽埕103年終年齡層統計.V11 鹽埕103年終年齡層統計.W11:鹽埕103年終年齡層統計.W11 鹽埕103年終年齡層統計.X11:鹽埕103年終年齡層統計.X11" loext:label-string="&quot;4月各分齡人口&quot;" chart:class="chart:bar"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  <chart:data-point chart:style-name="ch29"/>
            <chart:data-point chart:style-name="ch30"/>
            <chart:data-point chart:style-name="ch31"/>
            <chart:data-point chart:style-name="ch32"/>
          </chart:series>
          <chart:wall chart:style-name="ch33"/>
          <chart:floor chart:style-name="ch3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4月各分齡人口</text:p>
              </table:table-cell>
            </table:table-row>
          </table:table-header-rows>
          <table:table-rows>
            <table:table-row>
              <table:table-cell office:value-type="string">
                <text:p> 0至4歲 </text:p>
                <draw:g>
                  <svg:desc>鹽埕103年終年齡層統計.D1:鹽埕103年終年齡層統計.D1 鹽埕103年終年齡層統計.E1:鹽埕103年終年齡層統計.E1 鹽埕103年終年齡層統計.F1:鹽埕103年終年齡層統計.F1 鹽埕103年終年齡層統計.G1:鹽埕103年終年齡層統計.G1 鹽埕103年終年齡層統計.H1:鹽埕103年終年齡層統計.H1 鹽埕103年終年齡層統計.I1:鹽埕103年終年齡層統計.I1 鹽埕103年終年齡層統計.J1:鹽埕103年終年齡層統計.J1 鹽埕103年終年齡層統計.K1:鹽埕103年終年齡層統計.K1 鹽埕103年終年齡層統計.L1:鹽埕103年終年齡層統計.L1 鹽埕103年終年齡層統計.M1:鹽埕103年終年齡層統計.M1 鹽埕103年終年齡層統計.N1:鹽埕103年終年齡層統計.N1 鹽埕103年終年齡層統計.O1:鹽埕103年終年齡層統計.O1 鹽埕103年終年齡層統計.P1:鹽埕103年終年齡層統計.P1 鹽埕103年終年齡層統計.Q1:鹽埕103年終年齡層統計.Q1 鹽埕103年終年齡層統計.R1:鹽埕103年終年齡層統計.R1 鹽埕103年終年齡層統計.S1:鹽埕103年終年齡層統計.S1 鹽埕103年終年齡層統計.T1:鹽埕103年終年齡層統計.T1 鹽埕103年終年齡層統計.U1:鹽埕103年終年齡層統計.U1 鹽埕103年終年齡層統計.V1:鹽埕103年終年齡層統計.V1 鹽埕103年終年齡層統計.W1:鹽埕103年終年齡層統計.W1 鹽埕103年終年齡層統計.X1:鹽埕103年終年齡層統計.X1</svg:desc>
                </draw:g>
              </table:table-cell>
              <table:table-cell office:value-type="float" office:value="752">
                <text:p>752</text:p>
                <draw:g>
                  <svg:desc>鹽埕103年終年齡層統計.D11:鹽埕103年終年齡層統計.D11 鹽埕103年終年齡層統計.E11:鹽埕103年終年齡層統計.E11 鹽埕103年終年齡層統計.F11:鹽埕103年終年齡層統計.F11 鹽埕103年終年齡層統計.G11:鹽埕103年終年齡層統計.G11 鹽埕103年終年齡層統計.H11:鹽埕103年終年齡層統計.H11 鹽埕103年終年齡層統計.I11:鹽埕103年終年齡層統計.I11 鹽埕103年終年齡層統計.J11:鹽埕103年終年齡層統計.J11 鹽埕103年終年齡層統計.K11:鹽埕103年終年齡層統計.K11 鹽埕103年終年齡層統計.L11:鹽埕103年終年齡層統計.L11 鹽埕103年終年齡層統計.M11:鹽埕103年終年齡層統計.M11 鹽埕103年終年齡層統計.N11:鹽埕103年終年齡層統計.N11 鹽埕103年終年齡層統計.O11:鹽埕103年終年齡層統計.O11 鹽埕103年終年齡層統計.P11:鹽埕103年終年齡層統計.P11 鹽埕103年終年齡層統計.Q11:鹽埕103年終年齡層統計.Q11 鹽埕103年終年齡層統計.R11:鹽埕103年終年齡層統計.R11 鹽埕103年終年齡層統計.S11:鹽埕103年終年齡層統計.S11 鹽埕103年終年齡層統計.T11:鹽埕103年終年齡層統計.T11 鹽埕103年終年齡層統計.U11:鹽埕103年終年齡層統計.U11 鹽埕103年終年齡層統計.V11:鹽埕103年終年齡層統計.V11 鹽埕103年終年齡層統計.W11:鹽埕103年終年齡層統計.W11 鹽埕103年終年齡層統計.X11:鹽埕103年終年齡層統計.X11</svg:desc>
                </draw:g>
              </table:table-cell>
            </table:table-row>
            <table:table-row>
              <table:table-cell office:value-type="string">
                <text:p> 5至9歲 </text:p>
              </table:table-cell>
              <table:table-cell office:value-type="float" office:value="755">
                <text:p>755</text:p>
              </table:table-cell>
            </table:table-row>
            <table:table-row>
              <table:table-cell office:value-type="string">
                <text:p> 10至14歲 </text:p>
              </table:table-cell>
              <table:table-cell office:value-type="float" office:value="1049">
                <text:p>1049</text:p>
              </table:table-cell>
            </table:table-row>
            <table:table-row>
              <table:table-cell office:value-type="string">
                <text:p> 15至19歲 </text:p>
              </table:table-cell>
              <table:table-cell office:value-type="float" office:value="1357">
                <text:p>1357</text:p>
              </table:table-cell>
            </table:table-row>
            <table:table-row>
              <table:table-cell office:value-type="string">
                <text:p> 20至24歲 </text:p>
              </table:table-cell>
              <table:table-cell office:value-type="float" office:value="1554">
                <text:p>1554</text:p>
              </table:table-cell>
            </table:table-row>
            <table:table-row>
              <table:table-cell office:value-type="string">
                <text:p> 25至29歲 </text:p>
              </table:table-cell>
              <table:table-cell office:value-type="float" office:value="1739">
                <text:p>1739</text:p>
              </table:table-cell>
            </table:table-row>
            <table:table-row>
              <table:table-cell office:value-type="string">
                <text:p> 30至34歲 </text:p>
              </table:table-cell>
              <table:table-cell office:value-type="float" office:value="1925">
                <text:p>1925</text:p>
              </table:table-cell>
            </table:table-row>
            <table:table-row>
              <table:table-cell office:value-type="string">
                <text:p> 35至39歲 </text:p>
              </table:table-cell>
              <table:table-cell office:value-type="float" office:value="1786">
                <text:p>1786</text:p>
              </table:table-cell>
            </table:table-row>
            <table:table-row>
              <table:table-cell office:value-type="string">
                <text:p> 40至44歲 </text:p>
              </table:table-cell>
              <table:table-cell office:value-type="float" office:value="1713">
                <text:p>1713</text:p>
              </table:table-cell>
            </table:table-row>
            <table:table-row>
              <table:table-cell office:value-type="string">
                <text:p> 45至49歲 </text:p>
              </table:table-cell>
              <table:table-cell office:value-type="float" office:value="1999">
                <text:p>1999</text:p>
              </table:table-cell>
            </table:table-row>
            <table:table-row>
              <table:table-cell office:value-type="string">
                <text:p> 50至54歲 </text:p>
              </table:table-cell>
              <table:table-cell office:value-type="float" office:value="2345">
                <text:p>2345</text:p>
              </table:table-cell>
            </table:table-row>
            <table:table-row>
              <table:table-cell office:value-type="string">
                <text:p> 55至59歲 </text:p>
              </table:table-cell>
              <table:table-cell office:value-type="float" office:value="2297">
                <text:p>2297</text:p>
              </table:table-cell>
            </table:table-row>
            <table:table-row>
              <table:table-cell office:value-type="string">
                <text:p> 60至64歲 </text:p>
              </table:table-cell>
              <table:table-cell office:value-type="float" office:value="2069">
                <text:p>2069</text:p>
              </table:table-cell>
            </table:table-row>
            <table:table-row>
              <table:table-cell office:value-type="string">
                <text:p> 65至69歲 </text:p>
              </table:table-cell>
              <table:table-cell office:value-type="float" office:value="1287">
                <text:p>1287</text:p>
              </table:table-cell>
            </table:table-row>
            <table:table-row>
              <table:table-cell office:value-type="string">
                <text:p> 70至74歲 </text:p>
              </table:table-cell>
              <table:table-cell office:value-type="float" office:value="1084">
                <text:p>1084</text:p>
              </table:table-cell>
            </table:table-row>
            <table:table-row>
              <table:table-cell office:value-type="string">
                <text:p> 75至79歲 </text:p>
              </table:table-cell>
              <table:table-cell office:value-type="float" office:value="926">
                <text:p>926</text:p>
              </table:table-cell>
            </table:table-row>
            <table:table-row>
              <table:table-cell office:value-type="string">
                <text:p> 80至84歲 </text:p>
              </table:table-cell>
              <table:table-cell office:value-type="float" office:value="621">
                <text:p>621</text:p>
              </table:table-cell>
            </table:table-row>
            <table:table-row>
              <table:table-cell office:value-type="string">
                <text:p> 85至89歲 </text:p>
              </table:table-cell>
              <table:table-cell office:value-type="float" office:value="351">
                <text:p>351</text:p>
              </table:table-cell>
            </table:table-row>
            <table:table-row>
              <table:table-cell office:value-type="string">
                <text:p> 90至94歲 </text:p>
              </table:table-cell>
              <table:table-cell office:value-type="float" office:value="110">
                <text:p>110</text:p>
              </table:table-cell>
            </table:table-row>
            <table:table-row>
              <table:table-cell office:value-type="string">
                <text:p> 95至99歲 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 100歲以上 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style:style style:name="ch1" style:family="chart">
      <style:graphic-properties draw:stroke="solid" svg:stroke-width="0.009cm"/>
    </style:style>
    <style:style style:name="ch2" style:family="chart">
      <style:chart-properties style:rotation-angle="0"/>
      <style:graphic-properties svg:stroke-width="0.071cm"/>
      <style:text-properties fo:color="#ff0000" style:text-position="0% 100%" fo:font-family="標楷體" fo:font-size="20pt" fo:font-weight="bold" style:font-family-asian="標楷體" style:font-size-asian="20pt" style:font-weight-asian="bold" style:font-family-complex="標楷體" style:font-size-complex="20pt" style:font-weight-complex="bold"/>
    </style:style>
    <style:style style:name="ch3" style:family="chart">
      <style:chart-properties chart:auto-position="true"/>
      <style:graphic-properties svg:stroke-width="0.009cm" draw:fill="solid" draw:fill-color="#ffffff"/>
      <style:text-properties fo:color="#000000" style:text-position="0% 100%" fo:font-family="標楷體" fo:font-size="9.19999980926514pt" style:font-family-asian="標楷體" style:font-size-asian="9.19999980926514pt" style:font-family-complex="標楷體" style:font-size-complex="9.19999980926514pt"/>
    </style:style>
    <style:style style:name="ch4" style:family="chart">
      <style:chart-properties chart:three-dimensional="true" chart:solid-type="cylinder" chart:include-hidden-cells="false" chart:treat-empty-cells="leave-gap" chart:right-angled-axes="true" chart:data-label-number="value" chart:data-label-text="false" chart:data-label-symbol="false"/>
    </style:style>
    <style:style style:name="ch5" style:family="chart" style:data-style-name="N142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axis-label-position="outside-start" chart:tick-mark-position="at-axis" style:direction="ttb"/>
      <style:graphic-properties svg:stroke-width="0.009cm"/>
      <style:text-properties fo:color="#339966" style:text-position="0% 100%" fo:font-family="標楷體" fo:font-size="8pt" style:font-family-asian="標楷體" style:font-size-asian="8pt" style:font-family-complex="標楷體" style:font-size-complex="8pt"/>
    </style:style>
    <style:style style:name="ch6" style:family="chart">
      <style:chart-properties style:rotation-angle="0"/>
      <style:graphic-properties svg:stroke-width="0.071cm"/>
      <style:text-properties fo:color="#3366ff" style:text-position="0% 100%" fo:font-family="標楷體" fo:font-size="16pt" style:font-family-asian="標楷體" style:font-size-asian="16pt" style:font-family-complex="標楷體" style:font-size-complex="16pt"/>
    </style:style>
    <style:style style:name="ch7" style:family="chart" style:data-style-name="N142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339966" style:text-position="0% 100%" fo:font-family="標楷體" fo:font-size="8pt" style:font-family-asian="標楷體" style:font-size-asian="8pt" style:font-family-complex="標楷體" style:font-size-complex="8pt"/>
    </style:style>
    <style:style style:name="ch8" style:family="chart">
      <style:chart-properties style:rotation-angle="0" style:direction="ttb"/>
      <style:graphic-properties svg:stroke-width="0.071cm"/>
      <style:text-properties fo:color="#3366ff" style:text-position="0% 100%" fo:font-family="標楷體" fo:font-size="16pt" style:font-family-asian="標楷體" style:font-size-asian="16pt" style:font-family-complex="標楷體" style:font-size-complex="16pt"/>
    </style:style>
    <style:style style:name="ch9" style:family="chart">
      <style:graphic-properties svg:stroke-width="0.009cm"/>
    </style:style>
    <style:style style:name="ch10" style:family="chart" style:data-style-name="N14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1" style:family="chart" style:data-style-name="N142">
      <style:chart-properties chart:solid-type="cylinder"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99ff" fo:wrap-option="wrap"/>
      <style:text-properties fo:color="#ff00ff" style:text-position="0% 100%" fo:font-family="標楷體" fo:font-size="10pt" style:font-family-asian="標楷體" style:font-size-asian="10pt" style:font-family-complex="標楷體" style:font-size-complex="10pt"/>
    </style:style>
    <style:style style:name="ch12" style:family="chart">
      <style:chart-properties chart:solid-type="cylinder" chart:label-position="top-right"/>
      <style:graphic-properties draw:fill-color="#800000"/>
    </style:style>
    <style:style style:name="ch13" style:family="chart">
      <style:chart-properties chart:solid-type="cylinder" chart:label-position="right"/>
      <style:graphic-properties draw:fill-color="#ff6600"/>
    </style:style>
    <style:style style:name="ch14" style:family="chart">
      <style:chart-properties chart:solid-type="cylinder" chart:label-position="right"/>
      <style:graphic-properties draw:fill-color="#808000"/>
    </style:style>
    <style:style style:name="ch15" style:family="chart">
      <style:chart-properties chart:solid-type="cylinder" chart:label-position="bottom"/>
      <style:graphic-properties draw:fill-color="#008000"/>
    </style:style>
    <style:style style:name="ch16" style:family="chart">
      <style:chart-properties chart:solid-type="cylinder" chart:label-position="bottom-left"/>
      <style:graphic-properties draw:fill-color="#008080"/>
    </style:style>
    <style:style style:name="ch17" style:family="chart">
      <style:chart-properties chart:solid-type="cylinder" chart:label-position="bottom-left"/>
      <style:graphic-properties draw:fill-color="#0000ff"/>
    </style:style>
    <style:style style:name="ch18" style:family="chart">
      <style:chart-properties chart:solid-type="cylinder" chart:label-position="left"/>
      <style:graphic-properties draw:fill-color="#666699"/>
    </style:style>
    <style:style style:name="ch19" style:family="chart">
      <style:chart-properties chart:solid-type="cylinder" chart:label-position="bottom-left"/>
      <style:graphic-properties draw:fill-color="#ff0000"/>
    </style:style>
    <style:style style:name="ch20" style:family="chart">
      <style:chart-properties chart:solid-type="cylinder" chart:label-position="bottom-left"/>
      <style:graphic-properties draw:fill-color="#ff9900"/>
    </style:style>
    <style:style style:name="ch21" style:family="chart">
      <style:chart-properties chart:solid-type="cylinder" chart:label-position="top"/>
      <style:graphic-properties draw:fill-color="#99cc00"/>
    </style:style>
    <style:style style:name="ch22" style:family="chart">
      <style:chart-properties chart:solid-type="cylinder" chart:label-position="top"/>
      <style:graphic-properties draw:fill-color="#339966"/>
    </style:style>
    <style:style style:name="ch23" style:family="chart">
      <style:chart-properties chart:solid-type="cylinder" chart:label-position="top-right"/>
      <style:graphic-properties draw:fill-color="#33cccc"/>
    </style:style>
    <style:style style:name="ch24" style:family="chart">
      <style:chart-properties chart:solid-type="cylinder" chart:label-position="bottom-right"/>
      <style:graphic-properties draw:fill-color="#3366ff"/>
    </style:style>
    <style:style style:name="ch25" style:family="chart">
      <style:chart-properties chart:solid-type="cylinder" chart:label-position="bottom-left"/>
      <style:graphic-properties draw:fill-color="#800080"/>
    </style:style>
    <style:style style:name="ch26" style:family="chart">
      <style:chart-properties chart:solid-type="cylinder" chart:label-position="bottom-right"/>
      <style:graphic-properties draw:fill-color="#ffcc00"/>
    </style:style>
    <style:style style:name="ch27" style:family="chart">
      <style:chart-properties chart:solid-type="cylinder" chart:label-position="bottom-right"/>
      <style:graphic-properties draw:fill-color="#ffff00"/>
    </style:style>
    <style:style style:name="ch28" style:family="chart">
      <style:chart-properties chart:solid-type="cylinder" chart:label-position="bottom"/>
      <style:graphic-properties draw:fill-color="#00ff00"/>
    </style:style>
    <style:style style:name="ch29" style:family="chart">
      <style:chart-properties chart:solid-type="cylinder" chart:label-position="right"/>
      <style:graphic-properties draw:fill-color="#00ccff"/>
    </style:style>
    <style:style style:name="ch30" style:family="chart">
      <style:chart-properties chart:solid-type="cylinder" chart:label-position="top"/>
      <style:graphic-properties draw:fill-color="#993366"/>
    </style:style>
    <style:style style:name="ch31" style:family="chart">
      <style:chart-properties chart:solid-type="cylinder" chart:label-position="bottom-right"/>
      <style:graphic-properties draw:fill-color="#333300"/>
    </style:style>
    <style:style style:name="ch32" style:family="chart">
      <style:chart-properties chart:solid-type="cylinder" chart:label-position="bottom-right"/>
      <style:graphic-properties draw:fill-color="#000080"/>
    </style:style>
    <style:style style:name="ch33" style:family="chart">
      <style:graphic-properties draw:stroke="solid" svg:stroke-width="0.035cm" svg:stroke-color="#808080" draw:fill="solid" draw:fill-color="#ffffff"/>
    </style:style>
    <style:style style:name="ch34" style:family="chart">
      <style:graphic-properties draw:stroke="solid" svg:stroke-width="0.009cm" draw:fill-color="#ff99cc"/>
    </style:style>
  </office:automatic-styles>
  <office:body>
    <office:chart>
      <chart:chart svg:width="26.67cm" svg:height="16.51cm" xlink:href=".." xlink:type="simple" chart:class="chart:bar" chart:style-name="ch1">
        <chart:title svg:x="10.743cm" svg:y="0.451cm" chart:style-name="ch2">
          <text:p>5月各分齡人口</text:p>
        </chart:title>
        <chart:legend chart:legend-position="end" svg:x="23.812cm" svg:y="7.969cm" style:legend-expansion="high" chart:style-name="ch3"/>
        <chart:plot-area chart:style-name="ch4" table:cell-range-address="鹽埕103年終年齡層統計.D1:鹽埕103年終年齡層統計.X1 鹽埕103年終年齡層統計.D14:鹽埕103年終年齡層統計.X14" chart:data-source-has-labels="both" svg:x="0.291cm" svg:y="3.898cm" svg:width="24.89cm" svg:height="11.795cm" dr3d:transform="matrix (0.993998507596972 0.0593914715688805 -0.09186740444725 -0.0498903881867185 0.993484339362921 0.102468612790452 0.0973545893195091 -0.0972703477196616 0.990485014219259 0cm 0cm 0cm)" dr3d:vrp="(22754.0383863584 13253.3437095935 31734.872606677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257cm" svg:y="3.898cm" svg:width="24.129cm" svg:height="8.81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11.307cm" svg:y="15.371cm" chart:style-name="ch6">
              <text:p>各分齡層</text:p>
            </chart:title>
            <chart:categories table:cell-range-address="鹽埕103年終年齡層統計.D1:鹽埕103年終年齡層統計.D1 鹽埕103年終年齡層統計.E1:鹽埕103年終年齡層統計.E1 鹽埕103年終年齡層統計.F1:鹽埕103年終年齡層統計.F1 鹽埕103年終年齡層統計.G1:鹽埕103年終年齡層統計.G1 鹽埕103年終年齡層統計.H1:鹽埕103年終年齡層統計.H1 鹽埕103年終年齡層統計.I1:鹽埕103年終年齡層統計.I1 鹽埕103年終年齡層統計.J1:鹽埕103年終年齡層統計.J1 鹽埕103年終年齡層統計.K1:鹽埕103年終年齡層統計.K1 鹽埕103年終年齡層統計.L1:鹽埕103年終年齡層統計.L1 鹽埕103年終年齡層統計.M1:鹽埕103年終年齡層統計.M1 鹽埕103年終年齡層統計.N1:鹽埕103年終年齡層統計.N1 鹽埕103年終年齡層統計.O1:鹽埕103年終年齡層統計.O1 鹽埕103年終年齡層統計.P1:鹽埕103年終年齡層統計.P1 鹽埕103年終年齡層統計.Q1:鹽埕103年終年齡層統計.Q1 鹽埕103年終年齡層統計.R1:鹽埕103年終年齡層統計.R1 鹽埕103年終年齡層統計.S1:鹽埕103年終年齡層統計.S1 鹽埕103年終年齡層統計.T1:鹽埕103年終年齡層統計.T1 鹽埕103年終年齡層統計.U1:鹽埕103年終年齡層統計.U1 鹽埕103年終年齡層統計.V1:鹽埕103年終年齡層統計.V1 鹽埕103年終年齡層統計.W1:鹽埕103年終年齡層統計.W1 鹽埕103年終年齡層統計.X1:鹽埕103年終年齡層統計.X1"/>
          </chart:axis>
          <chart:axis chart:dimension="y" chart:name="primary-y" chart:style-name="ch7">
            <chart:title svg:x="0.948cm" svg:y="7.144cm" chart:style-name="ch8">
              <text:p>人口數</text:p>
            </chart:title>
            <chart:grid chart:style-name="ch9" chart:class="major"/>
          </chart:axis>
          <chart:axis chart:dimension="z" chart:name="primary-z" chart:style-name="ch10"/>
          <chart:series chart:style-name="ch11" chart:values-cell-range-address="鹽埕103年終年齡層統計.D14:鹽埕103年終年齡層統計.D14 鹽埕103年終年齡層統計.E14:鹽埕103年終年齡層統計.E14 鹽埕103年終年齡層統計.F14:鹽埕103年終年齡層統計.F14 鹽埕103年終年齡層統計.G14:鹽埕103年終年齡層統計.G14 鹽埕103年終年齡層統計.H14:鹽埕103年終年齡層統計.H14 鹽埕103年終年齡層統計.I14:鹽埕103年終年齡層統計.I14 鹽埕103年終年齡層統計.J14:鹽埕103年終年齡層統計.J14 鹽埕103年終年齡層統計.K14:鹽埕103年終年齡層統計.K14 鹽埕103年終年齡層統計.L14:鹽埕103年終年齡層統計.L14 鹽埕103年終年齡層統計.M14:鹽埕103年終年齡層統計.M14 鹽埕103年終年齡層統計.N14:鹽埕103年終年齡層統計.N14 鹽埕103年終年齡層統計.O14:鹽埕103年終年齡層統計.O14 鹽埕103年終年齡層統計.P14:鹽埕103年終年齡層統計.P14 鹽埕103年終年齡層統計.Q14:鹽埕103年終年齡層統計.Q14 鹽埕103年終年齡層統計.R14:鹽埕103年終年齡層統計.R14 鹽埕103年終年齡層統計.S14:鹽埕103年終年齡層統計.S14 鹽埕103年終年齡層統計.T14:鹽埕103年終年齡層統計.T14 鹽埕103年終年齡層統計.U14:鹽埕103年終年齡層統計.U14 鹽埕103年終年齡層統計.V14:鹽埕103年終年齡層統計.V14 鹽埕103年終年齡層統計.W14:鹽埕103年終年齡層統計.W14 鹽埕103年終年齡層統計.X14:鹽埕103年終年齡層統計.X14" loext:label-string="&quot;5月各分齡人口&quot;" chart:class="chart:bar"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  <chart:data-point chart:style-name="ch29"/>
            <chart:data-point chart:style-name="ch30"/>
            <chart:data-point chart:style-name="ch31"/>
            <chart:data-point chart:style-name="ch32"/>
          </chart:series>
          <chart:wall chart:style-name="ch33"/>
          <chart:floor chart:style-name="ch3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5月各分齡人口</text:p>
              </table:table-cell>
            </table:table-row>
          </table:table-header-rows>
          <table:table-rows>
            <table:table-row>
              <table:table-cell office:value-type="string">
                <text:p> 0至4歲 </text:p>
                <draw:g>
                  <svg:desc>鹽埕103年終年齡層統計.D1:鹽埕103年終年齡層統計.D1 鹽埕103年終年齡層統計.E1:鹽埕103年終年齡層統計.E1 鹽埕103年終年齡層統計.F1:鹽埕103年終年齡層統計.F1 鹽埕103年終年齡層統計.G1:鹽埕103年終年齡層統計.G1 鹽埕103年終年齡層統計.H1:鹽埕103年終年齡層統計.H1 鹽埕103年終年齡層統計.I1:鹽埕103年終年齡層統計.I1 鹽埕103年終年齡層統計.J1:鹽埕103年終年齡層統計.J1 鹽埕103年終年齡層統計.K1:鹽埕103年終年齡層統計.K1 鹽埕103年終年齡層統計.L1:鹽埕103年終年齡層統計.L1 鹽埕103年終年齡層統計.M1:鹽埕103年終年齡層統計.M1 鹽埕103年終年齡層統計.N1:鹽埕103年終年齡層統計.N1 鹽埕103年終年齡層統計.O1:鹽埕103年終年齡層統計.O1 鹽埕103年終年齡層統計.P1:鹽埕103年終年齡層統計.P1 鹽埕103年終年齡層統計.Q1:鹽埕103年終年齡層統計.Q1 鹽埕103年終年齡層統計.R1:鹽埕103年終年齡層統計.R1 鹽埕103年終年齡層統計.S1:鹽埕103年終年齡層統計.S1 鹽埕103年終年齡層統計.T1:鹽埕103年終年齡層統計.T1 鹽埕103年終年齡層統計.U1:鹽埕103年終年齡層統計.U1 鹽埕103年終年齡層統計.V1:鹽埕103年終年齡層統計.V1 鹽埕103年終年齡層統計.W1:鹽埕103年終年齡層統計.W1 鹽埕103年終年齡層統計.X1:鹽埕103年終年齡層統計.X1</svg:desc>
                </draw:g>
              </table:table-cell>
              <table:table-cell office:value-type="float" office:value="739">
                <text:p>739</text:p>
                <draw:g>
                  <svg:desc>鹽埕103年終年齡層統計.D14:鹽埕103年終年齡層統計.D14 鹽埕103年終年齡層統計.E14:鹽埕103年終年齡層統計.E14 鹽埕103年終年齡層統計.F14:鹽埕103年終年齡層統計.F14 鹽埕103年終年齡層統計.G14:鹽埕103年終年齡層統計.G14 鹽埕103年終年齡層統計.H14:鹽埕103年終年齡層統計.H14 鹽埕103年終年齡層統計.I14:鹽埕103年終年齡層統計.I14 鹽埕103年終年齡層統計.J14:鹽埕103年終年齡層統計.J14 鹽埕103年終年齡層統計.K14:鹽埕103年終年齡層統計.K14 鹽埕103年終年齡層統計.L14:鹽埕103年終年齡層統計.L14 鹽埕103年終年齡層統計.M14:鹽埕103年終年齡層統計.M14 鹽埕103年終年齡層統計.N14:鹽埕103年終年齡層統計.N14 鹽埕103年終年齡層統計.O14:鹽埕103年終年齡層統計.O14 鹽埕103年終年齡層統計.P14:鹽埕103年終年齡層統計.P14 鹽埕103年終年齡層統計.Q14:鹽埕103年終年齡層統計.Q14 鹽埕103年終年齡層統計.R14:鹽埕103年終年齡層統計.R14 鹽埕103年終年齡層統計.S14:鹽埕103年終年齡層統計.S14 鹽埕103年終年齡層統計.T14:鹽埕103年終年齡層統計.T14 鹽埕103年終年齡層統計.U14:鹽埕103年終年齡層統計.U14 鹽埕103年終年齡層統計.V14:鹽埕103年終年齡層統計.V14 鹽埕103年終年齡層統計.W14:鹽埕103年終年齡層統計.W14 鹽埕103年終年齡層統計.X14:鹽埕103年終年齡層統計.X14</svg:desc>
                </draw:g>
              </table:table-cell>
            </table:table-row>
            <table:table-row>
              <table:table-cell office:value-type="string">
                <text:p> 5至9歲 </text:p>
              </table:table-cell>
              <table:table-cell office:value-type="float" office:value="756">
                <text:p>756</text:p>
              </table:table-cell>
            </table:table-row>
            <table:table-row>
              <table:table-cell office:value-type="string">
                <text:p> 10至14歲 </text:p>
              </table:table-cell>
              <table:table-cell office:value-type="float" office:value="1027">
                <text:p>1027</text:p>
              </table:table-cell>
            </table:table-row>
            <table:table-row>
              <table:table-cell office:value-type="string">
                <text:p> 15至19歲 </text:p>
              </table:table-cell>
              <table:table-cell office:value-type="float" office:value="1341">
                <text:p>1341</text:p>
              </table:table-cell>
            </table:table-row>
            <table:table-row>
              <table:table-cell office:value-type="string">
                <text:p> 20至24歲 </text:p>
              </table:table-cell>
              <table:table-cell office:value-type="float" office:value="1565">
                <text:p>1565</text:p>
              </table:table-cell>
            </table:table-row>
            <table:table-row>
              <table:table-cell office:value-type="string">
                <text:p> 25至29歲 </text:p>
              </table:table-cell>
              <table:table-cell office:value-type="float" office:value="1725">
                <text:p>1725</text:p>
              </table:table-cell>
            </table:table-row>
            <table:table-row>
              <table:table-cell office:value-type="string">
                <text:p> 30至34歲 </text:p>
              </table:table-cell>
              <table:table-cell office:value-type="float" office:value="1910">
                <text:p>1910</text:p>
              </table:table-cell>
            </table:table-row>
            <table:table-row>
              <table:table-cell office:value-type="string">
                <text:p> 35至39歲 </text:p>
              </table:table-cell>
              <table:table-cell office:value-type="float" office:value="1796">
                <text:p>1796</text:p>
              </table:table-cell>
            </table:table-row>
            <table:table-row>
              <table:table-cell office:value-type="string">
                <text:p> 40至44歲 </text:p>
              </table:table-cell>
              <table:table-cell office:value-type="float" office:value="1714">
                <text:p>1714</text:p>
              </table:table-cell>
            </table:table-row>
            <table:table-row>
              <table:table-cell office:value-type="string">
                <text:p> 45至49歲 </text:p>
              </table:table-cell>
              <table:table-cell office:value-type="float" office:value="1982">
                <text:p>1982</text:p>
              </table:table-cell>
            </table:table-row>
            <table:table-row>
              <table:table-cell office:value-type="string">
                <text:p> 50至54歲 </text:p>
              </table:table-cell>
              <table:table-cell office:value-type="float" office:value="2338">
                <text:p>2338</text:p>
              </table:table-cell>
            </table:table-row>
            <table:table-row>
              <table:table-cell office:value-type="string">
                <text:p> 55至59歲 </text:p>
              </table:table-cell>
              <table:table-cell office:value-type="float" office:value="2309">
                <text:p>2309</text:p>
              </table:table-cell>
            </table:table-row>
            <table:table-row>
              <table:table-cell office:value-type="string">
                <text:p> 60至64歲 </text:p>
              </table:table-cell>
              <table:table-cell office:value-type="float" office:value="2065">
                <text:p>2065</text:p>
              </table:table-cell>
            </table:table-row>
            <table:table-row>
              <table:table-cell office:value-type="string">
                <text:p> 65至69歲 </text:p>
              </table:table-cell>
              <table:table-cell office:value-type="float" office:value="1295">
                <text:p>1295</text:p>
              </table:table-cell>
            </table:table-row>
            <table:table-row>
              <table:table-cell office:value-type="string">
                <text:p> 70至74歲 </text:p>
              </table:table-cell>
              <table:table-cell office:value-type="float" office:value="1081">
                <text:p>1081</text:p>
              </table:table-cell>
            </table:table-row>
            <table:table-row>
              <table:table-cell office:value-type="string">
                <text:p> 75至79歲 </text:p>
              </table:table-cell>
              <table:table-cell office:value-type="float" office:value="928">
                <text:p>928</text:p>
              </table:table-cell>
            </table:table-row>
            <table:table-row>
              <table:table-cell office:value-type="string">
                <text:p> 80至84歲 </text:p>
              </table:table-cell>
              <table:table-cell office:value-type="float" office:value="616">
                <text:p>616</text:p>
              </table:table-cell>
            </table:table-row>
            <table:table-row>
              <table:table-cell office:value-type="string">
                <text:p> 85至89歲 </text:p>
              </table:table-cell>
              <table:table-cell office:value-type="float" office:value="357">
                <text:p>357</text:p>
              </table:table-cell>
            </table:table-row>
            <table:table-row>
              <table:table-cell office:value-type="string">
                <text:p> 90至94歲 </text:p>
              </table:table-cell>
              <table:table-cell office:value-type="float" office:value="109">
                <text:p>109</text:p>
              </table:table-cell>
            </table:table-row>
            <table:table-row>
              <table:table-cell office:value-type="string">
                <text:p> 95至99歲 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 100歲以上 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style:style style:name="ch1" style:family="chart">
      <style:graphic-properties draw:stroke="solid" svg:stroke-width="0.009cm"/>
    </style:style>
    <style:style style:name="ch2" style:family="chart">
      <style:chart-properties style:rotation-angle="0"/>
      <style:graphic-properties svg:stroke-width="0.071cm"/>
      <style:text-properties fo:color="#ff0000" style:text-position="0% 100%" fo:font-family="標楷體" fo:font-size="20pt" fo:font-weight="bold" style:font-family-asian="標楷體" style:font-size-asian="20pt" style:font-weight-asian="bold" style:font-family-complex="標楷體" style:font-size-complex="20pt" style:font-weight-complex="bold"/>
    </style:style>
    <style:style style:name="ch3" style:family="chart">
      <style:chart-properties chart:auto-position="true"/>
      <style:graphic-properties svg:stroke-width="0.009cm" draw:fill="solid" draw:fill-color="#ffffff"/>
      <style:text-properties fo:color="#000000" style:text-position="0% 100%" fo:font-family="標楷體" fo:font-size="9.19999980926514pt" style:font-family-asian="標楷體" style:font-size-asian="9.19999980926514pt" style:font-family-complex="標楷體" style:font-size-complex="9.19999980926514pt"/>
    </style:style>
    <style:style style:name="ch4" style:family="chart">
      <style:chart-properties chart:three-dimensional="true" chart:solid-type="cylinder" chart:include-hidden-cells="false" chart:treat-empty-cells="leave-gap" chart:right-angled-axes="true" chart:data-label-number="value" chart:data-label-text="false" chart:data-label-symbol="false"/>
    </style:style>
    <style:style style:name="ch5" style:family="chart" style:data-style-name="N142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axis-label-position="outside-start" chart:tick-mark-position="at-axis" style:direction="ttb"/>
      <style:graphic-properties svg:stroke-width="0.009cm"/>
      <style:text-properties fo:color="#339966" style:text-position="0% 100%" fo:font-family="標楷體" fo:font-size="8pt" style:font-family-asian="標楷體" style:font-size-asian="8pt" style:font-family-complex="標楷體" style:font-size-complex="8pt"/>
    </style:style>
    <style:style style:name="ch6" style:family="chart">
      <style:chart-properties style:rotation-angle="0"/>
      <style:graphic-properties svg:stroke-width="0.071cm"/>
      <style:text-properties fo:color="#3366ff" style:text-position="0% 100%" fo:font-family="標楷體" fo:font-size="16pt" style:font-family-asian="標楷體" style:font-size-asian="16pt" style:font-family-complex="標楷體" style:font-size-complex="16pt"/>
    </style:style>
    <style:style style:name="ch7" style:family="chart" style:data-style-name="N142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339966" style:text-position="0% 100%" fo:font-family="標楷體" fo:font-size="8pt" style:font-family-asian="標楷體" style:font-size-asian="8pt" style:font-family-complex="標楷體" style:font-size-complex="8pt"/>
    </style:style>
    <style:style style:name="ch8" style:family="chart">
      <style:chart-properties style:rotation-angle="0" style:direction="ttb"/>
      <style:graphic-properties svg:stroke-width="0.071cm"/>
      <style:text-properties fo:color="#3366ff" style:text-position="0% 100%" fo:font-family="標楷體" fo:font-size="16pt" style:font-family-asian="標楷體" style:font-size-asian="16pt" style:font-family-complex="標楷體" style:font-size-complex="16pt"/>
    </style:style>
    <style:style style:name="ch9" style:family="chart">
      <style:graphic-properties svg:stroke-width="0.009cm"/>
    </style:style>
    <style:style style:name="ch10" style:family="chart" style:data-style-name="N14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1" style:family="chart" style:data-style-name="N142">
      <style:chart-properties chart:solid-type="cylinder"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99ff" fo:wrap-option="wrap"/>
      <style:text-properties fo:color="#ff00ff" style:text-position="0% 100%" fo:font-family="標楷體" fo:font-size="10pt" style:font-family-asian="標楷體" style:font-size-asian="10pt" style:font-family-complex="標楷體" style:font-size-complex="10pt"/>
    </style:style>
    <style:style style:name="ch12" style:family="chart">
      <style:chart-properties chart:solid-type="cylinder" chart:label-position="bottom-right"/>
      <style:graphic-properties draw:fill-color="#800000"/>
    </style:style>
    <style:style style:name="ch13" style:family="chart">
      <style:chart-properties chart:solid-type="cylinder" chart:label-position="right"/>
      <style:graphic-properties draw:fill-color="#ff6600"/>
    </style:style>
    <style:style style:name="ch14" style:family="chart">
      <style:chart-properties chart:solid-type="cylinder" chart:label-position="left"/>
      <style:graphic-properties draw:fill-color="#808000"/>
    </style:style>
    <style:style style:name="ch15" style:family="chart">
      <style:chart-properties chart:solid-type="cylinder" chart:label-position="bottom-right"/>
      <style:graphic-properties draw:fill-color="#008000"/>
    </style:style>
    <style:style style:name="ch16" style:family="chart">
      <style:chart-properties chart:solid-type="cylinder" chart:label-position="bottom-left"/>
      <style:graphic-properties draw:fill-color="#008080"/>
    </style:style>
    <style:style style:name="ch17" style:family="chart">
      <style:chart-properties chart:solid-type="cylinder" chart:label-position="right"/>
      <style:graphic-properties draw:fill-color="#0000ff"/>
    </style:style>
    <style:style style:name="ch18" style:family="chart">
      <style:chart-properties chart:solid-type="cylinder" chart:label-position="bottom-left"/>
      <style:graphic-properties draw:fill-color="#666699"/>
    </style:style>
    <style:style style:name="ch19" style:family="chart">
      <style:chart-properties chart:solid-type="cylinder" chart:label-position="top"/>
      <style:graphic-properties draw:fill-color="#ff0000"/>
    </style:style>
    <style:style style:name="ch20" style:family="chart">
      <style:chart-properties chart:solid-type="cylinder" chart:label-position="bottom-right"/>
      <style:graphic-properties draw:fill-color="#ff9900"/>
    </style:style>
    <style:style style:name="ch21" style:family="chart">
      <style:chart-properties chart:solid-type="cylinder" chart:label-position="top"/>
      <style:graphic-properties draw:fill-color="#99cc00"/>
    </style:style>
    <style:style style:name="ch22" style:family="chart">
      <style:chart-properties chart:solid-type="cylinder" chart:label-position="left"/>
      <style:graphic-properties draw:fill-color="#339966"/>
    </style:style>
    <style:style style:name="ch23" style:family="chart">
      <style:chart-properties chart:solid-type="cylinder" chart:label-position="bottom-right"/>
      <style:graphic-properties draw:fill-color="#33cccc"/>
    </style:style>
    <style:style style:name="ch24" style:family="chart">
      <style:chart-properties chart:solid-type="cylinder" chart:label-position="bottom-right"/>
      <style:graphic-properties draw:fill-color="#3366ff"/>
    </style:style>
    <style:style style:name="ch25" style:family="chart">
      <style:chart-properties chart:solid-type="cylinder" chart:label-position="top-left"/>
      <style:graphic-properties draw:fill-color="#800080"/>
    </style:style>
    <style:style style:name="ch26" style:family="chart">
      <style:chart-properties chart:solid-type="cylinder" chart:label-position="bottom-left"/>
      <style:graphic-properties draw:fill-color="#ffcc00"/>
    </style:style>
    <style:style style:name="ch27" style:family="chart">
      <style:chart-properties chart:solid-type="cylinder" chart:label-position="bottom-left"/>
      <style:graphic-properties draw:fill-color="#ffff00"/>
    </style:style>
    <style:style style:name="ch28" style:family="chart">
      <style:chart-properties chart:solid-type="cylinder" chart:label-position="bottom-left"/>
      <style:graphic-properties draw:fill-color="#00ff00"/>
    </style:style>
    <style:style style:name="ch29" style:family="chart">
      <style:chart-properties chart:solid-type="cylinder" chart:label-position="bottom-right"/>
      <style:graphic-properties draw:fill-color="#00ccff"/>
    </style:style>
    <style:style style:name="ch30" style:family="chart">
      <style:chart-properties chart:solid-type="cylinder" chart:label-position="bottom-left"/>
      <style:graphic-properties draw:fill-color="#993366"/>
    </style:style>
    <style:style style:name="ch31" style:family="chart">
      <style:chart-properties chart:solid-type="cylinder" chart:label-position="top-right"/>
      <style:graphic-properties draw:fill-color="#333300"/>
    </style:style>
    <style:style style:name="ch32" style:family="chart">
      <style:chart-properties chart:solid-type="cylinder" chart:label-position="bottom-right"/>
      <style:graphic-properties draw:fill-color="#000080"/>
    </style:style>
    <style:style style:name="ch33" style:family="chart">
      <style:graphic-properties draw:stroke="solid" svg:stroke-width="0.035cm" svg:stroke-color="#808080" draw:fill="solid" draw:fill-color="#ffffff"/>
    </style:style>
    <style:style style:name="ch34" style:family="chart">
      <style:graphic-properties draw:stroke="solid" svg:stroke-width="0.009cm" draw:fill-color="#ff99cc"/>
    </style:style>
  </office:automatic-styles>
  <office:body>
    <office:chart>
      <chart:chart svg:width="26.67cm" svg:height="16.51cm" xlink:href=".." xlink:type="simple" chart:class="chart:bar" chart:style-name="ch1">
        <chart:title svg:x="10.743cm" svg:y="0.451cm" chart:style-name="ch2">
          <text:p>6月各分齡人口</text:p>
        </chart:title>
        <chart:legend chart:legend-position="end" svg:x="23.812cm" svg:y="7.969cm" style:legend-expansion="high" chart:style-name="ch3"/>
        <chart:plot-area chart:style-name="ch4" table:cell-range-address="鹽埕103年終年齡層統計.D1:鹽埕103年終年齡層統計.X1 鹽埕103年終年齡層統計.D17:鹽埕103年終年齡層統計.X17" chart:data-source-has-labels="both" svg:x="1.204cm" svg:y="3.757cm" svg:width="24.89cm" svg:height="11.795cm" dr3d:transform="matrix (0.993998507596972 0.0593914715688805 -0.09186740444725 -0.0498903881867185 0.993484339362921 0.102468612790452 0.0973545893195091 -0.0972703477196616 0.990485014219259 0cm 0cm 0cm)" dr3d:vrp="(22754.0383863584 13253.3437095935 31734.872606677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17cm" svg:y="3.757cm" svg:width="24.129cm" svg:height="8.81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11.237cm" svg:y="15.266cm" chart:style-name="ch6">
              <text:p>各分齡層</text:p>
            </chart:title>
            <chart:categories table:cell-range-address="鹽埕103年終年齡層統計.D1:鹽埕103年終年齡層統計.D1 鹽埕103年終年齡層統計.E1:鹽埕103年終年齡層統計.E1 鹽埕103年終年齡層統計.F1:鹽埕103年終年齡層統計.F1 鹽埕103年終年齡層統計.G1:鹽埕103年終年齡層統計.G1 鹽埕103年終年齡層統計.H1:鹽埕103年終年齡層統計.H1 鹽埕103年終年齡層統計.I1:鹽埕103年終年齡層統計.I1 鹽埕103年終年齡層統計.J1:鹽埕103年終年齡層統計.J1 鹽埕103年終年齡層統計.K1:鹽埕103年終年齡層統計.K1 鹽埕103年終年齡層統計.L1:鹽埕103年終年齡層統計.L1 鹽埕103年終年齡層統計.M1:鹽埕103年終年齡層統計.M1 鹽埕103年終年齡層統計.N1:鹽埕103年終年齡層統計.N1 鹽埕103年終年齡層統計.O1:鹽埕103年終年齡層統計.O1 鹽埕103年終年齡層統計.P1:鹽埕103年終年齡層統計.P1 鹽埕103年終年齡層統計.Q1:鹽埕103年終年齡層統計.Q1 鹽埕103年終年齡層統計.R1:鹽埕103年終年齡層統計.R1 鹽埕103年終年齡層統計.S1:鹽埕103年終年齡層統計.S1 鹽埕103年終年齡層統計.T1:鹽埕103年終年齡層統計.T1 鹽埕103年終年齡層統計.U1:鹽埕103年終年齡層統計.U1 鹽埕103年終年齡層統計.V1:鹽埕103年終年齡層統計.V1 鹽埕103年終年齡層統計.W1:鹽埕103年終年齡層統計.W1 鹽埕103年終年齡層統計.X1:鹽埕103年終年齡層統計.X1"/>
          </chart:axis>
          <chart:axis chart:dimension="y" chart:name="primary-y" chart:style-name="ch7">
            <chart:title svg:x="0.909cm" svg:y="7.179cm" chart:style-name="ch8">
              <text:p>人口數</text:p>
            </chart:title>
            <chart:grid chart:style-name="ch9" chart:class="major"/>
          </chart:axis>
          <chart:axis chart:dimension="z" chart:name="primary-z" chart:style-name="ch10"/>
          <chart:series chart:style-name="ch11" chart:values-cell-range-address="鹽埕103年終年齡層統計.D17:鹽埕103年終年齡層統計.D17 鹽埕103年終年齡層統計.E17:鹽埕103年終年齡層統計.E17 鹽埕103年終年齡層統計.F17:鹽埕103年終年齡層統計.F17 鹽埕103年終年齡層統計.G17:鹽埕103年終年齡層統計.G17 鹽埕103年終年齡層統計.H17:鹽埕103年終年齡層統計.H17 鹽埕103年終年齡層統計.I17:鹽埕103年終年齡層統計.I17 鹽埕103年終年齡層統計.J17:鹽埕103年終年齡層統計.J17 鹽埕103年終年齡層統計.K17:鹽埕103年終年齡層統計.K17 鹽埕103年終年齡層統計.L17:鹽埕103年終年齡層統計.L17 鹽埕103年終年齡層統計.M17:鹽埕103年終年齡層統計.M17 鹽埕103年終年齡層統計.N17:鹽埕103年終年齡層統計.N17 鹽埕103年終年齡層統計.O17:鹽埕103年終年齡層統計.O17 鹽埕103年終年齡層統計.P17:鹽埕103年終年齡層統計.P17 鹽埕103年終年齡層統計.Q17:鹽埕103年終年齡層統計.Q17 鹽埕103年終年齡層統計.R17:鹽埕103年終年齡層統計.R17 鹽埕103年終年齡層統計.S17:鹽埕103年終年齡層統計.S17 鹽埕103年終年齡層統計.T17:鹽埕103年終年齡層統計.T17 鹽埕103年終年齡層統計.U17:鹽埕103年終年齡層統計.U17 鹽埕103年終年齡層統計.V17:鹽埕103年終年齡層統計.V17 鹽埕103年終年齡層統計.W17:鹽埕103年終年齡層統計.W17 鹽埕103年終年齡層統計.X17:鹽埕103年終年齡層統計.X17" loext:label-string="&quot;6月各分齡人口&quot;" chart:class="chart:bar"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  <chart:data-point chart:style-name="ch29"/>
            <chart:data-point chart:style-name="ch30"/>
            <chart:data-point chart:style-name="ch31"/>
            <chart:data-point chart:style-name="ch32"/>
          </chart:series>
          <chart:wall chart:style-name="ch33"/>
          <chart:floor chart:style-name="ch3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6月各分齡人口</text:p>
              </table:table-cell>
            </table:table-row>
          </table:table-header-rows>
          <table:table-rows>
            <table:table-row>
              <table:table-cell office:value-type="string">
                <text:p> 0至4歲 </text:p>
                <draw:g>
                  <svg:desc>鹽埕103年終年齡層統計.D1:鹽埕103年終年齡層統計.D1 鹽埕103年終年齡層統計.E1:鹽埕103年終年齡層統計.E1 鹽埕103年終年齡層統計.F1:鹽埕103年終年齡層統計.F1 鹽埕103年終年齡層統計.G1:鹽埕103年終年齡層統計.G1 鹽埕103年終年齡層統計.H1:鹽埕103年終年齡層統計.H1 鹽埕103年終年齡層統計.I1:鹽埕103年終年齡層統計.I1 鹽埕103年終年齡層統計.J1:鹽埕103年終年齡層統計.J1 鹽埕103年終年齡層統計.K1:鹽埕103年終年齡層統計.K1 鹽埕103年終年齡層統計.L1:鹽埕103年終年齡層統計.L1 鹽埕103年終年齡層統計.M1:鹽埕103年終年齡層統計.M1 鹽埕103年終年齡層統計.N1:鹽埕103年終年齡層統計.N1 鹽埕103年終年齡層統計.O1:鹽埕103年終年齡層統計.O1 鹽埕103年終年齡層統計.P1:鹽埕103年終年齡層統計.P1 鹽埕103年終年齡層統計.Q1:鹽埕103年終年齡層統計.Q1 鹽埕103年終年齡層統計.R1:鹽埕103年終年齡層統計.R1 鹽埕103年終年齡層統計.S1:鹽埕103年終年齡層統計.S1 鹽埕103年終年齡層統計.T1:鹽埕103年終年齡層統計.T1 鹽埕103年終年齡層統計.U1:鹽埕103年終年齡層統計.U1 鹽埕103年終年齡層統計.V1:鹽埕103年終年齡層統計.V1 鹽埕103年終年齡層統計.W1:鹽埕103年終年齡層統計.W1 鹽埕103年終年齡層統計.X1:鹽埕103年終年齡層統計.X1</svg:desc>
                </draw:g>
              </table:table-cell>
              <table:table-cell office:value-type="float" office:value="728">
                <text:p>728</text:p>
                <draw:g>
                  <svg:desc>鹽埕103年終年齡層統計.D17:鹽埕103年終年齡層統計.D17 鹽埕103年終年齡層統計.E17:鹽埕103年終年齡層統計.E17 鹽埕103年終年齡層統計.F17:鹽埕103年終年齡層統計.F17 鹽埕103年終年齡層統計.G17:鹽埕103年終年齡層統計.G17 鹽埕103年終年齡層統計.H17:鹽埕103年終年齡層統計.H17 鹽埕103年終年齡層統計.I17:鹽埕103年終年齡層統計.I17 鹽埕103年終年齡層統計.J17:鹽埕103年終年齡層統計.J17 鹽埕103年終年齡層統計.K17:鹽埕103年終年齡層統計.K17 鹽埕103年終年齡層統計.L17:鹽埕103年終年齡層統計.L17 鹽埕103年終年齡層統計.M17:鹽埕103年終年齡層統計.M17 鹽埕103年終年齡層統計.N17:鹽埕103年終年齡層統計.N17 鹽埕103年終年齡層統計.O17:鹽埕103年終年齡層統計.O17 鹽埕103年終年齡層統計.P17:鹽埕103年終年齡層統計.P17 鹽埕103年終年齡層統計.Q17:鹽埕103年終年齡層統計.Q17 鹽埕103年終年齡層統計.R17:鹽埕103年終年齡層統計.R17 鹽埕103年終年齡層統計.S17:鹽埕103年終年齡層統計.S17 鹽埕103年終年齡層統計.T17:鹽埕103年終年齡層統計.T17 鹽埕103年終年齡層統計.U17:鹽埕103年終年齡層統計.U17 鹽埕103年終年齡層統計.V17:鹽埕103年終年齡層統計.V17 鹽埕103年終年齡層統計.W17:鹽埕103年終年齡層統計.W17 鹽埕103年終年齡層統計.X17:鹽埕103年終年齡層統計.X17</svg:desc>
                </draw:g>
              </table:table-cell>
            </table:table-row>
            <table:table-row>
              <table:table-cell office:value-type="string">
                <text:p> 5至9歲 </text:p>
              </table:table-cell>
              <table:table-cell office:value-type="float" office:value="743">
                <text:p>743</text:p>
              </table:table-cell>
            </table:table-row>
            <table:table-row>
              <table:table-cell office:value-type="string">
                <text:p> 10至14歲 </text:p>
              </table:table-cell>
              <table:table-cell office:value-type="float" office:value="1019">
                <text:p>1019</text:p>
              </table:table-cell>
            </table:table-row>
            <table:table-row>
              <table:table-cell office:value-type="string">
                <text:p> 15至19歲 </text:p>
              </table:table-cell>
              <table:table-cell office:value-type="float" office:value="1328">
                <text:p>1328</text:p>
              </table:table-cell>
            </table:table-row>
            <table:table-row>
              <table:table-cell office:value-type="string">
                <text:p> 20至24歲 </text:p>
              </table:table-cell>
              <table:table-cell office:value-type="float" office:value="1561">
                <text:p>1561</text:p>
              </table:table-cell>
            </table:table-row>
            <table:table-row>
              <table:table-cell office:value-type="string">
                <text:p> 25至29歲 </text:p>
              </table:table-cell>
              <table:table-cell office:value-type="float" office:value="1712">
                <text:p>1712</text:p>
              </table:table-cell>
            </table:table-row>
            <table:table-row>
              <table:table-cell office:value-type="string">
                <text:p> 30至34歲 </text:p>
              </table:table-cell>
              <table:table-cell office:value-type="float" office:value="1913">
                <text:p>1913</text:p>
              </table:table-cell>
            </table:table-row>
            <table:table-row>
              <table:table-cell office:value-type="string">
                <text:p> 35至39歲 </text:p>
              </table:table-cell>
              <table:table-cell office:value-type="float" office:value="1797">
                <text:p>1797</text:p>
              </table:table-cell>
            </table:table-row>
            <table:table-row>
              <table:table-cell office:value-type="string">
                <text:p> 40至44歲 </text:p>
              </table:table-cell>
              <table:table-cell office:value-type="float" office:value="1696">
                <text:p>1696</text:p>
              </table:table-cell>
            </table:table-row>
            <table:table-row>
              <table:table-cell office:value-type="string">
                <text:p> 45至49歲 </text:p>
              </table:table-cell>
              <table:table-cell office:value-type="float" office:value="1969">
                <text:p>1969</text:p>
              </table:table-cell>
            </table:table-row>
            <table:table-row>
              <table:table-cell office:value-type="string">
                <text:p> 50至54歲 </text:p>
              </table:table-cell>
              <table:table-cell office:value-type="float" office:value="2338">
                <text:p>2338</text:p>
              </table:table-cell>
            </table:table-row>
            <table:table-row>
              <table:table-cell office:value-type="string">
                <text:p> 55至59歲 </text:p>
              </table:table-cell>
              <table:table-cell office:value-type="float" office:value="2312">
                <text:p>2312</text:p>
              </table:table-cell>
            </table:table-row>
            <table:table-row>
              <table:table-cell office:value-type="string">
                <text:p> 60至64歲 </text:p>
              </table:table-cell>
              <table:table-cell office:value-type="float" office:value="2064">
                <text:p>2064</text:p>
              </table:table-cell>
            </table:table-row>
            <table:table-row>
              <table:table-cell office:value-type="string">
                <text:p> 65至69歲 </text:p>
              </table:table-cell>
              <table:table-cell office:value-type="float" office:value="1295">
                <text:p>1295</text:p>
              </table:table-cell>
            </table:table-row>
            <table:table-row>
              <table:table-cell office:value-type="string">
                <text:p> 70至74歲 </text:p>
              </table:table-cell>
              <table:table-cell office:value-type="float" office:value="1083">
                <text:p>1083</text:p>
              </table:table-cell>
            </table:table-row>
            <table:table-row>
              <table:table-cell office:value-type="string">
                <text:p> 75至79歲 </text:p>
              </table:table-cell>
              <table:table-cell office:value-type="float" office:value="926">
                <text:p>926</text:p>
              </table:table-cell>
            </table:table-row>
            <table:table-row>
              <table:table-cell office:value-type="string">
                <text:p> 80至84歲 </text:p>
              </table:table-cell>
              <table:table-cell office:value-type="float" office:value="611">
                <text:p>611</text:p>
              </table:table-cell>
            </table:table-row>
            <table:table-row>
              <table:table-cell office:value-type="string">
                <text:p> 85至89歲 </text:p>
              </table:table-cell>
              <table:table-cell office:value-type="float" office:value="364">
                <text:p>364</text:p>
              </table:table-cell>
            </table:table-row>
            <table:table-row>
              <table:table-cell office:value-type="string">
                <text:p> 90至94歲 </text:p>
              </table:table-cell>
              <table:table-cell office:value-type="float" office:value="113">
                <text:p>113</text:p>
              </table:table-cell>
            </table:table-row>
            <table:table-row>
              <table:table-cell office:value-type="string">
                <text:p> 95至99歲 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 100歲以上 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style:style style:name="ch1" style:family="chart">
      <style:graphic-properties draw:stroke="solid" svg:stroke-width="0.009cm"/>
    </style:style>
    <style:style style:name="ch2" style:family="chart">
      <style:chart-properties style:rotation-angle="0"/>
      <style:graphic-properties svg:stroke-width="0.071cm"/>
      <style:text-properties fo:color="#ff0000" style:text-position="0% 100%" fo:font-family="標楷體" fo:font-size="20pt" fo:font-weight="bold" style:font-family-asian="標楷體" style:font-size-asian="20pt" style:font-weight-asian="bold" style:font-family-complex="標楷體" style:font-size-complex="20pt" style:font-weight-complex="bold"/>
    </style:style>
    <style:style style:name="ch3" style:family="chart">
      <style:chart-properties chart:auto-position="true"/>
      <style:graphic-properties svg:stroke-width="0.009cm" draw:fill="solid" draw:fill-color="#ffffff"/>
      <style:text-properties fo:color="#000000" style:text-position="0% 100%" fo:font-family="標楷體" fo:font-size="9.19999980926514pt" style:font-family-asian="標楷體" style:font-size-asian="9.19999980926514pt" style:font-family-complex="標楷體" style:font-size-complex="9.19999980926514pt"/>
    </style:style>
    <style:style style:name="ch4" style:family="chart">
      <style:chart-properties chart:three-dimensional="true" chart:solid-type="cylinder" chart:include-hidden-cells="false" chart:treat-empty-cells="leave-gap" chart:right-angled-axes="true" chart:data-label-number="value" chart:data-label-text="false" chart:data-label-symbol="false"/>
    </style:style>
    <style:style style:name="ch5" style:family="chart" style:data-style-name="N142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axis-label-position="outside-start" chart:tick-mark-position="at-axis" style:direction="ttb"/>
      <style:graphic-properties svg:stroke-width="0.009cm"/>
      <style:text-properties fo:color="#339966" style:text-position="0% 100%" fo:font-family="標楷體" fo:font-size="8pt" style:font-family-asian="標楷體" style:font-size-asian="8pt" style:font-family-complex="標楷體" style:font-size-complex="8pt"/>
    </style:style>
    <style:style style:name="ch6" style:family="chart">
      <style:chart-properties style:rotation-angle="0"/>
      <style:graphic-properties svg:stroke-width="0.071cm"/>
      <style:text-properties fo:color="#3366ff" style:text-position="0% 100%" fo:font-family="標楷體" fo:font-size="16pt" style:font-family-asian="標楷體" style:font-size-asian="16pt" style:font-family-complex="標楷體" style:font-size-complex="16pt"/>
    </style:style>
    <style:style style:name="ch7" style:family="chart" style:data-style-name="N142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339966" style:text-position="0% 100%" fo:font-family="標楷體" fo:font-size="8pt" style:font-family-asian="標楷體" style:font-size-asian="8pt" style:font-family-complex="標楷體" style:font-size-complex="8pt"/>
    </style:style>
    <style:style style:name="ch8" style:family="chart">
      <style:chart-properties style:rotation-angle="0" style:direction="ttb"/>
      <style:graphic-properties svg:stroke-width="0.071cm"/>
      <style:text-properties fo:color="#3366ff" style:text-position="0% 100%" fo:font-family="標楷體" fo:font-size="16pt" style:font-family-asian="標楷體" style:font-size-asian="16pt" style:font-family-complex="標楷體" style:font-size-complex="16pt"/>
    </style:style>
    <style:style style:name="ch9" style:family="chart">
      <style:graphic-properties svg:stroke-width="0.009cm"/>
    </style:style>
    <style:style style:name="ch10" style:family="chart" style:data-style-name="N14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1" style:family="chart" style:data-style-name="N142">
      <style:chart-properties chart:solid-type="cylinder"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99ff" fo:wrap-option="wrap"/>
      <style:text-properties fo:color="#ff00ff" style:text-position="0% 100%" fo:font-family="標楷體" fo:font-size="10pt" style:font-family-asian="標楷體" style:font-size-asian="10pt" style:font-family-complex="標楷體" style:font-size-complex="10pt"/>
    </style:style>
    <style:style style:name="ch12" style:family="chart">
      <style:chart-properties chart:solid-type="cylinder" chart:label-position="top-right"/>
      <style:graphic-properties draw:fill-color="#800000"/>
    </style:style>
    <style:style style:name="ch13" style:family="chart">
      <style:chart-properties chart:solid-type="cylinder" chart:label-position="top-left"/>
      <style:graphic-properties draw:fill-color="#ff6600"/>
    </style:style>
    <style:style style:name="ch14" style:family="chart">
      <style:chart-properties chart:solid-type="cylinder" chart:label-position="bottom-left"/>
      <style:graphic-properties draw:fill-color="#808000"/>
    </style:style>
    <style:style style:name="ch15" style:family="chart">
      <style:chart-properties chart:solid-type="cylinder" chart:label-position="bottom-left"/>
      <style:graphic-properties draw:fill-color="#008000"/>
    </style:style>
    <style:style style:name="ch16" style:family="chart">
      <style:chart-properties chart:solid-type="cylinder" chart:label-position="bottom"/>
      <style:graphic-properties draw:fill-color="#008080"/>
    </style:style>
    <style:style style:name="ch17" style:family="chart">
      <style:chart-properties chart:solid-type="cylinder" chart:label-position="bottom"/>
      <style:graphic-properties draw:fill-color="#0000ff"/>
    </style:style>
    <style:style style:name="ch18" style:family="chart">
      <style:chart-properties chart:solid-type="cylinder" chart:label-position="top-right"/>
      <style:graphic-properties draw:fill-color="#666699"/>
    </style:style>
    <style:style style:name="ch19" style:family="chart">
      <style:chart-properties chart:solid-type="cylinder" chart:label-position="left"/>
      <style:graphic-properties draw:fill-color="#ff0000"/>
    </style:style>
    <style:style style:name="ch20" style:family="chart">
      <style:chart-properties chart:solid-type="cylinder" chart:label-position="bottom-left"/>
      <style:graphic-properties draw:fill-color="#ff9900"/>
    </style:style>
    <style:style style:name="ch21" style:family="chart">
      <style:chart-properties chart:solid-type="cylinder" chart:label-position="bottom-left"/>
      <style:graphic-properties draw:fill-color="#99cc00"/>
    </style:style>
    <style:style style:name="ch22" style:family="chart">
      <style:chart-properties chart:solid-type="cylinder" chart:label-position="bottom-left"/>
      <style:graphic-properties draw:fill-color="#339966"/>
    </style:style>
    <style:style style:name="ch23" style:family="chart">
      <style:chart-properties chart:solid-type="cylinder" chart:label-position="bottom-right"/>
      <style:graphic-properties draw:fill-color="#33cccc"/>
    </style:style>
    <style:style style:name="ch24" style:family="chart">
      <style:chart-properties chart:solid-type="cylinder" chart:label-position="right"/>
      <style:graphic-properties draw:fill-color="#3366ff"/>
    </style:style>
    <style:style style:name="ch25" style:family="chart">
      <style:chart-properties chart:solid-type="cylinder" chart:label-position="bottom-right"/>
      <style:graphic-properties draw:fill-color="#800080"/>
    </style:style>
    <style:style style:name="ch26" style:family="chart">
      <style:chart-properties chart:solid-type="cylinder" chart:label-position="bottom-left"/>
      <style:graphic-properties draw:fill-color="#ffcc00"/>
    </style:style>
    <style:style style:name="ch27" style:family="chart">
      <style:chart-properties chart:solid-type="cylinder" chart:label-position="bottom-left"/>
      <style:graphic-properties draw:fill-color="#ffff00"/>
    </style:style>
    <style:style style:name="ch28" style:family="chart">
      <style:chart-properties chart:solid-type="cylinder" chart:label-position="bottom-left"/>
      <style:graphic-properties draw:fill-color="#00ff00"/>
    </style:style>
    <style:style style:name="ch29" style:family="chart">
      <style:chart-properties chart:solid-type="cylinder" chart:label-position="bottom-left"/>
      <style:graphic-properties draw:fill-color="#00ccff"/>
    </style:style>
    <style:style style:name="ch30" style:family="chart">
      <style:chart-properties chart:solid-type="cylinder" chart:label-position="bottom"/>
      <style:graphic-properties draw:fill-color="#993366"/>
    </style:style>
    <style:style style:name="ch31" style:family="chart">
      <style:chart-properties chart:solid-type="cylinder" chart:label-position="left"/>
      <style:graphic-properties draw:fill-color="#333300"/>
    </style:style>
    <style:style style:name="ch32" style:family="chart">
      <style:chart-properties chart:solid-type="cylinder" chart:label-position="bottom-right"/>
      <style:graphic-properties draw:fill-color="#000080"/>
    </style:style>
    <style:style style:name="ch33" style:family="chart">
      <style:graphic-properties draw:stroke="solid" svg:stroke-width="0.035cm" svg:stroke-color="#808080" draw:fill="solid" draw:fill-color="#ffffff"/>
    </style:style>
    <style:style style:name="ch34" style:family="chart">
      <style:graphic-properties draw:stroke="solid" svg:stroke-width="0.009cm" draw:fill-color="#ff99cc"/>
    </style:style>
  </office:automatic-styles>
  <office:body>
    <office:chart>
      <chart:chart svg:width="26.67cm" svg:height="16.51cm" xlink:href=".." xlink:type="simple" chart:class="chart:bar" chart:style-name="ch1">
        <chart:title svg:x="10.743cm" svg:y="0.451cm" chart:style-name="ch2">
          <text:p>7月各分齡人口</text:p>
        </chart:title>
        <chart:legend chart:legend-position="end" svg:x="23.812cm" svg:y="7.969cm" style:legend-expansion="high" chart:style-name="ch3"/>
        <chart:plot-area chart:style-name="ch4" table:cell-range-address="鹽埕103年終年齡層統計.D1:鹽埕103年終年齡層統計.X1 鹽埕103年終年齡層統計.D20:鹽埕103年終年齡層統計.X20" chart:data-source-has-labels="both" svg:x="1.204cm" svg:y="3.757cm" svg:width="24.89cm" svg:height="11.795cm" dr3d:transform="matrix (0.993998507596972 0.0593914715688805 -0.09186740444725 -0.0498903881867185 0.993484339362921 0.102468612790452 0.0973545893195091 -0.0972703477196616 0.990485014219259 0cm 0cm 0cm)" dr3d:vrp="(22754.0383863584 13253.3437095935 31734.872606677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17cm" svg:y="3.757cm" svg:width="24.129cm" svg:height="8.81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11.272cm" svg:y="15.23cm" chart:style-name="ch6">
              <text:p>各分齡層</text:p>
            </chart:title>
            <chart:categories table:cell-range-address="鹽埕103年終年齡層統計.D1:鹽埕103年終年齡層統計.D1 鹽埕103年終年齡層統計.E1:鹽埕103年終年齡層統計.E1 鹽埕103年終年齡層統計.F1:鹽埕103年終年齡層統計.F1 鹽埕103年終年齡層統計.G1:鹽埕103年終年齡層統計.G1 鹽埕103年終年齡層統計.H1:鹽埕103年終年齡層統計.H1 鹽埕103年終年齡層統計.I1:鹽埕103年終年齡層統計.I1 鹽埕103年終年齡層統計.J1:鹽埕103年終年齡層統計.J1 鹽埕103年終年齡層統計.K1:鹽埕103年終年齡層統計.K1 鹽埕103年終年齡層統計.L1:鹽埕103年終年齡層統計.L1 鹽埕103年終年齡層統計.M1:鹽埕103年終年齡層統計.M1 鹽埕103年終年齡層統計.N1:鹽埕103年終年齡層統計.N1 鹽埕103年終年齡層統計.O1:鹽埕103年終年齡層統計.O1 鹽埕103年終年齡層統計.P1:鹽埕103年終年齡層統計.P1 鹽埕103年終年齡層統計.Q1:鹽埕103年終年齡層統計.Q1 鹽埕103年終年齡層統計.R1:鹽埕103年終年齡層統計.R1 鹽埕103年終年齡層統計.S1:鹽埕103年終年齡層統計.S1 鹽埕103年終年齡層統計.T1:鹽埕103年終年齡層統計.T1 鹽埕103年終年齡層統計.U1:鹽埕103年終年齡層統計.U1 鹽埕103年終年齡層統計.V1:鹽埕103年終年齡層統計.V1 鹽埕103年終年齡層統計.W1:鹽埕103年終年齡層統計.W1 鹽埕103年終年齡層統計.X1:鹽埕103年終年齡層統計.X1"/>
          </chart:axis>
          <chart:axis chart:dimension="y" chart:name="primary-y" chart:style-name="ch7">
            <chart:title svg:x="0.864cm" svg:y="6.966cm" chart:style-name="ch8">
              <text:p>人口數</text:p>
            </chart:title>
            <chart:grid chart:style-name="ch9" chart:class="major"/>
          </chart:axis>
          <chart:axis chart:dimension="z" chart:name="primary-z" chart:style-name="ch10"/>
          <chart:series chart:style-name="ch11" chart:values-cell-range-address="鹽埕103年終年齡層統計.D20:鹽埕103年終年齡層統計.D20 鹽埕103年終年齡層統計.E20:鹽埕103年終年齡層統計.E20 鹽埕103年終年齡層統計.F20:鹽埕103年終年齡層統計.F20 鹽埕103年終年齡層統計.G20:鹽埕103年終年齡層統計.G20 鹽埕103年終年齡層統計.H20:鹽埕103年終年齡層統計.H20 鹽埕103年終年齡層統計.I20:鹽埕103年終年齡層統計.I20 鹽埕103年終年齡層統計.J20:鹽埕103年終年齡層統計.J20 鹽埕103年終年齡層統計.K20:鹽埕103年終年齡層統計.K20 鹽埕103年終年齡層統計.L20:鹽埕103年終年齡層統計.L20 鹽埕103年終年齡層統計.M20:鹽埕103年終年齡層統計.M20 鹽埕103年終年齡層統計.N20:鹽埕103年終年齡層統計.N20 鹽埕103年終年齡層統計.O20:鹽埕103年終年齡層統計.O20 鹽埕103年終年齡層統計.P20:鹽埕103年終年齡層統計.P20 鹽埕103年終年齡層統計.Q20:鹽埕103年終年齡層統計.Q20 鹽埕103年終年齡層統計.R20:鹽埕103年終年齡層統計.R20 鹽埕103年終年齡層統計.S20:鹽埕103年終年齡層統計.S20 鹽埕103年終年齡層統計.T20:鹽埕103年終年齡層統計.T20 鹽埕103年終年齡層統計.U20:鹽埕103年終年齡層統計.U20 鹽埕103年終年齡層統計.V20:鹽埕103年終年齡層統計.V20 鹽埕103年終年齡層統計.W20:鹽埕103年終年齡層統計.W20 鹽埕103年終年齡層統計.X20:鹽埕103年終年齡層統計.X20" loext:label-string="&quot;7月各分齡人口&quot;" chart:class="chart:bar"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  <chart:data-point chart:style-name="ch29"/>
            <chart:data-point chart:style-name="ch30"/>
            <chart:data-point chart:style-name="ch31"/>
            <chart:data-point chart:style-name="ch32"/>
          </chart:series>
          <chart:wall chart:style-name="ch33"/>
          <chart:floor chart:style-name="ch3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7月各分齡人口</text:p>
              </table:table-cell>
            </table:table-row>
          </table:table-header-rows>
          <table:table-rows>
            <table:table-row>
              <table:table-cell office:value-type="string">
                <text:p> 0至4歲 </text:p>
                <draw:g>
                  <svg:desc>鹽埕103年終年齡層統計.D1:鹽埕103年終年齡層統計.D1 鹽埕103年終年齡層統計.E1:鹽埕103年終年齡層統計.E1 鹽埕103年終年齡層統計.F1:鹽埕103年終年齡層統計.F1 鹽埕103年終年齡層統計.G1:鹽埕103年終年齡層統計.G1 鹽埕103年終年齡層統計.H1:鹽埕103年終年齡層統計.H1 鹽埕103年終年齡層統計.I1:鹽埕103年終年齡層統計.I1 鹽埕103年終年齡層統計.J1:鹽埕103年終年齡層統計.J1 鹽埕103年終年齡層統計.K1:鹽埕103年終年齡層統計.K1 鹽埕103年終年齡層統計.L1:鹽埕103年終年齡層統計.L1 鹽埕103年終年齡層統計.M1:鹽埕103年終年齡層統計.M1 鹽埕103年終年齡層統計.N1:鹽埕103年終年齡層統計.N1 鹽埕103年終年齡層統計.O1:鹽埕103年終年齡層統計.O1 鹽埕103年終年齡層統計.P1:鹽埕103年終年齡層統計.P1 鹽埕103年終年齡層統計.Q1:鹽埕103年終年齡層統計.Q1 鹽埕103年終年齡層統計.R1:鹽埕103年終年齡層統計.R1 鹽埕103年終年齡層統計.S1:鹽埕103年終年齡層統計.S1 鹽埕103年終年齡層統計.T1:鹽埕103年終年齡層統計.T1 鹽埕103年終年齡層統計.U1:鹽埕103年終年齡層統計.U1 鹽埕103年終年齡層統計.V1:鹽埕103年終年齡層統計.V1 鹽埕103年終年齡層統計.W1:鹽埕103年終年齡層統計.W1 鹽埕103年終年齡層統計.X1:鹽埕103年終年齡層統計.X1</svg:desc>
                </draw:g>
              </table:table-cell>
              <table:table-cell office:value-type="float" office:value="744">
                <text:p>744</text:p>
                <draw:g>
                  <svg:desc>鹽埕103年終年齡層統計.D20:鹽埕103年終年齡層統計.D20 鹽埕103年終年齡層統計.E20:鹽埕103年終年齡層統計.E20 鹽埕103年終年齡層統計.F20:鹽埕103年終年齡層統計.F20 鹽埕103年終年齡層統計.G20:鹽埕103年終年齡層統計.G20 鹽埕103年終年齡層統計.H20:鹽埕103年終年齡層統計.H20 鹽埕103年終年齡層統計.I20:鹽埕103年終年齡層統計.I20 鹽埕103年終年齡層統計.J20:鹽埕103年終年齡層統計.J20 鹽埕103年終年齡層統計.K20:鹽埕103年終年齡層統計.K20 鹽埕103年終年齡層統計.L20:鹽埕103年終年齡層統計.L20 鹽埕103年終年齡層統計.M20:鹽埕103年終年齡層統計.M20 鹽埕103年終年齡層統計.N20:鹽埕103年終年齡層統計.N20 鹽埕103年終年齡層統計.O20:鹽埕103年終年齡層統計.O20 鹽埕103年終年齡層統計.P20:鹽埕103年終年齡層統計.P20 鹽埕103年終年齡層統計.Q20:鹽埕103年終年齡層統計.Q20 鹽埕103年終年齡層統計.R20:鹽埕103年終年齡層統計.R20 鹽埕103年終年齡層統計.S20:鹽埕103年終年齡層統計.S20 鹽埕103年終年齡層統計.T20:鹽埕103年終年齡層統計.T20 鹽埕103年終年齡層統計.U20:鹽埕103年終年齡層統計.U20 鹽埕103年終年齡層統計.V20:鹽埕103年終年齡層統計.V20 鹽埕103年終年齡層統計.W20:鹽埕103年終年齡層統計.W20 鹽埕103年終年齡層統計.X20:鹽埕103年終年齡層統計.X20</svg:desc>
                </draw:g>
              </table:table-cell>
            </table:table-row>
            <table:table-row>
              <table:table-cell office:value-type="string">
                <text:p> 5至9歲 </text:p>
              </table:table-cell>
              <table:table-cell office:value-type="float" office:value="739">
                <text:p>739</text:p>
              </table:table-cell>
            </table:table-row>
            <table:table-row>
              <table:table-cell office:value-type="string">
                <text:p> 10至14歲 </text:p>
              </table:table-cell>
              <table:table-cell office:value-type="float" office:value="1011">
                <text:p>1011</text:p>
              </table:table-cell>
            </table:table-row>
            <table:table-row>
              <table:table-cell office:value-type="string">
                <text:p> 15至19歲 </text:p>
              </table:table-cell>
              <table:table-cell office:value-type="float" office:value="1317">
                <text:p>1317</text:p>
              </table:table-cell>
            </table:table-row>
            <table:table-row>
              <table:table-cell office:value-type="string">
                <text:p> 20至24歲 </text:p>
              </table:table-cell>
              <table:table-cell office:value-type="float" office:value="1559">
                <text:p>1559</text:p>
              </table:table-cell>
            </table:table-row>
            <table:table-row>
              <table:table-cell office:value-type="string">
                <text:p> 25至29歲 </text:p>
              </table:table-cell>
              <table:table-cell office:value-type="float" office:value="1699">
                <text:p>1699</text:p>
              </table:table-cell>
            </table:table-row>
            <table:table-row>
              <table:table-cell office:value-type="string">
                <text:p> 30至34歲 </text:p>
              </table:table-cell>
              <table:table-cell office:value-type="float" office:value="1918">
                <text:p>1918</text:p>
              </table:table-cell>
            </table:table-row>
            <table:table-row>
              <table:table-cell office:value-type="string">
                <text:p> 35至39歲 </text:p>
              </table:table-cell>
              <table:table-cell office:value-type="float" office:value="1790">
                <text:p>1790</text:p>
              </table:table-cell>
            </table:table-row>
            <table:table-row>
              <table:table-cell office:value-type="string">
                <text:p> 40至44歲 </text:p>
              </table:table-cell>
              <table:table-cell office:value-type="float" office:value="1690">
                <text:p>1690</text:p>
              </table:table-cell>
            </table:table-row>
            <table:table-row>
              <table:table-cell office:value-type="string">
                <text:p> 45至49歲 </text:p>
              </table:table-cell>
              <table:table-cell office:value-type="float" office:value="1973">
                <text:p>1973</text:p>
              </table:table-cell>
            </table:table-row>
            <table:table-row>
              <table:table-cell office:value-type="string">
                <text:p> 50至54歲 </text:p>
              </table:table-cell>
              <table:table-cell office:value-type="float" office:value="2317">
                <text:p>2317</text:p>
              </table:table-cell>
            </table:table-row>
            <table:table-row>
              <table:table-cell office:value-type="string">
                <text:p> 55至59歲 </text:p>
              </table:table-cell>
              <table:table-cell office:value-type="float" office:value="2316">
                <text:p>2316</text:p>
              </table:table-cell>
            </table:table-row>
            <table:table-row>
              <table:table-cell office:value-type="string">
                <text:p> 60至64歲 </text:p>
              </table:table-cell>
              <table:table-cell office:value-type="float" office:value="2083">
                <text:p>2083</text:p>
              </table:table-cell>
            </table:table-row>
            <table:table-row>
              <table:table-cell office:value-type="string">
                <text:p> 65至69歲 </text:p>
              </table:table-cell>
              <table:table-cell office:value-type="float" office:value="1284">
                <text:p>1284</text:p>
              </table:table-cell>
            </table:table-row>
            <table:table-row>
              <table:table-cell office:value-type="string">
                <text:p> 70至74歲 </text:p>
              </table:table-cell>
              <table:table-cell office:value-type="float" office:value="1101">
                <text:p>1101</text:p>
              </table:table-cell>
            </table:table-row>
            <table:table-row>
              <table:table-cell office:value-type="string">
                <text:p> 75至79歲 </text:p>
              </table:table-cell>
              <table:table-cell office:value-type="float" office:value="921">
                <text:p>921</text:p>
              </table:table-cell>
            </table:table-row>
            <table:table-row>
              <table:table-cell office:value-type="string">
                <text:p> 80至84歲 </text:p>
              </table:table-cell>
              <table:table-cell office:value-type="float" office:value="617">
                <text:p>617</text:p>
              </table:table-cell>
            </table:table-row>
            <table:table-row>
              <table:table-cell office:value-type="string">
                <text:p> 85至89歲 </text:p>
              </table:table-cell>
              <table:table-cell office:value-type="float" office:value="363">
                <text:p>363</text:p>
              </table:table-cell>
            </table:table-row>
            <table:table-row>
              <table:table-cell office:value-type="string">
                <text:p> 90至94歲 </text:p>
              </table:table-cell>
              <table:table-cell office:value-type="float" office:value="110">
                <text:p>110</text:p>
              </table:table-cell>
            </table:table-row>
            <table:table-row>
              <table:table-cell office:value-type="string">
                <text:p> 95至99歲 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 100歲以上 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style:style style:name="ch1" style:family="chart">
      <style:graphic-properties draw:stroke="solid" svg:stroke-width="0.009cm"/>
    </style:style>
    <style:style style:name="ch2" style:family="chart">
      <style:chart-properties style:rotation-angle="0"/>
      <style:graphic-properties svg:stroke-width="0.071cm"/>
      <style:text-properties fo:color="#ff0000" style:text-position="0% 100%" fo:font-family="標楷體" fo:font-size="20pt" fo:font-weight="bold" style:font-family-asian="標楷體" style:font-size-asian="20pt" style:font-weight-asian="bold" style:font-family-complex="標楷體" style:font-size-complex="20pt" style:font-weight-complex="bold"/>
    </style:style>
    <style:style style:name="ch3" style:family="chart">
      <style:chart-properties chart:auto-position="true"/>
      <style:graphic-properties svg:stroke-width="0.009cm" draw:fill="solid" draw:fill-color="#ffffff"/>
      <style:text-properties fo:color="#000000" style:text-position="0% 100%" fo:font-family="標楷體" fo:font-size="9.19999980926514pt" style:font-family-asian="標楷體" style:font-size-asian="9.19999980926514pt" style:font-family-complex="標楷體" style:font-size-complex="9.19999980926514pt"/>
    </style:style>
    <style:style style:name="ch4" style:family="chart">
      <style:chart-properties chart:three-dimensional="true" chart:solid-type="cylinder" chart:include-hidden-cells="false" chart:treat-empty-cells="leave-gap" chart:right-angled-axes="true" chart:data-label-number="value" chart:data-label-text="false" chart:data-label-symbol="false"/>
    </style:style>
    <style:style style:name="ch5" style:family="chart" style:data-style-name="N142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axis-label-position="outside-start" chart:tick-mark-position="at-axis" style:direction="ttb"/>
      <style:graphic-properties svg:stroke-width="0.009cm"/>
      <style:text-properties fo:color="#339966" style:text-position="0% 100%" fo:font-family="標楷體" fo:font-size="8pt" style:font-family-asian="標楷體" style:font-size-asian="8pt" style:font-family-complex="標楷體" style:font-size-complex="8pt"/>
    </style:style>
    <style:style style:name="ch6" style:family="chart">
      <style:chart-properties style:rotation-angle="0"/>
      <style:graphic-properties svg:stroke-width="0.071cm"/>
      <style:text-properties fo:color="#3366ff" style:text-position="0% 100%" fo:font-family="標楷體" fo:font-size="16pt" style:font-family-asian="標楷體" style:font-size-asian="16pt" style:font-family-complex="標楷體" style:font-size-complex="16pt"/>
    </style:style>
    <style:style style:name="ch7" style:family="chart" style:data-style-name="N142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339966" style:text-position="0% 100%" fo:font-family="標楷體" fo:font-size="8pt" style:font-family-asian="標楷體" style:font-size-asian="8pt" style:font-family-complex="標楷體" style:font-size-complex="8pt"/>
    </style:style>
    <style:style style:name="ch8" style:family="chart">
      <style:chart-properties style:rotation-angle="0" style:direction="ttb"/>
      <style:graphic-properties svg:stroke-width="0.071cm"/>
      <style:text-properties fo:color="#3366ff" style:text-position="0% 100%" fo:font-family="標楷體" fo:font-size="16pt" style:font-family-asian="標楷體" style:font-size-asian="16pt" style:font-family-complex="標楷體" style:font-size-complex="16pt"/>
    </style:style>
    <style:style style:name="ch9" style:family="chart">
      <style:graphic-properties svg:stroke-width="0.009cm"/>
    </style:style>
    <style:style style:name="ch10" style:family="chart" style:data-style-name="N14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1" style:family="chart" style:data-style-name="N142">
      <style:chart-properties chart:solid-type="cylinder"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99ff" fo:wrap-option="wrap"/>
      <style:text-properties fo:color="#ff00ff" style:text-position="0% 100%" fo:font-family="標楷體" fo:font-size="10pt" style:font-family-asian="標楷體" style:font-size-asian="10pt" style:font-family-complex="標楷體" style:font-size-complex="10pt"/>
    </style:style>
    <style:style style:name="ch12" style:family="chart">
      <style:chart-properties chart:solid-type="cylinder" chart:label-position="bottom-left"/>
      <style:graphic-properties draw:fill-color="#800000"/>
    </style:style>
    <style:style style:name="ch13" style:family="chart">
      <style:chart-properties chart:solid-type="cylinder" chart:label-position="bottom-left"/>
      <style:graphic-properties draw:fill-color="#ff6600"/>
    </style:style>
    <style:style style:name="ch14" style:family="chart">
      <style:chart-properties chart:solid-type="cylinder" chart:label-position="bottom"/>
      <style:graphic-properties draw:fill-color="#808000"/>
    </style:style>
    <style:style style:name="ch15" style:family="chart">
      <style:chart-properties chart:solid-type="cylinder" chart:label-position="bottom-right"/>
      <style:graphic-properties draw:fill-color="#008000"/>
    </style:style>
    <style:style style:name="ch16" style:family="chart">
      <style:chart-properties chart:solid-type="cylinder" chart:label-position="bottom-left"/>
      <style:graphic-properties draw:fill-color="#008080"/>
    </style:style>
    <style:style style:name="ch17" style:family="chart">
      <style:chart-properties chart:solid-type="cylinder" chart:label-position="bottom-left"/>
      <style:graphic-properties draw:fill-color="#0000ff"/>
    </style:style>
    <style:style style:name="ch18" style:family="chart">
      <style:chart-properties chart:solid-type="cylinder" chart:label-position="bottom"/>
      <style:graphic-properties draw:fill-color="#666699"/>
    </style:style>
    <style:style style:name="ch19" style:family="chart">
      <style:chart-properties chart:solid-type="cylinder" chart:label-position="bottom"/>
      <style:graphic-properties draw:fill-color="#ff0000"/>
    </style:style>
    <style:style style:name="ch20" style:family="chart">
      <style:chart-properties chart:solid-type="cylinder" chart:label-position="bottom"/>
      <style:graphic-properties draw:fill-color="#ff9900"/>
    </style:style>
    <style:style style:name="ch21" style:family="chart">
      <style:chart-properties chart:solid-type="cylinder" chart:label-position="right"/>
      <style:graphic-properties draw:fill-color="#99cc00"/>
    </style:style>
    <style:style style:name="ch22" style:family="chart">
      <style:chart-properties chart:solid-type="cylinder" chart:label-position="bottom-left"/>
      <style:graphic-properties draw:fill-color="#339966"/>
    </style:style>
    <style:style style:name="ch23" style:family="chart">
      <style:chart-properties chart:solid-type="cylinder" chart:label-position="bottom-right"/>
      <style:graphic-properties draw:fill-color="#33cccc"/>
    </style:style>
    <style:style style:name="ch24" style:family="chart">
      <style:chart-properties chart:solid-type="cylinder" chart:label-position="bottom-right"/>
      <style:graphic-properties draw:fill-color="#3366ff"/>
    </style:style>
    <style:style style:name="ch25" style:family="chart">
      <style:chart-properties chart:solid-type="cylinder" chart:label-position="bottom-left"/>
      <style:graphic-properties draw:fill-color="#800080"/>
    </style:style>
    <style:style style:name="ch26" style:family="chart">
      <style:chart-properties chart:solid-type="cylinder" chart:label-position="bottom"/>
      <style:graphic-properties draw:fill-color="#ffcc00"/>
    </style:style>
    <style:style style:name="ch27" style:family="chart">
      <style:chart-properties chart:solid-type="cylinder" chart:label-position="bottom-right"/>
      <style:graphic-properties draw:fill-color="#ffff00"/>
    </style:style>
    <style:style style:name="ch28" style:family="chart">
      <style:chart-properties chart:solid-type="cylinder" chart:label-position="right"/>
      <style:graphic-properties draw:fill-color="#00ff00"/>
    </style:style>
    <style:style style:name="ch29" style:family="chart">
      <style:chart-properties chart:solid-type="cylinder" chart:label-position="bottom-left"/>
      <style:graphic-properties draw:fill-color="#00ccff"/>
    </style:style>
    <style:style style:name="ch30" style:family="chart">
      <style:chart-properties chart:solid-type="cylinder" chart:label-position="bottom-left"/>
      <style:graphic-properties draw:fill-color="#993366"/>
    </style:style>
    <style:style style:name="ch31" style:family="chart">
      <style:chart-properties chart:solid-type="cylinder" chart:label-position="bottom-right"/>
      <style:graphic-properties draw:fill-color="#333300"/>
    </style:style>
    <style:style style:name="ch32" style:family="chart">
      <style:chart-properties chart:solid-type="cylinder" chart:label-position="bottom"/>
      <style:graphic-properties draw:fill-color="#000080"/>
    </style:style>
    <style:style style:name="ch33" style:family="chart">
      <style:graphic-properties draw:stroke="solid" svg:stroke-width="0.035cm" svg:stroke-color="#808080" draw:fill="solid" draw:fill-color="#ffffff"/>
    </style:style>
    <style:style style:name="ch34" style:family="chart">
      <style:graphic-properties draw:stroke="solid" svg:stroke-width="0.009cm" draw:fill-color="#ff99cc"/>
    </style:style>
  </office:automatic-styles>
  <office:body>
    <office:chart>
      <chart:chart svg:width="26.67cm" svg:height="16.51cm" xlink:href=".." xlink:type="simple" chart:class="chart:bar" chart:style-name="ch1">
        <chart:title svg:x="10.743cm" svg:y="0.451cm" chart:style-name="ch2">
          <text:p>8月各分齡人口</text:p>
        </chart:title>
        <chart:legend chart:legend-position="end" svg:x="23.812cm" svg:y="7.969cm" style:legend-expansion="high" chart:style-name="ch3"/>
        <chart:plot-area chart:style-name="ch4" table:cell-range-address="鹽埕103年終年齡層統計.D1:鹽埕103年終年齡層統計.X1 鹽埕103年終年齡層統計.D23:鹽埕103年終年齡層統計.X23" chart:data-source-has-labels="both" svg:x="1.204cm" svg:y="3.757cm" svg:width="24.89cm" svg:height="11.795cm" dr3d:transform="matrix (0.993998507596972 0.0593914715688805 -0.09186740444725 -0.0498903881867185 0.993484339362921 0.102468612790452 0.0973545893195091 -0.0972703477196616 0.990485014219259 0cm 0cm 0cm)" dr3d:vrp="(22754.0383863584 13253.3437095935 31734.872606677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17cm" svg:y="3.757cm" svg:width="24.129cm" svg:height="8.81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11.342cm" svg:y="15.23cm" chart:style-name="ch6">
              <text:p>各分齡層</text:p>
            </chart:title>
            <chart:categories table:cell-range-address="鹽埕103年終年齡層統計.D1:鹽埕103年終年齡層統計.D1 鹽埕103年終年齡層統計.E1:鹽埕103年終年齡層統計.E1 鹽埕103年終年齡層統計.F1:鹽埕103年終年齡層統計.F1 鹽埕103年終年齡層統計.G1:鹽埕103年終年齡層統計.G1 鹽埕103年終年齡層統計.H1:鹽埕103年終年齡層統計.H1 鹽埕103年終年齡層統計.I1:鹽埕103年終年齡層統計.I1 鹽埕103年終年齡層統計.J1:鹽埕103年終年齡層統計.J1 鹽埕103年終年齡層統計.K1:鹽埕103年終年齡層統計.K1 鹽埕103年終年齡層統計.L1:鹽埕103年終年齡層統計.L1 鹽埕103年終年齡層統計.M1:鹽埕103年終年齡層統計.M1 鹽埕103年終年齡層統計.N1:鹽埕103年終年齡層統計.N1 鹽埕103年終年齡層統計.O1:鹽埕103年終年齡層統計.O1 鹽埕103年終年齡層統計.P1:鹽埕103年終年齡層統計.P1 鹽埕103年終年齡層統計.Q1:鹽埕103年終年齡層統計.Q1 鹽埕103年終年齡層統計.R1:鹽埕103年終年齡層統計.R1 鹽埕103年終年齡層統計.S1:鹽埕103年終年齡層統計.S1 鹽埕103年終年齡層統計.T1:鹽埕103年終年齡層統計.T1 鹽埕103年終年齡層統計.U1:鹽埕103年終年齡層統計.U1 鹽埕103年終年齡層統計.V1:鹽埕103年終年齡層統計.V1 鹽埕103年終年齡層統計.W1:鹽埕103年終年齡層統計.W1 鹽埕103年終年齡層統計.X1:鹽埕103年終年齡層統計.X1"/>
          </chart:axis>
          <chart:axis chart:dimension="y" chart:name="primary-y" chart:style-name="ch7">
            <chart:title svg:x="0.918cm" svg:y="7.038cm" chart:style-name="ch8">
              <text:p>人口數</text:p>
            </chart:title>
            <chart:grid chart:style-name="ch9" chart:class="major"/>
          </chart:axis>
          <chart:axis chart:dimension="z" chart:name="primary-z" chart:style-name="ch10"/>
          <chart:series chart:style-name="ch11" chart:values-cell-range-address="鹽埕103年終年齡層統計.D23:鹽埕103年終年齡層統計.D23 鹽埕103年終年齡層統計.E23:鹽埕103年終年齡層統計.E23 鹽埕103年終年齡層統計.F23:鹽埕103年終年齡層統計.F23 鹽埕103年終年齡層統計.G23:鹽埕103年終年齡層統計.G23 鹽埕103年終年齡層統計.H23:鹽埕103年終年齡層統計.H23 鹽埕103年終年齡層統計.I23:鹽埕103年終年齡層統計.I23 鹽埕103年終年齡層統計.J23:鹽埕103年終年齡層統計.J23 鹽埕103年終年齡層統計.K23:鹽埕103年終年齡層統計.K23 鹽埕103年終年齡層統計.L23:鹽埕103年終年齡層統計.L23 鹽埕103年終年齡層統計.M23:鹽埕103年終年齡層統計.M23 鹽埕103年終年齡層統計.N23:鹽埕103年終年齡層統計.N23 鹽埕103年終年齡層統計.O23:鹽埕103年終年齡層統計.O23 鹽埕103年終年齡層統計.P23:鹽埕103年終年齡層統計.P23 鹽埕103年終年齡層統計.Q23:鹽埕103年終年齡層統計.Q23 鹽埕103年終年齡層統計.R23:鹽埕103年終年齡層統計.R23 鹽埕103年終年齡層統計.S23:鹽埕103年終年齡層統計.S23 鹽埕103年終年齡層統計.T23:鹽埕103年終年齡層統計.T23 鹽埕103年終年齡層統計.U23:鹽埕103年終年齡層統計.U23 鹽埕103年終年齡層統計.V23:鹽埕103年終年齡層統計.V23 鹽埕103年終年齡層統計.W23:鹽埕103年終年齡層統計.W23 鹽埕103年終年齡層統計.X23:鹽埕103年終年齡層統計.X23" loext:label-string="&quot;8月各分齡人口&quot;" chart:class="chart:bar"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  <chart:data-point chart:style-name="ch29"/>
            <chart:data-point chart:style-name="ch30"/>
            <chart:data-point chart:style-name="ch31"/>
            <chart:data-point chart:style-name="ch32"/>
          </chart:series>
          <chart:wall chart:style-name="ch33"/>
          <chart:floor chart:style-name="ch3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8月各分齡人口</text:p>
              </table:table-cell>
            </table:table-row>
          </table:table-header-rows>
          <table:table-rows>
            <table:table-row>
              <table:table-cell office:value-type="string">
                <text:p> 0至4歲 </text:p>
                <draw:g>
                  <svg:desc>鹽埕103年終年齡層統計.D1:鹽埕103年終年齡層統計.D1 鹽埕103年終年齡層統計.E1:鹽埕103年終年齡層統計.E1 鹽埕103年終年齡層統計.F1:鹽埕103年終年齡層統計.F1 鹽埕103年終年齡層統計.G1:鹽埕103年終年齡層統計.G1 鹽埕103年終年齡層統計.H1:鹽埕103年終年齡層統計.H1 鹽埕103年終年齡層統計.I1:鹽埕103年終年齡層統計.I1 鹽埕103年終年齡層統計.J1:鹽埕103年終年齡層統計.J1 鹽埕103年終年齡層統計.K1:鹽埕103年終年齡層統計.K1 鹽埕103年終年齡層統計.L1:鹽埕103年終年齡層統計.L1 鹽埕103年終年齡層統計.M1:鹽埕103年終年齡層統計.M1 鹽埕103年終年齡層統計.N1:鹽埕103年終年齡層統計.N1 鹽埕103年終年齡層統計.O1:鹽埕103年終年齡層統計.O1 鹽埕103年終年齡層統計.P1:鹽埕103年終年齡層統計.P1 鹽埕103年終年齡層統計.Q1:鹽埕103年終年齡層統計.Q1 鹽埕103年終年齡層統計.R1:鹽埕103年終年齡層統計.R1 鹽埕103年終年齡層統計.S1:鹽埕103年終年齡層統計.S1 鹽埕103年終年齡層統計.T1:鹽埕103年終年齡層統計.T1 鹽埕103年終年齡層統計.U1:鹽埕103年終年齡層統計.U1 鹽埕103年終年齡層統計.V1:鹽埕103年終年齡層統計.V1 鹽埕103年終年齡層統計.W1:鹽埕103年終年齡層統計.W1 鹽埕103年終年齡層統計.X1:鹽埕103年終年齡層統計.X1</svg:desc>
                </draw:g>
              </table:table-cell>
              <table:table-cell office:value-type="float" office:value="751">
                <text:p>751</text:p>
                <draw:g>
                  <svg:desc>鹽埕103年終年齡層統計.D23:鹽埕103年終年齡層統計.D23 鹽埕103年終年齡層統計.E23:鹽埕103年終年齡層統計.E23 鹽埕103年終年齡層統計.F23:鹽埕103年終年齡層統計.F23 鹽埕103年終年齡層統計.G23:鹽埕103年終年齡層統計.G23 鹽埕103年終年齡層統計.H23:鹽埕103年終年齡層統計.H23 鹽埕103年終年齡層統計.I23:鹽埕103年終年齡層統計.I23 鹽埕103年終年齡層統計.J23:鹽埕103年終年齡層統計.J23 鹽埕103年終年齡層統計.K23:鹽埕103年終年齡層統計.K23 鹽埕103年終年齡層統計.L23:鹽埕103年終年齡層統計.L23 鹽埕103年終年齡層統計.M23:鹽埕103年終年齡層統計.M23 鹽埕103年終年齡層統計.N23:鹽埕103年終年齡層統計.N23 鹽埕103年終年齡層統計.O23:鹽埕103年終年齡層統計.O23 鹽埕103年終年齡層統計.P23:鹽埕103年終年齡層統計.P23 鹽埕103年終年齡層統計.Q23:鹽埕103年終年齡層統計.Q23 鹽埕103年終年齡層統計.R23:鹽埕103年終年齡層統計.R23 鹽埕103年終年齡層統計.S23:鹽埕103年終年齡層統計.S23 鹽埕103年終年齡層統計.T23:鹽埕103年終年齡層統計.T23 鹽埕103年終年齡層統計.U23:鹽埕103年終年齡層統計.U23 鹽埕103年終年齡層統計.V23:鹽埕103年終年齡層統計.V23 鹽埕103年終年齡層統計.W23:鹽埕103年終年齡層統計.W23 鹽埕103年終年齡層統計.X23:鹽埕103年終年齡層統計.X23</svg:desc>
                </draw:g>
              </table:table-cell>
            </table:table-row>
            <table:table-row>
              <table:table-cell office:value-type="string">
                <text:p> 5至9歲 </text:p>
              </table:table-cell>
              <table:table-cell office:value-type="float" office:value="724">
                <text:p>724</text:p>
              </table:table-cell>
            </table:table-row>
            <table:table-row>
              <table:table-cell office:value-type="string">
                <text:p> 10至14歲 </text:p>
              </table:table-cell>
              <table:table-cell office:value-type="float" office:value="988">
                <text:p>988</text:p>
              </table:table-cell>
            </table:table-row>
            <table:table-row>
              <table:table-cell office:value-type="string">
                <text:p> 15至19歲 </text:p>
              </table:table-cell>
              <table:table-cell office:value-type="float" office:value="1320">
                <text:p>1320</text:p>
              </table:table-cell>
            </table:table-row>
            <table:table-row>
              <table:table-cell office:value-type="string">
                <text:p> 20至24歲 </text:p>
              </table:table-cell>
              <table:table-cell office:value-type="float" office:value="1554">
                <text:p>1554</text:p>
              </table:table-cell>
            </table:table-row>
            <table:table-row>
              <table:table-cell office:value-type="string">
                <text:p> 25至29歲 </text:p>
              </table:table-cell>
              <table:table-cell office:value-type="float" office:value="1686">
                <text:p>1686</text:p>
              </table:table-cell>
            </table:table-row>
            <table:table-row>
              <table:table-cell office:value-type="string">
                <text:p> 30至34歲 </text:p>
              </table:table-cell>
              <table:table-cell office:value-type="float" office:value="1923">
                <text:p>1923</text:p>
              </table:table-cell>
            </table:table-row>
            <table:table-row>
              <table:table-cell office:value-type="string">
                <text:p> 35至39歲 </text:p>
              </table:table-cell>
              <table:table-cell office:value-type="float" office:value="1792">
                <text:p>1792</text:p>
              </table:table-cell>
            </table:table-row>
            <table:table-row>
              <table:table-cell office:value-type="string">
                <text:p> 40至44歲 </text:p>
              </table:table-cell>
              <table:table-cell office:value-type="float" office:value="1684">
                <text:p>1684</text:p>
              </table:table-cell>
            </table:table-row>
            <table:table-row>
              <table:table-cell office:value-type="string">
                <text:p> 45至49歲 </text:p>
              </table:table-cell>
              <table:table-cell office:value-type="float" office:value="1975">
                <text:p>1975</text:p>
              </table:table-cell>
            </table:table-row>
            <table:table-row>
              <table:table-cell office:value-type="string">
                <text:p> 50至54歲 </text:p>
              </table:table-cell>
              <table:table-cell office:value-type="float" office:value="2319">
                <text:p>2319</text:p>
              </table:table-cell>
            </table:table-row>
            <table:table-row>
              <table:table-cell office:value-type="string">
                <text:p> 55至59歲 </text:p>
              </table:table-cell>
              <table:table-cell office:value-type="float" office:value="2315">
                <text:p>2315</text:p>
              </table:table-cell>
            </table:table-row>
            <table:table-row>
              <table:table-cell office:value-type="string">
                <text:p> 60至64歲 </text:p>
              </table:table-cell>
              <table:table-cell office:value-type="float" office:value="2103">
                <text:p>2103</text:p>
              </table:table-cell>
            </table:table-row>
            <table:table-row>
              <table:table-cell office:value-type="string">
                <text:p> 65至69歲 </text:p>
              </table:table-cell>
              <table:table-cell office:value-type="float" office:value="1276">
                <text:p>1276</text:p>
              </table:table-cell>
            </table:table-row>
            <table:table-row>
              <table:table-cell office:value-type="string">
                <text:p> 70至74歲 </text:p>
              </table:table-cell>
              <table:table-cell office:value-type="float" office:value="1103">
                <text:p>1103</text:p>
              </table:table-cell>
            </table:table-row>
            <table:table-row>
              <table:table-cell office:value-type="string">
                <text:p> 75至79歲 </text:p>
              </table:table-cell>
              <table:table-cell office:value-type="float" office:value="916">
                <text:p>916</text:p>
              </table:table-cell>
            </table:table-row>
            <table:table-row>
              <table:table-cell office:value-type="string">
                <text:p> 80至84歲 </text:p>
              </table:table-cell>
              <table:table-cell office:value-type="float" office:value="624">
                <text:p>624</text:p>
              </table:table-cell>
            </table:table-row>
            <table:table-row>
              <table:table-cell office:value-type="string">
                <text:p> 85至89歲 </text:p>
              </table:table-cell>
              <table:table-cell office:value-type="float" office:value="362">
                <text:p>362</text:p>
              </table:table-cell>
            </table:table-row>
            <table:table-row>
              <table:table-cell office:value-type="string">
                <text:p> 90至94歲 </text:p>
              </table:table-cell>
              <table:table-cell office:value-type="float" office:value="112">
                <text:p>112</text:p>
              </table:table-cell>
            </table:table-row>
            <table:table-row>
              <table:table-cell office:value-type="string">
                <text:p> 95至99歲 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 100歲以上 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style:style style:name="ch1" style:family="chart">
      <style:graphic-properties draw:stroke="solid" svg:stroke-width="0.009cm"/>
    </style:style>
    <style:style style:name="ch2" style:family="chart">
      <style:chart-properties style:rotation-angle="0"/>
      <style:graphic-properties svg:stroke-width="0.071cm"/>
      <style:text-properties fo:color="#ff0000" style:text-position="0% 100%" fo:font-family="標楷體" fo:font-size="20pt" fo:font-weight="bold" style:font-family-asian="標楷體" style:font-size-asian="20pt" style:font-weight-asian="bold" style:font-family-complex="標楷體" style:font-size-complex="20pt" style:font-weight-complex="bold"/>
    </style:style>
    <style:style style:name="ch3" style:family="chart">
      <style:chart-properties chart:auto-position="true"/>
      <style:graphic-properties svg:stroke-width="0.009cm" draw:fill="solid" draw:fill-color="#ffffff"/>
      <style:text-properties fo:color="#000000" style:text-position="0% 100%" fo:font-family="標楷體" fo:font-size="9.19999980926514pt" style:font-family-asian="標楷體" style:font-size-asian="9.19999980926514pt" style:font-family-complex="標楷體" style:font-size-complex="9.19999980926514pt"/>
    </style:style>
    <style:style style:name="ch4" style:family="chart">
      <style:chart-properties chart:three-dimensional="true" chart:solid-type="cylinder" chart:include-hidden-cells="false" chart:treat-empty-cells="leave-gap" chart:right-angled-axes="true" chart:data-label-number="value" chart:data-label-text="false" chart:data-label-symbol="false"/>
    </style:style>
    <style:style style:name="ch5" style:family="chart" style:data-style-name="N142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axis-label-position="outside-start" chart:tick-mark-position="at-axis" style:direction="ttb"/>
      <style:graphic-properties svg:stroke-width="0.009cm"/>
      <style:text-properties fo:color="#339966" style:text-position="0% 100%" fo:font-family="標楷體" fo:font-size="8pt" style:font-family-asian="標楷體" style:font-size-asian="8pt" style:font-family-complex="標楷體" style:font-size-complex="8pt"/>
    </style:style>
    <style:style style:name="ch6" style:family="chart">
      <style:chart-properties style:rotation-angle="0"/>
      <style:graphic-properties svg:stroke-width="0.071cm"/>
      <style:text-properties fo:color="#3366ff" style:text-position="0% 100%" fo:font-family="標楷體" fo:font-size="16pt" style:font-family-asian="標楷體" style:font-size-asian="16pt" style:font-family-complex="標楷體" style:font-size-complex="16pt"/>
    </style:style>
    <style:style style:name="ch7" style:family="chart" style:data-style-name="N142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339966" style:text-position="0% 100%" fo:font-family="標楷體" fo:font-size="8pt" style:font-family-asian="標楷體" style:font-size-asian="8pt" style:font-family-complex="標楷體" style:font-size-complex="8pt"/>
    </style:style>
    <style:style style:name="ch8" style:family="chart">
      <style:chart-properties style:rotation-angle="0" style:direction="ttb"/>
      <style:graphic-properties svg:stroke-width="0.071cm"/>
      <style:text-properties fo:color="#3366ff" style:text-position="0% 100%" fo:font-family="標楷體" fo:font-size="16pt" style:font-family-asian="標楷體" style:font-size-asian="16pt" style:font-family-complex="標楷體" style:font-size-complex="16pt"/>
    </style:style>
    <style:style style:name="ch9" style:family="chart">
      <style:graphic-properties svg:stroke-width="0.009cm"/>
    </style:style>
    <style:style style:name="ch10" style:family="chart" style:data-style-name="N14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1" style:family="chart" style:data-style-name="N142">
      <style:chart-properties chart:solid-type="cylinder"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99ff" fo:wrap-option="wrap"/>
      <style:text-properties fo:color="#ff00ff" style:text-position="0% 100%" fo:font-family="標楷體" fo:font-size="10pt" style:font-family-asian="標楷體" style:font-size-asian="10pt" style:font-family-complex="標楷體" style:font-size-complex="10pt"/>
    </style:style>
    <style:style style:name="ch12" style:family="chart">
      <style:chart-properties chart:solid-type="cylinder" chart:label-position="bottom-left"/>
      <style:graphic-properties draw:fill-color="#800000"/>
    </style:style>
    <style:style style:name="ch13" style:family="chart">
      <style:chart-properties chart:solid-type="cylinder" chart:label-position="bottom-left"/>
      <style:graphic-properties draw:fill-color="#ff6600"/>
    </style:style>
    <style:style style:name="ch14" style:family="chart">
      <style:chart-properties chart:solid-type="cylinder" chart:label-position="bottom-left"/>
      <style:graphic-properties draw:fill-color="#808000"/>
    </style:style>
    <style:style style:name="ch15" style:family="chart">
      <style:chart-properties chart:solid-type="cylinder" chart:label-position="bottom"/>
      <style:graphic-properties draw:fill-color="#008000"/>
    </style:style>
    <style:style style:name="ch16" style:family="chart">
      <style:chart-properties chart:solid-type="cylinder" chart:label-position="bottom"/>
      <style:graphic-properties draw:fill-color="#008080"/>
    </style:style>
    <style:style style:name="ch17" style:family="chart">
      <style:chart-properties chart:solid-type="cylinder" chart:label-position="bottom-left"/>
      <style:graphic-properties draw:fill-color="#0000ff"/>
    </style:style>
    <style:style style:name="ch18" style:family="chart">
      <style:chart-properties chart:solid-type="cylinder" chart:label-position="bottom-left"/>
      <style:graphic-properties draw:fill-color="#666699"/>
    </style:style>
    <style:style style:name="ch19" style:family="chart">
      <style:chart-properties chart:solid-type="cylinder" chart:label-position="bottom-left"/>
      <style:graphic-properties draw:fill-color="#ff0000"/>
    </style:style>
    <style:style style:name="ch20" style:family="chart">
      <style:chart-properties chart:solid-type="cylinder" chart:label-position="bottom"/>
      <style:graphic-properties draw:fill-color="#ff9900"/>
    </style:style>
    <style:style style:name="ch21" style:family="chart">
      <style:chart-properties chart:solid-type="cylinder" chart:label-position="bottom-right"/>
      <style:graphic-properties draw:fill-color="#99cc00"/>
    </style:style>
    <style:style style:name="ch22" style:family="chart">
      <style:chart-properties chart:solid-type="cylinder" chart:label-position="bottom-left"/>
      <style:graphic-properties draw:fill-color="#339966"/>
    </style:style>
    <style:style style:name="ch23" style:family="chart">
      <style:chart-properties chart:solid-type="cylinder" chart:label-position="right"/>
      <style:graphic-properties draw:fill-color="#33cccc"/>
    </style:style>
    <style:style style:name="ch24" style:family="chart">
      <style:chart-properties chart:solid-type="cylinder" chart:label-position="bottom-right"/>
      <style:graphic-properties draw:fill-color="#3366ff"/>
    </style:style>
    <style:style style:name="ch25" style:family="chart">
      <style:chart-properties chart:solid-type="cylinder" chart:label-position="bottom"/>
      <style:graphic-properties draw:fill-color="#800080"/>
    </style:style>
    <style:style style:name="ch26" style:family="chart">
      <style:chart-properties chart:solid-type="cylinder" chart:label-position="bottom-left"/>
      <style:graphic-properties draw:fill-color="#ffcc00"/>
    </style:style>
    <style:style style:name="ch27" style:family="chart">
      <style:chart-properties chart:solid-type="cylinder" chart:label-position="bottom"/>
      <style:graphic-properties draw:fill-color="#ffff00"/>
    </style:style>
    <style:style style:name="ch28" style:family="chart">
      <style:chart-properties chart:solid-type="cylinder" chart:label-position="bottom"/>
      <style:graphic-properties draw:fill-color="#00ff00"/>
    </style:style>
    <style:style style:name="ch29" style:family="chart">
      <style:chart-properties chart:solid-type="cylinder" chart:label-position="bottom-left"/>
      <style:graphic-properties draw:fill-color="#00ccff"/>
    </style:style>
    <style:style style:name="ch30" style:family="chart">
      <style:chart-properties chart:solid-type="cylinder" chart:label-position="bottom-left"/>
      <style:graphic-properties draw:fill-color="#993366"/>
    </style:style>
    <style:style style:name="ch31" style:family="chart">
      <style:chart-properties chart:solid-type="cylinder" chart:label-position="bottom"/>
      <style:graphic-properties draw:fill-color="#333300"/>
    </style:style>
    <style:style style:name="ch32" style:family="chart">
      <style:chart-properties chart:solid-type="cylinder" chart:label-position="bottom-right"/>
      <style:graphic-properties draw:fill-color="#000080"/>
    </style:style>
    <style:style style:name="ch33" style:family="chart">
      <style:graphic-properties draw:stroke="solid" svg:stroke-width="0.035cm" svg:stroke-color="#808080" draw:fill="solid" draw:fill-color="#ffffff"/>
    </style:style>
    <style:style style:name="ch34" style:family="chart">
      <style:graphic-properties draw:stroke="solid" svg:stroke-width="0.009cm" draw:fill-color="#ff99cc"/>
    </style:style>
  </office:automatic-styles>
  <office:body>
    <office:chart>
      <chart:chart svg:width="26.67cm" svg:height="16.51cm" xlink:href=".." xlink:type="simple" chart:class="chart:bar" chart:style-name="ch1">
        <chart:title svg:x="10.743cm" svg:y="0.451cm" chart:style-name="ch2">
          <text:p>9月各分齡人口</text:p>
        </chart:title>
        <chart:legend chart:legend-position="end" svg:x="23.812cm" svg:y="7.969cm" style:legend-expansion="high" chart:style-name="ch3"/>
        <chart:plot-area chart:style-name="ch4" table:cell-range-address="鹽埕103年終年齡層統計.D1:鹽埕103年終年齡層統計.X1 鹽埕103年終年齡層統計.D26:鹽埕103年終年齡層統計.X26" chart:data-source-has-labels="both" svg:x="1.204cm" svg:y="3.757cm" svg:width="24.89cm" svg:height="11.795cm" dr3d:transform="matrix (0.993998507596972 0.0593914715688805 -0.09186740444725 -0.0498903881867185 0.993484339362921 0.102468612790452 0.0973545893195091 -0.0972703477196616 0.990485014219259 0cm 0cm 0cm)" dr3d:vrp="(22754.0383863584 13253.3437095935 31734.872606677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17cm" svg:y="3.757cm" svg:width="24.129cm" svg:height="8.81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11.272cm" svg:y="15.195cm" chart:style-name="ch6">
              <text:p>各分齡層</text:p>
            </chart:title>
            <chart:categories table:cell-range-address="鹽埕103年終年齡層統計.D1:鹽埕103年終年齡層統計.X1"/>
          </chart:axis>
          <chart:axis chart:dimension="y" chart:name="primary-y" chart:style-name="ch7">
            <chart:title svg:x="0.768cm" svg:y="7.108cm" chart:style-name="ch8">
              <text:p>人口數</text:p>
            </chart:title>
            <chart:grid chart:style-name="ch9" chart:class="major"/>
          </chart:axis>
          <chart:axis chart:dimension="z" chart:name="primary-z" chart:style-name="ch10"/>
          <chart:series chart:style-name="ch11" chart:values-cell-range-address="鹽埕103年終年齡層統計.D26:鹽埕103年終年齡層統計.X26" loext:label-string="&quot;9月各分齡人口&quot;" chart:class="chart:bar"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  <chart:data-point chart:style-name="ch29"/>
            <chart:data-point chart:style-name="ch30"/>
            <chart:data-point chart:style-name="ch31"/>
            <chart:data-point chart:style-name="ch32"/>
          </chart:series>
          <chart:wall chart:style-name="ch33"/>
          <chart:floor chart:style-name="ch3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9月各分齡人口</text:p>
              </table:table-cell>
            </table:table-row>
          </table:table-header-rows>
          <table:table-rows>
            <table:table-row>
              <table:table-cell office:value-type="string">
                <text:p> 0至4歲 </text:p>
                <draw:g>
                  <svg:desc>鹽埕103年終年齡層統計.D1:鹽埕103年終年齡層統計.X1</svg:desc>
                </draw:g>
              </table:table-cell>
              <table:table-cell office:value-type="float" office:value="739">
                <text:p>739</text:p>
                <draw:g>
                  <svg:desc>鹽埕103年終年齡層統計.D26:鹽埕103年終年齡層統計.X26</svg:desc>
                </draw:g>
              </table:table-cell>
            </table:table-row>
            <table:table-row>
              <table:table-cell office:value-type="string">
                <text:p> 5至9歲 </text:p>
              </table:table-cell>
              <table:table-cell office:value-type="float" office:value="726">
                <text:p>726</text:p>
              </table:table-cell>
            </table:table-row>
            <table:table-row>
              <table:table-cell office:value-type="string">
                <text:p> 10至14歲 </text:p>
              </table:table-cell>
              <table:table-cell office:value-type="float" office:value="981">
                <text:p>981</text:p>
              </table:table-cell>
            </table:table-row>
            <table:table-row>
              <table:table-cell office:value-type="string">
                <text:p> 15至19歲 </text:p>
              </table:table-cell>
              <table:table-cell office:value-type="float" office:value="1297">
                <text:p>1297</text:p>
              </table:table-cell>
            </table:table-row>
            <table:table-row>
              <table:table-cell office:value-type="string">
                <text:p> 20至24歲 </text:p>
              </table:table-cell>
              <table:table-cell office:value-type="float" office:value="1552">
                <text:p>1552</text:p>
              </table:table-cell>
            </table:table-row>
            <table:table-row>
              <table:table-cell office:value-type="string">
                <text:p> 25至29歲 </text:p>
              </table:table-cell>
              <table:table-cell office:value-type="float" office:value="1668">
                <text:p>1668</text:p>
              </table:table-cell>
            </table:table-row>
            <table:table-row>
              <table:table-cell office:value-type="string">
                <text:p> 30至34歲 </text:p>
              </table:table-cell>
              <table:table-cell office:value-type="float" office:value="1905">
                <text:p>1905</text:p>
              </table:table-cell>
            </table:table-row>
            <table:table-row>
              <table:table-cell office:value-type="string">
                <text:p> 35至39歲 </text:p>
              </table:table-cell>
              <table:table-cell office:value-type="float" office:value="1792">
                <text:p>1792</text:p>
              </table:table-cell>
            </table:table-row>
            <table:table-row>
              <table:table-cell office:value-type="string">
                <text:p> 40至44歲 </text:p>
              </table:table-cell>
              <table:table-cell office:value-type="float" office:value="1687">
                <text:p>1687</text:p>
              </table:table-cell>
            </table:table-row>
            <table:table-row>
              <table:table-cell office:value-type="string">
                <text:p> 45至49歲 </text:p>
              </table:table-cell>
              <table:table-cell office:value-type="float" office:value="1972">
                <text:p>1972</text:p>
              </table:table-cell>
            </table:table-row>
            <table:table-row>
              <table:table-cell office:value-type="string">
                <text:p> 50至54歲 </text:p>
              </table:table-cell>
              <table:table-cell office:value-type="float" office:value="2307">
                <text:p>2307</text:p>
              </table:table-cell>
            </table:table-row>
            <table:table-row>
              <table:table-cell office:value-type="string">
                <text:p> 55至59歲 </text:p>
              </table:table-cell>
              <table:table-cell office:value-type="float" office:value="2310">
                <text:p>2310</text:p>
              </table:table-cell>
            </table:table-row>
            <table:table-row>
              <table:table-cell office:value-type="string">
                <text:p> 60至64歲 </text:p>
              </table:table-cell>
              <table:table-cell office:value-type="float" office:value="2096">
                <text:p>2096</text:p>
              </table:table-cell>
            </table:table-row>
            <table:table-row>
              <table:table-cell office:value-type="string">
                <text:p> 65至69歲 </text:p>
              </table:table-cell>
              <table:table-cell office:value-type="float" office:value="1297">
                <text:p>1297</text:p>
              </table:table-cell>
            </table:table-row>
            <table:table-row>
              <table:table-cell office:value-type="string">
                <text:p> 70至74歲 </text:p>
              </table:table-cell>
              <table:table-cell office:value-type="float" office:value="1106">
                <text:p>1106</text:p>
              </table:table-cell>
            </table:table-row>
            <table:table-row>
              <table:table-cell office:value-type="string">
                <text:p> 75至79歲 </text:p>
              </table:table-cell>
              <table:table-cell office:value-type="float" office:value="924">
                <text:p>924</text:p>
              </table:table-cell>
            </table:table-row>
            <table:table-row>
              <table:table-cell office:value-type="string">
                <text:p> 80至84歲 </text:p>
              </table:table-cell>
              <table:table-cell office:value-type="float" office:value="615">
                <text:p>615</text:p>
              </table:table-cell>
            </table:table-row>
            <table:table-row>
              <table:table-cell office:value-type="string">
                <text:p> 85至89歲 </text:p>
              </table:table-cell>
              <table:table-cell office:value-type="float" office:value="372">
                <text:p>372</text:p>
              </table:table-cell>
            </table:table-row>
            <table:table-row>
              <table:table-cell office:value-type="string">
                <text:p> 90至94歲 </text:p>
              </table:table-cell>
              <table:table-cell office:value-type="float" office:value="112">
                <text:p>112</text:p>
              </table:table-cell>
            </table:table-row>
            <table:table-row>
              <table:table-cell office:value-type="string">
                <text:p> 95至99歲 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 100歲以上 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