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鹽埕102年終年齡層統計">
      <style:table-properties table:display="true" style:writing-mode="lr-tb"/>
    </style:style>
    <style:style style:name="ta2" style:family="table" style:master-page-name="PageStyle_5f_102分齡圖表">
      <style:table-properties table:display="true" style:writing-mode="lr-tb"/>
    </style:style>
    <style:style style:name="ce1" style:family="table-cell" style:parent-style-name="Excel_20_Built-in_20_20_25__20_-_20_Accent1" style:data-style-name="N142">
      <style:table-cell-properties fo:border-bottom="none" fo:background-color="#33996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Excel_20_Built-in_20_Comma" style:data-style-name="N0">
      <style:table-cell-properties fo:background-color="#99cc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99cc00" style:diagonal-bl-tr="none" style:diagonal-tl-br="none" fo:border-left="0.74pt solid #000000" fo:border-right="0.74pt solid #000000" style:rotation-align="none" fo:border-top="none"/>
    </style:style>
    <style:style style:name="ce4" style:family="table-cell" style:parent-style-name="Default">
      <style:table-cell-properties fo:border-bottom="0.74pt solid #000000" fo:background-color="#99cc00" style:diagonal-bl-tr="none" style:diagonal-tl-br="none" fo:border-left="0.74pt solid #000000" fo:border-right="0.74pt solid #000000" style:rotation-align="none" fo:border-top="none"/>
    </style:style>
    <style:style style:name="ce5" style:family="table-cell" style:parent-style-name="Excel_20_Built-in_20_Comma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Excel_20_Built-in_20_20_25__20_-_20_Accent1" style:data-style-name="N142">
      <style:table-cell-properties fo:border-bottom="none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42">
      <style:table-cell-properties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Comma" style:data-style-name="N142">
      <style:table-cell-properties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20_25__20_-_20_Accent1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20_25__20_-_20_Accent1" style:data-style-name="N14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20_25__20_-_20_Accent1" style:data-style-name="N14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20_25__20_-_20_Accent1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鹽埕102年終年齡層統計" table:style-name="ta1" table:print-ranges="鹽埕102年終年齡層統計.A1:鹽埕102年終年齡層統計.X37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21" table:default-cell-style-name="ce5"/>
        <table:table-column table:style-name="co4" table:number-columns-repeated="1000" table:default-cell-style-name="ce5"/>
        <table:table-row table:style-name="ro1">
          <table:table-cell table:style-name="ce1" office:value-type="string" office:string-value="月份" calcext:value-type="string">
            <text:p><text:s/>月份 </text:p>
          </table:table-cell>
          <table:table-cell table:style-name="ce6" office:value-type="string" office:string-value="性別" calcext:value-type="string">
            <text:p><text:s/>性別 </text:p>
          </table:table-cell>
          <table:table-cell table:style-name="ce10" office:value-type="string" office:string-value="總計" calcext:value-type="string">
            <text:p><text:s/>總計 </text:p>
          </table:table-cell>
          <table:table-cell table:style-name="ce14" office:value-type="string" office:string-value="0至4歲" calcext:value-type="string">
            <text:p><text:s/>0至4歲 </text:p>
          </table:table-cell>
          <table:table-cell table:style-name="ce14" office:value-type="string" office:string-value="5至9歲" calcext:value-type="string">
            <text:p><text:s/>5至9歲 </text:p>
          </table:table-cell>
          <table:table-cell table:style-name="ce14" office:value-type="string" office:string-value="10至14歲" calcext:value-type="string">
            <text:p><text:s/>10至14歲 </text:p>
          </table:table-cell>
          <table:table-cell table:style-name="ce14" office:value-type="string" office:string-value="15至19歲" calcext:value-type="string">
            <text:p><text:s/>15至19歲 </text:p>
          </table:table-cell>
          <table:table-cell table:style-name="ce14" office:value-type="string" office:string-value="20至24歲" calcext:value-type="string">
            <text:p><text:s/>20至24歲 </text:p>
          </table:table-cell>
          <table:table-cell table:style-name="ce14" office:value-type="string" office:string-value="25至29歲" calcext:value-type="string">
            <text:p><text:s/>25至29歲 </text:p>
          </table:table-cell>
          <table:table-cell table:style-name="ce14" office:value-type="string" office:string-value="30至34歲" calcext:value-type="string">
            <text:p><text:s/>30至34歲 </text:p>
          </table:table-cell>
          <table:table-cell table:style-name="ce14" office:value-type="string" office:string-value="35至39歲" calcext:value-type="string">
            <text:p><text:s/>35至39歲 </text:p>
          </table:table-cell>
          <table:table-cell table:style-name="ce14" office:value-type="string" office:string-value="40至44歲" calcext:value-type="string">
            <text:p><text:s/>40至44歲 </text:p>
          </table:table-cell>
          <table:table-cell table:style-name="ce14" office:value-type="string" office:string-value="45至49歲" calcext:value-type="string">
            <text:p><text:s/>45至49歲 </text:p>
          </table:table-cell>
          <table:table-cell table:style-name="ce14" office:value-type="string" office:string-value="50至54歲" calcext:value-type="string">
            <text:p><text:s/>50至54歲 </text:p>
          </table:table-cell>
          <table:table-cell table:style-name="ce14" office:value-type="string" office:string-value="55至59歲" calcext:value-type="string">
            <text:p><text:s/>55至59歲 </text:p>
          </table:table-cell>
          <table:table-cell table:style-name="ce14" office:value-type="string" office:string-value="60至64歲" calcext:value-type="string">
            <text:p><text:s/>60至64歲 </text:p>
          </table:table-cell>
          <table:table-cell table:style-name="ce14" office:value-type="string" office:string-value="65至69歲" calcext:value-type="string">
            <text:p><text:s/>65至69歲 </text:p>
          </table:table-cell>
          <table:table-cell table:style-name="ce14" office:value-type="string" office:string-value="70至74歲" calcext:value-type="string">
            <text:p><text:s/>70至74歲 </text:p>
          </table:table-cell>
          <table:table-cell table:style-name="ce14" office:value-type="string" office:string-value="75至79歲" calcext:value-type="string">
            <text:p><text:s/>75至79歲 </text:p>
          </table:table-cell>
          <table:table-cell table:style-name="ce14" office:value-type="string" office:string-value="80至84歲" calcext:value-type="string">
            <text:p><text:s/>80至84歲 </text:p>
          </table:table-cell>
          <table:table-cell table:style-name="ce14" office:value-type="string" office:string-value="85至89歲" calcext:value-type="string">
            <text:p><text:s/>85至89歲 </text:p>
          </table:table-cell>
          <table:table-cell table:style-name="ce14" office:value-type="string" office:string-value="90至94歲" calcext:value-type="string">
            <text:p><text:s/>90至94歲 </text:p>
          </table:table-cell>
          <table:table-cell table:style-name="ce14" office:value-type="string" office:string-value="95至99歲" calcext:value-type="string">
            <text:p><text:s/>95至99歲 </text:p>
          </table:table-cell>
          <table:table-cell table:style-name="ce15" office:value-type="string" office:string-value="100歲以上" calcext:value-type="string">
            <text:p><text:s/>100歲以上 </text:p>
          </table:table-cell>
          <table:table-cell table:style-name="ce17" table:number-columns-repeated="1000"/>
        </table:table-row>
        <table:table-row table:style-name="ro2">
          <table:table-cell table:style-name="ce2" office:value-type="string" calcext:value-type="string" table:number-columns-spanned="1" table:number-rows-spanned="3">
            <text:p>1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1" table:formula="of:=SUM([.D2:.X2])" office:value-type="float" office:value="26238" calcext:value-type="float">
            <text:p><text:s/>26,238 </text:p>
          </table:table-cell>
          <table:table-cell table:style-name="ce12" table:formula="of:=SUM([.D3:.D4])" office:value-type="float" office:value="749" calcext:value-type="float">
            <text:p><text:s/>749 </text:p>
          </table:table-cell>
          <table:table-cell table:style-name="ce12" table:formula="of:=SUM([.E3:.E4])" office:value-type="float" office:value="771" calcext:value-type="float">
            <text:p><text:s/>771 </text:p>
          </table:table-cell>
          <table:table-cell table:style-name="ce12" table:formula="of:=SUM([.F3:.F4])" office:value-type="float" office:value="1159" calcext:value-type="float">
            <text:p><text:s/>1,159 </text:p>
          </table:table-cell>
          <table:table-cell table:style-name="ce12" table:formula="of:=SUM([.G3:.G4])" office:value-type="float" office:value="1461" calcext:value-type="float">
            <text:p><text:s/>1,461 </text:p>
          </table:table-cell>
          <table:table-cell table:style-name="ce12" table:formula="of:=SUM([.H3:.H4])" office:value-type="float" office:value="1672" calcext:value-type="float">
            <text:p><text:s/>1,672 </text:p>
          </table:table-cell>
          <table:table-cell table:style-name="ce12" table:formula="of:=SUM([.I3:.I4])" office:value-type="float" office:value="1811" calcext:value-type="float">
            <text:p><text:s/>1,811 </text:p>
          </table:table-cell>
          <table:table-cell table:style-name="ce12" table:formula="of:=SUM([.J3:.J4])" office:value-type="float" office:value="2003" calcext:value-type="float">
            <text:p><text:s/>2,003 </text:p>
          </table:table-cell>
          <table:table-cell table:style-name="ce12" table:formula="of:=SUM([.K3:.K4])" office:value-type="float" office:value="1729" calcext:value-type="float">
            <text:p><text:s/>1,729 </text:p>
          </table:table-cell>
          <table:table-cell table:style-name="ce12" table:formula="of:=SUM([.L3:.L4])" office:value-type="float" office:value="1858" calcext:value-type="float">
            <text:p><text:s/>1,858 </text:p>
          </table:table-cell>
          <table:table-cell table:style-name="ce12" table:formula="of:=SUM([.M3:.M4])" office:value-type="float" office:value="2099" calcext:value-type="float">
            <text:p><text:s/>2,099 </text:p>
          </table:table-cell>
          <table:table-cell table:style-name="ce12" table:formula="of:=SUM([.N3:.N4])" office:value-type="float" office:value="2410" calcext:value-type="float">
            <text:p><text:s/>2,410 </text:p>
          </table:table-cell>
          <table:table-cell table:style-name="ce12" table:formula="of:=SUM([.O3:.O4])" office:value-type="float" office:value="2320" calcext:value-type="float">
            <text:p><text:s/>2,320 </text:p>
          </table:table-cell>
          <table:table-cell table:style-name="ce12" table:formula="of:=SUM([.P3:.P4])" office:value-type="float" office:value="1964" calcext:value-type="float">
            <text:p><text:s/>1,964 </text:p>
          </table:table-cell>
          <table:table-cell table:style-name="ce12" table:formula="of:=SUM([.Q3:.Q4])" office:value-type="float" office:value="1177" calcext:value-type="float">
            <text:p><text:s/>1,177 </text:p>
          </table:table-cell>
          <table:table-cell table:style-name="ce12" table:formula="of:=SUM([.R3:.R4])" office:value-type="float" office:value="1120" calcext:value-type="float">
            <text:p><text:s/>1,120 </text:p>
          </table:table-cell>
          <table:table-cell table:style-name="ce12" table:formula="of:=SUM([.S3:.S4])" office:value-type="float" office:value="890" calcext:value-type="float">
            <text:p><text:s/>890 </text:p>
          </table:table-cell>
          <table:table-cell table:style-name="ce12" table:formula="of:=SUM([.T3:.T4])" office:value-type="float" office:value="608" calcext:value-type="float">
            <text:p><text:s/>608 </text:p>
          </table:table-cell>
          <table:table-cell table:style-name="ce12" table:formula="of:=SUM([.U3:.U4])" office:value-type="float" office:value="321" calcext:value-type="float">
            <text:p><text:s/>321 </text:p>
          </table:table-cell>
          <table:table-cell table:style-name="ce12" table:formula="of:=SUM([.V3:.V4])" office:value-type="float" office:value="110" calcext:value-type="float">
            <text:p><text:s/>110 </text:p>
          </table:table-cell>
          <table:table-cell table:style-name="ce12" table:formula="of:=SUM([.W3:.W4])" office:value-type="float" office:value="4" calcext:value-type="float">
            <text:p><text:s/>4 </text:p>
          </table:table-cell>
          <table:table-cell table:style-name="ce12" table:formula="of:=SUM([.X3:.X4])" office:value-type="float" office:value="2" calcext:value-type="float">
            <text:p><text:s/>2 </text:p>
          </table:table-cell>
          <table:table-cell table:style-name="ce18" table:number-columns-repeated="1000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3:.X3])" office:value-type="float" office:value="13092" calcext:value-type="float">
            <text:p><text:s/>13,092 </text:p>
          </table:table-cell>
          <table:table-cell table:style-name="ce11" office:value-type="float" office:value="375" calcext:value-type="float">
            <text:p><text:s/>375 </text:p>
          </table:table-cell>
          <table:table-cell table:style-name="ce11" office:value-type="float" office:value="397" calcext:value-type="float">
            <text:p><text:s/>397 </text:p>
          </table:table-cell>
          <table:table-cell table:style-name="ce11" office:value-type="float" office:value="576" calcext:value-type="float">
            <text:p><text:s/>576 </text:p>
          </table:table-cell>
          <table:table-cell table:style-name="ce11" office:value-type="float" office:value="732" calcext:value-type="float">
            <text:p><text:s/>732 </text:p>
          </table:table-cell>
          <table:table-cell table:style-name="ce11" office:value-type="float" office:value="857" calcext:value-type="float">
            <text:p><text:s/>857 </text:p>
          </table:table-cell>
          <table:table-cell table:style-name="ce11" office:value-type="float" office:value="937" calcext:value-type="float">
            <text:p><text:s/>937 </text:p>
          </table:table-cell>
          <table:table-cell table:style-name="ce11" office:value-type="float" office:value="1028" calcext:value-type="float">
            <text:p><text:s/>1,028 </text:p>
          </table:table-cell>
          <table:table-cell table:style-name="ce11" office:value-type="float" office:value="838" calcext:value-type="float">
            <text:p><text:s/>838 </text:p>
          </table:table-cell>
          <table:table-cell table:style-name="ce11" office:value-type="float" office:value="960" calcext:value-type="float">
            <text:p><text:s/>960 </text:p>
          </table:table-cell>
          <table:table-cell table:style-name="ce11" office:value-type="float" office:value="1019" calcext:value-type="float">
            <text:p><text:s/>1,019 </text:p>
          </table:table-cell>
          <table:table-cell table:style-name="ce11" office:value-type="float" office:value="1207" calcext:value-type="float">
            <text:p><text:s/>1,207 </text:p>
          </table:table-cell>
          <table:table-cell table:style-name="ce11" office:value-type="float" office:value="1186" calcext:value-type="float">
            <text:p><text:s/>1,186 </text:p>
          </table:table-cell>
          <table:table-cell table:style-name="ce11" office:value-type="float" office:value="1009" calcext:value-type="float">
            <text:p><text:s/>1,009 </text:p>
          </table:table-cell>
          <table:table-cell table:style-name="ce11" office:value-type="float" office:value="591" calcext:value-type="float">
            <text:p><text:s/>591 </text:p>
          </table:table-cell>
          <table:table-cell table:style-name="ce11" office:value-type="float" office:value="505" calcext:value-type="float">
            <text:p><text:s/>505 </text:p>
          </table:table-cell>
          <table:table-cell table:style-name="ce11" office:value-type="float" office:value="381" calcext:value-type="float">
            <text:p><text:s/>381 </text:p>
          </table:table-cell>
          <table:table-cell table:style-name="ce11" office:value-type="float" office:value="283" calcext:value-type="float">
            <text:p><text:s/>283 </text:p>
          </table:table-cell>
          <table:table-cell table:style-name="ce11" office:value-type="float" office:value="158" calcext:value-type="float">
            <text:p><text:s/>158 </text:p>
          </table:table-cell>
          <table:table-cell table:style-name="ce11" office:value-type="float" office:value="51" calcext:value-type="float">
            <text:p><text:s/>51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4:.X4])" office:value-type="float" office:value="13146" calcext:value-type="float">
            <text:p><text:s/>13,146 </text:p>
          </table:table-cell>
          <table:table-cell table:number-columns-repeated="2" table:style-name="ce11" office:value-type="float" office:value="374" calcext:value-type="float">
            <text:p><text:s/>374 </text:p>
          </table:table-cell>
          <table:table-cell table:style-name="ce11" office:value-type="float" office:value="583" calcext:value-type="float">
            <text:p><text:s/>583 </text:p>
          </table:table-cell>
          <table:table-cell table:style-name="ce11" office:value-type="float" office:value="729" calcext:value-type="float">
            <text:p><text:s/>729 </text:p>
          </table:table-cell>
          <table:table-cell table:style-name="ce11" office:value-type="float" office:value="815" calcext:value-type="float">
            <text:p><text:s/>815 </text:p>
          </table:table-cell>
          <table:table-cell table:style-name="ce11" office:value-type="float" office:value="874" calcext:value-type="float">
            <text:p><text:s/>874 </text:p>
          </table:table-cell>
          <table:table-cell table:style-name="ce11" office:value-type="float" office:value="975" calcext:value-type="float">
            <text:p><text:s/>975 </text:p>
          </table:table-cell>
          <table:table-cell table:style-name="ce11" office:value-type="float" office:value="891" calcext:value-type="float">
            <text:p><text:s/>891 </text:p>
          </table:table-cell>
          <table:table-cell table:style-name="ce11" office:value-type="float" office:value="898" calcext:value-type="float">
            <text:p><text:s/>898 </text:p>
          </table:table-cell>
          <table:table-cell table:style-name="ce11" office:value-type="float" office:value="1080" calcext:value-type="float">
            <text:p><text:s/>1,080 </text:p>
          </table:table-cell>
          <table:table-cell table:style-name="ce11" office:value-type="float" office:value="1203" calcext:value-type="float">
            <text:p><text:s/>1,203 </text:p>
          </table:table-cell>
          <table:table-cell table:style-name="ce11" office:value-type="float" office:value="1134" calcext:value-type="float">
            <text:p><text:s/>1,134 </text:p>
          </table:table-cell>
          <table:table-cell table:style-name="ce11" office:value-type="float" office:value="955" calcext:value-type="float">
            <text:p><text:s/>955 </text:p>
          </table:table-cell>
          <table:table-cell table:style-name="ce11" office:value-type="float" office:value="586" calcext:value-type="float">
            <text:p><text:s/>586 </text:p>
          </table:table-cell>
          <table:table-cell table:style-name="ce11" office:value-type="float" office:value="615" calcext:value-type="float">
            <text:p><text:s/>615 </text:p>
          </table:table-cell>
          <table:table-cell table:style-name="ce11" office:value-type="float" office:value="509" calcext:value-type="float">
            <text:p><text:s/>509 </text:p>
          </table:table-cell>
          <table:table-cell table:style-name="ce11" office:value-type="float" office:value="325" calcext:value-type="float">
            <text:p><text:s/>325 </text:p>
          </table:table-cell>
          <table:table-cell table:style-name="ce11" office:value-type="float" office:value="163" calcext:value-type="float">
            <text:p><text:s/>163 </text:p>
          </table:table-cell>
          <table:table-cell table:style-name="ce11" office:value-type="float" office:value="59" calcext:value-type="float">
            <text:p><text:s/>5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2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6:.C7])" office:value-type="float" office:value="26221" calcext:value-type="float">
            <text:p><text:s/>26,221 </text:p>
          </table:table-cell>
          <table:table-cell table:style-name="ce12" table:formula="of:=SUM([.D6:.D7])" office:value-type="float" office:value="753" calcext:value-type="float">
            <text:p><text:s/>753 </text:p>
          </table:table-cell>
          <table:table-cell table:style-name="ce12" table:formula="of:=SUM([.E6:.E7])" office:value-type="float" office:value="774" calcext:value-type="float">
            <text:p><text:s/>774 </text:p>
          </table:table-cell>
          <table:table-cell table:style-name="ce12" table:formula="of:=SUM([.F6:.F7])" office:value-type="float" office:value="1146" calcext:value-type="float">
            <text:p><text:s/>1,146 </text:p>
          </table:table-cell>
          <table:table-cell table:style-name="ce12" table:formula="of:=SUM([.G6:.G7])" office:value-type="float" office:value="1457" calcext:value-type="float">
            <text:p><text:s/>1,457 </text:p>
          </table:table-cell>
          <table:table-cell table:style-name="ce12" table:formula="of:=SUM([.H6:.H7])" office:value-type="float" office:value="1681" calcext:value-type="float">
            <text:p><text:s/>1,681 </text:p>
          </table:table-cell>
          <table:table-cell table:style-name="ce12" table:formula="of:=SUM([.I6:.I7])" office:value-type="float" office:value="1794" calcext:value-type="float">
            <text:p><text:s/>1,794 </text:p>
          </table:table-cell>
          <table:table-cell table:style-name="ce12" table:formula="of:=SUM([.J6:.J7])" office:value-type="float" office:value="2004" calcext:value-type="float">
            <text:p><text:s/>2,004 </text:p>
          </table:table-cell>
          <table:table-cell table:style-name="ce12" table:formula="of:=SUM([.K6:.K7])" office:value-type="float" office:value="1742" calcext:value-type="float">
            <text:p><text:s/>1,742 </text:p>
          </table:table-cell>
          <table:table-cell table:style-name="ce12" table:formula="of:=SUM([.L6:.L7])" office:value-type="float" office:value="1845" calcext:value-type="float">
            <text:p><text:s/>1,845 </text:p>
          </table:table-cell>
          <table:table-cell table:style-name="ce12" table:formula="of:=SUM([.M6:.M7])" office:value-type="float" office:value="2086" calcext:value-type="float">
            <text:p><text:s/>2,086 </text:p>
          </table:table-cell>
          <table:table-cell table:style-name="ce12" table:formula="of:=SUM([.N6:.N7])" office:value-type="float" office:value="2424" calcext:value-type="float">
            <text:p><text:s/>2,424 </text:p>
          </table:table-cell>
          <table:table-cell table:style-name="ce12" table:formula="of:=SUM([.O6:.O7])" office:value-type="float" office:value="2300" calcext:value-type="float">
            <text:p><text:s/>2,300 </text:p>
          </table:table-cell>
          <table:table-cell table:style-name="ce12" table:formula="of:=SUM([.P6:.P7])" office:value-type="float" office:value="1968" calcext:value-type="float">
            <text:p><text:s/>1,968 </text:p>
          </table:table-cell>
          <table:table-cell table:style-name="ce12" table:formula="of:=SUM([.Q6:.Q7])" office:value-type="float" office:value="1183" calcext:value-type="float">
            <text:p><text:s/>1,183 </text:p>
          </table:table-cell>
          <table:table-cell table:style-name="ce12" table:formula="of:=SUM([.R6:.R7])" office:value-type="float" office:value="1121" calcext:value-type="float">
            <text:p><text:s/>1,121 </text:p>
          </table:table-cell>
          <table:table-cell table:style-name="ce12" table:formula="of:=SUM([.S6:.S7])" office:value-type="float" office:value="892" calcext:value-type="float">
            <text:p><text:s/>892 </text:p>
          </table:table-cell>
          <table:table-cell table:style-name="ce12" table:formula="of:=SUM([.T6:.T7])" office:value-type="float" office:value="611" calcext:value-type="float">
            <text:p><text:s/>611 </text:p>
          </table:table-cell>
          <table:table-cell table:style-name="ce12" table:formula="of:=SUM([.U6:.U7])" office:value-type="float" office:value="319" calcext:value-type="float">
            <text:p><text:s/>319 </text:p>
          </table:table-cell>
          <table:table-cell table:style-name="ce12" table:formula="of:=SUM([.V6:.V7])" office:value-type="float" office:value="113" calcext:value-type="float">
            <text:p><text:s/>113 </text:p>
          </table:table-cell>
          <table:table-cell table:style-name="ce12" table:formula="of:=SUM([.W6:.W7])" office:value-type="float" office:value="6" calcext:value-type="float">
            <text:p><text:s/>6 </text:p>
          </table:table-cell>
          <table:table-cell table:style-name="ce12" table:formula="of:=SUM([.X6:.X7])" office:value-type="float" office:value="2" calcext:value-type="float">
            <text:p><text:s/>2 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6:.X6])" office:value-type="float" office:value="13086" calcext:value-type="float">
            <text:p><text:s/>13,086 </text:p>
          </table:table-cell>
          <table:table-cell table:style-name="ce12" office:value-type="float" office:value="378" calcext:value-type="float">
            <text:p><text:s/>378 </text:p>
          </table:table-cell>
          <table:table-cell table:style-name="ce12" office:value-type="float" office:value="397" calcext:value-type="float">
            <text:p><text:s/>397 </text:p>
          </table:table-cell>
          <table:table-cell table:style-name="ce12" office:value-type="float" office:value="570" calcext:value-type="float">
            <text:p><text:s/>570 </text:p>
          </table:table-cell>
          <table:table-cell table:style-name="ce12" office:value-type="float" office:value="736" calcext:value-type="float">
            <text:p><text:s/>736 </text:p>
          </table:table-cell>
          <table:table-cell table:style-name="ce12" office:value-type="float" office:value="856" calcext:value-type="float">
            <text:p><text:s/>856 </text:p>
          </table:table-cell>
          <table:table-cell table:style-name="ce12" office:value-type="float" office:value="930" calcext:value-type="float">
            <text:p><text:s/>930 </text:p>
          </table:table-cell>
          <table:table-cell table:style-name="ce12" office:value-type="float" office:value="1025" calcext:value-type="float">
            <text:p><text:s/>1,025 </text:p>
          </table:table-cell>
          <table:table-cell table:style-name="ce12" office:value-type="float" office:value="848" calcext:value-type="float">
            <text:p><text:s/>848 </text:p>
          </table:table-cell>
          <table:table-cell table:style-name="ce12" office:value-type="float" office:value="955" calcext:value-type="float">
            <text:p><text:s/>955 </text:p>
          </table:table-cell>
          <table:table-cell table:style-name="ce12" office:value-type="float" office:value="1016" calcext:value-type="float">
            <text:p><text:s/>1,016 </text:p>
          </table:table-cell>
          <table:table-cell table:style-name="ce12" office:value-type="float" office:value="1211" calcext:value-type="float">
            <text:p><text:s/>1,211 </text:p>
          </table:table-cell>
          <table:table-cell table:style-name="ce12" office:value-type="float" office:value="1173" calcext:value-type="float">
            <text:p><text:s/>1,173 </text:p>
          </table:table-cell>
          <table:table-cell table:style-name="ce12" office:value-type="float" office:value="1009" calcext:value-type="float">
            <text:p><text:s/>1,009 </text:p>
          </table:table-cell>
          <table:table-cell table:style-name="ce12" office:value-type="float" office:value="598" calcext:value-type="float">
            <text:p><text:s/>598 </text:p>
          </table:table-cell>
          <table:table-cell table:style-name="ce12" office:value-type="float" office:value="504" calcext:value-type="float">
            <text:p><text:s/>504 </text:p>
          </table:table-cell>
          <table:table-cell table:style-name="ce12" office:value-type="float" office:value="385" calcext:value-type="float">
            <text:p><text:s/>385 </text:p>
          </table:table-cell>
          <table:table-cell table:style-name="ce12" office:value-type="float" office:value="284" calcext:value-type="float">
            <text:p><text:s/>284 </text:p>
          </table:table-cell>
          <table:table-cell table:style-name="ce12" office:value-type="float" office:value="157" calcext:value-type="float">
            <text:p><text:s/>157 </text:p>
          </table:table-cell>
          <table:table-cell table:style-name="ce12" office:value-type="float" office:value="51" calcext:value-type="float">
            <text:p><text:s/>51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7:.X7])" office:value-type="float" office:value="13135" calcext:value-type="float">
            <text:p><text:s/>13,135 </text:p>
          </table:table-cell>
          <table:table-cell table:style-name="ce12" office:value-type="float" office:value="375" calcext:value-type="float">
            <text:p><text:s/>375 </text:p>
          </table:table-cell>
          <table:table-cell table:style-name="ce12" office:value-type="float" office:value="377" calcext:value-type="float">
            <text:p><text:s/>377 </text:p>
          </table:table-cell>
          <table:table-cell table:style-name="ce12" office:value-type="float" office:value="576" calcext:value-type="float">
            <text:p><text:s/>576 </text:p>
          </table:table-cell>
          <table:table-cell table:style-name="ce12" office:value-type="float" office:value="721" calcext:value-type="float">
            <text:p><text:s/>721 </text:p>
          </table:table-cell>
          <table:table-cell table:style-name="ce12" office:value-type="float" office:value="825" calcext:value-type="float">
            <text:p><text:s/>825 </text:p>
          </table:table-cell>
          <table:table-cell table:style-name="ce12" office:value-type="float" office:value="864" calcext:value-type="float">
            <text:p><text:s/>864 </text:p>
          </table:table-cell>
          <table:table-cell table:style-name="ce12" office:value-type="float" office:value="979" calcext:value-type="float">
            <text:p><text:s/>979 </text:p>
          </table:table-cell>
          <table:table-cell table:style-name="ce12" office:value-type="float" office:value="894" calcext:value-type="float">
            <text:p><text:s/>894 </text:p>
          </table:table-cell>
          <table:table-cell table:style-name="ce12" office:value-type="float" office:value="890" calcext:value-type="float">
            <text:p><text:s/>890 </text:p>
          </table:table-cell>
          <table:table-cell table:style-name="ce12" office:value-type="float" office:value="1070" calcext:value-type="float">
            <text:p><text:s/>1,070 </text:p>
          </table:table-cell>
          <table:table-cell table:style-name="ce12" office:value-type="float" office:value="1213" calcext:value-type="float">
            <text:p><text:s/>1,213 </text:p>
          </table:table-cell>
          <table:table-cell table:style-name="ce12" office:value-type="float" office:value="1127" calcext:value-type="float">
            <text:p><text:s/>1,127 </text:p>
          </table:table-cell>
          <table:table-cell table:style-name="ce12" office:value-type="float" office:value="959" calcext:value-type="float">
            <text:p><text:s/>959 </text:p>
          </table:table-cell>
          <table:table-cell table:style-name="ce12" office:value-type="float" office:value="585" calcext:value-type="float">
            <text:p><text:s/>585 </text:p>
          </table:table-cell>
          <table:table-cell table:style-name="ce12" office:value-type="float" office:value="617" calcext:value-type="float">
            <text:p><text:s/>617 </text:p>
          </table:table-cell>
          <table:table-cell table:style-name="ce12" office:value-type="float" office:value="507" calcext:value-type="float">
            <text:p><text:s/>507 </text:p>
          </table:table-cell>
          <table:table-cell table:style-name="ce12" office:value-type="float" office:value="327" calcext:value-type="float">
            <text:p><text:s/>327 </text:p>
          </table:table-cell>
          <table:table-cell table:style-name="ce12" office:value-type="float" office:value="162" calcext:value-type="float">
            <text:p><text:s/>162 </text:p>
          </table:table-cell>
          <table:table-cell table:style-name="ce12" office:value-type="float" office:value="62" calcext:value-type="float">
            <text:p><text:s/>62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3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9:.C10])" office:value-type="float" office:value="26185" calcext:value-type="float">
            <text:p><text:s/>26,185 </text:p>
          </table:table-cell>
          <table:table-cell table:style-name="ce12" table:formula="of:=SUM([.D9:.D10])" office:value-type="float" office:value="750" calcext:value-type="float">
            <text:p><text:s/>750 </text:p>
          </table:table-cell>
          <table:table-cell table:style-name="ce12" table:formula="of:=SUM([.E9:.E10])" office:value-type="float" office:value="769" calcext:value-type="float">
            <text:p><text:s/>769 </text:p>
          </table:table-cell>
          <table:table-cell table:style-name="ce12" table:formula="of:=SUM([.F9:.F10])" office:value-type="float" office:value="1150" calcext:value-type="float">
            <text:p><text:s/>1,150 </text:p>
          </table:table-cell>
          <table:table-cell table:style-name="ce12" table:formula="of:=SUM([.G9:.G10])" office:value-type="float" office:value="1446" calcext:value-type="float">
            <text:p><text:s/>1,446 </text:p>
          </table:table-cell>
          <table:table-cell table:style-name="ce12" table:formula="of:=SUM([.H9:.H10])" office:value-type="float" office:value="1674" calcext:value-type="float">
            <text:p><text:s/>1,674 </text:p>
          </table:table-cell>
          <table:table-cell table:style-name="ce12" table:formula="of:=SUM([.I9:.I10])" office:value-type="float" office:value="1782" calcext:value-type="float">
            <text:p><text:s/>1,782 </text:p>
          </table:table-cell>
          <table:table-cell table:style-name="ce12" table:formula="of:=SUM([.J9:.J10])" office:value-type="float" office:value="2004" calcext:value-type="float">
            <text:p><text:s/>2,004 </text:p>
          </table:table-cell>
          <table:table-cell table:style-name="ce12" table:formula="of:=SUM([.K9:.K10])" office:value-type="float" office:value="1743" calcext:value-type="float">
            <text:p><text:s/>1,743 </text:p>
          </table:table-cell>
          <table:table-cell table:style-name="ce12" table:formula="of:=SUM([.L9:.L10])" office:value-type="float" office:value="1835" calcext:value-type="float">
            <text:p><text:s/>1,835 </text:p>
          </table:table-cell>
          <table:table-cell table:style-name="ce12" table:formula="of:=SUM([.M9:.M10])" office:value-type="float" office:value="2088" calcext:value-type="float">
            <text:p><text:s/>2,088 </text:p>
          </table:table-cell>
          <table:table-cell table:style-name="ce12" table:formula="of:=SUM([.N9:.N10])" office:value-type="float" office:value="2410" calcext:value-type="float">
            <text:p><text:s/>2,410 </text:p>
          </table:table-cell>
          <table:table-cell table:style-name="ce12" table:formula="of:=SUM([.O9:.O10])" office:value-type="float" office:value="2304" calcext:value-type="float">
            <text:p><text:s/>2,304 </text:p>
          </table:table-cell>
          <table:table-cell table:style-name="ce12" table:formula="of:=SUM([.P9:.P10])" office:value-type="float" office:value="1966" calcext:value-type="float">
            <text:p><text:s/>1,966 </text:p>
          </table:table-cell>
          <table:table-cell table:style-name="ce12" table:formula="of:=SUM([.Q9:.Q10])" office:value-type="float" office:value="1197" calcext:value-type="float">
            <text:p><text:s/>1,197 </text:p>
          </table:table-cell>
          <table:table-cell table:style-name="ce12" table:formula="of:=SUM([.R9:.R10])" office:value-type="float" office:value="1104" calcext:value-type="float">
            <text:p><text:s/>1,104 </text:p>
          </table:table-cell>
          <table:table-cell table:style-name="ce12" table:formula="of:=SUM([.S9:.S10])" office:value-type="float" office:value="907" calcext:value-type="float">
            <text:p><text:s/>907 </text:p>
          </table:table-cell>
          <table:table-cell table:style-name="ce12" table:formula="of:=SUM([.T9:.T10])" office:value-type="float" office:value="613" calcext:value-type="float">
            <text:p><text:s/>613 </text:p>
          </table:table-cell>
          <table:table-cell table:style-name="ce12" table:formula="of:=SUM([.U9:.U10])" office:value-type="float" office:value="322" calcext:value-type="float">
            <text:p><text:s/>322 </text:p>
          </table:table-cell>
          <table:table-cell table:style-name="ce12" table:formula="of:=SUM([.V9:.V10])" office:value-type="float" office:value="113" calcext:value-type="float">
            <text:p><text:s/>113 </text:p>
          </table:table-cell>
          <table:table-cell table:style-name="ce12" table:formula="of:=SUM([.W9:.W10])" office:value-type="float" office:value="6" calcext:value-type="float">
            <text:p><text:s/>6 </text:p>
          </table:table-cell>
          <table:table-cell table:style-name="ce12" table:formula="of:=SUM([.X9:.X10])" office:value-type="float" office:value="2" calcext:value-type="float">
            <text:p><text:s/>2 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2" table:formula="of:=SUM([.D9:.X9])" office:value-type="float" office:value="13068" calcext:value-type="float">
            <text:p><text:s/>13,068 </text:p>
          </table:table-cell>
          <table:table-cell table:style-name="ce12" office:value-type="float" office:value="374" calcext:value-type="float">
            <text:p><text:s/>374 </text:p>
          </table:table-cell>
          <table:table-cell table:style-name="ce12" office:value-type="float" office:value="403" calcext:value-type="float">
            <text:p><text:s/>403 </text:p>
          </table:table-cell>
          <table:table-cell table:style-name="ce12" office:value-type="float" office:value="568" calcext:value-type="float">
            <text:p><text:s/>568 </text:p>
          </table:table-cell>
          <table:table-cell table:style-name="ce12" office:value-type="float" office:value="729" calcext:value-type="float">
            <text:p><text:s/>729 </text:p>
          </table:table-cell>
          <table:table-cell table:style-name="ce12" office:value-type="float" office:value="856" calcext:value-type="float">
            <text:p><text:s/>856 </text:p>
          </table:table-cell>
          <table:table-cell table:style-name="ce12" office:value-type="float" office:value="926" calcext:value-type="float">
            <text:p><text:s/>926 </text:p>
          </table:table-cell>
          <table:table-cell table:style-name="ce12" office:value-type="float" office:value="1020" calcext:value-type="float">
            <text:p><text:s/>1,020 </text:p>
          </table:table-cell>
          <table:table-cell table:style-name="ce12" office:value-type="float" office:value="852" calcext:value-type="float">
            <text:p><text:s/>852 </text:p>
          </table:table-cell>
          <table:table-cell table:style-name="ce12" office:value-type="float" office:value="944" calcext:value-type="float">
            <text:p><text:s/>944 </text:p>
          </table:table-cell>
          <table:table-cell table:style-name="ce12" office:value-type="float" office:value="1023" calcext:value-type="float">
            <text:p><text:s/>1,023 </text:p>
          </table:table-cell>
          <table:table-cell table:style-name="ce12" office:value-type="float" office:value="1198" calcext:value-type="float">
            <text:p><text:s/>1,198 </text:p>
          </table:table-cell>
          <table:table-cell table:style-name="ce12" office:value-type="float" office:value="1177" calcext:value-type="float">
            <text:p><text:s/>1,177 </text:p>
          </table:table-cell>
          <table:table-cell table:style-name="ce12" office:value-type="float" office:value="1010" calcext:value-type="float">
            <text:p><text:s/>1,010 </text:p>
          </table:table-cell>
          <table:table-cell table:style-name="ce12" office:value-type="float" office:value="606" calcext:value-type="float">
            <text:p><text:s/>606 </text:p>
          </table:table-cell>
          <table:table-cell table:style-name="ce12" office:value-type="float" office:value="494" calcext:value-type="float">
            <text:p><text:s/>494 </text:p>
          </table:table-cell>
          <table:table-cell table:style-name="ce12" office:value-type="float" office:value="389" calcext:value-type="float">
            <text:p><text:s/>389 </text:p>
          </table:table-cell>
          <table:table-cell table:style-name="ce12" office:value-type="float" office:value="287" calcext:value-type="float">
            <text:p><text:s/>287 </text:p>
          </table:table-cell>
          <table:table-cell table:style-name="ce12" office:value-type="float" office:value="159" calcext:value-type="float">
            <text:p><text:s/>159 </text:p>
          </table:table-cell>
          <table:table-cell table:style-name="ce12" office:value-type="float" office:value="50" calcext:value-type="float">
            <text:p><text:s/>50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2" table:formula="of:=SUM([.D10:.X10])" office:value-type="float" office:value="13117" calcext:value-type="float">
            <text:p><text:s/>13,117 </text:p>
          </table:table-cell>
          <table:table-cell table:style-name="ce12" office:value-type="float" office:value="376" calcext:value-type="float">
            <text:p><text:s/>376 </text:p>
          </table:table-cell>
          <table:table-cell table:style-name="ce12" office:value-type="float" office:value="366" calcext:value-type="float">
            <text:p><text:s/>366 </text:p>
          </table:table-cell>
          <table:table-cell table:style-name="ce12" office:value-type="float" office:value="582" calcext:value-type="float">
            <text:p><text:s/>582 </text:p>
          </table:table-cell>
          <table:table-cell table:style-name="ce12" office:value-type="float" office:value="717" calcext:value-type="float">
            <text:p><text:s/>717 </text:p>
          </table:table-cell>
          <table:table-cell table:style-name="ce12" office:value-type="float" office:value="818" calcext:value-type="float">
            <text:p><text:s/>818 </text:p>
          </table:table-cell>
          <table:table-cell table:style-name="ce12" office:value-type="float" office:value="856" calcext:value-type="float">
            <text:p><text:s/>856 </text:p>
          </table:table-cell>
          <table:table-cell table:style-name="ce12" office:value-type="float" office:value="984" calcext:value-type="float">
            <text:p><text:s/>984 </text:p>
          </table:table-cell>
          <table:table-cell table:number-columns-repeated="2" table:style-name="ce12" office:value-type="float" office:value="891" calcext:value-type="float">
            <text:p><text:s/>891 </text:p>
          </table:table-cell>
          <table:table-cell table:style-name="ce12" office:value-type="float" office:value="1065" calcext:value-type="float">
            <text:p><text:s/>1,065 </text:p>
          </table:table-cell>
          <table:table-cell table:style-name="ce12" office:value-type="float" office:value="1212" calcext:value-type="float">
            <text:p><text:s/>1,212 </text:p>
          </table:table-cell>
          <table:table-cell table:style-name="ce12" office:value-type="float" office:value="1127" calcext:value-type="float">
            <text:p><text:s/>1,127 </text:p>
          </table:table-cell>
          <table:table-cell table:style-name="ce12" office:value-type="float" office:value="956" calcext:value-type="float">
            <text:p><text:s/>956 </text:p>
          </table:table-cell>
          <table:table-cell table:style-name="ce12" office:value-type="float" office:value="591" calcext:value-type="float">
            <text:p><text:s/>591 </text:p>
          </table:table-cell>
          <table:table-cell table:style-name="ce12" office:value-type="float" office:value="610" calcext:value-type="float">
            <text:p><text:s/>610 </text:p>
          </table:table-cell>
          <table:table-cell table:style-name="ce12" office:value-type="float" office:value="518" calcext:value-type="float">
            <text:p><text:s/>518 </text:p>
          </table:table-cell>
          <table:table-cell table:style-name="ce12" office:value-type="float" office:value="326" calcext:value-type="float">
            <text:p><text:s/>326 </text:p>
          </table:table-cell>
          <table:table-cell table:style-name="ce12" office:value-type="float" office:value="163" calcext:value-type="float">
            <text:p><text:s/>163 </text:p>
          </table:table-cell>
          <table:table-cell table:style-name="ce12" office:value-type="float" office:value="63" calcext:value-type="float">
            <text:p><text:s/>63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4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3" table:formula="of:=SUM([.C12:.C13])" office:value-type="float" office:value="26139" calcext:value-type="float">
            <text:p><text:s/>26,139 </text:p>
          </table:table-cell>
          <table:table-cell table:style-name="ce13" table:formula="of:=SUM([.D12:.D13])" office:value-type="float" office:value="747" calcext:value-type="float">
            <text:p><text:s/>747 </text:p>
          </table:table-cell>
          <table:table-cell table:style-name="ce13" table:formula="of:=SUM([.E12:.E13])" office:value-type="float" office:value="766" calcext:value-type="float">
            <text:p><text:s/>766 </text:p>
          </table:table-cell>
          <table:table-cell table:style-name="ce13" table:formula="of:=SUM([.F12:.F13])" office:value-type="float" office:value="1131" calcext:value-type="float">
            <text:p><text:s/>1,131 </text:p>
          </table:table-cell>
          <table:table-cell table:style-name="ce13" table:formula="of:=SUM([.G12:.G13])" office:value-type="float" office:value="1442" calcext:value-type="float">
            <text:p><text:s/>1,442 </text:p>
          </table:table-cell>
          <table:table-cell table:style-name="ce13" table:formula="of:=SUM([.H12:.H13])" office:value-type="float" office:value="1667" calcext:value-type="float">
            <text:p><text:s/>1,667 </text:p>
          </table:table-cell>
          <table:table-cell table:style-name="ce13" table:formula="of:=SUM([.I12:.I13])" office:value-type="float" office:value="1778" calcext:value-type="float">
            <text:p><text:s/>1,778 </text:p>
          </table:table-cell>
          <table:table-cell table:style-name="ce13" table:formula="of:=SUM([.J12:.J13])" office:value-type="float" office:value="1989" calcext:value-type="float">
            <text:p><text:s/>1,989 </text:p>
          </table:table-cell>
          <table:table-cell table:style-name="ce13" table:formula="of:=SUM([.K12:.K13])" office:value-type="float" office:value="1749" calcext:value-type="float">
            <text:p><text:s/>1,749 </text:p>
          </table:table-cell>
          <table:table-cell table:style-name="ce13" table:formula="of:=SUM([.L12:.L13])" office:value-type="float" office:value="1824" calcext:value-type="float">
            <text:p><text:s/>1,824 </text:p>
          </table:table-cell>
          <table:table-cell table:style-name="ce13" table:formula="of:=SUM([.M12:.M13])" office:value-type="float" office:value="2093" calcext:value-type="float">
            <text:p><text:s/>2,093 </text:p>
          </table:table-cell>
          <table:table-cell table:style-name="ce13" table:formula="of:=SUM([.N12:.N13])" office:value-type="float" office:value="2399" calcext:value-type="float">
            <text:p><text:s/>2,399 </text:p>
          </table:table-cell>
          <table:table-cell table:style-name="ce13" table:formula="of:=SUM([.O12:.O13])" office:value-type="float" office:value="2319" calcext:value-type="float">
            <text:p><text:s/>2,319 </text:p>
          </table:table-cell>
          <table:table-cell table:style-name="ce13" table:formula="of:=SUM([.P12:.P13])" office:value-type="float" office:value="1959" calcext:value-type="float">
            <text:p><text:s/>1,959 </text:p>
          </table:table-cell>
          <table:table-cell table:style-name="ce13" table:formula="of:=SUM([.Q12:.Q13])" office:value-type="float" office:value="1218" calcext:value-type="float">
            <text:p><text:s/>1,218 </text:p>
          </table:table-cell>
          <table:table-cell table:style-name="ce13" table:formula="of:=SUM([.R12:.R13])" office:value-type="float" office:value="1098" calcext:value-type="float">
            <text:p><text:s/>1,098 </text:p>
          </table:table-cell>
          <table:table-cell table:style-name="ce13" table:formula="of:=SUM([.S12:.S13])" office:value-type="float" office:value="898" calcext:value-type="float">
            <text:p><text:s/>898 </text:p>
          </table:table-cell>
          <table:table-cell table:style-name="ce13" table:formula="of:=SUM([.T12:.T13])" office:value-type="float" office:value="618" calcext:value-type="float">
            <text:p><text:s/>618 </text:p>
          </table:table-cell>
          <table:table-cell table:style-name="ce13" table:formula="of:=SUM([.U12:.U13])" office:value-type="float" office:value="322" calcext:value-type="float">
            <text:p><text:s/>322 </text:p>
          </table:table-cell>
          <table:table-cell table:style-name="ce13" table:formula="of:=SUM([.V12:.V13])" office:value-type="float" office:value="114" calcext:value-type="float">
            <text:p><text:s/>114 </text:p>
          </table:table-cell>
          <table:table-cell table:style-name="ce13" table:formula="of:=SUM([.W12:.W13])" office:value-type="float" office:value="7" calcext:value-type="float">
            <text:p><text:s/>7 </text:p>
          </table:table-cell>
          <table:table-cell table:style-name="ce13" table:formula="of:=SUM([.X12:.X13])" office:value-type="float" office:value="1" calcext:value-type="float">
            <text:p><text:s/>1 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12:.X12])" office:value-type="float" office:value="13046" calcext:value-type="float">
            <text:p><text:s/>13,046 </text:p>
          </table:table-cell>
          <table:table-cell table:style-name="ce13" office:value-type="float" office:value="373" calcext:value-type="float">
            <text:p><text:s/>373 </text:p>
          </table:table-cell>
          <table:table-cell table:style-name="ce13" office:value-type="float" office:value="400" calcext:value-type="float">
            <text:p><text:s/>400 </text:p>
          </table:table-cell>
          <table:table-cell table:style-name="ce13" office:value-type="float" office:value="559" calcext:value-type="float">
            <text:p><text:s/>559 </text:p>
          </table:table-cell>
          <table:table-cell table:style-name="ce13" office:value-type="float" office:value="726" calcext:value-type="float">
            <text:p><text:s/>726 </text:p>
          </table:table-cell>
          <table:table-cell table:style-name="ce13" office:value-type="float" office:value="859" calcext:value-type="float">
            <text:p><text:s/>859 </text:p>
          </table:table-cell>
          <table:table-cell table:style-name="ce13" office:value-type="float" office:value="915" calcext:value-type="float">
            <text:p><text:s/>915 </text:p>
          </table:table-cell>
          <table:table-cell table:style-name="ce13" office:value-type="float" office:value="1014" calcext:value-type="float">
            <text:p><text:s/>1,014 </text:p>
          </table:table-cell>
          <table:table-cell table:style-name="ce13" office:value-type="float" office:value="857" calcext:value-type="float">
            <text:p><text:s/>857 </text:p>
          </table:table-cell>
          <table:table-cell table:style-name="ce13" office:value-type="float" office:value="936" calcext:value-type="float">
            <text:p><text:s/>936 </text:p>
          </table:table-cell>
          <table:table-cell table:style-name="ce13" office:value-type="float" office:value="1029" calcext:value-type="float">
            <text:p><text:s/>1,029 </text:p>
          </table:table-cell>
          <table:table-cell table:style-name="ce13" office:value-type="float" office:value="1198" calcext:value-type="float">
            <text:p><text:s/>1,198 </text:p>
          </table:table-cell>
          <table:table-cell table:style-name="ce13" office:value-type="float" office:value="1187" calcext:value-type="float">
            <text:p><text:s/>1,187 </text:p>
          </table:table-cell>
          <table:table-cell table:style-name="ce13" office:value-type="float" office:value="1001" calcext:value-type="float">
            <text:p><text:s/>1,001 </text:p>
          </table:table-cell>
          <table:table-cell table:style-name="ce13" office:value-type="float" office:value="611" calcext:value-type="float">
            <text:p><text:s/>611 </text:p>
          </table:table-cell>
          <table:table-cell table:style-name="ce13" office:value-type="float" office:value="497" calcext:value-type="float">
            <text:p><text:s/>497 </text:p>
          </table:table-cell>
          <table:table-cell table:style-name="ce13" office:value-type="float" office:value="384" calcext:value-type="float">
            <text:p><text:s/>384 </text:p>
          </table:table-cell>
          <table:table-cell table:style-name="ce13" office:value-type="float" office:value="290" calcext:value-type="float">
            <text:p><text:s/>290 </text:p>
          </table:table-cell>
          <table:table-cell table:style-name="ce13" office:value-type="float" office:value="156" calcext:value-type="float">
            <text:p><text:s/>156 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13:.X13])" office:value-type="float" office:value="13093" calcext:value-type="float">
            <text:p><text:s/>13,093 </text:p>
          </table:table-cell>
          <table:table-cell table:style-name="ce13" office:value-type="float" office:value="374" calcext:value-type="float">
            <text:p><text:s/>374 </text:p>
          </table:table-cell>
          <table:table-cell table:style-name="ce13" office:value-type="float" office:value="366" calcext:value-type="float">
            <text:p><text:s/>366 </text:p>
          </table:table-cell>
          <table:table-cell table:style-name="ce13" office:value-type="float" office:value="572" calcext:value-type="float">
            <text:p><text:s/>572 </text:p>
          </table:table-cell>
          <table:table-cell table:style-name="ce13" office:value-type="float" office:value="716" calcext:value-type="float">
            <text:p><text:s/>716 </text:p>
          </table:table-cell>
          <table:table-cell table:style-name="ce13" office:value-type="float" office:value="808" calcext:value-type="float">
            <text:p><text:s/>808 </text:p>
          </table:table-cell>
          <table:table-cell table:style-name="ce13" office:value-type="float" office:value="863" calcext:value-type="float">
            <text:p><text:s/>863 </text:p>
          </table:table-cell>
          <table:table-cell table:style-name="ce13" office:value-type="float" office:value="975" calcext:value-type="float">
            <text:p><text:s/>975 </text:p>
          </table:table-cell>
          <table:table-cell table:style-name="ce13" office:value-type="float" office:value="892" calcext:value-type="float">
            <text:p><text:s/>892 </text:p>
          </table:table-cell>
          <table:table-cell table:style-name="ce13" office:value-type="float" office:value="888" calcext:value-type="float">
            <text:p><text:s/>888 </text:p>
          </table:table-cell>
          <table:table-cell table:style-name="ce13" office:value-type="float" office:value="1064" calcext:value-type="float">
            <text:p><text:s/>1,064 </text:p>
          </table:table-cell>
          <table:table-cell table:style-name="ce13" office:value-type="float" office:value="1201" calcext:value-type="float">
            <text:p><text:s/>1,201 </text:p>
          </table:table-cell>
          <table:table-cell table:style-name="ce13" office:value-type="float" office:value="1132" calcext:value-type="float">
            <text:p><text:s/>1,132 </text:p>
          </table:table-cell>
          <table:table-cell table:style-name="ce13" office:value-type="float" office:value="958" calcext:value-type="float">
            <text:p><text:s/>958 </text:p>
          </table:table-cell>
          <table:table-cell table:style-name="ce13" office:value-type="float" office:value="607" calcext:value-type="float">
            <text:p><text:s/>607 </text:p>
          </table:table-cell>
          <table:table-cell table:style-name="ce13" office:value-type="float" office:value="601" calcext:value-type="float">
            <text:p><text:s/>601 </text:p>
          </table:table-cell>
          <table:table-cell table:style-name="ce13" office:value-type="float" office:value="514" calcext:value-type="float">
            <text:p><text:s/>514 </text:p>
          </table:table-cell>
          <table:table-cell table:style-name="ce13" office:value-type="float" office:value="328" calcext:value-type="float">
            <text:p><text:s/>328 </text:p>
          </table:table-cell>
          <table:table-cell table:style-name="ce13" office:value-type="float" office:value="166" calcext:value-type="float">
            <text:p><text:s/>166 </text:p>
          </table:table-cell>
          <table:table-cell table:style-name="ce13" office:value-type="float" office:value="64" calcext:value-type="float">
            <text:p><text:s/>64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5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15:.C16])" office:value-type="float" office:value="26089" calcext:value-type="float">
            <text:p><text:s/>26,089 </text:p>
          </table:table-cell>
          <table:table-cell table:style-name="ce12" table:formula="of:=SUM([.D15:.D16])" office:value-type="float" office:value="747" calcext:value-type="float">
            <text:p><text:s/>747 </text:p>
          </table:table-cell>
          <table:table-cell table:style-name="ce12" table:formula="of:=SUM([.E15:.E16])" office:value-type="float" office:value="759" calcext:value-type="float">
            <text:p><text:s/>759 </text:p>
          </table:table-cell>
          <table:table-cell table:style-name="ce12" table:formula="of:=SUM([.F15:.F16])" office:value-type="float" office:value="1123" calcext:value-type="float">
            <text:p><text:s/>1,123 </text:p>
          </table:table-cell>
          <table:table-cell table:style-name="ce12" table:formula="of:=SUM([.G15:.G16])" office:value-type="float" office:value="1442" calcext:value-type="float">
            <text:p><text:s/>1,442 </text:p>
          </table:table-cell>
          <table:table-cell table:style-name="ce12" table:formula="of:=SUM([.H15:.H16])" office:value-type="float" office:value="1642" calcext:value-type="float">
            <text:p><text:s/>1,642 </text:p>
          </table:table-cell>
          <table:table-cell table:style-name="ce12" table:formula="of:=SUM([.I15:.I16])" office:value-type="float" office:value="1786" calcext:value-type="float">
            <text:p><text:s/>1,786 </text:p>
          </table:table-cell>
          <table:table-cell table:style-name="ce12" table:formula="of:=SUM([.J15:.J16])" office:value-type="float" office:value="1973" calcext:value-type="float">
            <text:p><text:s/>1,973 </text:p>
          </table:table-cell>
          <table:table-cell table:style-name="ce12" table:formula="of:=SUM([.K15:.K16])" office:value-type="float" office:value="1750" calcext:value-type="float">
            <text:p><text:s/>1,750 </text:p>
          </table:table-cell>
          <table:table-cell table:style-name="ce12" table:formula="of:=SUM([.L15:.L16])" office:value-type="float" office:value="1825" calcext:value-type="float">
            <text:p><text:s/>1,825 </text:p>
          </table:table-cell>
          <table:table-cell table:style-name="ce12" table:formula="of:=SUM([.M15:.M16])" office:value-type="float" office:value="2092" calcext:value-type="float">
            <text:p><text:s/>2,092 </text:p>
          </table:table-cell>
          <table:table-cell table:style-name="ce12" table:formula="of:=SUM([.N15:.N16])" office:value-type="float" office:value="2378" calcext:value-type="float">
            <text:p><text:s/>2,378 </text:p>
          </table:table-cell>
          <table:table-cell table:style-name="ce12" table:formula="of:=SUM([.O15:.O16])" office:value-type="float" office:value="2324" calcext:value-type="float">
            <text:p><text:s/>2,324 </text:p>
          </table:table-cell>
          <table:table-cell table:style-name="ce12" table:formula="of:=SUM([.P15:.P16])" office:value-type="float" office:value="1968" calcext:value-type="float">
            <text:p><text:s/>1,968 </text:p>
          </table:table-cell>
          <table:table-cell table:style-name="ce12" table:formula="of:=SUM([.Q15:.Q16])" office:value-type="float" office:value="1227" calcext:value-type="float">
            <text:p><text:s/>1,227 </text:p>
          </table:table-cell>
          <table:table-cell table:style-name="ce12" table:formula="of:=SUM([.R15:.R16])" office:value-type="float" office:value="1097" calcext:value-type="float">
            <text:p><text:s/>1,097 </text:p>
          </table:table-cell>
          <table:table-cell table:style-name="ce12" table:formula="of:=SUM([.S15:.S16])" office:value-type="float" office:value="894" calcext:value-type="float">
            <text:p><text:s/>894 </text:p>
          </table:table-cell>
          <table:table-cell table:style-name="ce12" table:formula="of:=SUM([.T15:.T16])" office:value-type="float" office:value="617" calcext:value-type="float">
            <text:p><text:s/>617 </text:p>
          </table:table-cell>
          <table:table-cell table:style-name="ce12" table:formula="of:=SUM([.U15:.U16])" office:value-type="float" office:value="318" calcext:value-type="float">
            <text:p><text:s/>318 </text:p>
          </table:table-cell>
          <table:table-cell table:style-name="ce12" table:formula="of:=SUM([.V15:.V16])" office:value-type="float" office:value="118" calcext:value-type="float">
            <text:p><text:s/>118 </text:p>
          </table:table-cell>
          <table:table-cell table:style-name="ce12" table:formula="of:=SUM([.W15:.W16])" office:value-type="float" office:value="8" calcext:value-type="float">
            <text:p><text:s/>8 </text:p>
          </table:table-cell>
          <table:table-cell table:style-name="ce12" table:formula="of:=SUM([.X15:.X16])" office:value-type="float" office:value="1" calcext:value-type="float">
            <text:p><text:s/>1 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15:.X15])" office:value-type="float" office:value="13021" calcext:value-type="float">
            <text:p><text:s/>13,021 </text:p>
          </table:table-cell>
          <table:table-cell table:style-name="ce12" office:value-type="float" office:value="373" calcext:value-type="float">
            <text:p><text:s/>373 </text:p>
          </table:table-cell>
          <table:table-cell table:style-name="ce12" office:value-type="float" office:value="393" calcext:value-type="float">
            <text:p><text:s/>393 </text:p>
          </table:table-cell>
          <table:table-cell table:style-name="ce12" office:value-type="float" office:value="562" calcext:value-type="float">
            <text:p><text:s/>562 </text:p>
          </table:table-cell>
          <table:table-cell table:style-name="ce12" office:value-type="float" office:value="722" calcext:value-type="float">
            <text:p><text:s/>722 </text:p>
          </table:table-cell>
          <table:table-cell table:style-name="ce12" office:value-type="float" office:value="851" calcext:value-type="float">
            <text:p><text:s/>851 </text:p>
          </table:table-cell>
          <table:table-cell table:style-name="ce12" office:value-type="float" office:value="916" calcext:value-type="float">
            <text:p><text:s/>916 </text:p>
          </table:table-cell>
          <table:table-cell table:style-name="ce12" office:value-type="float" office:value="999" calcext:value-type="float">
            <text:p><text:s/>999 </text:p>
          </table:table-cell>
          <table:table-cell table:style-name="ce12" office:value-type="float" office:value="861" calcext:value-type="float">
            <text:p><text:s/>861 </text:p>
          </table:table-cell>
          <table:table-cell table:style-name="ce12" office:value-type="float" office:value="933" calcext:value-type="float">
            <text:p><text:s/>933 </text:p>
          </table:table-cell>
          <table:table-cell table:style-name="ce12" office:value-type="float" office:value="1033" calcext:value-type="float">
            <text:p><text:s/>1,033 </text:p>
          </table:table-cell>
          <table:table-cell table:style-name="ce12" office:value-type="float" office:value="1194" calcext:value-type="float">
            <text:p><text:s/>1,194 </text:p>
          </table:table-cell>
          <table:table-cell table:style-name="ce12" office:value-type="float" office:value="1188" calcext:value-type="float">
            <text:p><text:s/>1,188 </text:p>
          </table:table-cell>
          <table:table-cell table:style-name="ce12" office:value-type="float" office:value="1000" calcext:value-type="float">
            <text:p><text:s/>1,000 </text:p>
          </table:table-cell>
          <table:table-cell table:style-name="ce12" office:value-type="float" office:value="620" calcext:value-type="float">
            <text:p><text:s/>620 </text:p>
          </table:table-cell>
          <table:table-cell table:style-name="ce12" office:value-type="float" office:value="496" calcext:value-type="float">
            <text:p><text:s/>496 </text:p>
          </table:table-cell>
          <table:table-cell table:style-name="ce12" office:value-type="float" office:value="383" calcext:value-type="float">
            <text:p><text:s/>383 </text:p>
          </table:table-cell>
          <table:table-cell table:style-name="ce12" office:value-type="float" office:value="285" calcext:value-type="float">
            <text:p><text:s/>285 </text:p>
          </table:table-cell>
          <table:table-cell table:style-name="ce12" office:value-type="float" office:value="154" calcext:value-type="float">
            <text:p><text:s/>154 </text:p>
          </table:table-cell>
          <table:table-cell table:style-name="ce12" office:value-type="float" office:value="54" calcext:value-type="float">
            <text:p><text:s/>54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16:.X16])" office:value-type="float" office:value="13068" calcext:value-type="float">
            <text:p><text:s/>13,068 </text:p>
          </table:table-cell>
          <table:table-cell table:style-name="ce12" office:value-type="float" office:value="374" calcext:value-type="float">
            <text:p><text:s/>374 </text:p>
          </table:table-cell>
          <table:table-cell table:style-name="ce12" office:value-type="float" office:value="366" calcext:value-type="float">
            <text:p><text:s/>366 </text:p>
          </table:table-cell>
          <table:table-cell table:style-name="ce12" office:value-type="float" office:value="561" calcext:value-type="float">
            <text:p><text:s/>561 </text:p>
          </table:table-cell>
          <table:table-cell table:style-name="ce12" office:value-type="float" office:value="720" calcext:value-type="float">
            <text:p><text:s/>720 </text:p>
          </table:table-cell>
          <table:table-cell table:style-name="ce12" office:value-type="float" office:value="791" calcext:value-type="float">
            <text:p><text:s/>791 </text:p>
          </table:table-cell>
          <table:table-cell table:style-name="ce12" office:value-type="float" office:value="870" calcext:value-type="float">
            <text:p><text:s/>870 </text:p>
          </table:table-cell>
          <table:table-cell table:style-name="ce12" office:value-type="float" office:value="974" calcext:value-type="float">
            <text:p><text:s/>974 </text:p>
          </table:table-cell>
          <table:table-cell table:style-name="ce12" office:value-type="float" office:value="889" calcext:value-type="float">
            <text:p><text:s/>889 </text:p>
          </table:table-cell>
          <table:table-cell table:style-name="ce12" office:value-type="float" office:value="892" calcext:value-type="float">
            <text:p><text:s/>892 </text:p>
          </table:table-cell>
          <table:table-cell table:style-name="ce12" office:value-type="float" office:value="1059" calcext:value-type="float">
            <text:p><text:s/>1,059 </text:p>
          </table:table-cell>
          <table:table-cell table:style-name="ce12" office:value-type="float" office:value="1184" calcext:value-type="float">
            <text:p><text:s/>1,184 </text:p>
          </table:table-cell>
          <table:table-cell table:style-name="ce12" office:value-type="float" office:value="1136" calcext:value-type="float">
            <text:p><text:s/>1,136 </text:p>
          </table:table-cell>
          <table:table-cell table:style-name="ce12" office:value-type="float" office:value="968" calcext:value-type="float">
            <text:p><text:s/>968 </text:p>
          </table:table-cell>
          <table:table-cell table:style-name="ce12" office:value-type="float" office:value="607" calcext:value-type="float">
            <text:p><text:s/>607 </text:p>
          </table:table-cell>
          <table:table-cell table:style-name="ce12" office:value-type="float" office:value="601" calcext:value-type="float">
            <text:p><text:s/>601 </text:p>
          </table:table-cell>
          <table:table-cell table:style-name="ce12" office:value-type="float" office:value="511" calcext:value-type="float">
            <text:p><text:s/>511 </text:p>
          </table:table-cell>
          <table:table-cell table:style-name="ce12" office:value-type="float" office:value="332" calcext:value-type="float">
            <text:p><text:s/>332 </text:p>
          </table:table-cell>
          <table:table-cell table:style-name="ce12" office:value-type="float" office:value="164" calcext:value-type="float">
            <text:p><text:s/>164 </text:p>
          </table:table-cell>
          <table:table-cell table:style-name="ce12" office:value-type="float" office:value="64" calcext:value-type="float">
            <text:p><text:s/>64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6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18:.C19])" office:value-type="float" office:value="26068" calcext:value-type="float">
            <text:p><text:s/>26,068 </text:p>
          </table:table-cell>
          <table:table-cell table:style-name="ce12" table:formula="of:=SUM([.D18:.D19])" office:value-type="float" office:value="752" calcext:value-type="float">
            <text:p><text:s/>752 </text:p>
          </table:table-cell>
          <table:table-cell table:style-name="ce12" table:formula="of:=SUM([.E18:.E19])" office:value-type="float" office:value="760" calcext:value-type="float">
            <text:p><text:s/>760 </text:p>
          </table:table-cell>
          <table:table-cell table:style-name="ce12" table:formula="of:=SUM([.F18:.F19])" office:value-type="float" office:value="1113" calcext:value-type="float">
            <text:p><text:s/>1,113 </text:p>
          </table:table-cell>
          <table:table-cell table:style-name="ce12" table:formula="of:=SUM([.G18:.G19])" office:value-type="float" office:value="1441" calcext:value-type="float">
            <text:p><text:s/>1,441 </text:p>
          </table:table-cell>
          <table:table-cell table:style-name="ce12" table:formula="of:=SUM([.H18:.H19])" office:value-type="float" office:value="1623" calcext:value-type="float">
            <text:p><text:s/>1,623 </text:p>
          </table:table-cell>
          <table:table-cell table:style-name="ce12" table:formula="of:=SUM([.I18:.I19])" office:value-type="float" office:value="1789" calcext:value-type="float">
            <text:p><text:s/>1,789 </text:p>
          </table:table-cell>
          <table:table-cell table:style-name="ce12" table:formula="of:=SUM([.J18:.J19])" office:value-type="float" office:value="1968" calcext:value-type="float">
            <text:p><text:s/>1,968 </text:p>
          </table:table-cell>
          <table:table-cell table:style-name="ce12" table:formula="of:=SUM([.K18:.K19])" office:value-type="float" office:value="1748" calcext:value-type="float">
            <text:p><text:s/>1,748 </text:p>
          </table:table-cell>
          <table:table-cell table:style-name="ce12" table:formula="of:=SUM([.L18:.L19])" office:value-type="float" office:value="1818" calcext:value-type="float">
            <text:p><text:s/>1,818 </text:p>
          </table:table-cell>
          <table:table-cell table:style-name="ce12" table:formula="of:=SUM([.M18:.M19])" office:value-type="float" office:value="2080" calcext:value-type="float">
            <text:p><text:s/>2,080 </text:p>
          </table:table-cell>
          <table:table-cell table:style-name="ce12" table:formula="of:=SUM([.N18:.N19])" office:value-type="float" office:value="2386" calcext:value-type="float">
            <text:p><text:s/>2,386 </text:p>
          </table:table-cell>
          <table:table-cell table:style-name="ce12" table:formula="of:=SUM([.O18:.O19])" office:value-type="float" office:value="2317" calcext:value-type="float">
            <text:p><text:s/>2,317 </text:p>
          </table:table-cell>
          <table:table-cell table:style-name="ce12" table:formula="of:=SUM([.P18:.P19])" office:value-type="float" office:value="1979" calcext:value-type="float">
            <text:p><text:s/>1,979 </text:p>
          </table:table-cell>
          <table:table-cell table:style-name="ce12" table:formula="of:=SUM([.Q18:.Q19])" office:value-type="float" office:value="1239" calcext:value-type="float">
            <text:p><text:s/>1,239 </text:p>
          </table:table-cell>
          <table:table-cell table:style-name="ce12" table:formula="of:=SUM([.R18:.R19])" office:value-type="float" office:value="1093" calcext:value-type="float">
            <text:p><text:s/>1,093 </text:p>
          </table:table-cell>
          <table:table-cell table:style-name="ce12" table:formula="of:=SUM([.S18:.S19])" office:value-type="float" office:value="897" calcext:value-type="float">
            <text:p><text:s/>897 </text:p>
          </table:table-cell>
          <table:table-cell table:style-name="ce12" table:formula="of:=SUM([.T18:.T19])" office:value-type="float" office:value="614" calcext:value-type="float">
            <text:p><text:s/>614 </text:p>
          </table:table-cell>
          <table:table-cell table:style-name="ce12" table:formula="of:=SUM([.U18:.U19])" office:value-type="float" office:value="321" calcext:value-type="float">
            <text:p><text:s/>321 </text:p>
          </table:table-cell>
          <table:table-cell table:style-name="ce12" table:formula="of:=SUM([.V18:.V19])" office:value-type="float" office:value="121" calcext:value-type="float">
            <text:p><text:s/>121 </text:p>
          </table:table-cell>
          <table:table-cell table:style-name="ce12" table:formula="of:=SUM([.W18:.W19])" office:value-type="float" office:value="8" calcext:value-type="float">
            <text:p><text:s/>8 </text:p>
          </table:table-cell>
          <table:table-cell table:style-name="ce12" table:formula="of:=SUM([.X18:.X19])" office:value-type="float" office:value="1" calcext:value-type="float">
            <text:p><text:s/>1 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18:.X18])" office:value-type="float" office:value="13016" calcext:value-type="float">
            <text:p><text:s/>13,016 </text:p>
          </table:table-cell>
          <table:table-cell table:style-name="ce12" office:value-type="float" office:value="374" calcext:value-type="float">
            <text:p><text:s/>374 </text:p>
          </table:table-cell>
          <table:table-cell table:style-name="ce12" office:value-type="float" office:value="392" calcext:value-type="float">
            <text:p><text:s/>392 </text:p>
          </table:table-cell>
          <table:table-cell table:style-name="ce12" office:value-type="float" office:value="565" calcext:value-type="float">
            <text:p><text:s/>565 </text:p>
          </table:table-cell>
          <table:table-cell table:style-name="ce12" office:value-type="float" office:value="717" calcext:value-type="float">
            <text:p><text:s/>717 </text:p>
          </table:table-cell>
          <table:table-cell table:style-name="ce12" office:value-type="float" office:value="846" calcext:value-type="float">
            <text:p><text:s/>846 </text:p>
          </table:table-cell>
          <table:table-cell table:style-name="ce12" office:value-type="float" office:value="917" calcext:value-type="float">
            <text:p><text:s/>917 </text:p>
          </table:table-cell>
          <table:table-cell table:style-name="ce12" office:value-type="float" office:value="994" calcext:value-type="float">
            <text:p><text:s/>994 </text:p>
          </table:table-cell>
          <table:table-cell table:style-name="ce12" office:value-type="float" office:value="860" calcext:value-type="float">
            <text:p><text:s/>860 </text:p>
          </table:table-cell>
          <table:table-cell table:style-name="ce12" office:value-type="float" office:value="933" calcext:value-type="float">
            <text:p><text:s/>933 </text:p>
          </table:table-cell>
          <table:table-cell table:style-name="ce12" office:value-type="float" office:value="1027" calcext:value-type="float">
            <text:p><text:s/>1,027 </text:p>
          </table:table-cell>
          <table:table-cell table:style-name="ce12" office:value-type="float" office:value="1195" calcext:value-type="float">
            <text:p><text:s/>1,195 </text:p>
          </table:table-cell>
          <table:table-cell table:style-name="ce12" office:value-type="float" office:value="1186" calcext:value-type="float">
            <text:p><text:s/>1,186 </text:p>
          </table:table-cell>
          <table:table-cell table:style-name="ce12" office:value-type="float" office:value="1005" calcext:value-type="float">
            <text:p><text:s/>1,005 </text:p>
          </table:table-cell>
          <table:table-cell table:style-name="ce12" office:value-type="float" office:value="624" calcext:value-type="float">
            <text:p><text:s/>624 </text:p>
          </table:table-cell>
          <table:table-cell table:style-name="ce12" office:value-type="float" office:value="498" calcext:value-type="float">
            <text:p><text:s/>498 </text:p>
          </table:table-cell>
          <table:table-cell table:style-name="ce12" office:value-type="float" office:value="387" calcext:value-type="float">
            <text:p><text:s/>387 </text:p>
          </table:table-cell>
          <table:table-cell table:style-name="ce12" office:value-type="float" office:value="281" calcext:value-type="float">
            <text:p><text:s/>281 </text:p>
          </table:table-cell>
          <table:table-cell table:style-name="ce12" office:value-type="float" office:value="156" calcext:value-type="float">
            <text:p><text:s/>156 </text:p>
          </table:table-cell>
          <table:table-cell table:style-name="ce12" office:value-type="float" office:value="55" calcext:value-type="float">
            <text:p><text:s/>55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19:.X19])" office:value-type="float" office:value="13052" calcext:value-type="float">
            <text:p><text:s/>13,052 </text:p>
          </table:table-cell>
          <table:table-cell table:style-name="ce12" office:value-type="float" office:value="378" calcext:value-type="float">
            <text:p><text:s/>378 </text:p>
          </table:table-cell>
          <table:table-cell table:style-name="ce12" office:value-type="float" office:value="368" calcext:value-type="float">
            <text:p><text:s/>368 </text:p>
          </table:table-cell>
          <table:table-cell table:style-name="ce12" office:value-type="float" office:value="548" calcext:value-type="float">
            <text:p><text:s/>548 </text:p>
          </table:table-cell>
          <table:table-cell table:style-name="ce12" office:value-type="float" office:value="724" calcext:value-type="float">
            <text:p><text:s/>724 </text:p>
          </table:table-cell>
          <table:table-cell table:style-name="ce12" office:value-type="float" office:value="777" calcext:value-type="float">
            <text:p><text:s/>777 </text:p>
          </table:table-cell>
          <table:table-cell table:style-name="ce12" office:value-type="float" office:value="872" calcext:value-type="float">
            <text:p><text:s/>872 </text:p>
          </table:table-cell>
          <table:table-cell table:style-name="ce12" office:value-type="float" office:value="974" calcext:value-type="float">
            <text:p><text:s/>974 </text:p>
          </table:table-cell>
          <table:table-cell table:style-name="ce12" office:value-type="float" office:value="888" calcext:value-type="float">
            <text:p><text:s/>888 </text:p>
          </table:table-cell>
          <table:table-cell table:style-name="ce12" office:value-type="float" office:value="885" calcext:value-type="float">
            <text:p><text:s/>885 </text:p>
          </table:table-cell>
          <table:table-cell table:style-name="ce12" office:value-type="float" office:value="1053" calcext:value-type="float">
            <text:p><text:s/>1,053 </text:p>
          </table:table-cell>
          <table:table-cell table:style-name="ce12" office:value-type="float" office:value="1191" calcext:value-type="float">
            <text:p><text:s/>1,191 </text:p>
          </table:table-cell>
          <table:table-cell table:style-name="ce12" office:value-type="float" office:value="1131" calcext:value-type="float">
            <text:p><text:s/>1,131 </text:p>
          </table:table-cell>
          <table:table-cell table:style-name="ce12" office:value-type="float" office:value="974" calcext:value-type="float">
            <text:p><text:s/>974 </text:p>
          </table:table-cell>
          <table:table-cell table:style-name="ce12" office:value-type="float" office:value="615" calcext:value-type="float">
            <text:p><text:s/>615 </text:p>
          </table:table-cell>
          <table:table-cell table:style-name="ce12" office:value-type="float" office:value="595" calcext:value-type="float">
            <text:p><text:s/>595 </text:p>
          </table:table-cell>
          <table:table-cell table:style-name="ce12" office:value-type="float" office:value="510" calcext:value-type="float">
            <text:p><text:s/>510 </text:p>
          </table:table-cell>
          <table:table-cell table:style-name="ce12" office:value-type="float" office:value="333" calcext:value-type="float">
            <text:p><text:s/>333 </text:p>
          </table:table-cell>
          <table:table-cell table:style-name="ce12" office:value-type="float" office:value="165" calcext:value-type="float">
            <text:p><text:s/>165 </text:p>
          </table:table-cell>
          <table:table-cell table:style-name="ce12" office:value-type="float" office:value="66" calcext:value-type="float">
            <text:p><text:s/>66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string" office:string-value=" " calcext:value-type="string">
            <text:p><text:s text:c="3"/>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7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3" table:formula="of:=SUM([.C21:.C22])" office:value-type="float" office:value="26021" calcext:value-type="float">
            <text:p><text:s/>26,021 </text:p>
          </table:table-cell>
          <table:table-cell table:style-name="ce13" table:formula="of:=SUM([.D21:.D22])" office:value-type="float" office:value="746" calcext:value-type="float">
            <text:p><text:s/>746 </text:p>
          </table:table-cell>
          <table:table-cell table:style-name="ce13" table:formula="of:=SUM([.E21:.E22])" office:value-type="float" office:value="758" calcext:value-type="float">
            <text:p><text:s/>758 </text:p>
          </table:table-cell>
          <table:table-cell table:style-name="ce13" table:formula="of:=SUM([.F21:.F22])" office:value-type="float" office:value="1100" calcext:value-type="float">
            <text:p><text:s/>1,100 </text:p>
          </table:table-cell>
          <table:table-cell table:style-name="ce13" table:formula="of:=SUM([.G21:.G22])" office:value-type="float" office:value="1444" calcext:value-type="float">
            <text:p><text:s/>1,444 </text:p>
          </table:table-cell>
          <table:table-cell table:style-name="ce13" table:formula="of:=SUM([.H21:.H22])" office:value-type="float" office:value="1609" calcext:value-type="float">
            <text:p><text:s/>1,609 </text:p>
          </table:table-cell>
          <table:table-cell table:style-name="ce13" table:formula="of:=SUM([.I21:.I22])" office:value-type="float" office:value="1775" calcext:value-type="float">
            <text:p><text:s/>1,775 </text:p>
          </table:table-cell>
          <table:table-cell table:style-name="ce13" table:formula="of:=SUM([.J21:.J22])" office:value-type="float" office:value="1977" calcext:value-type="float">
            <text:p><text:s/>1,977 </text:p>
          </table:table-cell>
          <table:table-cell table:style-name="ce13" table:formula="of:=SUM([.K21:.K22])" office:value-type="float" office:value="1742" calcext:value-type="float">
            <text:p><text:s/>1,742 </text:p>
          </table:table-cell>
          <table:table-cell table:style-name="ce13" table:formula="of:=SUM([.L21:.L22])" office:value-type="float" office:value="1792" calcext:value-type="float">
            <text:p><text:s/>1,792 </text:p>
          </table:table-cell>
          <table:table-cell table:style-name="ce13" table:formula="of:=SUM([.M21:.M22])" office:value-type="float" office:value="2087" calcext:value-type="float">
            <text:p><text:s/>2,087 </text:p>
          </table:table-cell>
          <table:table-cell table:style-name="ce13" table:formula="of:=SUM([.N21:.N22])" office:value-type="float" office:value="2396" calcext:value-type="float">
            <text:p><text:s/>2,396 </text:p>
          </table:table-cell>
          <table:table-cell table:style-name="ce13" table:formula="of:=SUM([.O21:.O22])" office:value-type="float" office:value="2303" calcext:value-type="float">
            <text:p><text:s/>2,303 </text:p>
          </table:table-cell>
          <table:table-cell table:style-name="ce13" table:formula="of:=SUM([.P21:.P22])" office:value-type="float" office:value="1988" calcext:value-type="float">
            <text:p><text:s/>1,988 </text:p>
          </table:table-cell>
          <table:table-cell table:style-name="ce13" table:formula="of:=SUM([.Q21:.Q22])" office:value-type="float" office:value="1243" calcext:value-type="float">
            <text:p><text:s/>1,243 </text:p>
          </table:table-cell>
          <table:table-cell table:style-name="ce13" table:formula="of:=SUM([.R21:.R22])" office:value-type="float" office:value="1091" calcext:value-type="float">
            <text:p><text:s/>1,091 </text:p>
          </table:table-cell>
          <table:table-cell table:style-name="ce13" table:formula="of:=SUM([.S21:.S22])" office:value-type="float" office:value="897" calcext:value-type="float">
            <text:p><text:s/>897 </text:p>
          </table:table-cell>
          <table:table-cell table:style-name="ce13" table:formula="of:=SUM([.T21:.T22])" office:value-type="float" office:value="626" calcext:value-type="float">
            <text:p><text:s/>626 </text:p>
          </table:table-cell>
          <table:table-cell table:style-name="ce13" table:formula="of:=SUM([.U21:.U22])" office:value-type="float" office:value="316" calcext:value-type="float">
            <text:p><text:s/>316 </text:p>
          </table:table-cell>
          <table:table-cell table:style-name="ce13" table:formula="of:=SUM([.V21:.V22])" office:value-type="float" office:value="121" calcext:value-type="float">
            <text:p><text:s/>121 </text:p>
          </table:table-cell>
          <table:table-cell table:style-name="ce13" table:formula="of:=SUM([.W21:.W22])" office:value-type="float" office:value="9" calcext:value-type="float">
            <text:p><text:s/>9 </text:p>
          </table:table-cell>
          <table:table-cell table:style-name="ce13" table:formula="of:=SUM([.X21:.X22])" office:value-type="float" office:value="1" calcext:value-type="float">
            <text:p><text:s/>1 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21:.X21])" office:value-type="float" office:value="12984" calcext:value-type="float">
            <text:p><text:s/>12,984 </text:p>
          </table:table-cell>
          <table:table-cell table:style-name="ce13" office:value-type="float" office:value="370" calcext:value-type="float">
            <text:p><text:s/>370 </text:p>
          </table:table-cell>
          <table:table-cell table:style-name="ce13" office:value-type="float" office:value="389" calcext:value-type="float">
            <text:p><text:s/>389 </text:p>
          </table:table-cell>
          <table:table-cell table:style-name="ce13" office:value-type="float" office:value="556" calcext:value-type="float">
            <text:p><text:s/>556 </text:p>
          </table:table-cell>
          <table:table-cell table:style-name="ce13" office:value-type="float" office:value="724" calcext:value-type="float">
            <text:p><text:s/>724 </text:p>
          </table:table-cell>
          <table:table-cell table:style-name="ce13" office:value-type="float" office:value="836" calcext:value-type="float">
            <text:p><text:s/>836 </text:p>
          </table:table-cell>
          <table:table-cell table:style-name="ce13" office:value-type="float" office:value="906" calcext:value-type="float">
            <text:p><text:s/>906 </text:p>
          </table:table-cell>
          <table:table-cell table:style-name="ce13" office:value-type="float" office:value="1004" calcext:value-type="float">
            <text:p><text:s/>1,004 </text:p>
          </table:table-cell>
          <table:table-cell table:style-name="ce13" office:value-type="float" office:value="855" calcext:value-type="float">
            <text:p><text:s/>855 </text:p>
          </table:table-cell>
          <table:table-cell table:style-name="ce13" office:value-type="float" office:value="922" calcext:value-type="float">
            <text:p><text:s/>922 </text:p>
          </table:table-cell>
          <table:table-cell table:style-name="ce13" office:value-type="float" office:value="1026" calcext:value-type="float">
            <text:p><text:s/>1,026 </text:p>
          </table:table-cell>
          <table:table-cell table:style-name="ce13" office:value-type="float" office:value="1195" calcext:value-type="float">
            <text:p><text:s/>1,195 </text:p>
          </table:table-cell>
          <table:table-cell table:style-name="ce13" office:value-type="float" office:value="1183" calcext:value-type="float">
            <text:p><text:s/>1,183 </text:p>
          </table:table-cell>
          <table:table-cell table:style-name="ce13" office:value-type="float" office:value="1012" calcext:value-type="float">
            <text:p><text:s/>1,012 </text:p>
          </table:table-cell>
          <table:table-cell table:style-name="ce13" office:value-type="float" office:value="624" calcext:value-type="float">
            <text:p><text:s/>624 </text:p>
          </table:table-cell>
          <table:table-cell table:style-name="ce13" office:value-type="float" office:value="499" calcext:value-type="float">
            <text:p><text:s/>499 </text:p>
          </table:table-cell>
          <table:table-cell table:style-name="ce13" office:value-type="float" office:value="383" calcext:value-type="float">
            <text:p><text:s/>383 </text:p>
          </table:table-cell>
          <table:table-cell table:style-name="ce13" office:value-type="float" office:value="288" calcext:value-type="float">
            <text:p><text:s/>288 </text:p>
          </table:table-cell>
          <table:table-cell table:style-name="ce13" office:value-type="float" office:value="154" calcext:value-type="float">
            <text:p><text:s/>154 </text:p>
          </table:table-cell>
          <table:table-cell table:style-name="ce13" office:value-type="float" office:value="54" calcext:value-type="float">
            <text:p><text:s/>54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22:.X22])" office:value-type="float" office:value="13037" calcext:value-type="float">
            <text:p><text:s/>13,037 </text:p>
          </table:table-cell>
          <table:table-cell table:style-name="ce13" office:value-type="float" office:value="376" calcext:value-type="float">
            <text:p><text:s/>376 </text:p>
          </table:table-cell>
          <table:table-cell table:style-name="ce13" office:value-type="float" office:value="369" calcext:value-type="float">
            <text:p><text:s/>369 </text:p>
          </table:table-cell>
          <table:table-cell table:style-name="ce13" office:value-type="float" office:value="544" calcext:value-type="float">
            <text:p><text:s/>544 </text:p>
          </table:table-cell>
          <table:table-cell table:style-name="ce13" office:value-type="float" office:value="720" calcext:value-type="float">
            <text:p><text:s/>720 </text:p>
          </table:table-cell>
          <table:table-cell table:style-name="ce13" office:value-type="float" office:value="773" calcext:value-type="float">
            <text:p><text:s/>773 </text:p>
          </table:table-cell>
          <table:table-cell table:style-name="ce13" office:value-type="float" office:value="869" calcext:value-type="float">
            <text:p><text:s/>869 </text:p>
          </table:table-cell>
          <table:table-cell table:style-name="ce13" office:value-type="float" office:value="973" calcext:value-type="float">
            <text:p><text:s/>973 </text:p>
          </table:table-cell>
          <table:table-cell table:style-name="ce13" office:value-type="float" office:value="887" calcext:value-type="float">
            <text:p><text:s/>887 </text:p>
          </table:table-cell>
          <table:table-cell table:style-name="ce13" office:value-type="float" office:value="870" calcext:value-type="float">
            <text:p><text:s/>870 </text:p>
          </table:table-cell>
          <table:table-cell table:style-name="ce13" office:value-type="float" office:value="1061" calcext:value-type="float">
            <text:p><text:s/>1,061 </text:p>
          </table:table-cell>
          <table:table-cell table:style-name="ce13" office:value-type="float" office:value="1201" calcext:value-type="float">
            <text:p><text:s/>1,201 </text:p>
          </table:table-cell>
          <table:table-cell table:style-name="ce13" office:value-type="float" office:value="1120" calcext:value-type="float">
            <text:p><text:s/>1,120 </text:p>
          </table:table-cell>
          <table:table-cell table:style-name="ce13" office:value-type="float" office:value="976" calcext:value-type="float">
            <text:p><text:s/>976 </text:p>
          </table:table-cell>
          <table:table-cell table:style-name="ce13" office:value-type="float" office:value="619" calcext:value-type="float">
            <text:p><text:s/>619 </text:p>
          </table:table-cell>
          <table:table-cell table:style-name="ce13" office:value-type="float" office:value="592" calcext:value-type="float">
            <text:p><text:s/>592 </text:p>
          </table:table-cell>
          <table:table-cell table:style-name="ce13" office:value-type="float" office:value="514" calcext:value-type="float">
            <text:p><text:s/>514 </text:p>
          </table:table-cell>
          <table:table-cell table:style-name="ce13" office:value-type="float" office:value="338" calcext:value-type="float">
            <text:p><text:s/>338 </text:p>
          </table:table-cell>
          <table:table-cell table:style-name="ce13" office:value-type="float" office:value="162" calcext:value-type="float">
            <text:p><text:s/>162 </text:p>
          </table:table-cell>
          <table:table-cell table:style-name="ce13" office:value-type="float" office:value="67" calcext:value-type="float">
            <text:p><text:s/>67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6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8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24:.C25])" office:value-type="float" office:value="26015" calcext:value-type="float">
            <text:p><text:s/>26,015 </text:p>
          </table:table-cell>
          <table:table-cell table:style-name="ce12" table:formula="of:=SUM([.D24:.D25])" office:value-type="float" office:value="737" calcext:value-type="float">
            <text:p><text:s/>737 </text:p>
          </table:table-cell>
          <table:table-cell table:style-name="ce12" table:formula="of:=SUM([.E24:.E25])" office:value-type="float" office:value="763" calcext:value-type="float">
            <text:p><text:s/>763 </text:p>
          </table:table-cell>
          <table:table-cell table:style-name="ce12" table:formula="of:=SUM([.F24:.F25])" office:value-type="float" office:value="1091" calcext:value-type="float">
            <text:p><text:s/>1,091 </text:p>
          </table:table-cell>
          <table:table-cell table:style-name="ce12" table:formula="of:=SUM([.G24:.G25])" office:value-type="float" office:value="1430" calcext:value-type="float">
            <text:p><text:s/>1,430 </text:p>
          </table:table-cell>
          <table:table-cell table:style-name="ce12" table:formula="of:=SUM([.H24:.H25])" office:value-type="float" office:value="1621" calcext:value-type="float">
            <text:p><text:s/>1,621 </text:p>
          </table:table-cell>
          <table:table-cell table:style-name="ce12" table:formula="of:=SUM([.I24:.I25])" office:value-type="float" office:value="1766" calcext:value-type="float">
            <text:p><text:s/>1,766 </text:p>
          </table:table-cell>
          <table:table-cell table:style-name="ce12" table:formula="of:=SUM([.J24:.J25])" office:value-type="float" office:value="1985" calcext:value-type="float">
            <text:p><text:s/>1,985 </text:p>
          </table:table-cell>
          <table:table-cell table:style-name="ce12" table:formula="of:=SUM([.K24:.K25])" office:value-type="float" office:value="1742" calcext:value-type="float">
            <text:p><text:s/>1,742 </text:p>
          </table:table-cell>
          <table:table-cell table:style-name="ce12" table:formula="of:=SUM([.L24:.L25])" office:value-type="float" office:value="1776" calcext:value-type="float">
            <text:p><text:s/>1,776 </text:p>
          </table:table-cell>
          <table:table-cell table:style-name="ce12" table:formula="of:=SUM([.M24:.M25])" office:value-type="float" office:value="2076" calcext:value-type="float">
            <text:p><text:s/>2,076 </text:p>
          </table:table-cell>
          <table:table-cell table:style-name="ce12" table:formula="of:=SUM([.N24:.N25])" office:value-type="float" office:value="2396" calcext:value-type="float">
            <text:p><text:s/>2,396 </text:p>
          </table:table-cell>
          <table:table-cell table:style-name="ce12" table:formula="of:=SUM([.O24:.O25])" office:value-type="float" office:value="2306" calcext:value-type="float">
            <text:p><text:s/>2,306 </text:p>
          </table:table-cell>
          <table:table-cell table:style-name="ce12" table:formula="of:=SUM([.P24:.P25])" office:value-type="float" office:value="1993" calcext:value-type="float">
            <text:p><text:s/>1,993 </text:p>
          </table:table-cell>
          <table:table-cell table:style-name="ce12" table:formula="of:=SUM([.Q24:.Q25])" office:value-type="float" office:value="1256" calcext:value-type="float">
            <text:p><text:s/>1,256 </text:p>
          </table:table-cell>
          <table:table-cell table:style-name="ce12" table:formula="of:=SUM([.R24:.R25])" office:value-type="float" office:value="1098" calcext:value-type="float">
            <text:p><text:s/>1,098 </text:p>
          </table:table-cell>
          <table:table-cell table:style-name="ce12" table:formula="of:=SUM([.S24:.S25])" office:value-type="float" office:value="900" calcext:value-type="float">
            <text:p><text:s/>900 </text:p>
          </table:table-cell>
          <table:table-cell table:style-name="ce12" table:formula="of:=SUM([.T24:.T25])" office:value-type="float" office:value="625" calcext:value-type="float">
            <text:p><text:s/>625 </text:p>
          </table:table-cell>
          <table:table-cell table:style-name="ce12" table:formula="of:=SUM([.U24:.U25])" office:value-type="float" office:value="322" calcext:value-type="float">
            <text:p><text:s/>322 </text:p>
          </table:table-cell>
          <table:table-cell table:style-name="ce12" table:formula="of:=SUM([.V24:.V25])" office:value-type="float" office:value="121" calcext:value-type="float">
            <text:p><text:s/>121 </text:p>
          </table:table-cell>
          <table:table-cell table:style-name="ce12" table:formula="of:=SUM([.W24:.W25])" office:value-type="float" office:value="10" calcext:value-type="float">
            <text:p><text:s/>10 </text:p>
          </table:table-cell>
          <table:table-cell table:style-name="ce12" table:formula="of:=SUM([.X24:.X25])" office:value-type="float" office:value="1" calcext:value-type="float">
            <text:p><text:s/>1 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24:.X24])" office:value-type="float" office:value="12977" calcext:value-type="float">
            <text:p><text:s/>12,977 </text:p>
          </table:table-cell>
          <table:table-cell table:style-name="ce12" office:value-type="float" office:value="370" calcext:value-type="float">
            <text:p><text:s/>370 </text:p>
          </table:table-cell>
          <table:table-cell table:style-name="ce12" office:value-type="float" office:value="386" calcext:value-type="float">
            <text:p><text:s/>386 </text:p>
          </table:table-cell>
          <table:table-cell table:style-name="ce12" office:value-type="float" office:value="556" calcext:value-type="float">
            <text:p><text:s/>556 </text:p>
          </table:table-cell>
          <table:table-cell table:style-name="ce12" office:value-type="float" office:value="710" calcext:value-type="float">
            <text:p><text:s/>710 </text:p>
          </table:table-cell>
          <table:table-cell table:style-name="ce12" office:value-type="float" office:value="844" calcext:value-type="float">
            <text:p><text:s/>844 </text:p>
          </table:table-cell>
          <table:table-cell table:style-name="ce12" office:value-type="float" office:value="904" calcext:value-type="float">
            <text:p><text:s/>904 </text:p>
          </table:table-cell>
          <table:table-cell table:style-name="ce12" office:value-type="float" office:value="1006" calcext:value-type="float">
            <text:p><text:s/>1,006 </text:p>
          </table:table-cell>
          <table:table-cell table:style-name="ce12" office:value-type="float" office:value="859" calcext:value-type="float">
            <text:p><text:s/>859 </text:p>
          </table:table-cell>
          <table:table-cell table:style-name="ce12" office:value-type="float" office:value="912" calcext:value-type="float">
            <text:p><text:s/>912 </text:p>
          </table:table-cell>
          <table:table-cell table:style-name="ce12" office:value-type="float" office:value="1018" calcext:value-type="float">
            <text:p><text:s/>1,018 </text:p>
          </table:table-cell>
          <table:table-cell table:style-name="ce12" office:value-type="float" office:value="1193" calcext:value-type="float">
            <text:p><text:s/>1,193 </text:p>
          </table:table-cell>
          <table:table-cell table:style-name="ce12" office:value-type="float" office:value="1192" calcext:value-type="float">
            <text:p><text:s/>1,192 </text:p>
          </table:table-cell>
          <table:table-cell table:style-name="ce12" office:value-type="float" office:value="1014" calcext:value-type="float">
            <text:p><text:s/>1,014 </text:p>
          </table:table-cell>
          <table:table-cell table:style-name="ce12" office:value-type="float" office:value="624" calcext:value-type="float">
            <text:p><text:s/>624 </text:p>
          </table:table-cell>
          <table:table-cell table:style-name="ce12" office:value-type="float" office:value="503" calcext:value-type="float">
            <text:p><text:s/>503 </text:p>
          </table:table-cell>
          <table:table-cell table:style-name="ce12" office:value-type="float" office:value="385" calcext:value-type="float">
            <text:p><text:s/>385 </text:p>
          </table:table-cell>
          <table:table-cell table:style-name="ce12" office:value-type="float" office:value="286" calcext:value-type="float">
            <text:p><text:s/>286 </text:p>
          </table:table-cell>
          <table:table-cell table:style-name="ce12" office:value-type="float" office:value="156" calcext:value-type="float">
            <text:p><text:s/>156 </text:p>
          </table:table-cell>
          <table:table-cell table:style-name="ce12" office:value-type="float" office:value="54" calcext:value-type="float">
            <text:p><text:s/>54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9" office:value-type="string" office:string-value=" " calcext:value-type="string">
            <text:p><text:s text:c="3"/></text:p>
          </table:table-cell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25:.X25])" office:value-type="float" office:value="13038" calcext:value-type="float">
            <text:p><text:s/>13,038 </text:p>
          </table:table-cell>
          <table:table-cell table:style-name="ce12" office:value-type="float" office:value="367" calcext:value-type="float">
            <text:p><text:s/>367 </text:p>
          </table:table-cell>
          <table:table-cell table:style-name="ce12" office:value-type="float" office:value="377" calcext:value-type="float">
            <text:p><text:s/>377 </text:p>
          </table:table-cell>
          <table:table-cell table:style-name="ce12" office:value-type="float" office:value="535" calcext:value-type="float">
            <text:p><text:s/>535 </text:p>
          </table:table-cell>
          <table:table-cell table:style-name="ce12" office:value-type="float" office:value="720" calcext:value-type="float">
            <text:p><text:s/>720 </text:p>
          </table:table-cell>
          <table:table-cell table:style-name="ce12" office:value-type="float" office:value="777" calcext:value-type="float">
            <text:p><text:s/>777 </text:p>
          </table:table-cell>
          <table:table-cell table:style-name="ce12" office:value-type="float" office:value="862" calcext:value-type="float">
            <text:p><text:s/>862 </text:p>
          </table:table-cell>
          <table:table-cell table:style-name="ce12" office:value-type="float" office:value="979" calcext:value-type="float">
            <text:p><text:s/>979 </text:p>
          </table:table-cell>
          <table:table-cell table:style-name="ce12" office:value-type="float" office:value="883" calcext:value-type="float">
            <text:p><text:s/>883 </text:p>
          </table:table-cell>
          <table:table-cell table:style-name="ce12" office:value-type="float" office:value="864" calcext:value-type="float">
            <text:p><text:s/>864 </text:p>
          </table:table-cell>
          <table:table-cell table:style-name="ce12" office:value-type="float" office:value="1058" calcext:value-type="float">
            <text:p><text:s/>1,058 </text:p>
          </table:table-cell>
          <table:table-cell table:style-name="ce12" office:value-type="float" office:value="1203" calcext:value-type="float">
            <text:p><text:s/>1,203 </text:p>
          </table:table-cell>
          <table:table-cell table:style-name="ce12" office:value-type="float" office:value="1114" calcext:value-type="float">
            <text:p><text:s/>1,114 </text:p>
          </table:table-cell>
          <table:table-cell table:style-name="ce12" office:value-type="float" office:value="979" calcext:value-type="float">
            <text:p><text:s/>979 </text:p>
          </table:table-cell>
          <table:table-cell table:style-name="ce12" office:value-type="float" office:value="632" calcext:value-type="float">
            <text:p><text:s/>632 </text:p>
          </table:table-cell>
          <table:table-cell table:style-name="ce12" office:value-type="float" office:value="595" calcext:value-type="float">
            <text:p><text:s/>595 </text:p>
          </table:table-cell>
          <table:table-cell table:style-name="ce12" office:value-type="float" office:value="515" calcext:value-type="float">
            <text:p><text:s/>515 </text:p>
          </table:table-cell>
          <table:table-cell table:style-name="ce12" office:value-type="float" office:value="339" calcext:value-type="float">
            <text:p><text:s/>339 </text:p>
          </table:table-cell>
          <table:table-cell table:style-name="ce12" office:value-type="float" office:value="166" calcext:value-type="float">
            <text:p><text:s/>166 </text:p>
          </table:table-cell>
          <table:table-cell table:style-name="ce12" office:value-type="float" office:value="67" calcext:value-type="float">
            <text:p><text:s/>67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" table:number-rows-spanned="3">
            <text:p>9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3" table:formula="of:=SUM([.C27:.C28])" office:value-type="float" office:value="25931" calcext:value-type="float">
            <text:p><text:s/>25,931 </text:p>
          </table:table-cell>
          <table:table-cell table:style-name="ce13" table:formula="of:=SUM([.D27:.D28])" office:value-type="float" office:value="734" calcext:value-type="float">
            <text:p><text:s/>734 </text:p>
          </table:table-cell>
          <table:table-cell table:style-name="ce13" table:formula="of:=SUM([.E27:.E28])" office:value-type="float" office:value="765" calcext:value-type="float">
            <text:p><text:s/>765 </text:p>
          </table:table-cell>
          <table:table-cell table:style-name="ce13" table:formula="of:=SUM([.F27:.F28])" office:value-type="float" office:value="1067" calcext:value-type="float">
            <text:p><text:s/>1,067 </text:p>
          </table:table-cell>
          <table:table-cell table:style-name="ce13" table:formula="of:=SUM([.G27:.G28])" office:value-type="float" office:value="1426" calcext:value-type="float">
            <text:p><text:s/>1,426 </text:p>
          </table:table-cell>
          <table:table-cell table:style-name="ce13" table:formula="of:=SUM([.H27:.H28])" office:value-type="float" office:value="1605" calcext:value-type="float">
            <text:p><text:s/>1,605 </text:p>
          </table:table-cell>
          <table:table-cell table:style-name="ce13" table:formula="of:=SUM([.I27:.I28])" office:value-type="float" office:value="1767" calcext:value-type="float">
            <text:p><text:s/>1,767 </text:p>
          </table:table-cell>
          <table:table-cell table:style-name="ce13" table:formula="of:=SUM([.J27:.J28])" office:value-type="float" office:value="1954" calcext:value-type="float">
            <text:p><text:s/>1,954 </text:p>
          </table:table-cell>
          <table:table-cell table:style-name="ce13" table:formula="of:=SUM([.K27:.K28])" office:value-type="float" office:value="1743" calcext:value-type="float">
            <text:p><text:s/>1,743 </text:p>
          </table:table-cell>
          <table:table-cell table:style-name="ce13" table:formula="of:=SUM([.L27:.L28])" office:value-type="float" office:value="1761" calcext:value-type="float">
            <text:p><text:s/>1,761 </text:p>
          </table:table-cell>
          <table:table-cell table:style-name="ce13" table:formula="of:=SUM([.M27:.M28])" office:value-type="float" office:value="2078" calcext:value-type="float">
            <text:p><text:s/>2,078 </text:p>
          </table:table-cell>
          <table:table-cell table:style-name="ce13" table:formula="of:=SUM([.N27:.N28])" office:value-type="float" office:value="2370" calcext:value-type="float">
            <text:p><text:s/>2,370 </text:p>
          </table:table-cell>
          <table:table-cell table:style-name="ce13" table:formula="of:=SUM([.O27:.O28])" office:value-type="float" office:value="2319" calcext:value-type="float">
            <text:p><text:s/>2,319 </text:p>
          </table:table-cell>
          <table:table-cell table:style-name="ce13" table:formula="of:=SUM([.P27:.P28])" office:value-type="float" office:value="1992" calcext:value-type="float">
            <text:p><text:s/>1,992 </text:p>
          </table:table-cell>
          <table:table-cell table:style-name="ce13" table:formula="of:=SUM([.Q27:.Q28])" office:value-type="float" office:value="1264" calcext:value-type="float">
            <text:p><text:s/>1,264 </text:p>
          </table:table-cell>
          <table:table-cell table:style-name="ce13" table:formula="of:=SUM([.R27:.R28])" office:value-type="float" office:value="1083" calcext:value-type="float">
            <text:p><text:s/>1,083 </text:p>
          </table:table-cell>
          <table:table-cell table:style-name="ce13" table:formula="of:=SUM([.S27:.S28])" office:value-type="float" office:value="912" calcext:value-type="float">
            <text:p><text:s/>912 </text:p>
          </table:table-cell>
          <table:table-cell table:style-name="ce13" table:formula="of:=SUM([.T27:.T28])" office:value-type="float" office:value="631" calcext:value-type="float">
            <text:p><text:s/>631 </text:p>
          </table:table-cell>
          <table:table-cell table:style-name="ce13" table:formula="of:=SUM([.U27:.U28])" office:value-type="float" office:value="328" calcext:value-type="float">
            <text:p><text:s/>328 </text:p>
          </table:table-cell>
          <table:table-cell table:style-name="ce13" table:formula="of:=SUM([.V27:.V28])" office:value-type="float" office:value="119" calcext:value-type="float">
            <text:p><text:s/>119 </text:p>
          </table:table-cell>
          <table:table-cell table:style-name="ce13" table:formula="of:=SUM([.W27:.W28])" office:value-type="float" office:value="12" calcext:value-type="float">
            <text:p><text:s/>12 </text:p>
          </table:table-cell>
          <table:table-cell table:style-name="ce13" table:formula="of:=SUM([.X27:.X28])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27:.X27])" office:value-type="float" office:value="12942" calcext:value-type="float">
            <text:p><text:s/>12,942 </text:p>
          </table:table-cell>
          <table:table-cell table:style-name="ce13" office:value-type="float" office:value="376" calcext:value-type="float">
            <text:p><text:s/>376 </text:p>
          </table:table-cell>
          <table:table-cell table:style-name="ce13" office:value-type="float" office:value="383" calcext:value-type="float">
            <text:p><text:s/>383 </text:p>
          </table:table-cell>
          <table:table-cell table:style-name="ce13" office:value-type="float" office:value="540" calcext:value-type="float">
            <text:p><text:s/>540 </text:p>
          </table:table-cell>
          <table:table-cell table:style-name="ce13" office:value-type="float" office:value="705" calcext:value-type="float">
            <text:p><text:s/>705 </text:p>
          </table:table-cell>
          <table:table-cell table:style-name="ce13" office:value-type="float" office:value="840" calcext:value-type="float">
            <text:p><text:s/>840 </text:p>
          </table:table-cell>
          <table:table-cell table:style-name="ce13" office:value-type="float" office:value="908" calcext:value-type="float">
            <text:p><text:s/>908 </text:p>
          </table:table-cell>
          <table:table-cell table:style-name="ce13" office:value-type="float" office:value="981" calcext:value-type="float">
            <text:p><text:s/>981 </text:p>
          </table:table-cell>
          <table:table-cell table:style-name="ce13" office:value-type="float" office:value="868" calcext:value-type="float">
            <text:p><text:s/>868 </text:p>
          </table:table-cell>
          <table:table-cell table:style-name="ce13" office:value-type="float" office:value="906" calcext:value-type="float">
            <text:p><text:s/>906 </text:p>
          </table:table-cell>
          <table:table-cell table:style-name="ce13" office:value-type="float" office:value="1023" calcext:value-type="float">
            <text:p><text:s/>1,023 </text:p>
          </table:table-cell>
          <table:table-cell table:style-name="ce13" office:value-type="float" office:value="1176" calcext:value-type="float">
            <text:p><text:s/>1,176 </text:p>
          </table:table-cell>
          <table:table-cell table:style-name="ce13" office:value-type="float" office:value="1201" calcext:value-type="float">
            <text:p><text:s/>1,201 </text:p>
          </table:table-cell>
          <table:table-cell table:style-name="ce13" office:value-type="float" office:value="1017" calcext:value-type="float">
            <text:p><text:s/>1,017 </text:p>
          </table:table-cell>
          <table:table-cell table:style-name="ce13" office:value-type="float" office:value="626" calcext:value-type="float">
            <text:p><text:s/>626 </text:p>
          </table:table-cell>
          <table:table-cell table:style-name="ce13" office:value-type="float" office:value="498" calcext:value-type="float">
            <text:p><text:s/>498 </text:p>
          </table:table-cell>
          <table:table-cell table:style-name="ce13" office:value-type="float" office:value="391" calcext:value-type="float">
            <text:p><text:s/>391 </text:p>
          </table:table-cell>
          <table:table-cell table:style-name="ce13" office:value-type="float" office:value="288" calcext:value-type="float">
            <text:p><text:s/>288 </text:p>
          </table:table-cell>
          <table:table-cell table:style-name="ce13" office:value-type="float" office:value="158" calcext:value-type="float">
            <text:p><text:s/>158 </text:p>
          </table:table-cell>
          <table:table-cell table:style-name="ce13" office:value-type="float" office:value="51" calcext:value-type="float">
            <text:p><text:s/>51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28:.X28])" office:value-type="float" office:value="12989" calcext:value-type="float">
            <text:p><text:s/>12,989 </text:p>
          </table:table-cell>
          <table:table-cell table:style-name="ce13" office:value-type="float" office:value="358" calcext:value-type="float">
            <text:p><text:s/>358 </text:p>
          </table:table-cell>
          <table:table-cell table:style-name="ce13" office:value-type="float" office:value="382" calcext:value-type="float">
            <text:p><text:s/>382 </text:p>
          </table:table-cell>
          <table:table-cell table:style-name="ce13" office:value-type="float" office:value="527" calcext:value-type="float">
            <text:p><text:s/>527 </text:p>
          </table:table-cell>
          <table:table-cell table:style-name="ce13" office:value-type="float" office:value="721" calcext:value-type="float">
            <text:p><text:s/>721 </text:p>
          </table:table-cell>
          <table:table-cell table:style-name="ce13" office:value-type="float" office:value="765" calcext:value-type="float">
            <text:p><text:s/>765 </text:p>
          </table:table-cell>
          <table:table-cell table:style-name="ce13" office:value-type="float" office:value="859" calcext:value-type="float">
            <text:p><text:s/>859 </text:p>
          </table:table-cell>
          <table:table-cell table:style-name="ce13" office:value-type="float" office:value="973" calcext:value-type="float">
            <text:p><text:s/>973 </text:p>
          </table:table-cell>
          <table:table-cell table:style-name="ce13" office:value-type="float" office:value="875" calcext:value-type="float">
            <text:p><text:s/>875 </text:p>
          </table:table-cell>
          <table:table-cell table:style-name="ce13" office:value-type="float" office:value="855" calcext:value-type="float">
            <text:p><text:s/>855 </text:p>
          </table:table-cell>
          <table:table-cell table:style-name="ce13" office:value-type="float" office:value="1055" calcext:value-type="float">
            <text:p><text:s/>1,055 </text:p>
          </table:table-cell>
          <table:table-cell table:style-name="ce13" office:value-type="float" office:value="1194" calcext:value-type="float">
            <text:p><text:s/>1,194 </text:p>
          </table:table-cell>
          <table:table-cell table:style-name="ce13" office:value-type="float" office:value="1118" calcext:value-type="float">
            <text:p><text:s/>1,118 </text:p>
          </table:table-cell>
          <table:table-cell table:style-name="ce13" office:value-type="float" office:value="975" calcext:value-type="float">
            <text:p><text:s/>975 </text:p>
          </table:table-cell>
          <table:table-cell table:style-name="ce13" office:value-type="float" office:value="638" calcext:value-type="float">
            <text:p><text:s/>638 </text:p>
          </table:table-cell>
          <table:table-cell table:style-name="ce13" office:value-type="float" office:value="585" calcext:value-type="float">
            <text:p><text:s/>585 </text:p>
          </table:table-cell>
          <table:table-cell table:style-name="ce13" office:value-type="float" office:value="521" calcext:value-type="float">
            <text:p><text:s/>521 </text:p>
          </table:table-cell>
          <table:table-cell table:style-name="ce13" office:value-type="float" office:value="343" calcext:value-type="float">
            <text:p><text:s/>343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68" calcext:value-type="float">
            <text:p><text:s/>68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" table:number-rows-spanned="3">
            <text:p>10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30:.C31])" office:value-type="float" office:value="25904" calcext:value-type="float">
            <text:p><text:s/>25,904 </text:p>
          </table:table-cell>
          <table:table-cell table:style-name="ce12" table:formula="of:=SUM([.D30:.D31])" office:value-type="float" office:value="738" calcext:value-type="float">
            <text:p><text:s/>738 </text:p>
          </table:table-cell>
          <table:table-cell table:style-name="ce12" table:formula="of:=SUM([.E30:.E31])" office:value-type="float" office:value="759" calcext:value-type="float">
            <text:p><text:s/>759 </text:p>
          </table:table-cell>
          <table:table-cell table:style-name="ce12" table:formula="of:=SUM([.F30:.F31])" office:value-type="float" office:value="1067" calcext:value-type="float">
            <text:p><text:s/>1,067 </text:p>
          </table:table-cell>
          <table:table-cell table:style-name="ce12" table:formula="of:=SUM([.G30:.G31])" office:value-type="float" office:value="1418" calcext:value-type="float">
            <text:p><text:s/>1,418 </text:p>
          </table:table-cell>
          <table:table-cell table:style-name="ce12" table:formula="of:=SUM([.H30:.H31])" office:value-type="float" office:value="1583" calcext:value-type="float">
            <text:p><text:s/>1,583 </text:p>
          </table:table-cell>
          <table:table-cell table:style-name="ce12" table:formula="of:=SUM([.I30:.I31])" office:value-type="float" office:value="1780" calcext:value-type="float">
            <text:p><text:s/>1,780 </text:p>
          </table:table-cell>
          <table:table-cell table:style-name="ce12" table:formula="of:=SUM([.J30:.J31])" office:value-type="float" office:value="1939" calcext:value-type="float">
            <text:p><text:s/>1,939 </text:p>
          </table:table-cell>
          <table:table-cell table:style-name="ce12" table:formula="of:=SUM([.K30:.K31])" office:value-type="float" office:value="1742" calcext:value-type="float">
            <text:p><text:s/>1,742 </text:p>
          </table:table-cell>
          <table:table-cell table:style-name="ce12" table:formula="of:=SUM([.L30:.L31])" office:value-type="float" office:value="1766" calcext:value-type="float">
            <text:p><text:s/>1,766 </text:p>
          </table:table-cell>
          <table:table-cell table:style-name="ce12" table:formula="of:=SUM([.M30:.M31])" office:value-type="float" office:value="2069" calcext:value-type="float">
            <text:p><text:s/>2,069 </text:p>
          </table:table-cell>
          <table:table-cell table:style-name="ce12" table:formula="of:=SUM([.N30:.N31])" office:value-type="float" office:value="2369" calcext:value-type="float">
            <text:p><text:s/>2,369 </text:p>
          </table:table-cell>
          <table:table-cell table:style-name="ce12" table:formula="of:=SUM([.O30:.O31])" office:value-type="float" office:value="2310" calcext:value-type="float">
            <text:p><text:s/>2,310 </text:p>
          </table:table-cell>
          <table:table-cell table:style-name="ce12" table:formula="of:=SUM([.P30:.P31])" office:value-type="float" office:value="2006" calcext:value-type="float">
            <text:p><text:s/>2,006 </text:p>
          </table:table-cell>
          <table:table-cell table:style-name="ce12" table:formula="of:=SUM([.Q30:.Q31])" office:value-type="float" office:value="1275" calcext:value-type="float">
            <text:p><text:s/>1,275 </text:p>
          </table:table-cell>
          <table:table-cell table:style-name="ce12" table:formula="of:=SUM([.R30:.R31])" office:value-type="float" office:value="1085" calcext:value-type="float">
            <text:p><text:s/>1,085 </text:p>
          </table:table-cell>
          <table:table-cell table:style-name="ce12" table:formula="of:=SUM([.S30:.S31])" office:value-type="float" office:value="900" calcext:value-type="float">
            <text:p><text:s/>900 </text:p>
          </table:table-cell>
          <table:table-cell table:style-name="ce12" table:formula="of:=SUM([.T30:.T31])" office:value-type="float" office:value="634" calcext:value-type="float">
            <text:p><text:s/>634 </text:p>
          </table:table-cell>
          <table:table-cell table:style-name="ce12" table:formula="of:=SUM([.U30:.U31])" office:value-type="float" office:value="331" calcext:value-type="float">
            <text:p><text:s/>331 </text:p>
          </table:table-cell>
          <table:table-cell table:style-name="ce12" table:formula="of:=SUM([.V30:.V31])" office:value-type="float" office:value="118" calcext:value-type="float">
            <text:p><text:s/>118 </text:p>
          </table:table-cell>
          <table:table-cell table:style-name="ce12" table:formula="of:=SUM([.W30:.W31])" office:value-type="float" office:value="14" calcext:value-type="float">
            <text:p><text:s/>14 </text:p>
          </table:table-cell>
          <table:table-cell table:style-name="ce12" table:formula="of:=SUM([.X30:.X31])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30:.X30])" office:value-type="float" office:value="12916" calcext:value-type="float">
            <text:p><text:s/>12,916 </text:p>
          </table:table-cell>
          <table:table-cell table:number-columns-repeated="2" table:style-name="ce12" office:value-type="float" office:value="377" calcext:value-type="float">
            <text:p><text:s/>377 </text:p>
          </table:table-cell>
          <table:table-cell table:style-name="ce12" office:value-type="float" office:value="539" calcext:value-type="float">
            <text:p><text:s/>539 </text:p>
          </table:table-cell>
          <table:table-cell table:style-name="ce12" office:value-type="float" office:value="701" calcext:value-type="float">
            <text:p><text:s/>701 </text:p>
          </table:table-cell>
          <table:table-cell table:style-name="ce12" office:value-type="float" office:value="825" calcext:value-type="float">
            <text:p><text:s/>825 </text:p>
          </table:table-cell>
          <table:table-cell table:style-name="ce12" office:value-type="float" office:value="915" calcext:value-type="float">
            <text:p><text:s/>915 </text:p>
          </table:table-cell>
          <table:table-cell table:style-name="ce12" office:value-type="float" office:value="978" calcext:value-type="float">
            <text:p><text:s/>978 </text:p>
          </table:table-cell>
          <table:table-cell table:style-name="ce12" office:value-type="float" office:value="859" calcext:value-type="float">
            <text:p><text:s/>859 </text:p>
          </table:table-cell>
          <table:table-cell table:style-name="ce12" office:value-type="float" office:value="915" calcext:value-type="float">
            <text:p><text:s/>915 </text:p>
          </table:table-cell>
          <table:table-cell table:style-name="ce12" office:value-type="float" office:value="1012" calcext:value-type="float">
            <text:p><text:s/>1,012 </text:p>
          </table:table-cell>
          <table:table-cell table:style-name="ce12" office:value-type="float" office:value="1175" calcext:value-type="float">
            <text:p><text:s/>1,175 </text:p>
          </table:table-cell>
          <table:table-cell table:style-name="ce12" office:value-type="float" office:value="1194" calcext:value-type="float">
            <text:p><text:s/>1,194 </text:p>
          </table:table-cell>
          <table:table-cell table:style-name="ce12" office:value-type="float" office:value="1027" calcext:value-type="float">
            <text:p><text:s/>1,027 </text:p>
          </table:table-cell>
          <table:table-cell table:style-name="ce12" office:value-type="float" office:value="633" calcext:value-type="float">
            <text:p><text:s/>633 </text:p>
          </table:table-cell>
          <table:table-cell table:style-name="ce12" office:value-type="float" office:value="496" calcext:value-type="float">
            <text:p><text:s/>496 </text:p>
          </table:table-cell>
          <table:table-cell table:style-name="ce12" office:value-type="float" office:value="387" calcext:value-type="float">
            <text:p><text:s/>387 </text:p>
          </table:table-cell>
          <table:table-cell table:style-name="ce12" office:value-type="float" office:value="287" calcext:value-type="float">
            <text:p><text:s/>287 </text:p>
          </table:table-cell>
          <table:table-cell table:style-name="ce12" office:value-type="float" office:value="160" calcext:value-type="float">
            <text:p><text:s/>160 </text:p>
          </table:table-cell>
          <table:table-cell table:style-name="ce12" office:value-type="float" office:value="53" calcext:value-type="float">
            <text:p><text:s/>53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31:.X31])" office:value-type="float" office:value="12988" calcext:value-type="float">
            <text:p><text:s/>12,988 </text:p>
          </table:table-cell>
          <table:table-cell table:style-name="ce12" office:value-type="float" office:value="361" calcext:value-type="float">
            <text:p><text:s/>361 </text:p>
          </table:table-cell>
          <table:table-cell table:style-name="ce12" office:value-type="float" office:value="382" calcext:value-type="float">
            <text:p><text:s/>382 </text:p>
          </table:table-cell>
          <table:table-cell table:style-name="ce12" office:value-type="float" office:value="528" calcext:value-type="float">
            <text:p><text:s/>528 </text:p>
          </table:table-cell>
          <table:table-cell table:style-name="ce12" office:value-type="float" office:value="717" calcext:value-type="float">
            <text:p><text:s/>717 </text:p>
          </table:table-cell>
          <table:table-cell table:style-name="ce12" office:value-type="float" office:value="758" calcext:value-type="float">
            <text:p><text:s/>758 </text:p>
          </table:table-cell>
          <table:table-cell table:style-name="ce12" office:value-type="float" office:value="865" calcext:value-type="float">
            <text:p><text:s/>865 </text:p>
          </table:table-cell>
          <table:table-cell table:style-name="ce12" office:value-type="float" office:value="961" calcext:value-type="float">
            <text:p><text:s/>961 </text:p>
          </table:table-cell>
          <table:table-cell table:style-name="ce12" office:value-type="float" office:value="883" calcext:value-type="float">
            <text:p><text:s/>883 </text:p>
          </table:table-cell>
          <table:table-cell table:style-name="ce12" office:value-type="float" office:value="851" calcext:value-type="float">
            <text:p><text:s/>851 </text:p>
          </table:table-cell>
          <table:table-cell table:style-name="ce12" office:value-type="float" office:value="1057" calcext:value-type="float">
            <text:p><text:s/>1,057 </text:p>
          </table:table-cell>
          <table:table-cell table:style-name="ce12" office:value-type="float" office:value="1194" calcext:value-type="float">
            <text:p><text:s/>1,194 </text:p>
          </table:table-cell>
          <table:table-cell table:style-name="ce12" office:value-type="float" office:value="1116" calcext:value-type="float">
            <text:p><text:s/>1,116 </text:p>
          </table:table-cell>
          <table:table-cell table:style-name="ce12" office:value-type="float" office:value="979" calcext:value-type="float">
            <text:p><text:s/>979 </text:p>
          </table:table-cell>
          <table:table-cell table:style-name="ce12" office:value-type="float" office:value="642" calcext:value-type="float">
            <text:p><text:s/>642 </text:p>
          </table:table-cell>
          <table:table-cell table:style-name="ce12" office:value-type="float" office:value="589" calcext:value-type="float">
            <text:p><text:s/>589 </text:p>
          </table:table-cell>
          <table:table-cell table:style-name="ce12" office:value-type="float" office:value="513" calcext:value-type="float">
            <text:p><text:s/>513 </text:p>
          </table:table-cell>
          <table:table-cell table:style-name="ce12" office:value-type="float" office:value="347" calcext:value-type="float">
            <text:p><text:s/>347 </text:p>
          </table:table-cell>
          <table:table-cell table:style-name="ce12" office:value-type="float" office:value="171" calcext:value-type="float">
            <text:p><text:s/>171 </text:p>
          </table:table-cell>
          <table:table-cell table:style-name="ce12" office:value-type="float" office:value="65" calcext:value-type="float">
            <text:p><text:s/>65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" table:number-rows-spanned="3">
            <text:p>11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33:.C34])" office:value-type="float" office:value="25904" calcext:value-type="float">
            <text:p><text:s/>25,904 </text:p>
          </table:table-cell>
          <table:table-cell table:style-name="ce12" table:formula="of:=SUM([.D33:.D34])" office:value-type="float" office:value="741" calcext:value-type="float">
            <text:p><text:s/>741 </text:p>
          </table:table-cell>
          <table:table-cell table:style-name="ce12" table:formula="of:=SUM([.E33:.E34])" office:value-type="float" office:value="757" calcext:value-type="float">
            <text:p><text:s/>757 </text:p>
          </table:table-cell>
          <table:table-cell table:style-name="ce12" table:formula="of:=SUM([.F33:.F34])" office:value-type="float" office:value="1065" calcext:value-type="float">
            <text:p><text:s/>1,065 </text:p>
          </table:table-cell>
          <table:table-cell table:style-name="ce12" table:formula="of:=SUM([.G33:.G34])" office:value-type="float" office:value="1414" calcext:value-type="float">
            <text:p><text:s/>1,414 </text:p>
          </table:table-cell>
          <table:table-cell table:style-name="ce12" table:formula="of:=SUM([.H33:.H34])" office:value-type="float" office:value="1576" calcext:value-type="float">
            <text:p><text:s/>1,576 </text:p>
          </table:table-cell>
          <table:table-cell table:style-name="ce12" table:formula="of:=SUM([.I33:.I34])" office:value-type="float" office:value="1762" calcext:value-type="float">
            <text:p><text:s/>1,762 </text:p>
          </table:table-cell>
          <table:table-cell table:style-name="ce12" table:formula="of:=SUM([.J33:.J34])" office:value-type="float" office:value="1941" calcext:value-type="float">
            <text:p><text:s/>1,941 </text:p>
          </table:table-cell>
          <table:table-cell table:style-name="ce12" table:formula="of:=SUM([.K33:.K34])" office:value-type="float" office:value="1759" calcext:value-type="float">
            <text:p><text:s/>1,759 </text:p>
          </table:table-cell>
          <table:table-cell table:style-name="ce12" table:formula="of:=SUM([.L33:.L34])" office:value-type="float" office:value="1754" calcext:value-type="float">
            <text:p><text:s/>1,754 </text:p>
          </table:table-cell>
          <table:table-cell table:style-name="ce12" table:formula="of:=SUM([.M33:.M34])" office:value-type="float" office:value="2050" calcext:value-type="float">
            <text:p><text:s/>2,050 </text:p>
          </table:table-cell>
          <table:table-cell table:style-name="ce12" table:formula="of:=SUM([.N33:.N34])" office:value-type="float" office:value="2374" calcext:value-type="float">
            <text:p><text:s/>2,374 </text:p>
          </table:table-cell>
          <table:table-cell table:style-name="ce12" table:formula="of:=SUM([.O33:.O34])" office:value-type="float" office:value="2312" calcext:value-type="float">
            <text:p><text:s/>2,312 </text:p>
          </table:table-cell>
          <table:table-cell table:style-name="ce12" table:formula="of:=SUM([.P33:.P34])" office:value-type="float" office:value="2027" calcext:value-type="float">
            <text:p><text:s/>2,027 </text:p>
          </table:table-cell>
          <table:table-cell table:style-name="ce12" table:formula="of:=SUM([.Q33:.Q34])" office:value-type="float" office:value="1268" calcext:value-type="float">
            <text:p><text:s/>1,268 </text:p>
          </table:table-cell>
          <table:table-cell table:style-name="ce12" table:formula="of:=SUM([.R33:.R34])" office:value-type="float" office:value="1091" calcext:value-type="float">
            <text:p><text:s/>1,091 </text:p>
          </table:table-cell>
          <table:table-cell table:style-name="ce12" table:formula="of:=SUM([.S33:.S34])" office:value-type="float" office:value="910" calcext:value-type="float">
            <text:p><text:s/>910 </text:p>
          </table:table-cell>
          <table:table-cell table:style-name="ce12" table:formula="of:=SUM([.T33:.T34])" office:value-type="float" office:value="632" calcext:value-type="float">
            <text:p><text:s/>632 </text:p>
          </table:table-cell>
          <table:table-cell table:style-name="ce12" table:formula="of:=SUM([.U33:.U34])" office:value-type="float" office:value="340" calcext:value-type="float">
            <text:p><text:s/>340 </text:p>
          </table:table-cell>
          <table:table-cell table:style-name="ce12" table:formula="of:=SUM([.V33:.V34])" office:value-type="float" office:value="114" calcext:value-type="float">
            <text:p><text:s/>114 </text:p>
          </table:table-cell>
          <table:table-cell table:style-name="ce12" table:formula="of:=SUM([.W33:.W34])" office:value-type="float" office:value="16" calcext:value-type="float">
            <text:p><text:s/>16 </text:p>
          </table:table-cell>
          <table:table-cell table:style-name="ce12" table:formula="of:=SUM([.X33:.X34])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33:.X33])" office:value-type="float" office:value="12918" calcext:value-type="float">
            <text:p><text:s/>12,918 </text:p>
          </table:table-cell>
          <table:table-cell table:style-name="ce12" office:value-type="float" office:value="382" calcext:value-type="float">
            <text:p><text:s/>382 </text:p>
          </table:table-cell>
          <table:table-cell table:style-name="ce12" office:value-type="float" office:value="373" calcext:value-type="float">
            <text:p><text:s/>373 </text:p>
          </table:table-cell>
          <table:table-cell table:style-name="ce12" office:value-type="float" office:value="539" calcext:value-type="float">
            <text:p><text:s/>539 </text:p>
          </table:table-cell>
          <table:table-cell table:style-name="ce12" office:value-type="float" office:value="699" calcext:value-type="float">
            <text:p><text:s/>699 </text:p>
          </table:table-cell>
          <table:table-cell table:style-name="ce12" office:value-type="float" office:value="814" calcext:value-type="float">
            <text:p><text:s/>814 </text:p>
          </table:table-cell>
          <table:table-cell table:style-name="ce12" office:value-type="float" office:value="912" calcext:value-type="float">
            <text:p><text:s/>912 </text:p>
          </table:table-cell>
          <table:table-cell table:style-name="ce12" office:value-type="float" office:value="979" calcext:value-type="float">
            <text:p><text:s/>979 </text:p>
          </table:table-cell>
          <table:table-cell table:style-name="ce12" office:value-type="float" office:value="870" calcext:value-type="float">
            <text:p><text:s/>870 </text:p>
          </table:table-cell>
          <table:table-cell table:style-name="ce12" office:value-type="float" office:value="900" calcext:value-type="float">
            <text:p><text:s/>900 </text:p>
          </table:table-cell>
          <table:table-cell table:style-name="ce12" office:value-type="float" office:value="1010" calcext:value-type="float">
            <text:p><text:s/>1,010 </text:p>
          </table:table-cell>
          <table:table-cell table:style-name="ce12" office:value-type="float" office:value="1175" calcext:value-type="float">
            <text:p><text:s/>1,175 </text:p>
          </table:table-cell>
          <table:table-cell table:style-name="ce12" office:value-type="float" office:value="1194" calcext:value-type="float">
            <text:p><text:s/>1,194 </text:p>
          </table:table-cell>
          <table:table-cell table:style-name="ce12" office:value-type="float" office:value="1037" calcext:value-type="float">
            <text:p><text:s/>1,037 </text:p>
          </table:table-cell>
          <table:table-cell table:style-name="ce12" office:value-type="float" office:value="634" calcext:value-type="float">
            <text:p><text:s/>634 </text:p>
          </table:table-cell>
          <table:table-cell table:style-name="ce12" office:value-type="float" office:value="491" calcext:value-type="float">
            <text:p><text:s/>491 </text:p>
          </table:table-cell>
          <table:table-cell table:style-name="ce12" office:value-type="float" office:value="398" calcext:value-type="float">
            <text:p><text:s/>398 </text:p>
          </table:table-cell>
          <table:table-cell table:style-name="ce12" office:value-type="float" office:value="288" calcext:value-type="float">
            <text:p><text:s/>288 </text:p>
          </table:table-cell>
          <table:table-cell table:style-name="ce12" office:value-type="float" office:value="164" calcext:value-type="float">
            <text:p><text:s/>164 </text:p>
          </table:table-cell>
          <table:table-cell table:style-name="ce12" office:value-type="float" office:value="52" calcext:value-type="float">
            <text:p><text:s/>52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34:.X34])" office:value-type="float" office:value="12986" calcext:value-type="float">
            <text:p><text:s/>12,986 </text:p>
          </table:table-cell>
          <table:table-cell table:style-name="ce12" office:value-type="float" office:value="359" calcext:value-type="float">
            <text:p><text:s/>359 </text:p>
          </table:table-cell>
          <table:table-cell table:style-name="ce12" office:value-type="float" office:value="384" calcext:value-type="float">
            <text:p><text:s/>384 </text:p>
          </table:table-cell>
          <table:table-cell table:style-name="ce12" office:value-type="float" office:value="526" calcext:value-type="float">
            <text:p><text:s/>526 </text:p>
          </table:table-cell>
          <table:table-cell table:style-name="ce12" office:value-type="float" office:value="715" calcext:value-type="float">
            <text:p><text:s/>715 </text:p>
          </table:table-cell>
          <table:table-cell table:style-name="ce12" office:value-type="float" office:value="762" calcext:value-type="float">
            <text:p><text:s/>762 </text:p>
          </table:table-cell>
          <table:table-cell table:style-name="ce12" office:value-type="float" office:value="850" calcext:value-type="float">
            <text:p><text:s/>850 </text:p>
          </table:table-cell>
          <table:table-cell table:style-name="ce12" office:value-type="float" office:value="962" calcext:value-type="float">
            <text:p><text:s/>962 </text:p>
          </table:table-cell>
          <table:table-cell table:style-name="ce12" office:value-type="float" office:value="889" calcext:value-type="float">
            <text:p><text:s/>889 </text:p>
          </table:table-cell>
          <table:table-cell table:style-name="ce12" office:value-type="float" office:value="854" calcext:value-type="float">
            <text:p><text:s/>854 </text:p>
          </table:table-cell>
          <table:table-cell table:style-name="ce12" office:value-type="float" office:value="1040" calcext:value-type="float">
            <text:p><text:s/>1,040 </text:p>
          </table:table-cell>
          <table:table-cell table:style-name="ce12" office:value-type="float" office:value="1199" calcext:value-type="float">
            <text:p><text:s/>1,199 </text:p>
          </table:table-cell>
          <table:table-cell table:style-name="ce12" office:value-type="float" office:value="1118" calcext:value-type="float">
            <text:p><text:s/>1,118 </text:p>
          </table:table-cell>
          <table:table-cell table:style-name="ce12" office:value-type="float" office:value="990" calcext:value-type="float">
            <text:p><text:s/>990 </text:p>
          </table:table-cell>
          <table:table-cell table:style-name="ce12" office:value-type="float" office:value="634" calcext:value-type="float">
            <text:p><text:s/>634 </text:p>
          </table:table-cell>
          <table:table-cell table:style-name="ce12" office:value-type="float" office:value="600" calcext:value-type="float">
            <text:p><text:s/>600 </text:p>
          </table:table-cell>
          <table:table-cell table:style-name="ce12" office:value-type="float" office:value="512" calcext:value-type="float">
            <text:p><text:s/>512 </text:p>
          </table:table-cell>
          <table:table-cell table:style-name="ce12" office:value-type="float" office:value="344" calcext:value-type="float">
            <text:p><text:s/>344 </text:p>
          </table:table-cell>
          <table:table-cell table:style-name="ce12" office:value-type="float" office:value="176" calcext:value-type="float">
            <text:p><text:s/>176 </text:p>
          </table:table-cell>
          <table:table-cell table:style-name="ce12" office:value-type="float" office:value="62" calcext:value-type="float">
            <text:p><text:s/>62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" table:number-rows-spanned="3">
            <text:p>12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3" table:formula="of:=SUM([.C36:.C37])" office:value-type="float" office:value="25847" calcext:value-type="float">
            <text:p><text:s/>25,847 </text:p>
          </table:table-cell>
          <table:table-cell table:style-name="ce13" table:formula="of:=SUM([.D36:.D37])" office:value-type="float" office:value="754" calcext:value-type="float">
            <text:p><text:s/>754 </text:p>
          </table:table-cell>
          <table:table-cell table:style-name="ce13" table:formula="of:=SUM([.E36:.E37])" office:value-type="float" office:value="757" calcext:value-type="float">
            <text:p><text:s/>757 </text:p>
          </table:table-cell>
          <table:table-cell table:style-name="ce13" table:formula="of:=SUM([.F36:.F37])" office:value-type="float" office:value="1050" calcext:value-type="float">
            <text:p><text:s/>1,050 </text:p>
          </table:table-cell>
          <table:table-cell table:style-name="ce13" table:formula="of:=SUM([.G36:.G37])" office:value-type="float" office:value="1401" calcext:value-type="float">
            <text:p><text:s/>1,401 </text:p>
          </table:table-cell>
          <table:table-cell table:style-name="ce13" table:formula="of:=SUM([.H36:.H37])" office:value-type="float" office:value="1554" calcext:value-type="float">
            <text:p><text:s/>1,554 </text:p>
          </table:table-cell>
          <table:table-cell table:style-name="ce13" table:formula="of:=SUM([.I36:.I37])" office:value-type="float" office:value="1775" calcext:value-type="float">
            <text:p><text:s/>1,775 </text:p>
          </table:table-cell>
          <table:table-cell table:style-name="ce13" table:formula="of:=SUM([.J36:.J37])" office:value-type="float" office:value="1933" calcext:value-type="float">
            <text:p><text:s/>1,933 </text:p>
          </table:table-cell>
          <table:table-cell table:style-name="ce13" table:formula="of:=SUM([.K36:.K37])" office:value-type="float" office:value="1761" calcext:value-type="float">
            <text:p><text:s/>1,761 </text:p>
          </table:table-cell>
          <table:table-cell table:style-name="ce13" table:formula="of:=SUM([.L36:.L37])" office:value-type="float" office:value="1748" calcext:value-type="float">
            <text:p><text:s/>1,748 </text:p>
          </table:table-cell>
          <table:table-cell table:style-name="ce13" table:formula="of:=SUM([.M36:.M37])" office:value-type="float" office:value="2036" calcext:value-type="float">
            <text:p><text:s/>2,036 </text:p>
          </table:table-cell>
          <table:table-cell table:style-name="ce13" table:formula="of:=SUM([.N36:.N37])" office:value-type="float" office:value="2367" calcext:value-type="float">
            <text:p><text:s/>2,367 </text:p>
          </table:table-cell>
          <table:table-cell table:style-name="ce13" table:formula="of:=SUM([.O36:.O37])" office:value-type="float" office:value="2302" calcext:value-type="float">
            <text:p><text:s/>2,302 </text:p>
          </table:table-cell>
          <table:table-cell table:style-name="ce13" table:formula="of:=SUM([.P36:.P37])" office:value-type="float" office:value="2042" calcext:value-type="float">
            <text:p><text:s/>2,042 </text:p>
          </table:table-cell>
          <table:table-cell table:style-name="ce13" table:formula="of:=SUM([.Q36:.Q37])" office:value-type="float" office:value="1274" calcext:value-type="float">
            <text:p><text:s/>1,274 </text:p>
          </table:table-cell>
          <table:table-cell table:style-name="ce13" table:formula="of:=SUM([.R36:.R37])" office:value-type="float" office:value="1078" calcext:value-type="float">
            <text:p><text:s/>1,078 </text:p>
          </table:table-cell>
          <table:table-cell table:style-name="ce13" table:formula="of:=SUM([.S36:.S37])" office:value-type="float" office:value="913" calcext:value-type="float">
            <text:p><text:s/>913 </text:p>
          </table:table-cell>
          <table:table-cell table:style-name="ce13" table:formula="of:=SUM([.T36:.T37])" office:value-type="float" office:value="631" calcext:value-type="float">
            <text:p><text:s/>631 </text:p>
          </table:table-cell>
          <table:table-cell table:style-name="ce13" table:formula="of:=SUM([.U36:.U37])" office:value-type="float" office:value="339" calcext:value-type="float">
            <text:p><text:s/>339 </text:p>
          </table:table-cell>
          <table:table-cell table:style-name="ce13" table:formula="of:=SUM([.V36:.V37])" office:value-type="float" office:value="116" calcext:value-type="float">
            <text:p><text:s/>116 </text:p>
          </table:table-cell>
          <table:table-cell table:style-name="ce13" table:formula="of:=SUM([.W36:.W37])" office:value-type="float" office:value="15" calcext:value-type="float">
            <text:p><text:s/>15 </text:p>
          </table:table-cell>
          <table:table-cell table:style-name="ce13" table:formula="of:=SUM([.X36:.X37])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36:.X36])" office:value-type="float" office:value="12892" calcext:value-type="float">
            <text:p><text:s/>12,892 </text:p>
          </table:table-cell>
          <table:table-cell table:style-name="ce11" office:value-type="float" office:value="387" calcext:value-type="float">
            <text:p><text:s/>387 </text:p>
          </table:table-cell>
          <table:table-cell table:style-name="ce13" office:value-type="float" office:value="375" calcext:value-type="float">
            <text:p><text:s/>375 </text:p>
          </table:table-cell>
          <table:table-cell table:style-name="ce13" office:value-type="float" office:value="538" calcext:value-type="float">
            <text:p><text:s/>538 </text:p>
          </table:table-cell>
          <table:table-cell table:style-name="ce13" office:value-type="float" office:value="688" calcext:value-type="float">
            <text:p><text:s/>688 </text:p>
          </table:table-cell>
          <table:table-cell table:style-name="ce13" office:value-type="float" office:value="798" calcext:value-type="float">
            <text:p><text:s/>798 </text:p>
          </table:table-cell>
          <table:table-cell table:style-name="ce13" office:value-type="float" office:value="919" calcext:value-type="float">
            <text:p><text:s/>919 </text:p>
          </table:table-cell>
          <table:table-cell table:style-name="ce13" office:value-type="float" office:value="981" calcext:value-type="float">
            <text:p><text:s/>981 </text:p>
          </table:table-cell>
          <table:table-cell table:style-name="ce13" office:value-type="float" office:value="869" calcext:value-type="float">
            <text:p><text:s/>869 </text:p>
          </table:table-cell>
          <table:table-cell table:style-name="ce13" office:value-type="float" office:value="899" calcext:value-type="float">
            <text:p><text:s/>899 </text:p>
          </table:table-cell>
          <table:table-cell table:style-name="ce13" office:value-type="float" office:value="1005" calcext:value-type="float">
            <text:p><text:s/>1,005 </text:p>
          </table:table-cell>
          <table:table-cell table:style-name="ce13" office:value-type="float" office:value="1166" calcext:value-type="float">
            <text:p><text:s/>1,166 </text:p>
          </table:table-cell>
          <table:table-cell table:style-name="ce13" office:value-type="float" office:value="1183" calcext:value-type="float">
            <text:p><text:s/>1,183 </text:p>
          </table:table-cell>
          <table:table-cell table:style-name="ce13" office:value-type="float" office:value="1049" calcext:value-type="float">
            <text:p><text:s/>1,049 </text:p>
          </table:table-cell>
          <table:table-cell table:style-name="ce13" office:value-type="float" office:value="639" calcext:value-type="float">
            <text:p><text:s/>639 </text:p>
          </table:table-cell>
          <table:table-cell table:style-name="ce13" office:value-type="float" office:value="486" calcext:value-type="float">
            <text:p><text:s/>486 </text:p>
          </table:table-cell>
          <table:table-cell table:style-name="ce13" office:value-type="float" office:value="399" calcext:value-type="float">
            <text:p><text:s/>399 </text:p>
          </table:table-cell>
          <table:table-cell table:style-name="ce13" office:value-type="float" office:value="289" calcext:value-type="float">
            <text:p><text:s/>289 </text:p>
          </table:table-cell>
          <table:table-cell table:style-name="ce13" office:value-type="float" office:value="163" calcext:value-type="float">
            <text:p><text:s/>163 </text:p>
          </table:table-cell>
          <table:table-cell table:style-name="ce13" office:value-type="float" office:value="53" calcext:value-type="float">
            <text:p><text:s/>53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37:.X37])" office:value-type="float" office:value="12955" calcext:value-type="float">
            <text:p><text:s/>12,955 </text:p>
          </table:table-cell>
          <table:table-cell table:style-name="ce11" office:value-type="float" office:value="367" calcext:value-type="float">
            <text:p><text:s/>367 </text:p>
          </table:table-cell>
          <table:table-cell table:style-name="ce13" office:value-type="float" office:value="382" calcext:value-type="float">
            <text:p><text:s/>382 </text:p>
          </table:table-cell>
          <table:table-cell table:style-name="ce13" office:value-type="float" office:value="512" calcext:value-type="float">
            <text:p><text:s/>512 </text:p>
          </table:table-cell>
          <table:table-cell table:style-name="ce13" office:value-type="float" office:value="713" calcext:value-type="float">
            <text:p><text:s/>713 </text:p>
          </table:table-cell>
          <table:table-cell table:style-name="ce13" office:value-type="float" office:value="756" calcext:value-type="float">
            <text:p><text:s/>756 </text:p>
          </table:table-cell>
          <table:table-cell table:style-name="ce13" office:value-type="float" office:value="856" calcext:value-type="float">
            <text:p><text:s/>856 </text:p>
          </table:table-cell>
          <table:table-cell table:style-name="ce13" office:value-type="float" office:value="952" calcext:value-type="float">
            <text:p><text:s/>952 </text:p>
          </table:table-cell>
          <table:table-cell table:style-name="ce13" office:value-type="float" office:value="892" calcext:value-type="float">
            <text:p><text:s/>892 </text:p>
          </table:table-cell>
          <table:table-cell table:style-name="ce13" office:value-type="float" office:value="849" calcext:value-type="float">
            <text:p><text:s/>849 </text:p>
          </table:table-cell>
          <table:table-cell table:style-name="ce13" office:value-type="float" office:value="1031" calcext:value-type="float">
            <text:p><text:s/>1,031 </text:p>
          </table:table-cell>
          <table:table-cell table:style-name="ce13" office:value-type="float" office:value="1201" calcext:value-type="float">
            <text:p><text:s/>1,201 </text:p>
          </table:table-cell>
          <table:table-cell table:style-name="ce13" office:value-type="float" office:value="1119" calcext:value-type="float">
            <text:p><text:s/>1,119 </text:p>
          </table:table-cell>
          <table:table-cell table:style-name="ce13" office:value-type="float" office:value="993" calcext:value-type="float">
            <text:p><text:s/>993 </text:p>
          </table:table-cell>
          <table:table-cell table:style-name="ce13" office:value-type="float" office:value="635" calcext:value-type="float">
            <text:p><text:s/>635 </text:p>
          </table:table-cell>
          <table:table-cell table:style-name="ce13" office:value-type="float" office:value="592" calcext:value-type="float">
            <text:p><text:s/>592 </text:p>
          </table:table-cell>
          <table:table-cell table:style-name="ce13" office:value-type="float" office:value="514" calcext:value-type="float">
            <text:p><text:s/>514 </text:p>
          </table:table-cell>
          <table:table-cell table:style-name="ce13" office:value-type="float" office:value="342" calcext:value-type="float">
            <text:p><text:s/>342 </text:p>
          </table:table-cell>
          <table:table-cell table:style-name="ce13" office:value-type="float" office:value="176" calcext:value-type="float">
            <text:p><text:s/>176 </text:p>
          </table:table-cell>
          <table:table-cell table:style-name="ce13" office:value-type="float" office:value="63" calcext:value-type="float">
            <text:p><text:s/>63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鹽埕102年終年齡層統計.$A$1" table:cell-range-address="$鹽埕102年終年齡層統計.$A$1:.$X$37" table:range-usable-as="print-range"/>
        </table:named-expressions>
        <calcext:conditional-formats>
          <calcext:conditional-format calcext:target-range-address="鹽埕102年終年齡層統計.A1:鹽埕102年終年齡層統計.AMJ1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</calcext:conditional-formats>
      </table:table>
      <table:table table:name="102分齡圖表" table:style-name="ta2" table:print-ranges="102分齡圖表.A1:102分齡圖表.N192">
        <table:table-column table:style-name="co5" table:number-columns-repeated="1024" table:default-cell-style-name="Default"/>
        <table:table-row table:style-name="ro4">
          <table:table-cell>
            <draw:frame table:end-cell-address="102分齡圖表.N16" table:end-x="19.04mm" table:end-y="10.31mm" draw:z-index="0" draw:name="圖表 1" draw:style-name="gr1" draw:text-style-name="P1" svg:width="266.69mm" svg:height="165.09mm" svg:x="0mm" svg:y="0mm">
              <loext:p draw:notify-on-update-of-ranges="鹽埕102年終年齡層統計.D1:鹽埕102年終年齡層統計.D1 鹽埕102年終年齡層統計.E1:鹽埕102年終年齡層統計.E1 鹽埕102年終年齡層統計.F1:鹽埕102年終年齡層統計.F1 鹽埕102年終年齡層統計.G1:鹽埕102年終年齡層統計.G1 鹽埕102年終年齡層統計.H1:鹽埕102年終年齡層統計.H1 鹽埕102年終年齡層統計.I1:鹽埕102年終年齡層統計.I1 鹽埕102年終年齡層統計.J1:鹽埕102年終年齡層統計.J1 鹽埕102年終年齡層統計.K1:鹽埕102年終年齡層統計.K1 鹽埕102年終年齡層統計.L1:鹽埕102年終年齡層統計.L1 鹽埕102年終年齡層統計.M1:鹽埕102年終年齡層統計.M1 鹽埕102年終年齡層統計.N1:鹽埕102年終年齡層統計.N1 鹽埕102年終年齡層統計.O1:鹽埕102年終年齡層統計.O1 鹽埕102年終年齡層統計.P1:鹽埕102年終年齡層統計.P1 鹽埕102年終年齡層統計.Q1:鹽埕102年終年齡層統計.Q1 鹽埕102年終年齡層統計.R1:鹽埕102年終年齡層統計.R1 鹽埕102年終年齡層統計.S1:鹽埕102年終年齡層統計.S1 鹽埕102年終年齡層統計.T1:鹽埕102年終年齡層統計.T1 鹽埕102年終年齡層統計.U1:鹽埕102年終年齡層統計.U1 鹽埕102年終年齡層統計.V1:鹽埕102年終年齡層統計.V1 鹽埕102年終年齡層統計.W1:鹽埕102年終年齡層統計.W1 鹽埕102年終年齡層統計.X1:鹽埕102年終年齡層統計.X1  鹽埕102年終年齡層統計.D2:鹽埕102年終年齡層統計.D2 鹽埕102年終年齡層統計.E2:鹽埕102年終年齡層統計.E2 鹽埕102年終年齡層統計.F2:鹽埕102年終年齡層統計.F2 鹽埕102年終年齡層統計.G2:鹽埕102年終年齡層統計.G2 鹽埕102年終年齡層統計.H2:鹽埕102年終年齡層統計.H2 鹽埕102年終年齡層統計.I2:鹽埕102年終年齡層統計.I2 鹽埕102年終年齡層統計.J2:鹽埕102年終年齡層統計.J2 鹽埕102年終年齡層統計.K2:鹽埕102年終年齡層統計.K2 鹽埕102年終年齡層統計.L2:鹽埕102年終年齡層統計.L2 鹽埕102年終年齡層統計.M2:鹽埕102年終年齡層統計.M2 鹽埕102年終年齡層統計.N2:鹽埕102年終年齡層統計.N2 鹽埕102年終年齡層統計.O2:鹽埕102年終年齡層統計.O2 鹽埕102年終年齡層統計.P2:鹽埕102年終年齡層統計.P2 鹽埕102年終年齡層統計.Q2:鹽埕102年終年齡層統計.Q2 鹽埕102年終年齡層統計.R2:鹽埕102年終年齡層統計.R2 鹽埕102年終年齡層統計.S2:鹽埕102年終年齡層統計.S2 鹽埕102年終年齡層統計.T2:鹽埕102年終年齡層統計.T2 鹽埕102年終年齡層統計.U2:鹽埕102年終年齡層統計.U2 鹽埕102年終年齡層統計.V2:鹽埕102年終年齡層統計.V2 鹽埕102年終年齡層統計.W2:鹽埕102年終年齡層統計.W2 鹽埕102年終年齡層統計.X2:鹽埕102年終年齡層統計.X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2分齡圖表.N32" table:end-x="19.04mm" table:end-y="10.31mm" draw:z-index="1" draw:name="圖表 2" draw:style-name="gr1" draw:text-style-name="P1" svg:width="266.69mm" svg:height="165.09mm" svg:x="0mm" svg:y="0mm">
              <loext:p draw:notify-on-update-of-ranges="鹽埕102年終年齡層統計.D1:鹽埕102年終年齡層統計.D1 鹽埕102年終年齡層統計.E1:鹽埕102年終年齡層統計.E1 鹽埕102年終年齡層統計.F1:鹽埕102年終年齡層統計.F1 鹽埕102年終年齡層統計.G1:鹽埕102年終年齡層統計.G1 鹽埕102年終年齡層統計.H1:鹽埕102年終年齡層統計.H1 鹽埕102年終年齡層統計.I1:鹽埕102年終年齡層統計.I1 鹽埕102年終年齡層統計.J1:鹽埕102年終年齡層統計.J1 鹽埕102年終年齡層統計.K1:鹽埕102年終年齡層統計.K1 鹽埕102年終年齡層統計.L1:鹽埕102年終年齡層統計.L1 鹽埕102年終年齡層統計.M1:鹽埕102年終年齡層統計.M1 鹽埕102年終年齡層統計.N1:鹽埕102年終年齡層統計.N1 鹽埕102年終年齡層統計.O1:鹽埕102年終年齡層統計.O1 鹽埕102年終年齡層統計.P1:鹽埕102年終年齡層統計.P1 鹽埕102年終年齡層統計.Q1:鹽埕102年終年齡層統計.Q1 鹽埕102年終年齡層統計.R1:鹽埕102年終年齡層統計.R1 鹽埕102年終年齡層統計.S1:鹽埕102年終年齡層統計.S1 鹽埕102年終年齡層統計.T1:鹽埕102年終年齡層統計.T1 鹽埕102年終年齡層統計.U1:鹽埕102年終年齡層統計.U1 鹽埕102年終年齡層統計.V1:鹽埕102年終年齡層統計.V1 鹽埕102年終年齡層統計.W1:鹽埕102年終年齡層統計.W1 鹽埕102年終年齡層統計.X1:鹽埕102年終年齡層統計.X1  鹽埕102年終年齡層統計.D5:鹽埕102年終年齡層統計.D5 鹽埕102年終年齡層統計.E5:鹽埕102年終年齡層統計.E5 鹽埕102年終年齡層統計.F5:鹽埕102年終年齡層統計.F5 鹽埕102年終年齡層統計.G5:鹽埕102年終年齡層統計.G5 鹽埕102年終年齡層統計.H5:鹽埕102年終年齡層統計.H5 鹽埕102年終年齡層統計.I5:鹽埕102年終年齡層統計.I5 鹽埕102年終年齡層統計.J5:鹽埕102年終年齡層統計.J5 鹽埕102年終年齡層統計.K5:鹽埕102年終年齡層統計.K5 鹽埕102年終年齡層統計.L5:鹽埕102年終年齡層統計.L5 鹽埕102年終年齡層統計.M5:鹽埕102年終年齡層統計.M5 鹽埕102年終年齡層統計.N5:鹽埕102年終年齡層統計.N5 鹽埕102年終年齡層統計.O5:鹽埕102年終年齡層統計.O5 鹽埕102年終年齡層統計.P5:鹽埕102年終年齡層統計.P5 鹽埕102年終年齡層統計.Q5:鹽埕102年終年齡層統計.Q5 鹽埕102年終年齡層統計.R5:鹽埕102年終年齡層統計.R5 鹽埕102年終年齡層統計.S5:鹽埕102年終年齡層統計.S5 鹽埕102年終年齡層統計.T5:鹽埕102年終年齡層統計.T5 鹽埕102年終年齡層統計.U5:鹽埕102年終年齡層統計.U5 鹽埕102年終年齡層統計.V5:鹽埕102年終年齡層統計.V5 鹽埕102年終年齡層統計.W5:鹽埕102年終年齡層統計.W5 鹽埕102年終年齡層統計.X5:鹽埕102年終年齡層統計.X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2分齡圖表.N48" table:end-x="19.04mm" table:end-y="10.31mm" draw:z-index="2" draw:name="圖表 3" draw:style-name="gr1" draw:text-style-name="P1" svg:width="266.69mm" svg:height="165.09mm" svg:x="0mm" svg:y="0mm">
              <loext:p draw:notify-on-update-of-ranges="鹽埕102年終年齡層統計.D1:鹽埕102年終年齡層統計.D1 鹽埕102年終年齡層統計.E1:鹽埕102年終年齡層統計.E1 鹽埕102年終年齡層統計.F1:鹽埕102年終年齡層統計.F1 鹽埕102年終年齡層統計.G1:鹽埕102年終年齡層統計.G1 鹽埕102年終年齡層統計.H1:鹽埕102年終年齡層統計.H1 鹽埕102年終年齡層統計.I1:鹽埕102年終年齡層統計.I1 鹽埕102年終年齡層統計.J1:鹽埕102年終年齡層統計.J1 鹽埕102年終年齡層統計.K1:鹽埕102年終年齡層統計.K1 鹽埕102年終年齡層統計.L1:鹽埕102年終年齡層統計.L1 鹽埕102年終年齡層統計.M1:鹽埕102年終年齡層統計.M1 鹽埕102年終年齡層統計.N1:鹽埕102年終年齡層統計.N1 鹽埕102年終年齡層統計.O1:鹽埕102年終年齡層統計.O1 鹽埕102年終年齡層統計.P1:鹽埕102年終年齡層統計.P1 鹽埕102年終年齡層統計.Q1:鹽埕102年終年齡層統計.Q1 鹽埕102年終年齡層統計.R1:鹽埕102年終年齡層統計.R1 鹽埕102年終年齡層統計.S1:鹽埕102年終年齡層統計.S1 鹽埕102年終年齡層統計.T1:鹽埕102年終年齡層統計.T1 鹽埕102年終年齡層統計.U1:鹽埕102年終年齡層統計.U1 鹽埕102年終年齡層統計.V1:鹽埕102年終年齡層統計.V1 鹽埕102年終年齡層統計.W1:鹽埕102年終年齡層統計.W1 鹽埕102年終年齡層統計.X1:鹽埕102年終年齡層統計.X1  鹽埕102年終年齡層統計.D8:鹽埕102年終年齡層統計.D8 鹽埕102年終年齡層統計.E8:鹽埕102年終年齡層統計.E8 鹽埕102年終年齡層統計.F8:鹽埕102年終年齡層統計.F8 鹽埕102年終年齡層統計.G8:鹽埕102年終年齡層統計.G8 鹽埕102年終年齡層統計.H8:鹽埕102年終年齡層統計.H8 鹽埕102年終年齡層統計.I8:鹽埕102年終年齡層統計.I8 鹽埕102年終年齡層統計.J8:鹽埕102年終年齡層統計.J8 鹽埕102年終年齡層統計.K8:鹽埕102年終年齡層統計.K8 鹽埕102年終年齡層統計.L8:鹽埕102年終年齡層統計.L8 鹽埕102年終年齡層統計.M8:鹽埕102年終年齡層統計.M8 鹽埕102年終年齡層統計.N8:鹽埕102年終年齡層統計.N8 鹽埕102年終年齡層統計.O8:鹽埕102年終年齡層統計.O8 鹽埕102年終年齡層統計.P8:鹽埕102年終年齡層統計.P8 鹽埕102年終年齡層統計.Q8:鹽埕102年終年齡層統計.Q8 鹽埕102年終年齡層統計.R8:鹽埕102年終年齡層統計.R8 鹽埕102年終年齡層統計.S8:鹽埕102年終年齡層統計.S8 鹽埕102年終年齡層統計.T8:鹽埕102年終年齡層統計.T8 鹽埕102年終年齡層統計.U8:鹽埕102年終年齡層統計.U8 鹽埕102年終年齡層統計.V8:鹽埕102年終年齡層統計.V8 鹽埕102年終年齡層統計.W8:鹽埕102年終年齡層統計.W8 鹽埕102年終年齡層統計.X8:鹽埕102年終年齡層統計.X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2分齡圖表.N64" table:end-x="19.04mm" table:end-y="10.31mm" draw:z-index="3" draw:name="圖表 4" draw:style-name="gr1" draw:text-style-name="P1" svg:width="266.69mm" svg:height="165.09mm" svg:x="0mm" svg:y="0mm">
              <loext:p draw:notify-on-update-of-ranges="鹽埕102年終年齡層統計.D1:鹽埕102年終年齡層統計.D1 鹽埕102年終年齡層統計.E1:鹽埕102年終年齡層統計.E1 鹽埕102年終年齡層統計.F1:鹽埕102年終年齡層統計.F1 鹽埕102年終年齡層統計.G1:鹽埕102年終年齡層統計.G1 鹽埕102年終年齡層統計.H1:鹽埕102年終年齡層統計.H1 鹽埕102年終年齡層統計.I1:鹽埕102年終年齡層統計.I1 鹽埕102年終年齡層統計.J1:鹽埕102年終年齡層統計.J1 鹽埕102年終年齡層統計.K1:鹽埕102年終年齡層統計.K1 鹽埕102年終年齡層統計.L1:鹽埕102年終年齡層統計.L1 鹽埕102年終年齡層統計.M1:鹽埕102年終年齡層統計.M1 鹽埕102年終年齡層統計.N1:鹽埕102年終年齡層統計.N1 鹽埕102年終年齡層統計.O1:鹽埕102年終年齡層統計.O1 鹽埕102年終年齡層統計.P1:鹽埕102年終年齡層統計.P1 鹽埕102年終年齡層統計.Q1:鹽埕102年終年齡層統計.Q1 鹽埕102年終年齡層統計.R1:鹽埕102年終年齡層統計.R1 鹽埕102年終年齡層統計.S1:鹽埕102年終年齡層統計.S1 鹽埕102年終年齡層統計.T1:鹽埕102年終年齡層統計.T1 鹽埕102年終年齡層統計.U1:鹽埕102年終年齡層統計.U1 鹽埕102年終年齡層統計.V1:鹽埕102年終年齡層統計.V1 鹽埕102年終年齡層統計.W1:鹽埕102年終年齡層統計.W1 鹽埕102年終年齡層統計.X1:鹽埕102年終年齡層統計.X1  鹽埕102年終年齡層統計.D11:鹽埕102年終年齡層統計.D11 鹽埕102年終年齡層統計.E11:鹽埕102年終年齡層統計.E11 鹽埕102年終年齡層統計.F11:鹽埕102年終年齡層統計.F11 鹽埕102年終年齡層統計.G11:鹽埕102年終年齡層統計.G11 鹽埕102年終年齡層統計.H11:鹽埕102年終年齡層統計.H11 鹽埕102年終年齡層統計.I11:鹽埕102年終年齡層統計.I11 鹽埕102年終年齡層統計.J11:鹽埕102年終年齡層統計.J11 鹽埕102年終年齡層統計.K11:鹽埕102年終年齡層統計.K11 鹽埕102年終年齡層統計.L11:鹽埕102年終年齡層統計.L11 鹽埕102年終年齡層統計.M11:鹽埕102年終年齡層統計.M11 鹽埕102年終年齡層統計.N11:鹽埕102年終年齡層統計.N11 鹽埕102年終年齡層統計.O11:鹽埕102年終年齡層統計.O11 鹽埕102年終年齡層統計.P11:鹽埕102年終年齡層統計.P11 鹽埕102年終年齡層統計.Q11:鹽埕102年終年齡層統計.Q11 鹽埕102年終年齡層統計.R11:鹽埕102年終年齡層統計.R11 鹽埕102年終年齡層統計.S11:鹽埕102年終年齡層統計.S11 鹽埕102年終年齡層統計.T11:鹽埕102年終年齡層統計.T11 鹽埕102年終年齡層統計.U11:鹽埕102年終年齡層統計.U11 鹽埕102年終年齡層統計.V11:鹽埕102年終年齡層統計.V11 鹽埕102年終年齡層統計.W11:鹽埕102年終年齡層統計.W11 鹽埕102年終年齡層統計.X11:鹽埕102年終年齡層統計.X11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2分齡圖表.N80" table:end-x="19.04mm" table:end-y="10.31mm" draw:z-index="4" draw:name="圖表 5" draw:style-name="gr1" draw:text-style-name="P1" svg:width="266.69mm" svg:height="165.09mm" svg:x="0mm" svg:y="0mm">
              <loext:p draw:notify-on-update-of-ranges="鹽埕102年終年齡層統計.D1:鹽埕102年終年齡層統計.D1 鹽埕102年終年齡層統計.E1:鹽埕102年終年齡層統計.E1 鹽埕102年終年齡層統計.F1:鹽埕102年終年齡層統計.F1 鹽埕102年終年齡層統計.G1:鹽埕102年終年齡層統計.G1 鹽埕102年終年齡層統計.H1:鹽埕102年終年齡層統計.H1 鹽埕102年終年齡層統計.I1:鹽埕102年終年齡層統計.I1 鹽埕102年終年齡層統計.J1:鹽埕102年終年齡層統計.J1 鹽埕102年終年齡層統計.K1:鹽埕102年終年齡層統計.K1 鹽埕102年終年齡層統計.L1:鹽埕102年終年齡層統計.L1 鹽埕102年終年齡層統計.M1:鹽埕102年終年齡層統計.M1 鹽埕102年終年齡層統計.N1:鹽埕102年終年齡層統計.N1 鹽埕102年終年齡層統計.O1:鹽埕102年終年齡層統計.O1 鹽埕102年終年齡層統計.P1:鹽埕102年終年齡層統計.P1 鹽埕102年終年齡層統計.Q1:鹽埕102年終年齡層統計.Q1 鹽埕102年終年齡層統計.R1:鹽埕102年終年齡層統計.R1 鹽埕102年終年齡層統計.S1:鹽埕102年終年齡層統計.S1 鹽埕102年終年齡層統計.T1:鹽埕102年終年齡層統計.T1 鹽埕102年終年齡層統計.U1:鹽埕102年終年齡層統計.U1 鹽埕102年終年齡層統計.V1:鹽埕102年終年齡層統計.V1 鹽埕102年終年齡層統計.W1:鹽埕102年終年齡層統計.W1 鹽埕102年終年齡層統計.X1:鹽埕102年終年齡層統計.X1  鹽埕102年終年齡層統計.D14:鹽埕102年終年齡層統計.D14 鹽埕102年終年齡層統計.E14:鹽埕102年終年齡層統計.E14 鹽埕102年終年齡層統計.F14:鹽埕102年終年齡層統計.F14 鹽埕102年終年齡層統計.G14:鹽埕102年終年齡層統計.G14 鹽埕102年終年齡層統計.H14:鹽埕102年終年齡層統計.H14 鹽埕102年終年齡層統計.I14:鹽埕102年終年齡層統計.I14 鹽埕102年終年齡層統計.J14:鹽埕102年終年齡層統計.J14 鹽埕102年終年齡層統計.K14:鹽埕102年終年齡層統計.K14 鹽埕102年終年齡層統計.L14:鹽埕102年終年齡層統計.L14 鹽埕102年終年齡層統計.M14:鹽埕102年終年齡層統計.M14 鹽埕102年終年齡層統計.N14:鹽埕102年終年齡層統計.N14 鹽埕102年終年齡層統計.O14:鹽埕102年終年齡層統計.O14 鹽埕102年終年齡層統計.P14:鹽埕102年終年齡層統計.P14 鹽埕102年終年齡層統計.Q14:鹽埕102年終年齡層統計.Q14 鹽埕102年終年齡層統計.R14:鹽埕102年終年齡層統計.R14 鹽埕102年終年齡層統計.S14:鹽埕102年終年齡層統計.S14 鹽埕102年終年齡層統計.T14:鹽埕102年終年齡層統計.T14 鹽埕102年終年齡層統計.U14:鹽埕102年終年齡層統計.U14 鹽埕102年終年齡層統計.V14:鹽埕102年終年齡層統計.V14 鹽埕102年終年齡層統計.W14:鹽埕102年終年齡層統計.W14 鹽埕102年終年齡層統計.X14:鹽埕102年終年齡層統計.X14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2分齡圖表.N96" table:end-x="19.04mm" table:end-y="10.31mm" draw:z-index="5" draw:name="圖表 6" draw:style-name="gr1" draw:text-style-name="P1" svg:width="266.69mm" svg:height="165.09mm" svg:x="0mm" svg:y="0mm">
              <loext:p draw:notify-on-update-of-ranges="鹽埕102年終年齡層統計.D1:鹽埕102年終年齡層統計.D1 鹽埕102年終年齡層統計.E1:鹽埕102年終年齡層統計.E1 鹽埕102年終年齡層統計.F1:鹽埕102年終年齡層統計.F1 鹽埕102年終年齡層統計.G1:鹽埕102年終年齡層統計.G1 鹽埕102年終年齡層統計.H1:鹽埕102年終年齡層統計.H1 鹽埕102年終年齡層統計.I1:鹽埕102年終年齡層統計.I1 鹽埕102年終年齡層統計.J1:鹽埕102年終年齡層統計.J1 鹽埕102年終年齡層統計.K1:鹽埕102年終年齡層統計.K1 鹽埕102年終年齡層統計.L1:鹽埕102年終年齡層統計.L1 鹽埕102年終年齡層統計.M1:鹽埕102年終年齡層統計.M1 鹽埕102年終年齡層統計.N1:鹽埕102年終年齡層統計.N1 鹽埕102年終年齡層統計.O1:鹽埕102年終年齡層統計.O1 鹽埕102年終年齡層統計.P1:鹽埕102年終年齡層統計.P1 鹽埕102年終年齡層統計.Q1:鹽埕102年終年齡層統計.Q1 鹽埕102年終年齡層統計.R1:鹽埕102年終年齡層統計.R1 鹽埕102年終年齡層統計.S1:鹽埕102年終年齡層統計.S1 鹽埕102年終年齡層統計.T1:鹽埕102年終年齡層統計.T1 鹽埕102年終年齡層統計.U1:鹽埕102年終年齡層統計.U1 鹽埕102年終年齡層統計.V1:鹽埕102年終年齡層統計.V1 鹽埕102年終年齡層統計.W1:鹽埕102年終年齡層統計.W1 鹽埕102年終年齡層統計.X1:鹽埕102年終年齡層統計.X1  鹽埕102年終年齡層統計.D17:鹽埕102年終年齡層統計.D17 鹽埕102年終年齡層統計.E17:鹽埕102年終年齡層統計.E17 鹽埕102年終年齡層統計.F17:鹽埕102年終年齡層統計.F17 鹽埕102年終年齡層統計.G17:鹽埕102年終年齡層統計.G17 鹽埕102年終年齡層統計.H17:鹽埕102年終年齡層統計.H17 鹽埕102年終年齡層統計.I17:鹽埕102年終年齡層統計.I17 鹽埕102年終年齡層統計.J17:鹽埕102年終年齡層統計.J17 鹽埕102年終年齡層統計.K17:鹽埕102年終年齡層統計.K17 鹽埕102年終年齡層統計.L17:鹽埕102年終年齡層統計.L17 鹽埕102年終年齡層統計.M17:鹽埕102年終年齡層統計.M17 鹽埕102年終年齡層統計.N17:鹽埕102年終年齡層統計.N17 鹽埕102年終年齡層統計.O17:鹽埕102年終年齡層統計.O17 鹽埕102年終年齡層統計.P17:鹽埕102年終年齡層統計.P17 鹽埕102年終年齡層統計.Q17:鹽埕102年終年齡層統計.Q17 鹽埕102年終年齡層統計.R17:鹽埕102年終年齡層統計.R17 鹽埕102年終年齡層統計.S17:鹽埕102年終年齡層統計.S17 鹽埕102年終年齡層統計.T17:鹽埕102年終年齡層統計.T17 鹽埕102年終年齡層統計.U17:鹽埕102年終年齡層統計.U17 鹽埕102年終年齡層統計.V17:鹽埕102年終年齡層統計.V17 鹽埕102年終年齡層統計.W17:鹽埕102年終年齡層統計.W17 鹽埕102年終年齡層統計.X17:鹽埕102年終年齡層統計.X17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2分齡圖表.N112" table:end-x="19.04mm" table:end-y="10.31mm" draw:z-index="6" draw:name="圖表 7" draw:style-name="gr1" draw:text-style-name="P1" svg:width="266.69mm" svg:height="165.09mm" svg:x="0mm" svg:y="0mm">
              <loext:p draw:notify-on-update-of-ranges="鹽埕102年終年齡層統計.D1:鹽埕102年終年齡層統計.D1 鹽埕102年終年齡層統計.E1:鹽埕102年終年齡層統計.E1 鹽埕102年終年齡層統計.F1:鹽埕102年終年齡層統計.F1 鹽埕102年終年齡層統計.G1:鹽埕102年終年齡層統計.G1 鹽埕102年終年齡層統計.H1:鹽埕102年終年齡層統計.H1 鹽埕102年終年齡層統計.I1:鹽埕102年終年齡層統計.I1 鹽埕102年終年齡層統計.J1:鹽埕102年終年齡層統計.J1 鹽埕102年終年齡層統計.K1:鹽埕102年終年齡層統計.K1 鹽埕102年終年齡層統計.L1:鹽埕102年終年齡層統計.L1 鹽埕102年終年齡層統計.M1:鹽埕102年終年齡層統計.M1 鹽埕102年終年齡層統計.N1:鹽埕102年終年齡層統計.N1 鹽埕102年終年齡層統計.O1:鹽埕102年終年齡層統計.O1 鹽埕102年終年齡層統計.P1:鹽埕102年終年齡層統計.P1 鹽埕102年終年齡層統計.Q1:鹽埕102年終年齡層統計.Q1 鹽埕102年終年齡層統計.R1:鹽埕102年終年齡層統計.R1 鹽埕102年終年齡層統計.S1:鹽埕102年終年齡層統計.S1 鹽埕102年終年齡層統計.T1:鹽埕102年終年齡層統計.T1 鹽埕102年終年齡層統計.U1:鹽埕102年終年齡層統計.U1 鹽埕102年終年齡層統計.V1:鹽埕102年終年齡層統計.V1 鹽埕102年終年齡層統計.W1:鹽埕102年終年齡層統計.W1 鹽埕102年終年齡層統計.X1:鹽埕102年終年齡層統計.X1  鹽埕102年終年齡層統計.D20:鹽埕102年終年齡層統計.D20 鹽埕102年終年齡層統計.E20:鹽埕102年終年齡層統計.E20 鹽埕102年終年齡層統計.F20:鹽埕102年終年齡層統計.F20 鹽埕102年終年齡層統計.G20:鹽埕102年終年齡層統計.G20 鹽埕102年終年齡層統計.H20:鹽埕102年終年齡層統計.H20 鹽埕102年終年齡層統計.I20:鹽埕102年終年齡層統計.I20 鹽埕102年終年齡層統計.J20:鹽埕102年終年齡層統計.J20 鹽埕102年終年齡層統計.K20:鹽埕102年終年齡層統計.K20 鹽埕102年終年齡層統計.L20:鹽埕102年終年齡層統計.L20 鹽埕102年終年齡層統計.M20:鹽埕102年終年齡層統計.M20 鹽埕102年終年齡層統計.N20:鹽埕102年終年齡層統計.N20 鹽埕102年終年齡層統計.O20:鹽埕102年終年齡層統計.O20 鹽埕102年終年齡層統計.P20:鹽埕102年終年齡層統計.P20 鹽埕102年終年齡層統計.Q20:鹽埕102年終年齡層統計.Q20 鹽埕102年終年齡層統計.R20:鹽埕102年終年齡層統計.R20 鹽埕102年終年齡層統計.S20:鹽埕102年終年齡層統計.S20 鹽埕102年終年齡層統計.T20:鹽埕102年終年齡層統計.T20 鹽埕102年終年齡層統計.U20:鹽埕102年終年齡層統計.U20 鹽埕102年終年齡層統計.V20:鹽埕102年終年齡層統計.V20 鹽埕102年終年齡層統計.W20:鹽埕102年終年齡層統計.W20 鹽埕102年終年齡層統計.X20:鹽埕102年終年齡層統計.X20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2分齡圖表.N128" table:end-x="19.04mm" table:end-y="10.31mm" draw:z-index="7" draw:name="圖表 8" draw:style-name="gr1" draw:text-style-name="P1" svg:width="266.69mm" svg:height="165.09mm" svg:x="0mm" svg:y="0mm">
              <loext:p draw:notify-on-update-of-ranges="鹽埕102年終年齡層統計.D1:鹽埕102年終年齡層統計.D1 鹽埕102年終年齡層統計.E1:鹽埕102年終年齡層統計.E1 鹽埕102年終年齡層統計.F1:鹽埕102年終年齡層統計.F1 鹽埕102年終年齡層統計.G1:鹽埕102年終年齡層統計.G1 鹽埕102年終年齡層統計.H1:鹽埕102年終年齡層統計.H1 鹽埕102年終年齡層統計.I1:鹽埕102年終年齡層統計.I1 鹽埕102年終年齡層統計.J1:鹽埕102年終年齡層統計.J1 鹽埕102年終年齡層統計.K1:鹽埕102年終年齡層統計.K1 鹽埕102年終年齡層統計.L1:鹽埕102年終年齡層統計.L1 鹽埕102年終年齡層統計.M1:鹽埕102年終年齡層統計.M1 鹽埕102年終年齡層統計.N1:鹽埕102年終年齡層統計.N1 鹽埕102年終年齡層統計.O1:鹽埕102年終年齡層統計.O1 鹽埕102年終年齡層統計.P1:鹽埕102年終年齡層統計.P1 鹽埕102年終年齡層統計.Q1:鹽埕102年終年齡層統計.Q1 鹽埕102年終年齡層統計.R1:鹽埕102年終年齡層統計.R1 鹽埕102年終年齡層統計.S1:鹽埕102年終年齡層統計.S1 鹽埕102年終年齡層統計.T1:鹽埕102年終年齡層統計.T1 鹽埕102年終年齡層統計.U1:鹽埕102年終年齡層統計.U1 鹽埕102年終年齡層統計.V1:鹽埕102年終年齡層統計.V1 鹽埕102年終年齡層統計.W1:鹽埕102年終年齡層統計.W1 鹽埕102年終年齡層統計.X1:鹽埕102年終年齡層統計.X1  鹽埕102年終年齡層統計.D23:鹽埕102年終年齡層統計.D23 鹽埕102年終年齡層統計.E23:鹽埕102年終年齡層統計.E23 鹽埕102年終年齡層統計.F23:鹽埕102年終年齡層統計.F23 鹽埕102年終年齡層統計.G23:鹽埕102年終年齡層統計.G23 鹽埕102年終年齡層統計.H23:鹽埕102年終年齡層統計.H23 鹽埕102年終年齡層統計.I23:鹽埕102年終年齡層統計.I23 鹽埕102年終年齡層統計.J23:鹽埕102年終年齡層統計.J23 鹽埕102年終年齡層統計.K23:鹽埕102年終年齡層統計.K23 鹽埕102年終年齡層統計.L23:鹽埕102年終年齡層統計.L23 鹽埕102年終年齡層統計.M23:鹽埕102年終年齡層統計.M23 鹽埕102年終年齡層統計.N23:鹽埕102年終年齡層統計.N23 鹽埕102年終年齡層統計.O23:鹽埕102年終年齡層統計.O23 鹽埕102年終年齡層統計.P23:鹽埕102年終年齡層統計.P23 鹽埕102年終年齡層統計.Q23:鹽埕102年終年齡層統計.Q23 鹽埕102年終年齡層統計.R23:鹽埕102年終年齡層統計.R23 鹽埕102年終年齡層統計.S23:鹽埕102年終年齡層統計.S23 鹽埕102年終年齡層統計.T23:鹽埕102年終年齡層統計.T23 鹽埕102年終年齡層統計.U23:鹽埕102年終年齡層統計.U23 鹽埕102年終年齡層統計.V23:鹽埕102年終年齡層統計.V23 鹽埕102年終年齡層統計.W23:鹽埕102年終年齡層統計.W23 鹽埕102年終年齡層統計.X23:鹽埕102年終年齡層統計.X23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2分齡圖表.N144" table:end-x="19.04mm" table:end-y="10.31mm" draw:z-index="8" draw:name="圖表 9" draw:style-name="gr1" draw:text-style-name="P1" svg:width="266.69mm" svg:height="165.09mm" svg:x="0mm" svg:y="0mm">
              <loext:p draw:notify-on-update-of-ranges="鹽埕102年終年齡層統計.D1:鹽埕102年終年齡層統計.X1 鹽埕102年終年齡層統計.D26:鹽埕102年終年齡層統計.X26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2分齡圖表.N160" table:end-x="19.04mm" table:end-y="10.31mm" draw:z-index="9" draw:name="圖表 10" draw:style-name="gr1" draw:text-style-name="P1" svg:width="266.69mm" svg:height="165.09mm" svg:x="0mm" svg:y="0mm">
              <loext:p draw:notify-on-update-of-ranges="鹽埕102年終年齡層統計.D1:鹽埕102年終年齡層統計.X1 鹽埕102年終年齡層統計.D29:鹽埕102年終年齡層統計.X29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2分齡圖表.N176" table:end-x="19.04mm" table:end-y="10.31mm" draw:z-index="10" draw:name="圖表 11" draw:style-name="gr1" draw:text-style-name="P1" svg:width="266.69mm" svg:height="165.09mm" svg:x="0mm" svg:y="0mm">
              <loext:p draw:notify-on-update-of-ranges="鹽埕102年終年齡層統計.D1:鹽埕102年終年齡層統計.X1 鹽埕102年終年齡層統計.D32:鹽埕102年終年齡層統計.X32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102分齡圖表.N192" table:end-x="19.04mm" table:end-y="10.31mm" draw:z-index="11" draw:name="圖表 12" draw:style-name="gr1" draw:text-style-name="P1" svg:width="266.69mm" svg:height="165.09mm" svg:x="0mm" svg:y="0mm">
              <loext:p draw:notify-on-update-of-ranges="鹽埕102年終年齡層統計.D1:鹽埕102年終年齡層統計.X1 鹽埕102年終年齡層統計.D35:鹽埕102年終年齡層統計.X35"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3">
          <table:table-cell table:number-columns-repeated="1024"/>
        </table:table-row>
        <table:table-row table:style-name="ro5" table:number-rows-repeated="104830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鹽埕102年終年齡層統計.$A$1" table:cell-range-address="$102分齡圖表.$A$1:.$N$19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7.62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11.43mm" fo:margin-left="0mm" fo:margin-right="0mm" fo:margin-bottom="5.08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鹽埕102年終年齡層統計" style:display-name="PageStyle_鹽埕102年終年齡層統計" style:page-layout-name="Mpm3">
      <style:header>
        <text:p><text:span text:style-name="MT1">高雄市鹽埕區</text:span><text:span text:style-name="MT1">102</text:span><text:span text:style-name="MT1">年度分齡統計表</text:span></text:p>
      </style:header>
      <style:header-left style:display="false"/>
      <style:footer style:display="false"/>
      <style:footer-left style:display="false"/>
    </style:master-page>
    <style:master-page style:name="PageStyle_5f_102分齡圖表" style:display-name="PageStyle_102分齡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北縣政府</meta:initial-creator>
    <dc:creator>pc05</dc:creator>
    <meta:print-date>2020-04-10T02:35:55</meta:print-date>
    <meta:creation-date>2010-06-30T06:20:01</meta:creation-date>
    <dc:date>2020-04-10T02:36:34</dc:date>
    <meta:generator>LibreOffice/5.1.2.2$Windows_x86 LibreOffice_project/d3bf12ecb743fc0d20e0be0c58ca359301eb705f</meta:generator>
    <meta:document-statistic meta:table-count="2" meta:cell-count="866" meta:object-count="12"/>
    <meta:user-defined meta:name="AppVersion">15.0300</meta:user-defined>
    <meta:user-defined meta:name="Company">臺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30% 58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/>
      <style:graphic-properties draw:fill-color="#800000"/>
    </style:style>
    <style:style style:name="ch13" style:family="chart">
      <style:chart-properties chart:solid-type="cylinder"/>
      <style:graphic-properties draw:fill-color="#ff6600"/>
    </style:style>
    <style:style style:name="ch14" style:family="chart">
      <style:chart-properties chart:solid-type="cylinder"/>
      <style:graphic-properties draw:fill-color="#808000"/>
    </style:style>
    <style:style style:name="ch15" style:family="chart">
      <style:chart-properties chart:solid-type="cylinder"/>
      <style:graphic-properties draw:fill-color="#008000"/>
    </style:style>
    <style:style style:name="ch16" style:family="chart">
      <style:chart-properties chart:solid-type="cylinder"/>
      <style:graphic-properties draw:fill-color="#008080"/>
    </style:style>
    <style:style style:name="ch17" style:family="chart">
      <style:chart-properties chart:solid-type="cylinder"/>
      <style:graphic-properties draw:fill-color="#0000ff"/>
    </style:style>
    <style:style style:name="ch18" style:family="chart">
      <style:chart-properties chart:solid-type="cylinder"/>
      <style:graphic-properties draw:fill-color="#666699"/>
    </style:style>
    <style:style style:name="ch19" style:family="chart">
      <style:chart-properties chart:solid-type="cylinder"/>
      <style:graphic-properties draw:fill-color="#ff0000"/>
    </style:style>
    <style:style style:name="ch20" style:family="chart">
      <style:chart-properties chart:solid-type="cylinder"/>
      <style:graphic-properties draw:fill-color="#ff9900"/>
    </style:style>
    <style:style style:name="ch21" style:family="chart">
      <style:chart-properties chart:solid-type="cylinder"/>
      <style:graphic-properties draw:fill-color="#99cc00"/>
    </style:style>
    <style:style style:name="ch22" style:family="chart">
      <style:chart-properties chart:solid-type="cylinder"/>
      <style:graphic-properties draw:fill-color="#339966"/>
    </style:style>
    <style:style style:name="ch23" style:family="chart">
      <style:chart-properties chart:solid-type="cylinder"/>
      <style:graphic-properties draw:fill-color="#33cccc"/>
    </style:style>
    <style:style style:name="ch24" style:family="chart">
      <style:chart-properties chart:solid-type="cylinder"/>
      <style:graphic-properties draw:fill-color="#3366ff"/>
    </style:style>
    <style:style style:name="ch25" style:family="chart">
      <style:chart-properties chart:solid-type="cylinder"/>
      <style:graphic-properties draw:fill-color="#800080"/>
    </style:style>
    <style:style style:name="ch26" style:family="chart">
      <style:chart-properties chart:solid-type="cylinder"/>
      <style:graphic-properties draw:fill-color="#ffcc00"/>
    </style:style>
    <style:style style:name="ch27" style:family="chart">
      <style:chart-properties chart:solid-type="cylinder"/>
      <style:graphic-properties draw:fill-color="#ffff00"/>
    </style:style>
    <style:style style:name="ch28" style:family="chart">
      <style:chart-properties chart:solid-type="cylinder"/>
      <style:graphic-properties draw:fill-color="#00ff00"/>
    </style:style>
    <style:style style:name="ch29" style:family="chart">
      <style:chart-properties chart:solid-type="cylinder"/>
      <style:graphic-properties draw:fill-color="#00ccff"/>
    </style:style>
    <style:style style:name="ch30" style:family="chart">
      <style:chart-properties chart:solid-type="cylinder"/>
      <style:graphic-properties draw:fill-color="#993366"/>
    </style:style>
    <style:style style:name="ch31" style:family="chart">
      <style:chart-properties chart:solid-type="cylinder"/>
      <style:graphic-properties draw:fill-color="#333300"/>
    </style:style>
    <style:style style:name="ch32" style:family="chart">
      <style:chart-properties chart:solid-type="cylinder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1月各分齡人口</text:p>
        </chart:title>
        <chart:legend chart:legend-position="end" svg:x="23.812cm" svg:y="7.969cm" style:legend-expansion="high" chart:style-name="ch3"/>
        <chart:plot-area chart:style-name="ch4" table:cell-range-address="鹽埕102年終年齡層統計.D1:鹽埕102年終年齡層統計.X2" chart:data-source-has-labels="both" svg:x="1.799cm" svg:y="4.02cm" svg:width="24.232cm" svg:height="11.113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762cm" svg:y="4.02cm" svg:width="23.478cm" svg:height="8.1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395cm" svg:y="15.195cm" chart:style-name="ch6">
              <text:p>各分齡層</text:p>
            </chart:title>
            <chart:categories table:cell-range-address="鹽埕102年終年齡層統計.D1:鹽埕102年終年齡層統計.D1 鹽埕102年終年齡層統計.E1:鹽埕102年終年齡層統計.E1 鹽埕102年終年齡層統計.F1:鹽埕102年終年齡層統計.F1 鹽埕102年終年齡層統計.G1:鹽埕102年終年齡層統計.G1 鹽埕102年終年齡層統計.H1:鹽埕102年終年齡層統計.H1 鹽埕102年終年齡層統計.I1:鹽埕102年終年齡層統計.I1 鹽埕102年終年齡層統計.J1:鹽埕102年終年齡層統計.J1 鹽埕102年終年齡層統計.K1:鹽埕102年終年齡層統計.K1 鹽埕102年終年齡層統計.L1:鹽埕102年終年齡層統計.L1 鹽埕102年終年齡層統計.M1:鹽埕102年終年齡層統計.M1 鹽埕102年終年齡層統計.N1:鹽埕102年終年齡層統計.N1 鹽埕102年終年齡層統計.O1:鹽埕102年終年齡層統計.O1 鹽埕102年終年齡層統計.P1:鹽埕102年終年齡層統計.P1 鹽埕102年終年齡層統計.Q1:鹽埕102年終年齡層統計.Q1 鹽埕102年終年齡層統計.R1:鹽埕102年終年齡層統計.R1 鹽埕102年終年齡層統計.S1:鹽埕102年終年齡層統計.S1 鹽埕102年終年齡層統計.T1:鹽埕102年終年齡層統計.T1 鹽埕102年終年齡層統計.U1:鹽埕102年終年齡層統計.U1 鹽埕102年終年齡層統計.V1:鹽埕102年終年齡層統計.V1 鹽埕102年終年齡層統計.W1:鹽埕102年終年齡層統計.W1 鹽埕102年終年齡層統計.X1:鹽埕102年終年齡層統計.X1"/>
          </chart:axis>
          <chart:axis chart:dimension="y" chart:name="primary-y" chart:style-name="ch7">
            <chart:title svg:x="1.527cm" svg:y="7.10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2年終年齡層統計.D2:鹽埕102年終年齡層統計.D2 鹽埕102年終年齡層統計.E2:鹽埕102年終年齡層統計.E2 鹽埕102年終年齡層統計.F2:鹽埕102年終年齡層統計.F2 鹽埕102年終年齡層統計.G2:鹽埕102年終年齡層統計.G2 鹽埕102年終年齡層統計.H2:鹽埕102年終年齡層統計.H2 鹽埕102年終年齡層統計.I2:鹽埕102年終年齡層統計.I2 鹽埕102年終年齡層統計.J2:鹽埕102年終年齡層統計.J2 鹽埕102年終年齡層統計.K2:鹽埕102年終年齡層統計.K2 鹽埕102年終年齡層統計.L2:鹽埕102年終年齡層統計.L2 鹽埕102年終年齡層統計.M2:鹽埕102年終年齡層統計.M2 鹽埕102年終年齡層統計.N2:鹽埕102年終年齡層統計.N2 鹽埕102年終年齡層統計.O2:鹽埕102年終年齡層統計.O2 鹽埕102年終年齡層統計.P2:鹽埕102年終年齡層統計.P2 鹽埕102年終年齡層統計.Q2:鹽埕102年終年齡層統計.Q2 鹽埕102年終年齡層統計.R2:鹽埕102年終年齡層統計.R2 鹽埕102年終年齡層統計.S2:鹽埕102年終年齡層統計.S2 鹽埕102年終年齡層統計.T2:鹽埕102年終年齡層統計.T2 鹽埕102年終年齡層統計.U2:鹽埕102年終年齡層統計.U2 鹽埕102年終年齡層統計.V2:鹽埕102年終年齡層統計.V2 鹽埕102年終年齡層統計.W2:鹽埕102年終年齡層統計.W2 鹽埕102年終年齡層統計.X2:鹽埕102年終年齡層統計.X2" loext:label-string="&quot;1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2年終年齡層統計.D1:鹽埕102年終年齡層統計.D1 鹽埕102年終年齡層統計.E1:鹽埕102年終年齡層統計.E1 鹽埕102年終年齡層統計.F1:鹽埕102年終年齡層統計.F1 鹽埕102年終年齡層統計.G1:鹽埕102年終年齡層統計.G1 鹽埕102年終年齡層統計.H1:鹽埕102年終年齡層統計.H1 鹽埕102年終年齡層統計.I1:鹽埕102年終年齡層統計.I1 鹽埕102年終年齡層統計.J1:鹽埕102年終年齡層統計.J1 鹽埕102年終年齡層統計.K1:鹽埕102年終年齡層統計.K1 鹽埕102年終年齡層統計.L1:鹽埕102年終年齡層統計.L1 鹽埕102年終年齡層統計.M1:鹽埕102年終年齡層統計.M1 鹽埕102年終年齡層統計.N1:鹽埕102年終年齡層統計.N1 鹽埕102年終年齡層統計.O1:鹽埕102年終年齡層統計.O1 鹽埕102年終年齡層統計.P1:鹽埕102年終年齡層統計.P1 鹽埕102年終年齡層統計.Q1:鹽埕102年終年齡層統計.Q1 鹽埕102年終年齡層統計.R1:鹽埕102年終年齡層統計.R1 鹽埕102年終年齡層統計.S1:鹽埕102年終年齡層統計.S1 鹽埕102年終年齡層統計.T1:鹽埕102年終年齡層統計.T1 鹽埕102年終年齡層統計.U1:鹽埕102年終年齡層統計.U1 鹽埕102年終年齡層統計.V1:鹽埕102年終年齡層統計.V1 鹽埕102年終年齡層統計.W1:鹽埕102年終年齡層統計.W1 鹽埕102年終年齡層統計.X1:鹽埕102年終年齡層統計.X1</svg:desc>
                </draw:g>
              </table:table-cell>
              <table:table-cell office:value-type="float" office:value="749">
                <text:p>749</text:p>
                <draw:g>
                  <svg:desc>鹽埕102年終年齡層統計.D2:鹽埕102年終年齡層統計.D2 鹽埕102年終年齡層統計.E2:鹽埕102年終年齡層統計.E2 鹽埕102年終年齡層統計.F2:鹽埕102年終年齡層統計.F2 鹽埕102年終年齡層統計.G2:鹽埕102年終年齡層統計.G2 鹽埕102年終年齡層統計.H2:鹽埕102年終年齡層統計.H2 鹽埕102年終年齡層統計.I2:鹽埕102年終年齡層統計.I2 鹽埕102年終年齡層統計.J2:鹽埕102年終年齡層統計.J2 鹽埕102年終年齡層統計.K2:鹽埕102年終年齡層統計.K2 鹽埕102年終年齡層統計.L2:鹽埕102年終年齡層統計.L2 鹽埕102年終年齡層統計.M2:鹽埕102年終年齡層統計.M2 鹽埕102年終年齡層統計.N2:鹽埕102年終年齡層統計.N2 鹽埕102年終年齡層統計.O2:鹽埕102年終年齡層統計.O2 鹽埕102年終年齡層統計.P2:鹽埕102年終年齡層統計.P2 鹽埕102年終年齡層統計.Q2:鹽埕102年終年齡層統計.Q2 鹽埕102年終年齡層統計.R2:鹽埕102年終年齡層統計.R2 鹽埕102年終年齡層統計.S2:鹽埕102年終年齡層統計.S2 鹽埕102年終年齡層統計.T2:鹽埕102年終年齡層統計.T2 鹽埕102年終年齡層統計.U2:鹽埕102年終年齡層統計.U2 鹽埕102年終年齡層統計.V2:鹽埕102年終年齡層統計.V2 鹽埕102年終年齡層統計.W2:鹽埕102年終年齡層統計.W2 鹽埕102年終年齡層統計.X2:鹽埕102年終年齡層統計.X2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1159">
                <text:p>1159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461">
                <text:p>1461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672">
                <text:p>1672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811">
                <text:p>1811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2003">
                <text:p>2003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29">
                <text:p>1729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858">
                <text:p>1858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2099">
                <text:p>2099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410">
                <text:p>2410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20">
                <text:p>2320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1964">
                <text:p>1964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177">
                <text:p>1177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20">
                <text:p>1120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30% 58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/>
      <style:graphic-properties draw:fill-color="#800000"/>
    </style:style>
    <style:style style:name="ch13" style:family="chart">
      <style:chart-properties chart:solid-type="cylinder"/>
      <style:graphic-properties draw:fill-color="#ff6600"/>
    </style:style>
    <style:style style:name="ch14" style:family="chart">
      <style:chart-properties chart:solid-type="cylinder"/>
      <style:graphic-properties draw:fill-color="#808000"/>
    </style:style>
    <style:style style:name="ch15" style:family="chart">
      <style:chart-properties chart:solid-type="cylinder"/>
      <style:graphic-properties draw:fill-color="#008000"/>
    </style:style>
    <style:style style:name="ch16" style:family="chart">
      <style:chart-properties chart:solid-type="cylinder"/>
      <style:graphic-properties draw:fill-color="#008080"/>
    </style:style>
    <style:style style:name="ch17" style:family="chart">
      <style:chart-properties chart:solid-type="cylinder"/>
      <style:graphic-properties draw:fill-color="#0000ff"/>
    </style:style>
    <style:style style:name="ch18" style:family="chart">
      <style:chart-properties chart:solid-type="cylinder"/>
      <style:graphic-properties draw:fill-color="#666699"/>
    </style:style>
    <style:style style:name="ch19" style:family="chart">
      <style:chart-properties chart:solid-type="cylinder"/>
      <style:graphic-properties draw:fill-color="#ff0000"/>
    </style:style>
    <style:style style:name="ch20" style:family="chart">
      <style:chart-properties chart:solid-type="cylinder"/>
      <style:graphic-properties draw:fill-color="#ff9900"/>
    </style:style>
    <style:style style:name="ch21" style:family="chart">
      <style:chart-properties chart:solid-type="cylinder"/>
      <style:graphic-properties draw:fill-color="#99cc00"/>
    </style:style>
    <style:style style:name="ch22" style:family="chart">
      <style:chart-properties chart:solid-type="cylinder"/>
      <style:graphic-properties draw:fill-color="#339966"/>
    </style:style>
    <style:style style:name="ch23" style:family="chart">
      <style:chart-properties chart:solid-type="cylinder"/>
      <style:graphic-properties draw:fill-color="#33cccc"/>
    </style:style>
    <style:style style:name="ch24" style:family="chart">
      <style:chart-properties chart:solid-type="cylinder"/>
      <style:graphic-properties draw:fill-color="#3366ff"/>
    </style:style>
    <style:style style:name="ch25" style:family="chart">
      <style:chart-properties chart:solid-type="cylinder"/>
      <style:graphic-properties draw:fill-color="#800080"/>
    </style:style>
    <style:style style:name="ch26" style:family="chart">
      <style:chart-properties chart:solid-type="cylinder"/>
      <style:graphic-properties draw:fill-color="#ffcc00"/>
    </style:style>
    <style:style style:name="ch27" style:family="chart">
      <style:chart-properties chart:solid-type="cylinder"/>
      <style:graphic-properties draw:fill-color="#ffff00"/>
    </style:style>
    <style:style style:name="ch28" style:family="chart">
      <style:chart-properties chart:solid-type="cylinder"/>
      <style:graphic-properties draw:fill-color="#00ff00"/>
    </style:style>
    <style:style style:name="ch29" style:family="chart">
      <style:chart-properties chart:solid-type="cylinder"/>
      <style:graphic-properties draw:fill-color="#00ccff"/>
    </style:style>
    <style:style style:name="ch30" style:family="chart">
      <style:chart-properties chart:solid-type="cylinder"/>
      <style:graphic-properties draw:fill-color="#993366"/>
    </style:style>
    <style:style style:name="ch31" style:family="chart">
      <style:chart-properties chart:solid-type="cylinder"/>
      <style:graphic-properties draw:fill-color="#333300"/>
    </style:style>
    <style:style style:name="ch32" style:family="chart">
      <style:chart-properties chart:solid-type="cylinder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53cm" svg:y="0.451cm" chart:style-name="ch2">
          <text:p>10月各分齡人口</text:p>
        </chart:title>
        <chart:legend chart:legend-position="end" svg:x="23.653cm" svg:y="7.969cm" style:legend-expansion="high" chart:style-name="ch3"/>
        <chart:plot-area chart:style-name="ch4" table:cell-range-address="鹽埕102年終年齡層統計.D1:鹽埕102年終年齡層統計.X1 鹽埕102年終年齡層統計.D29:鹽埕102年終年齡層統計.X29" chart:data-source-has-labels="both" svg:x="1.799cm" svg:y="4.02cm" svg:width="24.232cm" svg:height="11.113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762cm" svg:y="4.02cm" svg:width="23.478cm" svg:height="8.1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01cm" svg:y="15.23cm" chart:style-name="ch6">
              <text:p>各分齡層</text:p>
            </chart:title>
            <chart:categories table:cell-range-address="鹽埕102年終年齡層統計.D1:鹽埕102年終年齡層統計.X1"/>
          </chart:axis>
          <chart:axis chart:dimension="y" chart:name="primary-y" chart:style-name="ch7">
            <chart:title svg:x="1.403cm" svg:y="7.10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2年終年齡層統計.D29:鹽埕102年終年齡層統計.X29" loext:label-string="&quot;10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2年終年齡層統計.D1:鹽埕102年終年齡層統計.X1</svg:desc>
                </draw:g>
              </table:table-cell>
              <table:table-cell office:value-type="float" office:value="738">
                <text:p>738</text:p>
                <draw:g>
                  <svg:desc>鹽埕102年終年齡層統計.D29:鹽埕102年終年齡層統計.X29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1067">
                <text:p>1067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418">
                <text:p>1418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583">
                <text:p>1583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780">
                <text:p>1780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939">
                <text:p>1939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42">
                <text:p>1742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766">
                <text:p>1766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2069">
                <text:p>2069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369">
                <text:p>2369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10">
                <text:p>2310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006">
                <text:p>2006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85">
                <text:p>1085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30% 58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/>
      <style:graphic-properties draw:fill-color="#800000"/>
    </style:style>
    <style:style style:name="ch13" style:family="chart">
      <style:chart-properties chart:solid-type="cylinder"/>
      <style:graphic-properties draw:fill-color="#ff6600"/>
    </style:style>
    <style:style style:name="ch14" style:family="chart">
      <style:chart-properties chart:solid-type="cylinder"/>
      <style:graphic-properties draw:fill-color="#808000"/>
    </style:style>
    <style:style style:name="ch15" style:family="chart">
      <style:chart-properties chart:solid-type="cylinder"/>
      <style:graphic-properties draw:fill-color="#008000"/>
    </style:style>
    <style:style style:name="ch16" style:family="chart">
      <style:chart-properties chart:solid-type="cylinder"/>
      <style:graphic-properties draw:fill-color="#008080"/>
    </style:style>
    <style:style style:name="ch17" style:family="chart">
      <style:chart-properties chart:solid-type="cylinder"/>
      <style:graphic-properties draw:fill-color="#0000ff"/>
    </style:style>
    <style:style style:name="ch18" style:family="chart">
      <style:chart-properties chart:solid-type="cylinder"/>
      <style:graphic-properties draw:fill-color="#666699"/>
    </style:style>
    <style:style style:name="ch19" style:family="chart">
      <style:chart-properties chart:solid-type="cylinder"/>
      <style:graphic-properties draw:fill-color="#ff0000"/>
    </style:style>
    <style:style style:name="ch20" style:family="chart">
      <style:chart-properties chart:solid-type="cylinder"/>
      <style:graphic-properties draw:fill-color="#ff9900"/>
    </style:style>
    <style:style style:name="ch21" style:family="chart">
      <style:chart-properties chart:solid-type="cylinder"/>
      <style:graphic-properties draw:fill-color="#99cc00"/>
    </style:style>
    <style:style style:name="ch22" style:family="chart">
      <style:chart-properties chart:solid-type="cylinder"/>
      <style:graphic-properties draw:fill-color="#339966"/>
    </style:style>
    <style:style style:name="ch23" style:family="chart">
      <style:chart-properties chart:solid-type="cylinder"/>
      <style:graphic-properties draw:fill-color="#33cccc"/>
    </style:style>
    <style:style style:name="ch24" style:family="chart">
      <style:chart-properties chart:solid-type="cylinder"/>
      <style:graphic-properties draw:fill-color="#3366ff"/>
    </style:style>
    <style:style style:name="ch25" style:family="chart">
      <style:chart-properties chart:solid-type="cylinder"/>
      <style:graphic-properties draw:fill-color="#800080"/>
    </style:style>
    <style:style style:name="ch26" style:family="chart">
      <style:chart-properties chart:solid-type="cylinder"/>
      <style:graphic-properties draw:fill-color="#ffcc00"/>
    </style:style>
    <style:style style:name="ch27" style:family="chart">
      <style:chart-properties chart:solid-type="cylinder"/>
      <style:graphic-properties draw:fill-color="#ffff00"/>
    </style:style>
    <style:style style:name="ch28" style:family="chart">
      <style:chart-properties chart:solid-type="cylinder"/>
      <style:graphic-properties draw:fill-color="#00ff00"/>
    </style:style>
    <style:style style:name="ch29" style:family="chart">
      <style:chart-properties chart:solid-type="cylinder"/>
      <style:graphic-properties draw:fill-color="#00ccff"/>
    </style:style>
    <style:style style:name="ch30" style:family="chart">
      <style:chart-properties chart:solid-type="cylinder"/>
      <style:graphic-properties draw:fill-color="#993366"/>
    </style:style>
    <style:style style:name="ch31" style:family="chart">
      <style:chart-properties chart:solid-type="cylinder"/>
      <style:graphic-properties draw:fill-color="#333300"/>
    </style:style>
    <style:style style:name="ch32" style:family="chart">
      <style:chart-properties chart:solid-type="cylinder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53cm" svg:y="0.451cm" chart:style-name="ch2">
          <text:p>11月各分齡人口</text:p>
        </chart:title>
        <chart:legend chart:legend-position="end" svg:x="23.653cm" svg:y="7.969cm" style:legend-expansion="high" chart:style-name="ch3"/>
        <chart:plot-area chart:style-name="ch4" table:cell-range-address="鹽埕102年終年齡層統計.D1:鹽埕102年終年齡層統計.X1 鹽埕102年終年齡層統計.D32:鹽埕102年終年齡層統計.X32" chart:data-source-has-labels="both" svg:x="1.799cm" svg:y="4.02cm" svg:width="24.232cm" svg:height="11.113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762cm" svg:y="4.02cm" svg:width="23.478cm" svg:height="8.1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72cm" svg:y="15.301cm" chart:style-name="ch6">
              <text:p>各分齡層</text:p>
            </chart:title>
            <chart:categories table:cell-range-address="鹽埕102年終年齡層統計.D1:鹽埕102年終年齡層統計.X1"/>
          </chart:axis>
          <chart:axis chart:dimension="y" chart:name="primary-y" chart:style-name="ch7">
            <chart:title svg:x="1.368cm" svg:y="7.03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2年終年齡層統計.D32:鹽埕102年終年齡層統計.X32" loext:label-string="&quot;11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1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2年終年齡層統計.D1:鹽埕102年終年齡層統計.X1</svg:desc>
                </draw:g>
              </table:table-cell>
              <table:table-cell office:value-type="float" office:value="741">
                <text:p>741</text:p>
                <draw:g>
                  <svg:desc>鹽埕102年終年齡層統計.D32:鹽埕102年終年齡層統計.X32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1065">
                <text:p>1065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414">
                <text:p>1414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576">
                <text:p>1576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762">
                <text:p>1762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59">
                <text:p>1759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754">
                <text:p>1754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2050">
                <text:p>2050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374">
                <text:p>2374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12">
                <text:p>2312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027">
                <text:p>2027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268">
                <text:p>1268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91">
                <text:p>1091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right"/>
      <style:graphic-properties draw:fill-color="#800000"/>
    </style:style>
    <style:style style:name="ch13" style:family="chart">
      <style:chart-properties chart:solid-type="cylinder" chart:label-position="right"/>
      <style:graphic-properties draw:fill-color="#ff6600"/>
    </style:style>
    <style:style style:name="ch14" style:family="chart">
      <style:chart-properties chart:solid-type="cylinder" chart:label-position="right"/>
      <style:graphic-properties draw:fill-color="#808000"/>
    </style:style>
    <style:style style:name="ch15" style:family="chart">
      <style:chart-properties chart:solid-type="cylinder" chart:label-position="right"/>
      <style:graphic-properties draw:fill-color="#008000"/>
    </style:style>
    <style:style style:name="ch16" style:family="chart">
      <style:chart-properties chart:solid-type="cylinder" chart:label-position="right"/>
      <style:graphic-properties draw:fill-color="#008080"/>
    </style:style>
    <style:style style:name="ch17" style:family="chart">
      <style:chart-properties chart:solid-type="cylinder" chart:label-position="right"/>
      <style:graphic-properties draw:fill-color="#0000ff"/>
    </style:style>
    <style:style style:name="ch18" style:family="chart">
      <style:chart-properties chart:solid-type="cylinder" chart:label-position="right"/>
      <style:graphic-properties draw:fill-color="#666699"/>
    </style:style>
    <style:style style:name="ch19" style:family="chart">
      <style:chart-properties chart:solid-type="cylinder" chart:label-position="right"/>
      <style:graphic-properties draw:fill-color="#ff0000"/>
    </style:style>
    <style:style style:name="ch20" style:family="chart">
      <style:chart-properties chart:solid-type="cylinder" chart:label-position="right"/>
      <style:graphic-properties draw:fill-color="#ff9900"/>
    </style:style>
    <style:style style:name="ch21" style:family="chart">
      <style:chart-properties chart:solid-type="cylinder" chart:label-position="right"/>
      <style:graphic-properties draw:fill-color="#99cc00"/>
    </style:style>
    <style:style style:name="ch22" style:family="chart">
      <style:chart-properties chart:solid-type="cylinder" chart:label-position="right"/>
      <style:graphic-properties draw:fill-color="#339966"/>
    </style:style>
    <style:style style:name="ch23" style:family="chart">
      <style:chart-properties chart:solid-type="cylinder" chart:label-position="right"/>
      <style:graphic-properties draw:fill-color="#33cccc"/>
    </style:style>
    <style:style style:name="ch24" style:family="chart">
      <style:chart-properties chart:solid-type="cylinder" chart:label-position="right"/>
      <style:graphic-properties draw:fill-color="#3366ff"/>
    </style:style>
    <style:style style:name="ch25" style:family="chart">
      <style:chart-properties chart:solid-type="cylinder" chart:label-position="right"/>
      <style:graphic-properties draw:fill-color="#800080"/>
    </style:style>
    <style:style style:name="ch26" style:family="chart">
      <style:chart-properties chart:solid-type="cylinder" chart:label-position="right"/>
      <style:graphic-properties draw:fill-color="#ffcc00"/>
    </style:style>
    <style:style style:name="ch27" style:family="chart">
      <style:chart-properties chart:solid-type="cylinder" chart:label-position="right"/>
      <style:graphic-properties draw:fill-color="#ffff00"/>
    </style:style>
    <style:style style:name="ch28" style:family="chart">
      <style:chart-properties chart:solid-type="cylinder" chart:label-position="right"/>
      <style:graphic-properties draw:fill-color="#00ff00"/>
    </style:style>
    <style:style style:name="ch29" style:family="chart">
      <style:chart-properties chart:solid-type="cylinder" chart:label-position="right"/>
      <style:graphic-properties draw:fill-color="#00ccff"/>
    </style:style>
    <style:style style:name="ch30" style:family="chart">
      <style:chart-properties chart:solid-type="cylinder" chart:label-position="right"/>
      <style:graphic-properties draw:fill-color="#993366"/>
    </style:style>
    <style:style style:name="ch31" style:family="chart">
      <style:chart-properties chart:solid-type="cylinder" chart:label-position="right"/>
      <style:graphic-properties draw:fill-color="#333300"/>
    </style:style>
    <style:style style:name="ch32" style:family="chart">
      <style:chart-properties chart:solid-type="cylinder" chart:label-position="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53cm" svg:y="0.451cm" chart:style-name="ch2">
          <text:p>12月各分齡人口</text:p>
        </chart:title>
        <chart:legend chart:legend-position="end" svg:x="23.653cm" svg:y="7.969cm" style:legend-expansion="high" chart:style-name="ch3"/>
        <chart:plot-area chart:style-name="ch4" table:cell-range-address="鹽埕102年終年齡層統計.D1:鹽埕102年終年齡層統計.X1 鹽埕102年終年齡層統計.D35:鹽埕102年終年齡層統計.X35" chart:data-source-has-labels="both" svg:x="1.799cm" svg:y="4.02cm" svg:width="24.232cm" svg:height="11.113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762cm" svg:y="4.02cm" svg:width="23.478cm" svg:height="8.1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378cm" svg:y="15.23cm" chart:style-name="ch6">
              <text:p>各分齡層</text:p>
            </chart:title>
            <chart:categories table:cell-range-address="鹽埕102年終年齡層統計.D1:鹽埕102年終年齡層統計.X1"/>
          </chart:axis>
          <chart:axis chart:dimension="y" chart:name="primary-y" chart:style-name="ch7">
            <chart:title svg:x="1.509cm" svg:y="7.073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2年終年齡層統計.D35:鹽埕102年終年齡層統計.X35" loext:label-string="&quot;12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2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2年終年齡層統計.D1:鹽埕102年終年齡層統計.X1</svg:desc>
                </draw:g>
              </table:table-cell>
              <table:table-cell office:value-type="float" office:value="754">
                <text:p>754</text:p>
                <draw:g>
                  <svg:desc>鹽埕102年終年齡層統計.D35:鹽埕102年終年齡層統計.X35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401">
                <text:p>1401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775">
                <text:p>1775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933">
                <text:p>1933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61">
                <text:p>1761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748">
                <text:p>1748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2036">
                <text:p>2036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367">
                <text:p>2367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02">
                <text:p>2302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042">
                <text:p>2042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274">
                <text:p>1274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78">
                <text:p>1078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30% 58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/>
      <style:graphic-properties draw:fill-color="#800000"/>
    </style:style>
    <style:style style:name="ch13" style:family="chart">
      <style:chart-properties chart:solid-type="cylinder"/>
      <style:graphic-properties draw:fill-color="#ff6600"/>
    </style:style>
    <style:style style:name="ch14" style:family="chart">
      <style:chart-properties chart:solid-type="cylinder"/>
      <style:graphic-properties draw:fill-color="#808000"/>
    </style:style>
    <style:style style:name="ch15" style:family="chart">
      <style:chart-properties chart:solid-type="cylinder"/>
      <style:graphic-properties draw:fill-color="#008000"/>
    </style:style>
    <style:style style:name="ch16" style:family="chart">
      <style:chart-properties chart:solid-type="cylinder"/>
      <style:graphic-properties draw:fill-color="#008080"/>
    </style:style>
    <style:style style:name="ch17" style:family="chart">
      <style:chart-properties chart:solid-type="cylinder"/>
      <style:graphic-properties draw:fill-color="#0000ff"/>
    </style:style>
    <style:style style:name="ch18" style:family="chart">
      <style:chart-properties chart:solid-type="cylinder"/>
      <style:graphic-properties draw:fill-color="#666699"/>
    </style:style>
    <style:style style:name="ch19" style:family="chart">
      <style:chart-properties chart:solid-type="cylinder"/>
      <style:graphic-properties draw:fill-color="#ff0000"/>
    </style:style>
    <style:style style:name="ch20" style:family="chart">
      <style:chart-properties chart:solid-type="cylinder"/>
      <style:graphic-properties draw:fill-color="#ff9900"/>
    </style:style>
    <style:style style:name="ch21" style:family="chart">
      <style:chart-properties chart:solid-type="cylinder"/>
      <style:graphic-properties draw:fill-color="#99cc00"/>
    </style:style>
    <style:style style:name="ch22" style:family="chart">
      <style:chart-properties chart:solid-type="cylinder"/>
      <style:graphic-properties draw:fill-color="#339966"/>
    </style:style>
    <style:style style:name="ch23" style:family="chart">
      <style:chart-properties chart:solid-type="cylinder"/>
      <style:graphic-properties draw:fill-color="#33cccc"/>
    </style:style>
    <style:style style:name="ch24" style:family="chart">
      <style:chart-properties chart:solid-type="cylinder"/>
      <style:graphic-properties draw:fill-color="#3366ff"/>
    </style:style>
    <style:style style:name="ch25" style:family="chart">
      <style:chart-properties chart:solid-type="cylinder"/>
      <style:graphic-properties draw:fill-color="#800080"/>
    </style:style>
    <style:style style:name="ch26" style:family="chart">
      <style:chart-properties chart:solid-type="cylinder"/>
      <style:graphic-properties draw:fill-color="#ffcc00"/>
    </style:style>
    <style:style style:name="ch27" style:family="chart">
      <style:chart-properties chart:solid-type="cylinder"/>
      <style:graphic-properties draw:fill-color="#ffff00"/>
    </style:style>
    <style:style style:name="ch28" style:family="chart">
      <style:chart-properties chart:solid-type="cylinder"/>
      <style:graphic-properties draw:fill-color="#00ff00"/>
    </style:style>
    <style:style style:name="ch29" style:family="chart">
      <style:chart-properties chart:solid-type="cylinder"/>
      <style:graphic-properties draw:fill-color="#00ccff"/>
    </style:style>
    <style:style style:name="ch30" style:family="chart">
      <style:chart-properties chart:solid-type="cylinder"/>
      <style:graphic-properties draw:fill-color="#993366"/>
    </style:style>
    <style:style style:name="ch31" style:family="chart">
      <style:chart-properties chart:solid-type="cylinder"/>
      <style:graphic-properties draw:fill-color="#333300"/>
    </style:style>
    <style:style style:name="ch32" style:family="chart">
      <style:chart-properties chart:solid-type="cylinder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2月各分齡人口</text:p>
        </chart:title>
        <chart:legend chart:legend-position="end" svg:x="23.812cm" svg:y="7.969cm" style:legend-expansion="high" chart:style-name="ch3"/>
        <chart:plot-area chart:style-name="ch4" table:cell-range-address="鹽埕102年終年齡層統計.D1:鹽埕102年終年齡層統計.X1 鹽埕102年終年齡層統計.D5:鹽埕102年終年齡層統計.X5" chart:data-source-has-labels="both" svg:x="1.799cm" svg:y="4.02cm" svg:width="24.232cm" svg:height="11.113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762cm" svg:y="4.02cm" svg:width="23.478cm" svg:height="8.1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36cm" svg:y="15.266cm" chart:style-name="ch6">
              <text:p>各分齡層</text:p>
            </chart:title>
            <chart:categories table:cell-range-address="鹽埕102年終年齡層統計.D1:鹽埕102年終年齡層統計.D1 鹽埕102年終年齡層統計.E1:鹽埕102年終年齡層統計.E1 鹽埕102年終年齡層統計.F1:鹽埕102年終年齡層統計.F1 鹽埕102年終年齡層統計.G1:鹽埕102年終年齡層統計.G1 鹽埕102年終年齡層統計.H1:鹽埕102年終年齡層統計.H1 鹽埕102年終年齡層統計.I1:鹽埕102年終年齡層統計.I1 鹽埕102年終年齡層統計.J1:鹽埕102年終年齡層統計.J1 鹽埕102年終年齡層統計.K1:鹽埕102年終年齡層統計.K1 鹽埕102年終年齡層統計.L1:鹽埕102年終年齡層統計.L1 鹽埕102年終年齡層統計.M1:鹽埕102年終年齡層統計.M1 鹽埕102年終年齡層統計.N1:鹽埕102年終年齡層統計.N1 鹽埕102年終年齡層統計.O1:鹽埕102年終年齡層統計.O1 鹽埕102年終年齡層統計.P1:鹽埕102年終年齡層統計.P1 鹽埕102年終年齡層統計.Q1:鹽埕102年終年齡層統計.Q1 鹽埕102年終年齡層統計.R1:鹽埕102年終年齡層統計.R1 鹽埕102年終年齡層統計.S1:鹽埕102年終年齡層統計.S1 鹽埕102年終年齡層統計.T1:鹽埕102年終年齡層統計.T1 鹽埕102年終年齡層統計.U1:鹽埕102年終年齡層統計.U1 鹽埕102年終年齡層統計.V1:鹽埕102年終年齡層統計.V1 鹽埕102年終年齡層統計.W1:鹽埕102年終年齡層統計.W1 鹽埕102年終年齡層統計.X1:鹽埕102年終年齡層統計.X1"/>
          </chart:axis>
          <chart:axis chart:dimension="y" chart:name="primary-y" chart:style-name="ch7">
            <chart:title svg:x="1.456cm" svg:y="7.179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2年終年齡層統計.D5:鹽埕102年終年齡層統計.D5 鹽埕102年終年齡層統計.E5:鹽埕102年終年齡層統計.E5 鹽埕102年終年齡層統計.F5:鹽埕102年終年齡層統計.F5 鹽埕102年終年齡層統計.G5:鹽埕102年終年齡層統計.G5 鹽埕102年終年齡層統計.H5:鹽埕102年終年齡層統計.H5 鹽埕102年終年齡層統計.I5:鹽埕102年終年齡層統計.I5 鹽埕102年終年齡層統計.J5:鹽埕102年終年齡層統計.J5 鹽埕102年終年齡層統計.K5:鹽埕102年終年齡層統計.K5 鹽埕102年終年齡層統計.L5:鹽埕102年終年齡層統計.L5 鹽埕102年終年齡層統計.M5:鹽埕102年終年齡層統計.M5 鹽埕102年終年齡層統計.N5:鹽埕102年終年齡層統計.N5 鹽埕102年終年齡層統計.O5:鹽埕102年終年齡層統計.O5 鹽埕102年終年齡層統計.P5:鹽埕102年終年齡層統計.P5 鹽埕102年終年齡層統計.Q5:鹽埕102年終年齡層統計.Q5 鹽埕102年終年齡層統計.R5:鹽埕102年終年齡層統計.R5 鹽埕102年終年齡層統計.S5:鹽埕102年終年齡層統計.S5 鹽埕102年終年齡層統計.T5:鹽埕102年終年齡層統計.T5 鹽埕102年終年齡層統計.U5:鹽埕102年終年齡層統計.U5 鹽埕102年終年齡層統計.V5:鹽埕102年終年齡層統計.V5 鹽埕102年終年齡層統計.W5:鹽埕102年終年齡層統計.W5 鹽埕102年終年齡層統計.X5:鹽埕102年終年齡層統計.X5" loext:label-string="&quot;2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2年終年齡層統計.D1:鹽埕102年終年齡層統計.D1 鹽埕102年終年齡層統計.E1:鹽埕102年終年齡層統計.E1 鹽埕102年終年齡層統計.F1:鹽埕102年終年齡層統計.F1 鹽埕102年終年齡層統計.G1:鹽埕102年終年齡層統計.G1 鹽埕102年終年齡層統計.H1:鹽埕102年終年齡層統計.H1 鹽埕102年終年齡層統計.I1:鹽埕102年終年齡層統計.I1 鹽埕102年終年齡層統計.J1:鹽埕102年終年齡層統計.J1 鹽埕102年終年齡層統計.K1:鹽埕102年終年齡層統計.K1 鹽埕102年終年齡層統計.L1:鹽埕102年終年齡層統計.L1 鹽埕102年終年齡層統計.M1:鹽埕102年終年齡層統計.M1 鹽埕102年終年齡層統計.N1:鹽埕102年終年齡層統計.N1 鹽埕102年終年齡層統計.O1:鹽埕102年終年齡層統計.O1 鹽埕102年終年齡層統計.P1:鹽埕102年終年齡層統計.P1 鹽埕102年終年齡層統計.Q1:鹽埕102年終年齡層統計.Q1 鹽埕102年終年齡層統計.R1:鹽埕102年終年齡層統計.R1 鹽埕102年終年齡層統計.S1:鹽埕102年終年齡層統計.S1 鹽埕102年終年齡層統計.T1:鹽埕102年終年齡層統計.T1 鹽埕102年終年齡層統計.U1:鹽埕102年終年齡層統計.U1 鹽埕102年終年齡層統計.V1:鹽埕102年終年齡層統計.V1 鹽埕102年終年齡層統計.W1:鹽埕102年終年齡層統計.W1 鹽埕102年終年齡層統計.X1:鹽埕102年終年齡層統計.X1</svg:desc>
                </draw:g>
              </table:table-cell>
              <table:table-cell office:value-type="float" office:value="753">
                <text:p>753</text:p>
                <draw:g>
                  <svg:desc>鹽埕102年終年齡層統計.D5:鹽埕102年終年齡層統計.D5 鹽埕102年終年齡層統計.E5:鹽埕102年終年齡層統計.E5 鹽埕102年終年齡層統計.F5:鹽埕102年終年齡層統計.F5 鹽埕102年終年齡層統計.G5:鹽埕102年終年齡層統計.G5 鹽埕102年終年齡層統計.H5:鹽埕102年終年齡層統計.H5 鹽埕102年終年齡層統計.I5:鹽埕102年終年齡層統計.I5 鹽埕102年終年齡層統計.J5:鹽埕102年終年齡層統計.J5 鹽埕102年終年齡層統計.K5:鹽埕102年終年齡層統計.K5 鹽埕102年終年齡層統計.L5:鹽埕102年終年齡層統計.L5 鹽埕102年終年齡層統計.M5:鹽埕102年終年齡層統計.M5 鹽埕102年終年齡層統計.N5:鹽埕102年終年齡層統計.N5 鹽埕102年終年齡層統計.O5:鹽埕102年終年齡層統計.O5 鹽埕102年終年齡層統計.P5:鹽埕102年終年齡層統計.P5 鹽埕102年終年齡層統計.Q5:鹽埕102年終年齡層統計.Q5 鹽埕102年終年齡層統計.R5:鹽埕102年終年齡層統計.R5 鹽埕102年終年齡層統計.S5:鹽埕102年終年齡層統計.S5 鹽埕102年終年齡層統計.T5:鹽埕102年終年齡層統計.T5 鹽埕102年終年齡層統計.U5:鹽埕102年終年齡層統計.U5 鹽埕102年終年齡層統計.V5:鹽埕102年終年齡層統計.V5 鹽埕102年終年齡層統計.W5:鹽埕102年終年齡層統計.W5 鹽埕102年終年齡層統計.X5:鹽埕102年終年齡層統計.X5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1146">
                <text:p>1146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457">
                <text:p>1457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681">
                <text:p>1681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794">
                <text:p>1794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2004">
                <text:p>2004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42">
                <text:p>1742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845">
                <text:p>1845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2086">
                <text:p>2086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424">
                <text:p>2424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1968">
                <text:p>1968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183">
                <text:p>1183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21">
                <text:p>1121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892">
                <text:p>892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30% 58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/>
      <style:graphic-properties draw:fill-color="#800000"/>
    </style:style>
    <style:style style:name="ch13" style:family="chart">
      <style:chart-properties chart:solid-type="cylinder"/>
      <style:graphic-properties draw:fill-color="#ff6600"/>
    </style:style>
    <style:style style:name="ch14" style:family="chart">
      <style:chart-properties chart:solid-type="cylinder"/>
      <style:graphic-properties draw:fill-color="#808000"/>
    </style:style>
    <style:style style:name="ch15" style:family="chart">
      <style:chart-properties chart:solid-type="cylinder"/>
      <style:graphic-properties draw:fill-color="#008000"/>
    </style:style>
    <style:style style:name="ch16" style:family="chart">
      <style:chart-properties chart:solid-type="cylinder"/>
      <style:graphic-properties draw:fill-color="#008080"/>
    </style:style>
    <style:style style:name="ch17" style:family="chart">
      <style:chart-properties chart:solid-type="cylinder"/>
      <style:graphic-properties draw:fill-color="#0000ff"/>
    </style:style>
    <style:style style:name="ch18" style:family="chart">
      <style:chart-properties chart:solid-type="cylinder"/>
      <style:graphic-properties draw:fill-color="#666699"/>
    </style:style>
    <style:style style:name="ch19" style:family="chart">
      <style:chart-properties chart:solid-type="cylinder"/>
      <style:graphic-properties draw:fill-color="#ff0000"/>
    </style:style>
    <style:style style:name="ch20" style:family="chart">
      <style:chart-properties chart:solid-type="cylinder"/>
      <style:graphic-properties draw:fill-color="#ff9900"/>
    </style:style>
    <style:style style:name="ch21" style:family="chart">
      <style:chart-properties chart:solid-type="cylinder"/>
      <style:graphic-properties draw:fill-color="#99cc00"/>
    </style:style>
    <style:style style:name="ch22" style:family="chart">
      <style:chart-properties chart:solid-type="cylinder"/>
      <style:graphic-properties draw:fill-color="#339966"/>
    </style:style>
    <style:style style:name="ch23" style:family="chart">
      <style:chart-properties chart:solid-type="cylinder"/>
      <style:graphic-properties draw:fill-color="#33cccc"/>
    </style:style>
    <style:style style:name="ch24" style:family="chart">
      <style:chart-properties chart:solid-type="cylinder"/>
      <style:graphic-properties draw:fill-color="#3366ff"/>
    </style:style>
    <style:style style:name="ch25" style:family="chart">
      <style:chart-properties chart:solid-type="cylinder"/>
      <style:graphic-properties draw:fill-color="#800080"/>
    </style:style>
    <style:style style:name="ch26" style:family="chart">
      <style:chart-properties chart:solid-type="cylinder"/>
      <style:graphic-properties draw:fill-color="#ffcc00"/>
    </style:style>
    <style:style style:name="ch27" style:family="chart">
      <style:chart-properties chart:solid-type="cylinder"/>
      <style:graphic-properties draw:fill-color="#ffff00"/>
    </style:style>
    <style:style style:name="ch28" style:family="chart">
      <style:chart-properties chart:solid-type="cylinder"/>
      <style:graphic-properties draw:fill-color="#00ff00"/>
    </style:style>
    <style:style style:name="ch29" style:family="chart">
      <style:chart-properties chart:solid-type="cylinder"/>
      <style:graphic-properties draw:fill-color="#00ccff"/>
    </style:style>
    <style:style style:name="ch30" style:family="chart">
      <style:chart-properties chart:solid-type="cylinder"/>
      <style:graphic-properties draw:fill-color="#993366"/>
    </style:style>
    <style:style style:name="ch31" style:family="chart">
      <style:chart-properties chart:solid-type="cylinder"/>
      <style:graphic-properties draw:fill-color="#333300"/>
    </style:style>
    <style:style style:name="ch32" style:family="chart">
      <style:chart-properties chart:solid-type="cylinder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3月各分齡人口</text:p>
        </chart:title>
        <chart:legend chart:legend-position="end" svg:x="23.812cm" svg:y="7.969cm" style:legend-expansion="high" chart:style-name="ch3"/>
        <chart:plot-area chart:style-name="ch4" table:cell-range-address="鹽埕102年終年齡層統計.D1:鹽埕102年終年齡層統計.X1 鹽埕102年終年齡層統計.D8:鹽埕102年終年齡層統計.X8" chart:data-source-has-labels="both" svg:x="1.799cm" svg:y="4.02cm" svg:width="24.232cm" svg:height="11.113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762cm" svg:y="4.02cm" svg:width="23.478cm" svg:height="8.1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89cm" svg:y="15.371cm" chart:style-name="ch6">
              <text:p>各分齡層</text:p>
            </chart:title>
            <chart:categories table:cell-range-address="鹽埕102年終年齡層統計.D1:鹽埕102年終年齡層統計.D1 鹽埕102年終年齡層統計.E1:鹽埕102年終年齡層統計.E1 鹽埕102年終年齡層統計.F1:鹽埕102年終年齡層統計.F1 鹽埕102年終年齡層統計.G1:鹽埕102年終年齡層統計.G1 鹽埕102年終年齡層統計.H1:鹽埕102年終年齡層統計.H1 鹽埕102年終年齡層統計.I1:鹽埕102年終年齡層統計.I1 鹽埕102年終年齡層統計.J1:鹽埕102年終年齡層統計.J1 鹽埕102年終年齡層統計.K1:鹽埕102年終年齡層統計.K1 鹽埕102年終年齡層統計.L1:鹽埕102年終年齡層統計.L1 鹽埕102年終年齡層統計.M1:鹽埕102年終年齡層統計.M1 鹽埕102年終年齡層統計.N1:鹽埕102年終年齡層統計.N1 鹽埕102年終年齡層統計.O1:鹽埕102年終年齡層統計.O1 鹽埕102年終年齡層統計.P1:鹽埕102年終年齡層統計.P1 鹽埕102年終年齡層統計.Q1:鹽埕102年終年齡層統計.Q1 鹽埕102年終年齡層統計.R1:鹽埕102年終年齡層統計.R1 鹽埕102年終年齡層統計.S1:鹽埕102年終年齡層統計.S1 鹽埕102年終年齡層統計.T1:鹽埕102年終年齡層統計.T1 鹽埕102年終年齡層統計.U1:鹽埕102年終年齡層統計.U1 鹽埕102年終年齡層統計.V1:鹽埕102年終年齡層統計.V1 鹽埕102年終年齡層統計.W1:鹽埕102年終年齡層統計.W1 鹽埕102年終年齡層統計.X1:鹽埕102年終年齡層統計.X1"/>
          </chart:axis>
          <chart:axis chart:dimension="y" chart:name="primary-y" chart:style-name="ch7">
            <chart:title svg:x="1.456cm" svg:y="7.073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2年終年齡層統計.D8:鹽埕102年終年齡層統計.D8 鹽埕102年終年齡層統計.E8:鹽埕102年終年齡層統計.E8 鹽埕102年終年齡層統計.F8:鹽埕102年終年齡層統計.F8 鹽埕102年終年齡層統計.G8:鹽埕102年終年齡層統計.G8 鹽埕102年終年齡層統計.H8:鹽埕102年終年齡層統計.H8 鹽埕102年終年齡層統計.I8:鹽埕102年終年齡層統計.I8 鹽埕102年終年齡層統計.J8:鹽埕102年終年齡層統計.J8 鹽埕102年終年齡層統計.K8:鹽埕102年終年齡層統計.K8 鹽埕102年終年齡層統計.L8:鹽埕102年終年齡層統計.L8 鹽埕102年終年齡層統計.M8:鹽埕102年終年齡層統計.M8 鹽埕102年終年齡層統計.N8:鹽埕102年終年齡層統計.N8 鹽埕102年終年齡層統計.O8:鹽埕102年終年齡層統計.O8 鹽埕102年終年齡層統計.P8:鹽埕102年終年齡層統計.P8 鹽埕102年終年齡層統計.Q8:鹽埕102年終年齡層統計.Q8 鹽埕102年終年齡層統計.R8:鹽埕102年終年齡層統計.R8 鹽埕102年終年齡層統計.S8:鹽埕102年終年齡層統計.S8 鹽埕102年終年齡層統計.T8:鹽埕102年終年齡層統計.T8 鹽埕102年終年齡層統計.U8:鹽埕102年終年齡層統計.U8 鹽埕102年終年齡層統計.V8:鹽埕102年終年齡層統計.V8 鹽埕102年終年齡層統計.W8:鹽埕102年終年齡層統計.W8 鹽埕102年終年齡層統計.X8:鹽埕102年終年齡層統計.X8" loext:label-string="&quot;3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2年終年齡層統計.D1:鹽埕102年終年齡層統計.D1 鹽埕102年終年齡層統計.E1:鹽埕102年終年齡層統計.E1 鹽埕102年終年齡層統計.F1:鹽埕102年終年齡層統計.F1 鹽埕102年終年齡層統計.G1:鹽埕102年終年齡層統計.G1 鹽埕102年終年齡層統計.H1:鹽埕102年終年齡層統計.H1 鹽埕102年終年齡層統計.I1:鹽埕102年終年齡層統計.I1 鹽埕102年終年齡層統計.J1:鹽埕102年終年齡層統計.J1 鹽埕102年終年齡層統計.K1:鹽埕102年終年齡層統計.K1 鹽埕102年終年齡層統計.L1:鹽埕102年終年齡層統計.L1 鹽埕102年終年齡層統計.M1:鹽埕102年終年齡層統計.M1 鹽埕102年終年齡層統計.N1:鹽埕102年終年齡層統計.N1 鹽埕102年終年齡層統計.O1:鹽埕102年終年齡層統計.O1 鹽埕102年終年齡層統計.P1:鹽埕102年終年齡層統計.P1 鹽埕102年終年齡層統計.Q1:鹽埕102年終年齡層統計.Q1 鹽埕102年終年齡層統計.R1:鹽埕102年終年齡層統計.R1 鹽埕102年終年齡層統計.S1:鹽埕102年終年齡層統計.S1 鹽埕102年終年齡層統計.T1:鹽埕102年終年齡層統計.T1 鹽埕102年終年齡層統計.U1:鹽埕102年終年齡層統計.U1 鹽埕102年終年齡層統計.V1:鹽埕102年終年齡層統計.V1 鹽埕102年終年齡層統計.W1:鹽埕102年終年齡層統計.W1 鹽埕102年終年齡層統計.X1:鹽埕102年終年齡層統計.X1</svg:desc>
                </draw:g>
              </table:table-cell>
              <table:table-cell office:value-type="float" office:value="750">
                <text:p>750</text:p>
                <draw:g>
                  <svg:desc>鹽埕102年終年齡層統計.D8:鹽埕102年終年齡層統計.D8 鹽埕102年終年齡層統計.E8:鹽埕102年終年齡層統計.E8 鹽埕102年終年齡層統計.F8:鹽埕102年終年齡層統計.F8 鹽埕102年終年齡層統計.G8:鹽埕102年終年齡層統計.G8 鹽埕102年終年齡層統計.H8:鹽埕102年終年齡層統計.H8 鹽埕102年終年齡層統計.I8:鹽埕102年終年齡層統計.I8 鹽埕102年終年齡層統計.J8:鹽埕102年終年齡層統計.J8 鹽埕102年終年齡層統計.K8:鹽埕102年終年齡層統計.K8 鹽埕102年終年齡層統計.L8:鹽埕102年終年齡層統計.L8 鹽埕102年終年齡層統計.M8:鹽埕102年終年齡層統計.M8 鹽埕102年終年齡層統計.N8:鹽埕102年終年齡層統計.N8 鹽埕102年終年齡層統計.O8:鹽埕102年終年齡層統計.O8 鹽埕102年終年齡層統計.P8:鹽埕102年終年齡層統計.P8 鹽埕102年終年齡層統計.Q8:鹽埕102年終年齡層統計.Q8 鹽埕102年終年齡層統計.R8:鹽埕102年終年齡層統計.R8 鹽埕102年終年齡層統計.S8:鹽埕102年終年齡層統計.S8 鹽埕102年終年齡層統計.T8:鹽埕102年終年齡層統計.T8 鹽埕102年終年齡層統計.U8:鹽埕102年終年齡層統計.U8 鹽埕102年終年齡層統計.V8:鹽埕102年終年齡層統計.V8 鹽埕102年終年齡層統計.W8:鹽埕102年終年齡層統計.W8 鹽埕102年終年齡層統計.X8:鹽埕102年終年齡層統計.X8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1150">
                <text:p>1150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446">
                <text:p>1446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674">
                <text:p>1674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782">
                <text:p>1782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2004">
                <text:p>2004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43">
                <text:p>1743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835">
                <text:p>1835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2088">
                <text:p>2088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410">
                <text:p>2410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04">
                <text:p>2304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1966">
                <text:p>1966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197">
                <text:p>1197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04">
                <text:p>1104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30% 58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/>
      <style:graphic-properties draw:fill-color="#800000"/>
    </style:style>
    <style:style style:name="ch13" style:family="chart">
      <style:chart-properties chart:solid-type="cylinder"/>
      <style:graphic-properties draw:fill-color="#ff6600"/>
    </style:style>
    <style:style style:name="ch14" style:family="chart">
      <style:chart-properties chart:solid-type="cylinder"/>
      <style:graphic-properties draw:fill-color="#808000"/>
    </style:style>
    <style:style style:name="ch15" style:family="chart">
      <style:chart-properties chart:solid-type="cylinder"/>
      <style:graphic-properties draw:fill-color="#008000"/>
    </style:style>
    <style:style style:name="ch16" style:family="chart">
      <style:chart-properties chart:solid-type="cylinder"/>
      <style:graphic-properties draw:fill-color="#008080"/>
    </style:style>
    <style:style style:name="ch17" style:family="chart">
      <style:chart-properties chart:solid-type="cylinder"/>
      <style:graphic-properties draw:fill-color="#0000ff"/>
    </style:style>
    <style:style style:name="ch18" style:family="chart">
      <style:chart-properties chart:solid-type="cylinder"/>
      <style:graphic-properties draw:fill-color="#666699"/>
    </style:style>
    <style:style style:name="ch19" style:family="chart">
      <style:chart-properties chart:solid-type="cylinder"/>
      <style:graphic-properties draw:fill-color="#ff0000"/>
    </style:style>
    <style:style style:name="ch20" style:family="chart">
      <style:chart-properties chart:solid-type="cylinder"/>
      <style:graphic-properties draw:fill-color="#ff9900"/>
    </style:style>
    <style:style style:name="ch21" style:family="chart">
      <style:chart-properties chart:solid-type="cylinder"/>
      <style:graphic-properties draw:fill-color="#99cc00"/>
    </style:style>
    <style:style style:name="ch22" style:family="chart">
      <style:chart-properties chart:solid-type="cylinder"/>
      <style:graphic-properties draw:fill-color="#339966"/>
    </style:style>
    <style:style style:name="ch23" style:family="chart">
      <style:chart-properties chart:solid-type="cylinder"/>
      <style:graphic-properties draw:fill-color="#33cccc"/>
    </style:style>
    <style:style style:name="ch24" style:family="chart">
      <style:chart-properties chart:solid-type="cylinder"/>
      <style:graphic-properties draw:fill-color="#3366ff"/>
    </style:style>
    <style:style style:name="ch25" style:family="chart">
      <style:chart-properties chart:solid-type="cylinder"/>
      <style:graphic-properties draw:fill-color="#800080"/>
    </style:style>
    <style:style style:name="ch26" style:family="chart">
      <style:chart-properties chart:solid-type="cylinder"/>
      <style:graphic-properties draw:fill-color="#ffcc00"/>
    </style:style>
    <style:style style:name="ch27" style:family="chart">
      <style:chart-properties chart:solid-type="cylinder"/>
      <style:graphic-properties draw:fill-color="#ffff00"/>
    </style:style>
    <style:style style:name="ch28" style:family="chart">
      <style:chart-properties chart:solid-type="cylinder"/>
      <style:graphic-properties draw:fill-color="#00ff00"/>
    </style:style>
    <style:style style:name="ch29" style:family="chart">
      <style:chart-properties chart:solid-type="cylinder"/>
      <style:graphic-properties draw:fill-color="#00ccff"/>
    </style:style>
    <style:style style:name="ch30" style:family="chart">
      <style:chart-properties chart:solid-type="cylinder"/>
      <style:graphic-properties draw:fill-color="#993366"/>
    </style:style>
    <style:style style:name="ch31" style:family="chart">
      <style:chart-properties chart:solid-type="cylinder"/>
      <style:graphic-properties draw:fill-color="#333300"/>
    </style:style>
    <style:style style:name="ch32" style:family="chart">
      <style:chart-properties chart:solid-type="cylinder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4月各分齡人口</text:p>
        </chart:title>
        <chart:legend chart:legend-position="end" svg:x="23.812cm" svg:y="7.969cm" style:legend-expansion="high" chart:style-name="ch3"/>
        <chart:plot-area chart:style-name="ch4" table:cell-range-address="鹽埕102年終年齡層統計.D1:鹽埕102年終年齡層統計.X1 鹽埕102年終年齡層統計.D11:鹽埕102年終年齡層統計.X11" chart:data-source-has-labels="both" svg:x="1.799cm" svg:y="4.02cm" svg:width="24.232cm" svg:height="11.113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762cm" svg:y="4.02cm" svg:width="23.478cm" svg:height="8.1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54cm" svg:y="15.407cm" chart:style-name="ch6">
              <text:p>各分齡層</text:p>
            </chart:title>
            <chart:categories table:cell-range-address="鹽埕102年終年齡層統計.D1:鹽埕102年終年齡層統計.D1 鹽埕102年終年齡層統計.E1:鹽埕102年終年齡層統計.E1 鹽埕102年終年齡層統計.F1:鹽埕102年終年齡層統計.F1 鹽埕102年終年齡層統計.G1:鹽埕102年終年齡層統計.G1 鹽埕102年終年齡層統計.H1:鹽埕102年終年齡層統計.H1 鹽埕102年終年齡層統計.I1:鹽埕102年終年齡層統計.I1 鹽埕102年終年齡層統計.J1:鹽埕102年終年齡層統計.J1 鹽埕102年終年齡層統計.K1:鹽埕102年終年齡層統計.K1 鹽埕102年終年齡層統計.L1:鹽埕102年終年齡層統計.L1 鹽埕102年終年齡層統計.M1:鹽埕102年終年齡層統計.M1 鹽埕102年終年齡層統計.N1:鹽埕102年終年齡層統計.N1 鹽埕102年終年齡層統計.O1:鹽埕102年終年齡層統計.O1 鹽埕102年終年齡層統計.P1:鹽埕102年終年齡層統計.P1 鹽埕102年終年齡層統計.Q1:鹽埕102年終年齡層統計.Q1 鹽埕102年終年齡層統計.R1:鹽埕102年終年齡層統計.R1 鹽埕102年終年齡層統計.S1:鹽埕102年終年齡層統計.S1 鹽埕102年終年齡層統計.T1:鹽埕102年終年齡層統計.T1 鹽埕102年終年齡層統計.U1:鹽埕102年終年齡層統計.U1 鹽埕102年終年齡層統計.V1:鹽埕102年終年齡層統計.V1 鹽埕102年終年齡層統計.W1:鹽埕102年終年齡層統計.W1 鹽埕102年終年齡層統計.X1:鹽埕102年終年齡層統計.X1"/>
          </chart:axis>
          <chart:axis chart:dimension="y" chart:name="primary-y" chart:style-name="ch7">
            <chart:title svg:x="1.491cm" svg:y="7.143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2年終年齡層統計.D11:鹽埕102年終年齡層統計.D11 鹽埕102年終年齡層統計.E11:鹽埕102年終年齡層統計.E11 鹽埕102年終年齡層統計.F11:鹽埕102年終年齡層統計.F11 鹽埕102年終年齡層統計.G11:鹽埕102年終年齡層統計.G11 鹽埕102年終年齡層統計.H11:鹽埕102年終年齡層統計.H11 鹽埕102年終年齡層統計.I11:鹽埕102年終年齡層統計.I11 鹽埕102年終年齡層統計.J11:鹽埕102年終年齡層統計.J11 鹽埕102年終年齡層統計.K11:鹽埕102年終年齡層統計.K11 鹽埕102年終年齡層統計.L11:鹽埕102年終年齡層統計.L11 鹽埕102年終年齡層統計.M11:鹽埕102年終年齡層統計.M11 鹽埕102年終年齡層統計.N11:鹽埕102年終年齡層統計.N11 鹽埕102年終年齡層統計.O11:鹽埕102年終年齡層統計.O11 鹽埕102年終年齡層統計.P11:鹽埕102年終年齡層統計.P11 鹽埕102年終年齡層統計.Q11:鹽埕102年終年齡層統計.Q11 鹽埕102年終年齡層統計.R11:鹽埕102年終年齡層統計.R11 鹽埕102年終年齡層統計.S11:鹽埕102年終年齡層統計.S11 鹽埕102年終年齡層統計.T11:鹽埕102年終年齡層統計.T11 鹽埕102年終年齡層統計.U11:鹽埕102年終年齡層統計.U11 鹽埕102年終年齡層統計.V11:鹽埕102年終年齡層統計.V11 鹽埕102年終年齡層統計.W11:鹽埕102年終年齡層統計.W11 鹽埕102年終年齡層統計.X11:鹽埕102年終年齡層統計.X11" loext:label-string="&quot;4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2年終年齡層統計.D1:鹽埕102年終年齡層統計.D1 鹽埕102年終年齡層統計.E1:鹽埕102年終年齡層統計.E1 鹽埕102年終年齡層統計.F1:鹽埕102年終年齡層統計.F1 鹽埕102年終年齡層統計.G1:鹽埕102年終年齡層統計.G1 鹽埕102年終年齡層統計.H1:鹽埕102年終年齡層統計.H1 鹽埕102年終年齡層統計.I1:鹽埕102年終年齡層統計.I1 鹽埕102年終年齡層統計.J1:鹽埕102年終年齡層統計.J1 鹽埕102年終年齡層統計.K1:鹽埕102年終年齡層統計.K1 鹽埕102年終年齡層統計.L1:鹽埕102年終年齡層統計.L1 鹽埕102年終年齡層統計.M1:鹽埕102年終年齡層統計.M1 鹽埕102年終年齡層統計.N1:鹽埕102年終年齡層統計.N1 鹽埕102年終年齡層統計.O1:鹽埕102年終年齡層統計.O1 鹽埕102年終年齡層統計.P1:鹽埕102年終年齡層統計.P1 鹽埕102年終年齡層統計.Q1:鹽埕102年終年齡層統計.Q1 鹽埕102年終年齡層統計.R1:鹽埕102年終年齡層統計.R1 鹽埕102年終年齡層統計.S1:鹽埕102年終年齡層統計.S1 鹽埕102年終年齡層統計.T1:鹽埕102年終年齡層統計.T1 鹽埕102年終年齡層統計.U1:鹽埕102年終年齡層統計.U1 鹽埕102年終年齡層統計.V1:鹽埕102年終年齡層統計.V1 鹽埕102年終年齡層統計.W1:鹽埕102年終年齡層統計.W1 鹽埕102年終年齡層統計.X1:鹽埕102年終年齡層統計.X1</svg:desc>
                </draw:g>
              </table:table-cell>
              <table:table-cell office:value-type="float" office:value="747">
                <text:p>747</text:p>
                <draw:g>
                  <svg:desc>鹽埕102年終年齡層統計.D11:鹽埕102年終年齡層統計.D11 鹽埕102年終年齡層統計.E11:鹽埕102年終年齡層統計.E11 鹽埕102年終年齡層統計.F11:鹽埕102年終年齡層統計.F11 鹽埕102年終年齡層統計.G11:鹽埕102年終年齡層統計.G11 鹽埕102年終年齡層統計.H11:鹽埕102年終年齡層統計.H11 鹽埕102年終年齡層統計.I11:鹽埕102年終年齡層統計.I11 鹽埕102年終年齡層統計.J11:鹽埕102年終年齡層統計.J11 鹽埕102年終年齡層統計.K11:鹽埕102年終年齡層統計.K11 鹽埕102年終年齡層統計.L11:鹽埕102年終年齡層統計.L11 鹽埕102年終年齡層統計.M11:鹽埕102年終年齡層統計.M11 鹽埕102年終年齡層統計.N11:鹽埕102年終年齡層統計.N11 鹽埕102年終年齡層統計.O11:鹽埕102年終年齡層統計.O11 鹽埕102年終年齡層統計.P11:鹽埕102年終年齡層統計.P11 鹽埕102年終年齡層統計.Q11:鹽埕102年終年齡層統計.Q11 鹽埕102年終年齡層統計.R11:鹽埕102年終年齡層統計.R11 鹽埕102年終年齡層統計.S11:鹽埕102年終年齡層統計.S11 鹽埕102年終年齡層統計.T11:鹽埕102年終年齡層統計.T11 鹽埕102年終年齡層統計.U11:鹽埕102年終年齡層統計.U11 鹽埕102年終年齡層統計.V11:鹽埕102年終年齡層統計.V11 鹽埕102年終年齡層統計.W11:鹽埕102年終年齡層統計.W11 鹽埕102年終年齡層統計.X11:鹽埕102年終年齡層統計.X11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766">
                <text:p>766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1131">
                <text:p>1131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442">
                <text:p>1442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667">
                <text:p>1667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778">
                <text:p>1778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989">
                <text:p>1989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49">
                <text:p>1749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824">
                <text:p>1824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2093">
                <text:p>2093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399">
                <text:p>2399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19">
                <text:p>2319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1959">
                <text:p>1959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98">
                <text:p>1098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898">
                <text:p>898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18">
                <text:p>618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30% 58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/>
      <style:graphic-properties draw:fill-color="#800000"/>
    </style:style>
    <style:style style:name="ch13" style:family="chart">
      <style:chart-properties chart:solid-type="cylinder"/>
      <style:graphic-properties draw:fill-color="#ff6600"/>
    </style:style>
    <style:style style:name="ch14" style:family="chart">
      <style:chart-properties chart:solid-type="cylinder"/>
      <style:graphic-properties draw:fill-color="#808000"/>
    </style:style>
    <style:style style:name="ch15" style:family="chart">
      <style:chart-properties chart:solid-type="cylinder"/>
      <style:graphic-properties draw:fill-color="#008000"/>
    </style:style>
    <style:style style:name="ch16" style:family="chart">
      <style:chart-properties chart:solid-type="cylinder"/>
      <style:graphic-properties draw:fill-color="#008080"/>
    </style:style>
    <style:style style:name="ch17" style:family="chart">
      <style:chart-properties chart:solid-type="cylinder"/>
      <style:graphic-properties draw:fill-color="#0000ff"/>
    </style:style>
    <style:style style:name="ch18" style:family="chart">
      <style:chart-properties chart:solid-type="cylinder"/>
      <style:graphic-properties draw:fill-color="#666699"/>
    </style:style>
    <style:style style:name="ch19" style:family="chart">
      <style:chart-properties chart:solid-type="cylinder"/>
      <style:graphic-properties draw:fill-color="#ff0000"/>
    </style:style>
    <style:style style:name="ch20" style:family="chart">
      <style:chart-properties chart:solid-type="cylinder"/>
      <style:graphic-properties draw:fill-color="#ff9900"/>
    </style:style>
    <style:style style:name="ch21" style:family="chart">
      <style:chart-properties chart:solid-type="cylinder"/>
      <style:graphic-properties draw:fill-color="#99cc00"/>
    </style:style>
    <style:style style:name="ch22" style:family="chart">
      <style:chart-properties chart:solid-type="cylinder"/>
      <style:graphic-properties draw:fill-color="#339966"/>
    </style:style>
    <style:style style:name="ch23" style:family="chart">
      <style:chart-properties chart:solid-type="cylinder"/>
      <style:graphic-properties draw:fill-color="#33cccc"/>
    </style:style>
    <style:style style:name="ch24" style:family="chart">
      <style:chart-properties chart:solid-type="cylinder"/>
      <style:graphic-properties draw:fill-color="#3366ff"/>
    </style:style>
    <style:style style:name="ch25" style:family="chart">
      <style:chart-properties chart:solid-type="cylinder"/>
      <style:graphic-properties draw:fill-color="#800080"/>
    </style:style>
    <style:style style:name="ch26" style:family="chart">
      <style:chart-properties chart:solid-type="cylinder"/>
      <style:graphic-properties draw:fill-color="#ffcc00"/>
    </style:style>
    <style:style style:name="ch27" style:family="chart">
      <style:chart-properties chart:solid-type="cylinder"/>
      <style:graphic-properties draw:fill-color="#ffff00"/>
    </style:style>
    <style:style style:name="ch28" style:family="chart">
      <style:chart-properties chart:solid-type="cylinder"/>
      <style:graphic-properties draw:fill-color="#00ff00"/>
    </style:style>
    <style:style style:name="ch29" style:family="chart">
      <style:chart-properties chart:solid-type="cylinder"/>
      <style:graphic-properties draw:fill-color="#00ccff"/>
    </style:style>
    <style:style style:name="ch30" style:family="chart">
      <style:chart-properties chart:solid-type="cylinder"/>
      <style:graphic-properties draw:fill-color="#993366"/>
    </style:style>
    <style:style style:name="ch31" style:family="chart">
      <style:chart-properties chart:solid-type="cylinder"/>
      <style:graphic-properties draw:fill-color="#333300"/>
    </style:style>
    <style:style style:name="ch32" style:family="chart">
      <style:chart-properties chart:solid-type="cylinder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5月各分齡人口</text:p>
        </chart:title>
        <chart:legend chart:legend-position="end" svg:x="23.812cm" svg:y="7.969cm" style:legend-expansion="high" chart:style-name="ch3"/>
        <chart:plot-area chart:style-name="ch4" table:cell-range-address="鹽埕102年終年齡層統計.D1:鹽埕102年終年齡層統計.X1 鹽埕102年終年齡層統計.D14:鹽埕102年終年齡層統計.X14" chart:data-source-has-labels="both" svg:x="1.33cm" svg:y="4.041cm" svg:width="25.198cm" svg:height="10.083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358cm" svg:y="4.041cm" svg:width="24.312cm" svg:height="7.09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307cm" svg:y="15.371cm" chart:style-name="ch6">
              <text:p>各分齡層</text:p>
            </chart:title>
            <chart:categories table:cell-range-address="鹽埕102年終年齡層統計.D1:鹽埕102年終年齡層統計.D1 鹽埕102年終年齡層統計.E1:鹽埕102年終年齡層統計.E1 鹽埕102年終年齡層統計.F1:鹽埕102年終年齡層統計.F1 鹽埕102年終年齡層統計.G1:鹽埕102年終年齡層統計.G1 鹽埕102年終年齡層統計.H1:鹽埕102年終年齡層統計.H1 鹽埕102年終年齡層統計.I1:鹽埕102年終年齡層統計.I1 鹽埕102年終年齡層統計.J1:鹽埕102年終年齡層統計.J1 鹽埕102年終年齡層統計.K1:鹽埕102年終年齡層統計.K1 鹽埕102年終年齡層統計.L1:鹽埕102年終年齡層統計.L1 鹽埕102年終年齡層統計.M1:鹽埕102年終年齡層統計.M1 鹽埕102年終年齡層統計.N1:鹽埕102年終年齡層統計.N1 鹽埕102年終年齡層統計.O1:鹽埕102年終年齡層統計.O1 鹽埕102年終年齡層統計.P1:鹽埕102年終年齡層統計.P1 鹽埕102年終年齡層統計.Q1:鹽埕102年終年齡層統計.Q1 鹽埕102年終年齡層統計.R1:鹽埕102年終年齡層統計.R1 鹽埕102年終年齡層統計.S1:鹽埕102年終年齡層統計.S1 鹽埕102年終年齡層統計.T1:鹽埕102年終年齡層統計.T1 鹽埕102年終年齡層統計.U1:鹽埕102年終年齡層統計.U1 鹽埕102年終年齡層統計.V1:鹽埕102年終年齡層統計.V1 鹽埕102年終年齡層統計.W1:鹽埕102年終年齡層統計.W1 鹽埕102年終年齡層統計.X1:鹽埕102年終年齡層統計.X1"/>
          </chart:axis>
          <chart:axis chart:dimension="y" chart:name="primary-y" chart:style-name="ch7">
            <chart:title svg:x="1.544cm" svg:y="7.10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2年終年齡層統計.D14:鹽埕102年終年齡層統計.D14 鹽埕102年終年齡層統計.E14:鹽埕102年終年齡層統計.E14 鹽埕102年終年齡層統計.F14:鹽埕102年終年齡層統計.F14 鹽埕102年終年齡層統計.G14:鹽埕102年終年齡層統計.G14 鹽埕102年終年齡層統計.H14:鹽埕102年終年齡層統計.H14 鹽埕102年終年齡層統計.I14:鹽埕102年終年齡層統計.I14 鹽埕102年終年齡層統計.J14:鹽埕102年終年齡層統計.J14 鹽埕102年終年齡層統計.K14:鹽埕102年終年齡層統計.K14 鹽埕102年終年齡層統計.L14:鹽埕102年終年齡層統計.L14 鹽埕102年終年齡層統計.M14:鹽埕102年終年齡層統計.M14 鹽埕102年終年齡層統計.N14:鹽埕102年終年齡層統計.N14 鹽埕102年終年齡層統計.O14:鹽埕102年終年齡層統計.O14 鹽埕102年終年齡層統計.P14:鹽埕102年終年齡層統計.P14 鹽埕102年終年齡層統計.Q14:鹽埕102年終年齡層統計.Q14 鹽埕102年終年齡層統計.R14:鹽埕102年終年齡層統計.R14 鹽埕102年終年齡層統計.S14:鹽埕102年終年齡層統計.S14 鹽埕102年終年齡層統計.T14:鹽埕102年終年齡層統計.T14 鹽埕102年終年齡層統計.U14:鹽埕102年終年齡層統計.U14 鹽埕102年終年齡層統計.V14:鹽埕102年終年齡層統計.V14 鹽埕102年終年齡層統計.W14:鹽埕102年終年齡層統計.W14 鹽埕102年終年齡層統計.X14:鹽埕102年終年齡層統計.X14" loext:label-string="&quot;5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2年終年齡層統計.D1:鹽埕102年終年齡層統計.D1 鹽埕102年終年齡層統計.E1:鹽埕102年終年齡層統計.E1 鹽埕102年終年齡層統計.F1:鹽埕102年終年齡層統計.F1 鹽埕102年終年齡層統計.G1:鹽埕102年終年齡層統計.G1 鹽埕102年終年齡層統計.H1:鹽埕102年終年齡層統計.H1 鹽埕102年終年齡層統計.I1:鹽埕102年終年齡層統計.I1 鹽埕102年終年齡層統計.J1:鹽埕102年終年齡層統計.J1 鹽埕102年終年齡層統計.K1:鹽埕102年終年齡層統計.K1 鹽埕102年終年齡層統計.L1:鹽埕102年終年齡層統計.L1 鹽埕102年終年齡層統計.M1:鹽埕102年終年齡層統計.M1 鹽埕102年終年齡層統計.N1:鹽埕102年終年齡層統計.N1 鹽埕102年終年齡層統計.O1:鹽埕102年終年齡層統計.O1 鹽埕102年終年齡層統計.P1:鹽埕102年終年齡層統計.P1 鹽埕102年終年齡層統計.Q1:鹽埕102年終年齡層統計.Q1 鹽埕102年終年齡層統計.R1:鹽埕102年終年齡層統計.R1 鹽埕102年終年齡層統計.S1:鹽埕102年終年齡層統計.S1 鹽埕102年終年齡層統計.T1:鹽埕102年終年齡層統計.T1 鹽埕102年終年齡層統計.U1:鹽埕102年終年齡層統計.U1 鹽埕102年終年齡層統計.V1:鹽埕102年終年齡層統計.V1 鹽埕102年終年齡層統計.W1:鹽埕102年終年齡層統計.W1 鹽埕102年終年齡層統計.X1:鹽埕102年終年齡層統計.X1</svg:desc>
                </draw:g>
              </table:table-cell>
              <table:table-cell office:value-type="float" office:value="747">
                <text:p>747</text:p>
                <draw:g>
                  <svg:desc>鹽埕102年終年齡層統計.D14:鹽埕102年終年齡層統計.D14 鹽埕102年終年齡層統計.E14:鹽埕102年終年齡層統計.E14 鹽埕102年終年齡層統計.F14:鹽埕102年終年齡層統計.F14 鹽埕102年終年齡層統計.G14:鹽埕102年終年齡層統計.G14 鹽埕102年終年齡層統計.H14:鹽埕102年終年齡層統計.H14 鹽埕102年終年齡層統計.I14:鹽埕102年終年齡層統計.I14 鹽埕102年終年齡層統計.J14:鹽埕102年終年齡層統計.J14 鹽埕102年終年齡層統計.K14:鹽埕102年終年齡層統計.K14 鹽埕102年終年齡層統計.L14:鹽埕102年終年齡層統計.L14 鹽埕102年終年齡層統計.M14:鹽埕102年終年齡層統計.M14 鹽埕102年終年齡層統計.N14:鹽埕102年終年齡層統計.N14 鹽埕102年終年齡層統計.O14:鹽埕102年終年齡層統計.O14 鹽埕102年終年齡層統計.P14:鹽埕102年終年齡層統計.P14 鹽埕102年終年齡層統計.Q14:鹽埕102年終年齡層統計.Q14 鹽埕102年終年齡層統計.R14:鹽埕102年終年齡層統計.R14 鹽埕102年終年齡層統計.S14:鹽埕102年終年齡層統計.S14 鹽埕102年終年齡層統計.T14:鹽埕102年終年齡層統計.T14 鹽埕102年終年齡層統計.U14:鹽埕102年終年齡層統計.U14 鹽埕102年終年齡層統計.V14:鹽埕102年終年齡層統計.V14 鹽埕102年終年齡層統計.W14:鹽埕102年終年齡層統計.W14 鹽埕102年終年齡層統計.X14:鹽埕102年終年齡層統計.X14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1123">
                <text:p>1123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442">
                <text:p>1442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642">
                <text:p>1642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786">
                <text:p>1786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973">
                <text:p>1973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825">
                <text:p>1825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2092">
                <text:p>2092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378">
                <text:p>2378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24">
                <text:p>2324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1968">
                <text:p>1968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227">
                <text:p>1227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97">
                <text:p>1097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894">
                <text:p>894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30% 58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/>
      <style:graphic-properties draw:fill-color="#800000"/>
    </style:style>
    <style:style style:name="ch13" style:family="chart">
      <style:chart-properties chart:solid-type="cylinder"/>
      <style:graphic-properties draw:fill-color="#ff6600"/>
    </style:style>
    <style:style style:name="ch14" style:family="chart">
      <style:chart-properties chart:solid-type="cylinder"/>
      <style:graphic-properties draw:fill-color="#808000"/>
    </style:style>
    <style:style style:name="ch15" style:family="chart">
      <style:chart-properties chart:solid-type="cylinder"/>
      <style:graphic-properties draw:fill-color="#008000"/>
    </style:style>
    <style:style style:name="ch16" style:family="chart">
      <style:chart-properties chart:solid-type="cylinder"/>
      <style:graphic-properties draw:fill-color="#008080"/>
    </style:style>
    <style:style style:name="ch17" style:family="chart">
      <style:chart-properties chart:solid-type="cylinder"/>
      <style:graphic-properties draw:fill-color="#0000ff"/>
    </style:style>
    <style:style style:name="ch18" style:family="chart">
      <style:chart-properties chart:solid-type="cylinder"/>
      <style:graphic-properties draw:fill-color="#666699"/>
    </style:style>
    <style:style style:name="ch19" style:family="chart">
      <style:chart-properties chart:solid-type="cylinder"/>
      <style:graphic-properties draw:fill-color="#ff0000"/>
    </style:style>
    <style:style style:name="ch20" style:family="chart">
      <style:chart-properties chart:solid-type="cylinder"/>
      <style:graphic-properties draw:fill-color="#ff9900"/>
    </style:style>
    <style:style style:name="ch21" style:family="chart">
      <style:chart-properties chart:solid-type="cylinder"/>
      <style:graphic-properties draw:fill-color="#99cc00"/>
    </style:style>
    <style:style style:name="ch22" style:family="chart">
      <style:chart-properties chart:solid-type="cylinder"/>
      <style:graphic-properties draw:fill-color="#339966"/>
    </style:style>
    <style:style style:name="ch23" style:family="chart">
      <style:chart-properties chart:solid-type="cylinder"/>
      <style:graphic-properties draw:fill-color="#33cccc"/>
    </style:style>
    <style:style style:name="ch24" style:family="chart">
      <style:chart-properties chart:solid-type="cylinder"/>
      <style:graphic-properties draw:fill-color="#3366ff"/>
    </style:style>
    <style:style style:name="ch25" style:family="chart">
      <style:chart-properties chart:solid-type="cylinder"/>
      <style:graphic-properties draw:fill-color="#800080"/>
    </style:style>
    <style:style style:name="ch26" style:family="chart">
      <style:chart-properties chart:solid-type="cylinder"/>
      <style:graphic-properties draw:fill-color="#ffcc00"/>
    </style:style>
    <style:style style:name="ch27" style:family="chart">
      <style:chart-properties chart:solid-type="cylinder"/>
      <style:graphic-properties draw:fill-color="#ffff00"/>
    </style:style>
    <style:style style:name="ch28" style:family="chart">
      <style:chart-properties chart:solid-type="cylinder"/>
      <style:graphic-properties draw:fill-color="#00ff00"/>
    </style:style>
    <style:style style:name="ch29" style:family="chart">
      <style:chart-properties chart:solid-type="cylinder"/>
      <style:graphic-properties draw:fill-color="#00ccff"/>
    </style:style>
    <style:style style:name="ch30" style:family="chart">
      <style:chart-properties chart:solid-type="cylinder"/>
      <style:graphic-properties draw:fill-color="#993366"/>
    </style:style>
    <style:style style:name="ch31" style:family="chart">
      <style:chart-properties chart:solid-type="cylinder"/>
      <style:graphic-properties draw:fill-color="#333300"/>
    </style:style>
    <style:style style:name="ch32" style:family="chart">
      <style:chart-properties chart:solid-type="cylinder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6月各分齡人口</text:p>
        </chart:title>
        <chart:legend chart:legend-position="end" svg:x="23.812cm" svg:y="7.969cm" style:legend-expansion="high" chart:style-name="ch3"/>
        <chart:plot-area chart:style-name="ch4" table:cell-range-address="鹽埕102年終年齡層統計.D1:鹽埕102年終年齡層統計.X1 鹽埕102年終年齡層統計.D17:鹽埕102年終年齡層統計.X17" chart:data-source-has-labels="both" svg:x="1.799cm" svg:y="4.02cm" svg:width="24.232cm" svg:height="11.113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762cm" svg:y="4.02cm" svg:width="23.478cm" svg:height="8.1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37cm" svg:y="15.266cm" chart:style-name="ch6">
              <text:p>各分齡層</text:p>
            </chart:title>
            <chart:categories table:cell-range-address="鹽埕102年終年齡層統計.D1:鹽埕102年終年齡層統計.D1 鹽埕102年終年齡層統計.E1:鹽埕102年終年齡層統計.E1 鹽埕102年終年齡層統計.F1:鹽埕102年終年齡層統計.F1 鹽埕102年終年齡層統計.G1:鹽埕102年終年齡層統計.G1 鹽埕102年終年齡層統計.H1:鹽埕102年終年齡層統計.H1 鹽埕102年終年齡層統計.I1:鹽埕102年終年齡層統計.I1 鹽埕102年終年齡層統計.J1:鹽埕102年終年齡層統計.J1 鹽埕102年終年齡層統計.K1:鹽埕102年終年齡層統計.K1 鹽埕102年終年齡層統計.L1:鹽埕102年終年齡層統計.L1 鹽埕102年終年齡層統計.M1:鹽埕102年終年齡層統計.M1 鹽埕102年終年齡層統計.N1:鹽埕102年終年齡層統計.N1 鹽埕102年終年齡層統計.O1:鹽埕102年終年齡層統計.O1 鹽埕102年終年齡層統計.P1:鹽埕102年終年齡層統計.P1 鹽埕102年終年齡層統計.Q1:鹽埕102年終年齡層統計.Q1 鹽埕102年終年齡層統計.R1:鹽埕102年終年齡層統計.R1 鹽埕102年終年齡層統計.S1:鹽埕102年終年齡層統計.S1 鹽埕102年終年齡層統計.T1:鹽埕102年終年齡層統計.T1 鹽埕102年終年齡層統計.U1:鹽埕102年終年齡層統計.U1 鹽埕102年終年齡層統計.V1:鹽埕102年終年齡層統計.V1 鹽埕102年終年齡層統計.W1:鹽埕102年終年齡層統計.W1 鹽埕102年終年齡層統計.X1:鹽埕102年終年齡層統計.X1"/>
          </chart:axis>
          <chart:axis chart:dimension="y" chart:name="primary-y" chart:style-name="ch7">
            <chart:title svg:x="1.544cm" svg:y="7.179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2年終年齡層統計.D17:鹽埕102年終年齡層統計.D17 鹽埕102年終年齡層統計.E17:鹽埕102年終年齡層統計.E17 鹽埕102年終年齡層統計.F17:鹽埕102年終年齡層統計.F17 鹽埕102年終年齡層統計.G17:鹽埕102年終年齡層統計.G17 鹽埕102年終年齡層統計.H17:鹽埕102年終年齡層統計.H17 鹽埕102年終年齡層統計.I17:鹽埕102年終年齡層統計.I17 鹽埕102年終年齡層統計.J17:鹽埕102年終年齡層統計.J17 鹽埕102年終年齡層統計.K17:鹽埕102年終年齡層統計.K17 鹽埕102年終年齡層統計.L17:鹽埕102年終年齡層統計.L17 鹽埕102年終年齡層統計.M17:鹽埕102年終年齡層統計.M17 鹽埕102年終年齡層統計.N17:鹽埕102年終年齡層統計.N17 鹽埕102年終年齡層統計.O17:鹽埕102年終年齡層統計.O17 鹽埕102年終年齡層統計.P17:鹽埕102年終年齡層統計.P17 鹽埕102年終年齡層統計.Q17:鹽埕102年終年齡層統計.Q17 鹽埕102年終年齡層統計.R17:鹽埕102年終年齡層統計.R17 鹽埕102年終年齡層統計.S17:鹽埕102年終年齡層統計.S17 鹽埕102年終年齡層統計.T17:鹽埕102年終年齡層統計.T17 鹽埕102年終年齡層統計.U17:鹽埕102年終年齡層統計.U17 鹽埕102年終年齡層統計.V17:鹽埕102年終年齡層統計.V17 鹽埕102年終年齡層統計.W17:鹽埕102年終年齡層統計.W17 鹽埕102年終年齡層統計.X17:鹽埕102年終年齡層統計.X17" loext:label-string="&quot;6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2年終年齡層統計.D1:鹽埕102年終年齡層統計.D1 鹽埕102年終年齡層統計.E1:鹽埕102年終年齡層統計.E1 鹽埕102年終年齡層統計.F1:鹽埕102年終年齡層統計.F1 鹽埕102年終年齡層統計.G1:鹽埕102年終年齡層統計.G1 鹽埕102年終年齡層統計.H1:鹽埕102年終年齡層統計.H1 鹽埕102年終年齡層統計.I1:鹽埕102年終年齡層統計.I1 鹽埕102年終年齡層統計.J1:鹽埕102年終年齡層統計.J1 鹽埕102年終年齡層統計.K1:鹽埕102年終年齡層統計.K1 鹽埕102年終年齡層統計.L1:鹽埕102年終年齡層統計.L1 鹽埕102年終年齡層統計.M1:鹽埕102年終年齡層統計.M1 鹽埕102年終年齡層統計.N1:鹽埕102年終年齡層統計.N1 鹽埕102年終年齡層統計.O1:鹽埕102年終年齡層統計.O1 鹽埕102年終年齡層統計.P1:鹽埕102年終年齡層統計.P1 鹽埕102年終年齡層統計.Q1:鹽埕102年終年齡層統計.Q1 鹽埕102年終年齡層統計.R1:鹽埕102年終年齡層統計.R1 鹽埕102年終年齡層統計.S1:鹽埕102年終年齡層統計.S1 鹽埕102年終年齡層統計.T1:鹽埕102年終年齡層統計.T1 鹽埕102年終年齡層統計.U1:鹽埕102年終年齡層統計.U1 鹽埕102年終年齡層統計.V1:鹽埕102年終年齡層統計.V1 鹽埕102年終年齡層統計.W1:鹽埕102年終年齡層統計.W1 鹽埕102年終年齡層統計.X1:鹽埕102年終年齡層統計.X1</svg:desc>
                </draw:g>
              </table:table-cell>
              <table:table-cell office:value-type="float" office:value="752">
                <text:p>752</text:p>
                <draw:g>
                  <svg:desc>鹽埕102年終年齡層統計.D17:鹽埕102年終年齡層統計.D17 鹽埕102年終年齡層統計.E17:鹽埕102年終年齡層統計.E17 鹽埕102年終年齡層統計.F17:鹽埕102年終年齡層統計.F17 鹽埕102年終年齡層統計.G17:鹽埕102年終年齡層統計.G17 鹽埕102年終年齡層統計.H17:鹽埕102年終年齡層統計.H17 鹽埕102年終年齡層統計.I17:鹽埕102年終年齡層統計.I17 鹽埕102年終年齡層統計.J17:鹽埕102年終年齡層統計.J17 鹽埕102年終年齡層統計.K17:鹽埕102年終年齡層統計.K17 鹽埕102年終年齡層統計.L17:鹽埕102年終年齡層統計.L17 鹽埕102年終年齡層統計.M17:鹽埕102年終年齡層統計.M17 鹽埕102年終年齡層統計.N17:鹽埕102年終年齡層統計.N17 鹽埕102年終年齡層統計.O17:鹽埕102年終年齡層統計.O17 鹽埕102年終年齡層統計.P17:鹽埕102年終年齡層統計.P17 鹽埕102年終年齡層統計.Q17:鹽埕102年終年齡層統計.Q17 鹽埕102年終年齡層統計.R17:鹽埕102年終年齡層統計.R17 鹽埕102年終年齡層統計.S17:鹽埕102年終年齡層統計.S17 鹽埕102年終年齡層統計.T17:鹽埕102年終年齡層統計.T17 鹽埕102年終年齡層統計.U17:鹽埕102年終年齡層統計.U17 鹽埕102年終年齡層統計.V17:鹽埕102年終年齡層統計.V17 鹽埕102年終年齡層統計.W17:鹽埕102年終年齡層統計.W17 鹽埕102年終年齡層統計.X17:鹽埕102年終年齡層統計.X17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1113">
                <text:p>1113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441">
                <text:p>1441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623">
                <text:p>1623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789">
                <text:p>1789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968">
                <text:p>1968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48">
                <text:p>1748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818">
                <text:p>1818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2080">
                <text:p>2080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386">
                <text:p>2386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17">
                <text:p>2317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1979">
                <text:p>1979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239">
                <text:p>1239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93">
                <text:p>1093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897">
                <text:p>897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14">
                <text:p>614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30% 58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/>
      <style:graphic-properties draw:fill-color="#800000"/>
    </style:style>
    <style:style style:name="ch13" style:family="chart">
      <style:chart-properties chart:solid-type="cylinder"/>
      <style:graphic-properties draw:fill-color="#ff6600"/>
    </style:style>
    <style:style style:name="ch14" style:family="chart">
      <style:chart-properties chart:solid-type="cylinder"/>
      <style:graphic-properties draw:fill-color="#808000"/>
    </style:style>
    <style:style style:name="ch15" style:family="chart">
      <style:chart-properties chart:solid-type="cylinder"/>
      <style:graphic-properties draw:fill-color="#008000"/>
    </style:style>
    <style:style style:name="ch16" style:family="chart">
      <style:chart-properties chart:solid-type="cylinder"/>
      <style:graphic-properties draw:fill-color="#008080"/>
    </style:style>
    <style:style style:name="ch17" style:family="chart">
      <style:chart-properties chart:solid-type="cylinder"/>
      <style:graphic-properties draw:fill-color="#0000ff"/>
    </style:style>
    <style:style style:name="ch18" style:family="chart">
      <style:chart-properties chart:solid-type="cylinder"/>
      <style:graphic-properties draw:fill-color="#666699"/>
    </style:style>
    <style:style style:name="ch19" style:family="chart">
      <style:chart-properties chart:solid-type="cylinder"/>
      <style:graphic-properties draw:fill-color="#ff0000"/>
    </style:style>
    <style:style style:name="ch20" style:family="chart">
      <style:chart-properties chart:solid-type="cylinder"/>
      <style:graphic-properties draw:fill-color="#ff9900"/>
    </style:style>
    <style:style style:name="ch21" style:family="chart">
      <style:chart-properties chart:solid-type="cylinder"/>
      <style:graphic-properties draw:fill-color="#99cc00"/>
    </style:style>
    <style:style style:name="ch22" style:family="chart">
      <style:chart-properties chart:solid-type="cylinder"/>
      <style:graphic-properties draw:fill-color="#339966"/>
    </style:style>
    <style:style style:name="ch23" style:family="chart">
      <style:chart-properties chart:solid-type="cylinder"/>
      <style:graphic-properties draw:fill-color="#33cccc"/>
    </style:style>
    <style:style style:name="ch24" style:family="chart">
      <style:chart-properties chart:solid-type="cylinder"/>
      <style:graphic-properties draw:fill-color="#3366ff"/>
    </style:style>
    <style:style style:name="ch25" style:family="chart">
      <style:chart-properties chart:solid-type="cylinder"/>
      <style:graphic-properties draw:fill-color="#800080"/>
    </style:style>
    <style:style style:name="ch26" style:family="chart">
      <style:chart-properties chart:solid-type="cylinder"/>
      <style:graphic-properties draw:fill-color="#ffcc00"/>
    </style:style>
    <style:style style:name="ch27" style:family="chart">
      <style:chart-properties chart:solid-type="cylinder"/>
      <style:graphic-properties draw:fill-color="#ffff00"/>
    </style:style>
    <style:style style:name="ch28" style:family="chart">
      <style:chart-properties chart:solid-type="cylinder"/>
      <style:graphic-properties draw:fill-color="#00ff00"/>
    </style:style>
    <style:style style:name="ch29" style:family="chart">
      <style:chart-properties chart:solid-type="cylinder"/>
      <style:graphic-properties draw:fill-color="#00ccff"/>
    </style:style>
    <style:style style:name="ch30" style:family="chart">
      <style:chart-properties chart:solid-type="cylinder"/>
      <style:graphic-properties draw:fill-color="#993366"/>
    </style:style>
    <style:style style:name="ch31" style:family="chart">
      <style:chart-properties chart:solid-type="cylinder"/>
      <style:graphic-properties draw:fill-color="#333300"/>
    </style:style>
    <style:style style:name="ch32" style:family="chart">
      <style:chart-properties chart:solid-type="cylinder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7月各分齡人口</text:p>
        </chart:title>
        <chart:legend chart:legend-position="end" svg:x="23.812cm" svg:y="7.969cm" style:legend-expansion="high" chart:style-name="ch3"/>
        <chart:plot-area chart:style-name="ch4" table:cell-range-address="鹽埕102年終年齡層統計.D1:鹽埕102年終年齡層統計.X1 鹽埕102年終年齡層統計.D20:鹽埕102年終年齡層統計.X20" chart:data-source-has-labels="both" svg:x="1.799cm" svg:y="4.02cm" svg:width="24.232cm" svg:height="11.113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762cm" svg:y="4.02cm" svg:width="23.478cm" svg:height="8.1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72cm" svg:y="15.23cm" chart:style-name="ch6">
              <text:p>各分齡層</text:p>
            </chart:title>
            <chart:categories table:cell-range-address="鹽埕102年終年齡層統計.D1:鹽埕102年終年齡層統計.D1 鹽埕102年終年齡層統計.E1:鹽埕102年終年齡層統計.E1 鹽埕102年終年齡層統計.F1:鹽埕102年終年齡層統計.F1 鹽埕102年終年齡層統計.G1:鹽埕102年終年齡層統計.G1 鹽埕102年終年齡層統計.H1:鹽埕102年終年齡層統計.H1 鹽埕102年終年齡層統計.I1:鹽埕102年終年齡層統計.I1 鹽埕102年終年齡層統計.J1:鹽埕102年終年齡層統計.J1 鹽埕102年終年齡層統計.K1:鹽埕102年終年齡層統計.K1 鹽埕102年終年齡層統計.L1:鹽埕102年終年齡層統計.L1 鹽埕102年終年齡層統計.M1:鹽埕102年終年齡層統計.M1 鹽埕102年終年齡層統計.N1:鹽埕102年終年齡層統計.N1 鹽埕102年終年齡層統計.O1:鹽埕102年終年齡層統計.O1 鹽埕102年終年齡層統計.P1:鹽埕102年終年齡層統計.P1 鹽埕102年終年齡層統計.Q1:鹽埕102年終年齡層統計.Q1 鹽埕102年終年齡層統計.R1:鹽埕102年終年齡層統計.R1 鹽埕102年終年齡層統計.S1:鹽埕102年終年齡層統計.S1 鹽埕102年終年齡層統計.T1:鹽埕102年終年齡層統計.T1 鹽埕102年終年齡層統計.U1:鹽埕102年終年齡層統計.U1 鹽埕102年終年齡層統計.V1:鹽埕102年終年齡層統計.V1 鹽埕102年終年齡層統計.W1:鹽埕102年終年齡層統計.W1 鹽埕102年終年齡層統計.X1:鹽埕102年終年齡層統計.X1"/>
          </chart:axis>
          <chart:axis chart:dimension="y" chart:name="primary-y" chart:style-name="ch7">
            <chart:title svg:x="1.262cm" svg:y="7.03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2年終年齡層統計.D20:鹽埕102年終年齡層統計.D20 鹽埕102年終年齡層統計.E20:鹽埕102年終年齡層統計.E20 鹽埕102年終年齡層統計.F20:鹽埕102年終年齡層統計.F20 鹽埕102年終年齡層統計.G20:鹽埕102年終年齡層統計.G20 鹽埕102年終年齡層統計.H20:鹽埕102年終年齡層統計.H20 鹽埕102年終年齡層統計.I20:鹽埕102年終年齡層統計.I20 鹽埕102年終年齡層統計.J20:鹽埕102年終年齡層統計.J20 鹽埕102年終年齡層統計.K20:鹽埕102年終年齡層統計.K20 鹽埕102年終年齡層統計.L20:鹽埕102年終年齡層統計.L20 鹽埕102年終年齡層統計.M20:鹽埕102年終年齡層統計.M20 鹽埕102年終年齡層統計.N20:鹽埕102年終年齡層統計.N20 鹽埕102年終年齡層統計.O20:鹽埕102年終年齡層統計.O20 鹽埕102年終年齡層統計.P20:鹽埕102年終年齡層統計.P20 鹽埕102年終年齡層統計.Q20:鹽埕102年終年齡層統計.Q20 鹽埕102年終年齡層統計.R20:鹽埕102年終年齡層統計.R20 鹽埕102年終年齡層統計.S20:鹽埕102年終年齡層統計.S20 鹽埕102年終年齡層統計.T20:鹽埕102年終年齡層統計.T20 鹽埕102年終年齡層統計.U20:鹽埕102年終年齡層統計.U20 鹽埕102年終年齡層統計.V20:鹽埕102年終年齡層統計.V20 鹽埕102年終年齡層統計.W20:鹽埕102年終年齡層統計.W20 鹽埕102年終年齡層統計.X20:鹽埕102年終年齡層統計.X20" loext:label-string="&quot;7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7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2年終年齡層統計.D1:鹽埕102年終年齡層統計.D1 鹽埕102年終年齡層統計.E1:鹽埕102年終年齡層統計.E1 鹽埕102年終年齡層統計.F1:鹽埕102年終年齡層統計.F1 鹽埕102年終年齡層統計.G1:鹽埕102年終年齡層統計.G1 鹽埕102年終年齡層統計.H1:鹽埕102年終年齡層統計.H1 鹽埕102年終年齡層統計.I1:鹽埕102年終年齡層統計.I1 鹽埕102年終年齡層統計.J1:鹽埕102年終年齡層統計.J1 鹽埕102年終年齡層統計.K1:鹽埕102年終年齡層統計.K1 鹽埕102年終年齡層統計.L1:鹽埕102年終年齡層統計.L1 鹽埕102年終年齡層統計.M1:鹽埕102年終年齡層統計.M1 鹽埕102年終年齡層統計.N1:鹽埕102年終年齡層統計.N1 鹽埕102年終年齡層統計.O1:鹽埕102年終年齡層統計.O1 鹽埕102年終年齡層統計.P1:鹽埕102年終年齡層統計.P1 鹽埕102年終年齡層統計.Q1:鹽埕102年終年齡層統計.Q1 鹽埕102年終年齡層統計.R1:鹽埕102年終年齡層統計.R1 鹽埕102年終年齡層統計.S1:鹽埕102年終年齡層統計.S1 鹽埕102年終年齡層統計.T1:鹽埕102年終年齡層統計.T1 鹽埕102年終年齡層統計.U1:鹽埕102年終年齡層統計.U1 鹽埕102年終年齡層統計.V1:鹽埕102年終年齡層統計.V1 鹽埕102年終年齡層統計.W1:鹽埕102年終年齡層統計.W1 鹽埕102年終年齡層統計.X1:鹽埕102年終年齡層統計.X1</svg:desc>
                </draw:g>
              </table:table-cell>
              <table:table-cell office:value-type="float" office:value="746">
                <text:p>746</text:p>
                <draw:g>
                  <svg:desc>鹽埕102年終年齡層統計.D20:鹽埕102年終年齡層統計.D20 鹽埕102年終年齡層統計.E20:鹽埕102年終年齡層統計.E20 鹽埕102年終年齡層統計.F20:鹽埕102年終年齡層統計.F20 鹽埕102年終年齡層統計.G20:鹽埕102年終年齡層統計.G20 鹽埕102年終年齡層統計.H20:鹽埕102年終年齡層統計.H20 鹽埕102年終年齡層統計.I20:鹽埕102年終年齡層統計.I20 鹽埕102年終年齡層統計.J20:鹽埕102年終年齡層統計.J20 鹽埕102年終年齡層統計.K20:鹽埕102年終年齡層統計.K20 鹽埕102年終年齡層統計.L20:鹽埕102年終年齡層統計.L20 鹽埕102年終年齡層統計.M20:鹽埕102年終年齡層統計.M20 鹽埕102年終年齡層統計.N20:鹽埕102年終年齡層統計.N20 鹽埕102年終年齡層統計.O20:鹽埕102年終年齡層統計.O20 鹽埕102年終年齡層統計.P20:鹽埕102年終年齡層統計.P20 鹽埕102年終年齡層統計.Q20:鹽埕102年終年齡層統計.Q20 鹽埕102年終年齡層統計.R20:鹽埕102年終年齡層統計.R20 鹽埕102年終年齡層統計.S20:鹽埕102年終年齡層統計.S20 鹽埕102年終年齡層統計.T20:鹽埕102年終年齡層統計.T20 鹽埕102年終年齡層統計.U20:鹽埕102年終年齡層統計.U20 鹽埕102年終年齡層統計.V20:鹽埕102年終年齡層統計.V20 鹽埕102年終年齡層統計.W20:鹽埕102年終年齡層統計.W20 鹽埕102年終年齡層統計.X20:鹽埕102年終年齡層統計.X20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444">
                <text:p>1444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609">
                <text:p>1609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775">
                <text:p>1775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977">
                <text:p>1977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42">
                <text:p>1742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792">
                <text:p>1792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2087">
                <text:p>2087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396">
                <text:p>2396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03">
                <text:p>2303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1988">
                <text:p>1988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243">
                <text:p>1243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91">
                <text:p>1091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897">
                <text:p>897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30% 58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/>
      <style:graphic-properties draw:fill-color="#800000"/>
    </style:style>
    <style:style style:name="ch13" style:family="chart">
      <style:chart-properties chart:solid-type="cylinder"/>
      <style:graphic-properties draw:fill-color="#ff6600"/>
    </style:style>
    <style:style style:name="ch14" style:family="chart">
      <style:chart-properties chart:solid-type="cylinder"/>
      <style:graphic-properties draw:fill-color="#808000"/>
    </style:style>
    <style:style style:name="ch15" style:family="chart">
      <style:chart-properties chart:solid-type="cylinder"/>
      <style:graphic-properties draw:fill-color="#008000"/>
    </style:style>
    <style:style style:name="ch16" style:family="chart">
      <style:chart-properties chart:solid-type="cylinder"/>
      <style:graphic-properties draw:fill-color="#008080"/>
    </style:style>
    <style:style style:name="ch17" style:family="chart">
      <style:chart-properties chart:solid-type="cylinder"/>
      <style:graphic-properties draw:fill-color="#0000ff"/>
    </style:style>
    <style:style style:name="ch18" style:family="chart">
      <style:chart-properties chart:solid-type="cylinder"/>
      <style:graphic-properties draw:fill-color="#666699"/>
    </style:style>
    <style:style style:name="ch19" style:family="chart">
      <style:chart-properties chart:solid-type="cylinder"/>
      <style:graphic-properties draw:fill-color="#ff0000"/>
    </style:style>
    <style:style style:name="ch20" style:family="chart">
      <style:chart-properties chart:solid-type="cylinder"/>
      <style:graphic-properties draw:fill-color="#ff9900"/>
    </style:style>
    <style:style style:name="ch21" style:family="chart">
      <style:chart-properties chart:solid-type="cylinder"/>
      <style:graphic-properties draw:fill-color="#99cc00"/>
    </style:style>
    <style:style style:name="ch22" style:family="chart">
      <style:chart-properties chart:solid-type="cylinder"/>
      <style:graphic-properties draw:fill-color="#339966"/>
    </style:style>
    <style:style style:name="ch23" style:family="chart">
      <style:chart-properties chart:solid-type="cylinder"/>
      <style:graphic-properties draw:fill-color="#33cccc"/>
    </style:style>
    <style:style style:name="ch24" style:family="chart">
      <style:chart-properties chart:solid-type="cylinder"/>
      <style:graphic-properties draw:fill-color="#3366ff"/>
    </style:style>
    <style:style style:name="ch25" style:family="chart">
      <style:chart-properties chart:solid-type="cylinder"/>
      <style:graphic-properties draw:fill-color="#800080"/>
    </style:style>
    <style:style style:name="ch26" style:family="chart">
      <style:chart-properties chart:solid-type="cylinder"/>
      <style:graphic-properties draw:fill-color="#ffcc00"/>
    </style:style>
    <style:style style:name="ch27" style:family="chart">
      <style:chart-properties chart:solid-type="cylinder"/>
      <style:graphic-properties draw:fill-color="#ffff00"/>
    </style:style>
    <style:style style:name="ch28" style:family="chart">
      <style:chart-properties chart:solid-type="cylinder"/>
      <style:graphic-properties draw:fill-color="#00ff00"/>
    </style:style>
    <style:style style:name="ch29" style:family="chart">
      <style:chart-properties chart:solid-type="cylinder"/>
      <style:graphic-properties draw:fill-color="#00ccff"/>
    </style:style>
    <style:style style:name="ch30" style:family="chart">
      <style:chart-properties chart:solid-type="cylinder"/>
      <style:graphic-properties draw:fill-color="#993366"/>
    </style:style>
    <style:style style:name="ch31" style:family="chart">
      <style:chart-properties chart:solid-type="cylinder"/>
      <style:graphic-properties draw:fill-color="#333300"/>
    </style:style>
    <style:style style:name="ch32" style:family="chart">
      <style:chart-properties chart:solid-type="cylinder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8月各分齡人口</text:p>
        </chart:title>
        <chart:legend chart:legend-position="end" svg:x="23.812cm" svg:y="7.969cm" style:legend-expansion="high" chart:style-name="ch3"/>
        <chart:plot-area chart:style-name="ch4" table:cell-range-address="鹽埕102年終年齡層統計.D1:鹽埕102年終年齡層統計.X1 鹽埕102年終年齡層統計.D23:鹽埕102年終年齡層統計.X23" chart:data-source-has-labels="both" svg:x="1.799cm" svg:y="4.02cm" svg:width="24.232cm" svg:height="11.113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762cm" svg:y="4.02cm" svg:width="23.478cm" svg:height="8.1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342cm" svg:y="15.23cm" chart:style-name="ch6">
              <text:p>各分齡層</text:p>
            </chart:title>
            <chart:categories table:cell-range-address="鹽埕102年終年齡層統計.D1:鹽埕102年終年齡層統計.D1 鹽埕102年終年齡層統計.E1:鹽埕102年終年齡層統計.E1 鹽埕102年終年齡層統計.F1:鹽埕102年終年齡層統計.F1 鹽埕102年終年齡層統計.G1:鹽埕102年終年齡層統計.G1 鹽埕102年終年齡層統計.H1:鹽埕102年終年齡層統計.H1 鹽埕102年終年齡層統計.I1:鹽埕102年終年齡層統計.I1 鹽埕102年終年齡層統計.J1:鹽埕102年終年齡層統計.J1 鹽埕102年終年齡層統計.K1:鹽埕102年終年齡層統計.K1 鹽埕102年終年齡層統計.L1:鹽埕102年終年齡層統計.L1 鹽埕102年終年齡層統計.M1:鹽埕102年終年齡層統計.M1 鹽埕102年終年齡層統計.N1:鹽埕102年終年齡層統計.N1 鹽埕102年終年齡層統計.O1:鹽埕102年終年齡層統計.O1 鹽埕102年終年齡層統計.P1:鹽埕102年終年齡層統計.P1 鹽埕102年終年齡層統計.Q1:鹽埕102年終年齡層統計.Q1 鹽埕102年終年齡層統計.R1:鹽埕102年終年齡層統計.R1 鹽埕102年終年齡層統計.S1:鹽埕102年終年齡層統計.S1 鹽埕102年終年齡層統計.T1:鹽埕102年終年齡層統計.T1 鹽埕102年終年齡層統計.U1:鹽埕102年終年齡層統計.U1 鹽埕102年終年齡層統計.V1:鹽埕102年終年齡層統計.V1 鹽埕102年終年齡層統計.W1:鹽埕102年終年齡層統計.W1 鹽埕102年終年齡層統計.X1:鹽埕102年終年齡層統計.X1"/>
          </chart:axis>
          <chart:axis chart:dimension="y" chart:name="primary-y" chart:style-name="ch7">
            <chart:title svg:x="1.474cm" svg:y="7.03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2年終年齡層統計.D23:鹽埕102年終年齡層統計.D23 鹽埕102年終年齡層統計.E23:鹽埕102年終年齡層統計.E23 鹽埕102年終年齡層統計.F23:鹽埕102年終年齡層統計.F23 鹽埕102年終年齡層統計.G23:鹽埕102年終年齡層統計.G23 鹽埕102年終年齡層統計.H23:鹽埕102年終年齡層統計.H23 鹽埕102年終年齡層統計.I23:鹽埕102年終年齡層統計.I23 鹽埕102年終年齡層統計.J23:鹽埕102年終年齡層統計.J23 鹽埕102年終年齡層統計.K23:鹽埕102年終年齡層統計.K23 鹽埕102年終年齡層統計.L23:鹽埕102年終年齡層統計.L23 鹽埕102年終年齡層統計.M23:鹽埕102年終年齡層統計.M23 鹽埕102年終年齡層統計.N23:鹽埕102年終年齡層統計.N23 鹽埕102年終年齡層統計.O23:鹽埕102年終年齡層統計.O23 鹽埕102年終年齡層統計.P23:鹽埕102年終年齡層統計.P23 鹽埕102年終年齡層統計.Q23:鹽埕102年終年齡層統計.Q23 鹽埕102年終年齡層統計.R23:鹽埕102年終年齡層統計.R23 鹽埕102年終年齡層統計.S23:鹽埕102年終年齡層統計.S23 鹽埕102年終年齡層統計.T23:鹽埕102年終年齡層統計.T23 鹽埕102年終年齡層統計.U23:鹽埕102年終年齡層統計.U23 鹽埕102年終年齡層統計.V23:鹽埕102年終年齡層統計.V23 鹽埕102年終年齡層統計.W23:鹽埕102年終年齡層統計.W23 鹽埕102年終年齡層統計.X23:鹽埕102年終年齡層統計.X23" loext:label-string="&quot;8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2年終年齡層統計.D1:鹽埕102年終年齡層統計.D1 鹽埕102年終年齡層統計.E1:鹽埕102年終年齡層統計.E1 鹽埕102年終年齡層統計.F1:鹽埕102年終年齡層統計.F1 鹽埕102年終年齡層統計.G1:鹽埕102年終年齡層統計.G1 鹽埕102年終年齡層統計.H1:鹽埕102年終年齡層統計.H1 鹽埕102年終年齡層統計.I1:鹽埕102年終年齡層統計.I1 鹽埕102年終年齡層統計.J1:鹽埕102年終年齡層統計.J1 鹽埕102年終年齡層統計.K1:鹽埕102年終年齡層統計.K1 鹽埕102年終年齡層統計.L1:鹽埕102年終年齡層統計.L1 鹽埕102年終年齡層統計.M1:鹽埕102年終年齡層統計.M1 鹽埕102年終年齡層統計.N1:鹽埕102年終年齡層統計.N1 鹽埕102年終年齡層統計.O1:鹽埕102年終年齡層統計.O1 鹽埕102年終年齡層統計.P1:鹽埕102年終年齡層統計.P1 鹽埕102年終年齡層統計.Q1:鹽埕102年終年齡層統計.Q1 鹽埕102年終年齡層統計.R1:鹽埕102年終年齡層統計.R1 鹽埕102年終年齡層統計.S1:鹽埕102年終年齡層統計.S1 鹽埕102年終年齡層統計.T1:鹽埕102年終年齡層統計.T1 鹽埕102年終年齡層統計.U1:鹽埕102年終年齡層統計.U1 鹽埕102年終年齡層統計.V1:鹽埕102年終年齡層統計.V1 鹽埕102年終年齡層統計.W1:鹽埕102年終年齡層統計.W1 鹽埕102年終年齡層統計.X1:鹽埕102年終年齡層統計.X1</svg:desc>
                </draw:g>
              </table:table-cell>
              <table:table-cell office:value-type="float" office:value="737">
                <text:p>737</text:p>
                <draw:g>
                  <svg:desc>鹽埕102年終年齡層統計.D23:鹽埕102年終年齡層統計.D23 鹽埕102年終年齡層統計.E23:鹽埕102年終年齡層統計.E23 鹽埕102年終年齡層統計.F23:鹽埕102年終年齡層統計.F23 鹽埕102年終年齡層統計.G23:鹽埕102年終年齡層統計.G23 鹽埕102年終年齡層統計.H23:鹽埕102年終年齡層統計.H23 鹽埕102年終年齡層統計.I23:鹽埕102年終年齡層統計.I23 鹽埕102年終年齡層統計.J23:鹽埕102年終年齡層統計.J23 鹽埕102年終年齡層統計.K23:鹽埕102年終年齡層統計.K23 鹽埕102年終年齡層統計.L23:鹽埕102年終年齡層統計.L23 鹽埕102年終年齡層統計.M23:鹽埕102年終年齡層統計.M23 鹽埕102年終年齡層統計.N23:鹽埕102年終年齡層統計.N23 鹽埕102年終年齡層統計.O23:鹽埕102年終年齡層統計.O23 鹽埕102年終年齡層統計.P23:鹽埕102年終年齡層統計.P23 鹽埕102年終年齡層統計.Q23:鹽埕102年終年齡層統計.Q23 鹽埕102年終年齡層統計.R23:鹽埕102年終年齡層統計.R23 鹽埕102年終年齡層統計.S23:鹽埕102年終年齡層統計.S23 鹽埕102年終年齡層統計.T23:鹽埕102年終年齡層統計.T23 鹽埕102年終年齡層統計.U23:鹽埕102年終年齡層統計.U23 鹽埕102年終年齡層統計.V23:鹽埕102年終年齡層統計.V23 鹽埕102年終年齡層統計.W23:鹽埕102年終年齡層統計.W23 鹽埕102年終年齡層統計.X23:鹽埕102年終年齡層統計.X23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1091">
                <text:p>1091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430">
                <text:p>1430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621">
                <text:p>1621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766">
                <text:p>1766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985">
                <text:p>1985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42">
                <text:p>1742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776">
                <text:p>1776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2076">
                <text:p>2076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396">
                <text:p>2396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06">
                <text:p>2306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1993">
                <text:p>1993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256">
                <text:p>1256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98">
                <text:p>1098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30% 58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/>
      <style:graphic-properties draw:fill-color="#800000"/>
    </style:style>
    <style:style style:name="ch13" style:family="chart">
      <style:chart-properties chart:solid-type="cylinder"/>
      <style:graphic-properties draw:fill-color="#ff6600"/>
    </style:style>
    <style:style style:name="ch14" style:family="chart">
      <style:chart-properties chart:solid-type="cylinder"/>
      <style:graphic-properties draw:fill-color="#808000"/>
    </style:style>
    <style:style style:name="ch15" style:family="chart">
      <style:chart-properties chart:solid-type="cylinder"/>
      <style:graphic-properties draw:fill-color="#008000"/>
    </style:style>
    <style:style style:name="ch16" style:family="chart">
      <style:chart-properties chart:solid-type="cylinder"/>
      <style:graphic-properties draw:fill-color="#008080"/>
    </style:style>
    <style:style style:name="ch17" style:family="chart">
      <style:chart-properties chart:solid-type="cylinder"/>
      <style:graphic-properties draw:fill-color="#0000ff"/>
    </style:style>
    <style:style style:name="ch18" style:family="chart">
      <style:chart-properties chart:solid-type="cylinder"/>
      <style:graphic-properties draw:fill-color="#666699"/>
    </style:style>
    <style:style style:name="ch19" style:family="chart">
      <style:chart-properties chart:solid-type="cylinder"/>
      <style:graphic-properties draw:fill-color="#ff0000"/>
    </style:style>
    <style:style style:name="ch20" style:family="chart">
      <style:chart-properties chart:solid-type="cylinder"/>
      <style:graphic-properties draw:fill-color="#ff9900"/>
    </style:style>
    <style:style style:name="ch21" style:family="chart">
      <style:chart-properties chart:solid-type="cylinder"/>
      <style:graphic-properties draw:fill-color="#99cc00"/>
    </style:style>
    <style:style style:name="ch22" style:family="chart">
      <style:chart-properties chart:solid-type="cylinder"/>
      <style:graphic-properties draw:fill-color="#339966"/>
    </style:style>
    <style:style style:name="ch23" style:family="chart">
      <style:chart-properties chart:solid-type="cylinder"/>
      <style:graphic-properties draw:fill-color="#33cccc"/>
    </style:style>
    <style:style style:name="ch24" style:family="chart">
      <style:chart-properties chart:solid-type="cylinder"/>
      <style:graphic-properties draw:fill-color="#3366ff"/>
    </style:style>
    <style:style style:name="ch25" style:family="chart">
      <style:chart-properties chart:solid-type="cylinder"/>
      <style:graphic-properties draw:fill-color="#800080"/>
    </style:style>
    <style:style style:name="ch26" style:family="chart">
      <style:chart-properties chart:solid-type="cylinder"/>
      <style:graphic-properties draw:fill-color="#ffcc00"/>
    </style:style>
    <style:style style:name="ch27" style:family="chart">
      <style:chart-properties chart:solid-type="cylinder"/>
      <style:graphic-properties draw:fill-color="#ffff00"/>
    </style:style>
    <style:style style:name="ch28" style:family="chart">
      <style:chart-properties chart:solid-type="cylinder"/>
      <style:graphic-properties draw:fill-color="#00ff00"/>
    </style:style>
    <style:style style:name="ch29" style:family="chart">
      <style:chart-properties chart:solid-type="cylinder"/>
      <style:graphic-properties draw:fill-color="#00ccff"/>
    </style:style>
    <style:style style:name="ch30" style:family="chart">
      <style:chart-properties chart:solid-type="cylinder"/>
      <style:graphic-properties draw:fill-color="#993366"/>
    </style:style>
    <style:style style:name="ch31" style:family="chart">
      <style:chart-properties chart:solid-type="cylinder"/>
      <style:graphic-properties draw:fill-color="#333300"/>
    </style:style>
    <style:style style:name="ch32" style:family="chart">
      <style:chart-properties chart:solid-type="cylinder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9月各分齡人口</text:p>
        </chart:title>
        <chart:legend chart:legend-position="end" svg:x="23.812cm" svg:y="7.969cm" style:legend-expansion="high" chart:style-name="ch3"/>
        <chart:plot-area chart:style-name="ch4" table:cell-range-address="鹽埕102年終年齡層統計.D1:鹽埕102年終年齡層統計.X1 鹽埕102年終年齡層統計.D26:鹽埕102年終年齡層統計.X26" chart:data-source-has-labels="both" svg:x="1.799cm" svg:y="4.02cm" svg:width="24.232cm" svg:height="11.113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762cm" svg:y="4.02cm" svg:width="23.478cm" svg:height="8.1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72cm" svg:y="15.195cm" chart:style-name="ch6">
              <text:p>各分齡層</text:p>
            </chart:title>
            <chart:categories table:cell-range-address="鹽埕102年終年齡層統計.D1:鹽埕102年終年齡層統計.X1"/>
          </chart:axis>
          <chart:axis chart:dimension="y" chart:name="primary-y" chart:style-name="ch7">
            <chart:title svg:x="1.403cm" svg:y="7.10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2年終年齡層統計.D26:鹽埕102年終年齡層統計.X26" loext:label-string="&quot;9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2年終年齡層統計.D1:鹽埕102年終年齡層統計.X1</svg:desc>
                </draw:g>
              </table:table-cell>
              <table:table-cell office:value-type="float" office:value="734">
                <text:p>734</text:p>
                <draw:g>
                  <svg:desc>鹽埕102年終年齡層統計.D26:鹽埕102年終年齡層統計.X26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1067">
                <text:p>1067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426">
                <text:p>1426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605">
                <text:p>1605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767">
                <text:p>1767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954">
                <text:p>1954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43">
                <text:p>1743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761">
                <text:p>1761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2078">
                <text:p>2078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2370">
                <text:p>2370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319">
                <text:p>2319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1992">
                <text:p>1992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264">
                <text:p>1264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