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鹽埕101年齡層統計">
      <style:table-properties table:display="true" style:writing-mode="lr-tb"/>
    </style:style>
    <style:style style:name="ta2" style:family="table" style:master-page-name="PageStyle_5f_101分齡圖表">
      <style:table-properties table:display="true" style:writing-mode="lr-tb"/>
    </style:style>
    <style:style style:name="ce1" style:family="table-cell" style:parent-style-name="Excel_20_Built-in_20_20_25__20_-_20_Accent1" style:data-style-name="N142">
      <style:table-cell-properties fo:border-bottom="none" fo:background-color="#33996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Excel_20_Built-in_20_Comma" style:data-style-name="N0">
      <style:table-cell-properties fo:background-color="#99cc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99cc00" style:diagonal-bl-tr="none" style:diagonal-tl-br="none" fo:border-left="0.74pt solid #000000" fo:border-right="0.74pt solid #000000" style:rotation-align="none" fo:border-top="none"/>
    </style:style>
    <style:style style:name="ce4" style:family="table-cell" style:parent-style-name="Default">
      <style:table-cell-properties fo:border-bottom="0.74pt solid #000000" fo:background-color="#99cc00" style:diagonal-bl-tr="none" style:diagonal-tl-br="none" fo:border-left="0.74pt solid #000000" fo:border-right="0.74pt solid #000000" style:rotation-align="none" fo:border-top="none"/>
    </style:style>
    <style:style style:name="ce5" style:family="table-cell" style:parent-style-name="Excel_20_Built-in_20_Comma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Excel_20_Built-in_20_20_25__20_-_20_Accent1" style:data-style-name="N142">
      <style:table-cell-properties fo:border-bottom="none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42">
      <style:table-cell-properties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Comma" style:data-style-name="N142">
      <style:table-cell-properties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20_25__20_-_20_Accent1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20_25__20_-_20_Accent1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20_25__20_-_20_Accent1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Excel_20_Built-in_20_20_25__20_-_20_Accent1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鹽埕101年齡層統計" table:style-name="ta1" table:print-ranges="鹽埕101年齡層統計.A1:鹽埕101年齡層統計.X37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21" table:default-cell-style-name="ce5"/>
        <table:table-column table:style-name="co4" table:number-columns-repeated="1000" table:default-cell-style-name="ce5"/>
        <table:table-row table:style-name="ro1">
          <table:table-cell table:style-name="ce1" office:value-type="string" office:string-value="月份" calcext:value-type="string">
            <text:p><text:s/>月份 </text:p>
          </table:table-cell>
          <table:table-cell table:style-name="ce6" office:value-type="string" office:string-value="性別" calcext:value-type="string">
            <text:p><text:s/>性別 </text:p>
          </table:table-cell>
          <table:table-cell table:style-name="ce10" office:value-type="string" office:string-value="總計" calcext:value-type="string">
            <text:p><text:s/>總計 </text:p>
          </table:table-cell>
          <table:table-cell table:style-name="ce14" office:value-type="string" office:string-value="0至4歲" calcext:value-type="string">
            <text:p><text:s/>0至4歲 </text:p>
          </table:table-cell>
          <table:table-cell table:style-name="ce14" office:value-type="string" office:string-value="5至9歲" calcext:value-type="string">
            <text:p><text:s/>5至9歲 </text:p>
          </table:table-cell>
          <table:table-cell table:style-name="ce14" office:value-type="string" office:string-value="10至14歲" calcext:value-type="string">
            <text:p><text:s/>10至14歲 </text:p>
          </table:table-cell>
          <table:table-cell table:style-name="ce14" office:value-type="string" office:string-value="15至19歲" calcext:value-type="string">
            <text:p><text:s/>15至19歲 </text:p>
          </table:table-cell>
          <table:table-cell table:style-name="ce14" office:value-type="string" office:string-value="20至24歲" calcext:value-type="string">
            <text:p><text:s/>20至24歲 </text:p>
          </table:table-cell>
          <table:table-cell table:style-name="ce14" office:value-type="string" office:string-value="25至29歲" calcext:value-type="string">
            <text:p><text:s/>25至29歲 </text:p>
          </table:table-cell>
          <table:table-cell table:style-name="ce14" office:value-type="string" office:string-value="30至34歲" calcext:value-type="string">
            <text:p><text:s/>30至34歲 </text:p>
          </table:table-cell>
          <table:table-cell table:style-name="ce14" office:value-type="string" office:string-value="35至39歲" calcext:value-type="string">
            <text:p><text:s/>35至39歲 </text:p>
          </table:table-cell>
          <table:table-cell table:style-name="ce14" office:value-type="string" office:string-value="40至44歲" calcext:value-type="string">
            <text:p><text:s/>40至44歲 </text:p>
          </table:table-cell>
          <table:table-cell table:style-name="ce14" office:value-type="string" office:string-value="45至49歲" calcext:value-type="string">
            <text:p><text:s/>45至49歲 </text:p>
          </table:table-cell>
          <table:table-cell table:style-name="ce14" office:value-type="string" office:string-value="50至54歲" calcext:value-type="string">
            <text:p><text:s/>50至54歲 </text:p>
          </table:table-cell>
          <table:table-cell table:style-name="ce14" office:value-type="string" office:string-value="55至59歲" calcext:value-type="string">
            <text:p><text:s/>55至59歲 </text:p>
          </table:table-cell>
          <table:table-cell table:style-name="ce14" office:value-type="string" office:string-value="60至64歲" calcext:value-type="string">
            <text:p><text:s/>60至64歲 </text:p>
          </table:table-cell>
          <table:table-cell table:style-name="ce14" office:value-type="string" office:string-value="65至69歲" calcext:value-type="string">
            <text:p><text:s/>65至69歲 </text:p>
          </table:table-cell>
          <table:table-cell table:style-name="ce14" office:value-type="string" office:string-value="70至74歲" calcext:value-type="string">
            <text:p><text:s/>70至74歲 </text:p>
          </table:table-cell>
          <table:table-cell table:style-name="ce14" office:value-type="string" office:string-value="75至79歲" calcext:value-type="string">
            <text:p><text:s/>75至79歲 </text:p>
          </table:table-cell>
          <table:table-cell table:style-name="ce14" office:value-type="string" office:string-value="80至84歲" calcext:value-type="string">
            <text:p><text:s/>80至84歲 </text:p>
          </table:table-cell>
          <table:table-cell table:style-name="ce14" office:value-type="string" office:string-value="85至89歲" calcext:value-type="string">
            <text:p><text:s/>85至89歲 </text:p>
          </table:table-cell>
          <table:table-cell table:style-name="ce14" office:value-type="string" office:string-value="90至94歲" calcext:value-type="string">
            <text:p><text:s/>90至94歲 </text:p>
          </table:table-cell>
          <table:table-cell table:style-name="ce14" office:value-type="string" office:string-value="95至99歲" calcext:value-type="string">
            <text:p><text:s/>95至99歲 </text:p>
          </table:table-cell>
          <table:table-cell table:style-name="ce15" office:value-type="string" office:string-value="100歲以上" calcext:value-type="string">
            <text:p><text:s/>100歲以上 </text:p>
          </table:table-cell>
          <table:table-cell table:style-name="ce16"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1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1" table:formula="of:=SUM([.D2:.X2])" office:value-type="float" office:value="26701" calcext:value-type="float">
            <text:p><text:s/>26,701 </text:p>
          </table:table-cell>
          <table:table-cell table:style-name="ce12" table:formula="of:=SUM([.D3:.D4])" office:value-type="float" office:value="718" calcext:value-type="float">
            <text:p><text:s/>718 </text:p>
          </table:table-cell>
          <table:table-cell table:style-name="ce12" table:formula="of:=SUM([.E3:.E4])" office:value-type="float" office:value="825" calcext:value-type="float">
            <text:p><text:s/>825 </text:p>
          </table:table-cell>
          <table:table-cell table:style-name="ce12" table:formula="of:=SUM([.F3:.F4])" office:value-type="float" office:value="1240" calcext:value-type="float">
            <text:p><text:s/>1,240 </text:p>
          </table:table-cell>
          <table:table-cell table:style-name="ce12" table:formula="of:=SUM([.G3:.G4])" office:value-type="float" office:value="1521" calcext:value-type="float">
            <text:p><text:s/>1,521 </text:p>
          </table:table-cell>
          <table:table-cell table:style-name="ce12" table:formula="of:=SUM([.H3:.H4])" office:value-type="float" office:value="1732" calcext:value-type="float">
            <text:p><text:s/>1,732 </text:p>
          </table:table-cell>
          <table:table-cell table:style-name="ce12" table:formula="of:=SUM([.I3:.I4])" office:value-type="float" office:value="1902" calcext:value-type="float">
            <text:p><text:s/>1,902 </text:p>
          </table:table-cell>
          <table:table-cell table:style-name="ce12" table:formula="of:=SUM([.J3:.J4])" office:value-type="float" office:value="2027" calcext:value-type="float">
            <text:p><text:s/>2,027 </text:p>
          </table:table-cell>
          <table:table-cell table:style-name="ce12" table:formula="of:=SUM([.K3:.K4])" office:value-type="float" office:value="1785" calcext:value-type="float">
            <text:p><text:s/>1,785 </text:p>
          </table:table-cell>
          <table:table-cell table:style-name="ce12" table:formula="of:=SUM([.L3:.L4])" office:value-type="float" office:value="1927" calcext:value-type="float">
            <text:p><text:s/>1,927 </text:p>
          </table:table-cell>
          <table:table-cell table:style-name="ce12" table:formula="of:=SUM([.M3:.M4])" office:value-type="float" office:value="2230" calcext:value-type="float">
            <text:p><text:s/>2,230 </text:p>
          </table:table-cell>
          <table:table-cell table:style-name="ce12" table:formula="of:=SUM([.N3:.N4])" office:value-type="float" office:value="2425" calcext:value-type="float">
            <text:p><text:s/>2,425 </text:p>
          </table:table-cell>
          <table:table-cell table:style-name="ce12" table:formula="of:=SUM([.O3:.O4])" office:value-type="float" office:value="2381" calcext:value-type="float">
            <text:p><text:s/>2,381 </text:p>
          </table:table-cell>
          <table:table-cell table:style-name="ce12" table:formula="of:=SUM([.P3:.P4])" office:value-type="float" office:value="1827" calcext:value-type="float">
            <text:p><text:s/>1,827 </text:p>
          </table:table-cell>
          <table:table-cell table:style-name="ce12" table:formula="of:=SUM([.Q3:.Q4])" office:value-type="float" office:value="1132" calcext:value-type="float">
            <text:p><text:s/>1,132 </text:p>
          </table:table-cell>
          <table:table-cell table:style-name="ce12" table:formula="of:=SUM([.R3:.R4])" office:value-type="float" office:value="1146" calcext:value-type="float">
            <text:p><text:s/>1,146 </text:p>
          </table:table-cell>
          <table:table-cell table:style-name="ce12" table:formula="of:=SUM([.S3:.S4])" office:value-type="float" office:value="878" calcext:value-type="float">
            <text:p><text:s/>878 </text:p>
          </table:table-cell>
          <table:table-cell table:style-name="ce12" table:formula="of:=SUM([.T3:.T4])" office:value-type="float" office:value="588" calcext:value-type="float">
            <text:p><text:s/>588 </text:p>
          </table:table-cell>
          <table:table-cell table:style-name="ce12" table:formula="of:=SUM([.U3:.U4])" office:value-type="float" office:value="303" calcext:value-type="float">
            <text:p><text:s/>303 </text:p>
          </table:table-cell>
          <table:table-cell table:style-name="ce12" table:formula="of:=SUM([.V3:.V4])" office:value-type="float" office:value="102" calcext:value-type="float">
            <text:p><text:s/>102 </text:p>
          </table:table-cell>
          <table:table-cell table:style-name="ce12" table:formula="of:=SUM([.W3:.W4])" office:value-type="float" office:value="9" calcext:value-type="float">
            <text:p><text:s/>9 </text:p>
          </table:table-cell>
          <table:table-cell table:style-name="ce12" table:formula="of:=SUM([.X3:.X4])" office:value-type="float" office:value="3" calcext:value-type="float">
            <text:p><text:s/>3 </text:p>
          </table:table-cell>
          <table:table-cell table:style-name="ce17"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3:.X3])" office:value-type="float" office:value="13370" calcext:value-type="float">
            <text:p><text:s/>13,370 </text:p>
          </table:table-cell>
          <table:table-cell table:style-name="ce11" office:value-type="float" office:value="345" calcext:value-type="float">
            <text:p><text:s/>345 </text:p>
          </table:table-cell>
          <table:table-cell table:style-name="ce11" office:value-type="float" office:value="424" calcext:value-type="float">
            <text:p><text:s/>424 </text:p>
          </table:table-cell>
          <table:table-cell table:style-name="ce11" office:value-type="float" office:value="620" calcext:value-type="float">
            <text:p><text:s/>620 </text:p>
          </table:table-cell>
          <table:table-cell table:style-name="ce11" office:value-type="float" office:value="779" calcext:value-type="float">
            <text:p><text:s/>779 </text:p>
          </table:table-cell>
          <table:table-cell table:style-name="ce11" office:value-type="float" office:value="901" calcext:value-type="float">
            <text:p><text:s/>901 </text:p>
          </table:table-cell>
          <table:table-cell table:style-name="ce11" office:value-type="float" office:value="981" calcext:value-type="float">
            <text:p><text:s/>981 </text:p>
          </table:table-cell>
          <table:table-cell table:style-name="ce11" office:value-type="float" office:value="1032" calcext:value-type="float">
            <text:p><text:s/>1,032 </text:p>
          </table:table-cell>
          <table:table-cell table:style-name="ce11" office:value-type="float" office:value="884" calcext:value-type="float">
            <text:p><text:s/>884 </text:p>
          </table:table-cell>
          <table:table-cell table:style-name="ce11" office:value-type="float" office:value="995" calcext:value-type="float">
            <text:p><text:s/>995 </text:p>
          </table:table-cell>
          <table:table-cell table:style-name="ce11" office:value-type="float" office:value="1086" calcext:value-type="float">
            <text:p><text:s/>1,086 </text:p>
          </table:table-cell>
          <table:table-cell table:style-name="ce11" office:value-type="float" office:value="1225" calcext:value-type="float">
            <text:p><text:s/>1,225 </text:p>
          </table:table-cell>
          <table:table-cell table:style-name="ce11" office:value-type="float" office:value="1224" calcext:value-type="float">
            <text:p><text:s/>1,224 </text:p>
          </table:table-cell>
          <table:table-cell table:style-name="ce11" office:value-type="float" office:value="938" calcext:value-type="float">
            <text:p><text:s/>938 </text:p>
          </table:table-cell>
          <table:table-cell table:style-name="ce11" office:value-type="float" office:value="568" calcext:value-type="float">
            <text:p><text:s/>568 </text:p>
          </table:table-cell>
          <table:table-cell table:style-name="ce11" office:value-type="float" office:value="502" calcext:value-type="float">
            <text:p><text:s/>502 </text:p>
          </table:table-cell>
          <table:table-cell table:style-name="ce11" office:value-type="float" office:value="364" calcext:value-type="float">
            <text:p><text:s/>364 </text:p>
          </table:table-cell>
          <table:table-cell table:style-name="ce11" office:value-type="float" office:value="292" calcext:value-type="float">
            <text:p><text:s/>292 </text:p>
          </table:table-cell>
          <table:table-cell table:style-name="ce11" office:value-type="float" office:value="156" calcext:value-type="float">
            <text:p><text:s/>156 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4:.X4])" office:value-type="float" office:value="13331" calcext:value-type="float">
            <text:p><text:s/>13,331 </text:p>
          </table:table-cell>
          <table:table-cell table:style-name="ce11" office:value-type="float" office:value="373" calcext:value-type="float">
            <text:p><text:s/>373 </text:p>
          </table:table-cell>
          <table:table-cell table:style-name="ce11" office:value-type="float" office:value="401" calcext:value-type="float">
            <text:p><text:s/>401 </text:p>
          </table:table-cell>
          <table:table-cell table:style-name="ce11" office:value-type="float" office:value="620" calcext:value-type="float">
            <text:p><text:s/>620 </text:p>
          </table:table-cell>
          <table:table-cell table:style-name="ce11" office:value-type="float" office:value="742" calcext:value-type="float">
            <text:p><text:s/>742 </text:p>
          </table:table-cell>
          <table:table-cell table:style-name="ce11" office:value-type="float" office:value="831" calcext:value-type="float">
            <text:p><text:s/>831 </text:p>
          </table:table-cell>
          <table:table-cell table:style-name="ce11" office:value-type="float" office:value="921" calcext:value-type="float">
            <text:p><text:s/>921 </text:p>
          </table:table-cell>
          <table:table-cell table:style-name="ce11" office:value-type="float" office:value="995" calcext:value-type="float">
            <text:p><text:s/>995 </text:p>
          </table:table-cell>
          <table:table-cell table:style-name="ce11" office:value-type="float" office:value="901" calcext:value-type="float">
            <text:p><text:s/>901 </text:p>
          </table:table-cell>
          <table:table-cell table:style-name="ce11" office:value-type="float" office:value="932" calcext:value-type="float">
            <text:p><text:s/>932 </text:p>
          </table:table-cell>
          <table:table-cell table:style-name="ce11" office:value-type="float" office:value="1144" calcext:value-type="float">
            <text:p><text:s/>1,144 </text:p>
          </table:table-cell>
          <table:table-cell table:style-name="ce11" office:value-type="float" office:value="1200" calcext:value-type="float">
            <text:p><text:s/>1,200 </text:p>
          </table:table-cell>
          <table:table-cell table:style-name="ce11" office:value-type="float" office:value="1157" calcext:value-type="float">
            <text:p><text:s/>1,157 </text:p>
          </table:table-cell>
          <table:table-cell table:style-name="ce11" office:value-type="float" office:value="889" calcext:value-type="float">
            <text:p><text:s/>889 </text:p>
          </table:table-cell>
          <table:table-cell table:style-name="ce11" office:value-type="float" office:value="564" calcext:value-type="float">
            <text:p><text:s/>564 </text:p>
          </table:table-cell>
          <table:table-cell table:style-name="ce11" office:value-type="float" office:value="644" calcext:value-type="float">
            <text:p><text:s/>644 </text:p>
          </table:table-cell>
          <table:table-cell table:style-name="ce11" office:value-type="float" office:value="514" calcext:value-type="float">
            <text:p><text:s/>514 </text:p>
          </table:table-cell>
          <table:table-cell table:style-name="ce11" office:value-type="float" office:value="296" calcext:value-type="float">
            <text:p><text:s/>296 </text:p>
          </table:table-cell>
          <table:table-cell table:style-name="ce11" office:value-type="float" office:value="147" calcext:value-type="float">
            <text:p><text:s/>147 </text:p>
          </table:table-cell>
          <table:table-cell table:style-name="ce11" office:value-type="float" office:value="54" calcext:value-type="float">
            <text:p><text:s/>5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2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6:.C7])" office:value-type="float" office:value="26695" calcext:value-type="float">
            <text:p><text:s/>26,695 </text:p>
          </table:table-cell>
          <table:table-cell table:style-name="ce12" table:formula="of:=SUM([.D6:.D7])" office:value-type="float" office:value="708" calcext:value-type="float">
            <text:p><text:s/>708 </text:p>
          </table:table-cell>
          <table:table-cell table:style-name="ce12" table:formula="of:=SUM([.E6:.E7])" office:value-type="float" office:value="822" calcext:value-type="float">
            <text:p><text:s/>822 </text:p>
          </table:table-cell>
          <table:table-cell table:style-name="ce12" table:formula="of:=SUM([.F6:.F7])" office:value-type="float" office:value="1250" calcext:value-type="float">
            <text:p><text:s/>1,250 </text:p>
          </table:table-cell>
          <table:table-cell table:style-name="ce12" table:formula="of:=SUM([.G6:.G7])" office:value-type="float" office:value="1525" calcext:value-type="float">
            <text:p><text:s/>1,525 </text:p>
          </table:table-cell>
          <table:table-cell table:style-name="ce12" table:formula="of:=SUM([.H6:.H7])" office:value-type="float" office:value="1715" calcext:value-type="float">
            <text:p><text:s/>1,715 </text:p>
          </table:table-cell>
          <table:table-cell table:style-name="ce12" table:formula="of:=SUM([.I6:.I7])" office:value-type="float" office:value="1914" calcext:value-type="float">
            <text:p><text:s/>1,914 </text:p>
          </table:table-cell>
          <table:table-cell table:style-name="ce12" table:formula="of:=SUM([.J6:.J7])" office:value-type="float" office:value="2021" calcext:value-type="float">
            <text:p><text:s/>2,021 </text:p>
          </table:table-cell>
          <table:table-cell table:style-name="ce12" table:formula="of:=SUM([.K6:.K7])" office:value-type="float" office:value="1785" calcext:value-type="float">
            <text:p><text:s/>1,785 </text:p>
          </table:table-cell>
          <table:table-cell table:style-name="ce12" table:formula="of:=SUM([.L6:.L7])" office:value-type="float" office:value="1929" calcext:value-type="float">
            <text:p><text:s/>1,929 </text:p>
          </table:table-cell>
          <table:table-cell table:style-name="ce12" table:formula="of:=SUM([.M6:.M7])" office:value-type="float" office:value="2214" calcext:value-type="float">
            <text:p><text:s/>2,214 </text:p>
          </table:table-cell>
          <table:table-cell table:style-name="ce12" table:formula="of:=SUM([.N6:.N7])" office:value-type="float" office:value="2420" calcext:value-type="float">
            <text:p><text:s/>2,420 </text:p>
          </table:table-cell>
          <table:table-cell table:style-name="ce12" table:formula="of:=SUM([.O6:.O7])" office:value-type="float" office:value="2384" calcext:value-type="float">
            <text:p><text:s/>2,384 </text:p>
          </table:table-cell>
          <table:table-cell table:style-name="ce12" table:formula="of:=SUM([.P6:.P7])" office:value-type="float" office:value="1837" calcext:value-type="float">
            <text:p><text:s/>1,837 </text:p>
          </table:table-cell>
          <table:table-cell table:style-name="ce12" table:formula="of:=SUM([.Q6:.Q7])" office:value-type="float" office:value="1140" calcext:value-type="float">
            <text:p><text:s/>1,140 </text:p>
          </table:table-cell>
          <table:table-cell table:style-name="ce12" table:formula="of:=SUM([.R6:.R7])" office:value-type="float" office:value="1155" calcext:value-type="float">
            <text:p><text:s/>1,155 </text:p>
          </table:table-cell>
          <table:table-cell table:style-name="ce12" table:formula="of:=SUM([.S6:.S7])" office:value-type="float" office:value="875" calcext:value-type="float">
            <text:p><text:s/>875 </text:p>
          </table:table-cell>
          <table:table-cell table:style-name="ce12" table:formula="of:=SUM([.T6:.T7])" office:value-type="float" office:value="589" calcext:value-type="float">
            <text:p><text:s/>589 </text:p>
          </table:table-cell>
          <table:table-cell table:style-name="ce12" table:formula="of:=SUM([.U6:.U7])" office:value-type="float" office:value="298" calcext:value-type="float">
            <text:p><text:s/>298 </text:p>
          </table:table-cell>
          <table:table-cell table:style-name="ce12" table:formula="of:=SUM([.V6:.V7])" office:value-type="float" office:value="103" calcext:value-type="float">
            <text:p><text:s/>103 </text:p>
          </table:table-cell>
          <table:table-cell table:style-name="ce12" table:formula="of:=SUM([.W6:.W7])" office:value-type="float" office:value="8" calcext:value-type="float">
            <text:p><text:s/>8 </text:p>
          </table:table-cell>
          <table:table-cell table:style-name="ce12" table:formula="of:=SUM([.X6:.X7])" office:value-type="float" office:value="3" calcext:value-type="float">
            <text:p><text:s/>3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6:.X6])" office:value-type="float" office:value="13359" calcext:value-type="float">
            <text:p><text:s/>13,359 </text:p>
          </table:table-cell>
          <table:table-cell table:style-name="ce12" office:value-type="float" office:value="333" calcext:value-type="float">
            <text:p><text:s/>333 </text:p>
          </table:table-cell>
          <table:table-cell table:style-name="ce12" office:value-type="float" office:value="422" calcext:value-type="float">
            <text:p><text:s/>422 </text:p>
          </table:table-cell>
          <table:table-cell table:style-name="ce12" office:value-type="float" office:value="630" calcext:value-type="float">
            <text:p><text:s/>630 </text:p>
          </table:table-cell>
          <table:table-cell table:style-name="ce12" office:value-type="float" office:value="788" calcext:value-type="float">
            <text:p><text:s/>788 </text:p>
          </table:table-cell>
          <table:table-cell table:style-name="ce12" office:value-type="float" office:value="888" calcext:value-type="float">
            <text:p><text:s/>888 </text:p>
          </table:table-cell>
          <table:table-cell table:style-name="ce12" office:value-type="float" office:value="988" calcext:value-type="float">
            <text:p><text:s/>988 </text:p>
          </table:table-cell>
          <table:table-cell table:style-name="ce12" office:value-type="float" office:value="1033" calcext:value-type="float">
            <text:p><text:s/>1,033 </text:p>
          </table:table-cell>
          <table:table-cell table:style-name="ce12" office:value-type="float" office:value="869" calcext:value-type="float">
            <text:p><text:s/>869 </text:p>
          </table:table-cell>
          <table:table-cell table:style-name="ce12" office:value-type="float" office:value="999" calcext:value-type="float">
            <text:p><text:s/>999 </text:p>
          </table:table-cell>
          <table:table-cell table:style-name="ce12" office:value-type="float" office:value="1071" calcext:value-type="float">
            <text:p><text:s/>1,071 </text:p>
          </table:table-cell>
          <table:table-cell table:style-name="ce12" office:value-type="float" office:value="1229" calcext:value-type="float">
            <text:p><text:s/>1,229 </text:p>
          </table:table-cell>
          <table:table-cell table:style-name="ce12" office:value-type="float" office:value="1223" calcext:value-type="float">
            <text:p><text:s/>1,223 </text:p>
          </table:table-cell>
          <table:table-cell table:style-name="ce12" office:value-type="float" office:value="951" calcext:value-type="float">
            <text:p><text:s/>951 </text:p>
          </table:table-cell>
          <table:table-cell table:style-name="ce12" office:value-type="float" office:value="563" calcext:value-type="float">
            <text:p><text:s/>563 </text:p>
          </table:table-cell>
          <table:table-cell table:style-name="ce12" office:value-type="float" office:value="506" calcext:value-type="float">
            <text:p><text:s/>506 </text:p>
          </table:table-cell>
          <table:table-cell table:style-name="ce12" office:value-type="float" office:value="365" calcext:value-type="float">
            <text:p><text:s/>365 </text:p>
          </table:table-cell>
          <table:table-cell table:style-name="ce12" office:value-type="float" office:value="293" calcext:value-type="float">
            <text:p><text:s/>293 </text:p>
          </table:table-cell>
          <table:table-cell table:style-name="ce12" office:value-type="float" office:value="155" calcext:value-type="float">
            <text:p><text:s/>155 </text:p>
          </table:table-cell>
          <table:table-cell table:style-name="ce12" office:value-type="float" office:value="48" calcext:value-type="float">
            <text:p><text:s/>48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7:.X7])" office:value-type="float" office:value="13336" calcext:value-type="float">
            <text:p><text:s/>13,336 </text:p>
          </table:table-cell>
          <table:table-cell table:style-name="ce12" office:value-type="float" office:value="375" calcext:value-type="float">
            <text:p><text:s/>375 </text:p>
          </table:table-cell>
          <table:table-cell table:style-name="ce12" office:value-type="float" office:value="400" calcext:value-type="float">
            <text:p><text:s/>400 </text:p>
          </table:table-cell>
          <table:table-cell table:style-name="ce12" office:value-type="float" office:value="620" calcext:value-type="float">
            <text:p><text:s/>620 </text:p>
          </table:table-cell>
          <table:table-cell table:style-name="ce12" office:value-type="float" office:value="737" calcext:value-type="float">
            <text:p><text:s/>737 </text:p>
          </table:table-cell>
          <table:table-cell table:style-name="ce12" office:value-type="float" office:value="827" calcext:value-type="float">
            <text:p><text:s/>827 </text:p>
          </table:table-cell>
          <table:table-cell table:style-name="ce12" office:value-type="float" office:value="926" calcext:value-type="float">
            <text:p><text:s/>926 </text:p>
          </table:table-cell>
          <table:table-cell table:style-name="ce12" office:value-type="float" office:value="988" calcext:value-type="float">
            <text:p><text:s/>988 </text:p>
          </table:table-cell>
          <table:table-cell table:style-name="ce12" office:value-type="float" office:value="916" calcext:value-type="float">
            <text:p><text:s/>916 </text:p>
          </table:table-cell>
          <table:table-cell table:style-name="ce12" office:value-type="float" office:value="930" calcext:value-type="float">
            <text:p><text:s/>930 </text:p>
          </table:table-cell>
          <table:table-cell table:style-name="ce12" office:value-type="float" office:value="1143" calcext:value-type="float">
            <text:p><text:s/>1,143 </text:p>
          </table:table-cell>
          <table:table-cell table:style-name="ce12" office:value-type="float" office:value="1191" calcext:value-type="float">
            <text:p><text:s/>1,191 </text:p>
          </table:table-cell>
          <table:table-cell table:style-name="ce12" office:value-type="float" office:value="1161" calcext:value-type="float">
            <text:p><text:s/>1,161 </text:p>
          </table:table-cell>
          <table:table-cell table:style-name="ce12" office:value-type="float" office:value="886" calcext:value-type="float">
            <text:p><text:s/>886 </text:p>
          </table:table-cell>
          <table:table-cell table:style-name="ce12" office:value-type="float" office:value="577" calcext:value-type="float">
            <text:p><text:s/>577 </text:p>
          </table:table-cell>
          <table:table-cell table:style-name="ce12" office:value-type="float" office:value="649" calcext:value-type="float">
            <text:p><text:s/>649 </text:p>
          </table:table-cell>
          <table:table-cell table:style-name="ce12" office:value-type="float" office:value="510" calcext:value-type="float">
            <text:p><text:s/>510 </text:p>
          </table:table-cell>
          <table:table-cell table:style-name="ce12" office:value-type="float" office:value="296" calcext:value-type="float">
            <text:p><text:s/>296 </text:p>
          </table:table-cell>
          <table:table-cell table:style-name="ce12" office:value-type="float" office:value="143" calcext:value-type="float">
            <text:p><text:s/>143 </text:p>
          </table:table-cell>
          <table:table-cell table:style-name="ce12" office:value-type="float" office:value="55" calcext:value-type="float">
            <text:p><text:s/>55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3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9:.C10])" office:value-type="float" office:value="26651" calcext:value-type="float">
            <text:p><text:s/>26,651 </text:p>
          </table:table-cell>
          <table:table-cell table:style-name="ce12" table:formula="of:=SUM([.D9:.D10])" office:value-type="float" office:value="715" calcext:value-type="float">
            <text:p><text:s/>715 </text:p>
          </table:table-cell>
          <table:table-cell table:style-name="ce12" table:formula="of:=SUM([.E9:.E10])" office:value-type="float" office:value="828" calcext:value-type="float">
            <text:p><text:s/>828 </text:p>
          </table:table-cell>
          <table:table-cell table:style-name="ce12" table:formula="of:=SUM([.F9:.F10])" office:value-type="float" office:value="1243" calcext:value-type="float">
            <text:p><text:s/>1,243 </text:p>
          </table:table-cell>
          <table:table-cell table:style-name="ce12" table:formula="of:=SUM([.G9:.G10])" office:value-type="float" office:value="1523" calcext:value-type="float">
            <text:p><text:s/>1,523 </text:p>
          </table:table-cell>
          <table:table-cell table:style-name="ce12" table:formula="of:=SUM([.H9:.H10])" office:value-type="float" office:value="1696" calcext:value-type="float">
            <text:p><text:s/>1,696 </text:p>
          </table:table-cell>
          <table:table-cell table:style-name="ce12" table:formula="of:=SUM([.I9:.I10])" office:value-type="float" office:value="1912" calcext:value-type="float">
            <text:p><text:s/>1,912 </text:p>
          </table:table-cell>
          <table:table-cell table:style-name="ce12" table:formula="of:=SUM([.J9:.J10])" office:value-type="float" office:value="2025" calcext:value-type="float">
            <text:p><text:s/>2,025 </text:p>
          </table:table-cell>
          <table:table-cell table:style-name="ce12" table:formula="of:=SUM([.K9:.K10])" office:value-type="float" office:value="1784" calcext:value-type="float">
            <text:p><text:s/>1,784 </text:p>
          </table:table-cell>
          <table:table-cell table:style-name="ce12" table:formula="of:=SUM([.L9:.L10])" office:value-type="float" office:value="1895" calcext:value-type="float">
            <text:p><text:s/>1,895 </text:p>
          </table:table-cell>
          <table:table-cell table:style-name="ce12" table:formula="of:=SUM([.M9:.M10])" office:value-type="float" office:value="2197" calcext:value-type="float">
            <text:p><text:s/>2,197 </text:p>
          </table:table-cell>
          <table:table-cell table:style-name="ce12" table:formula="of:=SUM([.N9:.N10])" office:value-type="float" office:value="2422" calcext:value-type="float">
            <text:p><text:s/>2,422 </text:p>
          </table:table-cell>
          <table:table-cell table:style-name="ce12" table:formula="of:=SUM([.O9:.O10])" office:value-type="float" office:value="2384" calcext:value-type="float">
            <text:p><text:s/>2,384 </text:p>
          </table:table-cell>
          <table:table-cell table:style-name="ce12" table:formula="of:=SUM([.P9:.P10])" office:value-type="float" office:value="1850" calcext:value-type="float">
            <text:p><text:s/>1,850 </text:p>
          </table:table-cell>
          <table:table-cell table:style-name="ce12" table:formula="of:=SUM([.Q9:.Q10])" office:value-type="float" office:value="1138" calcext:value-type="float">
            <text:p><text:s/>1,138 </text:p>
          </table:table-cell>
          <table:table-cell table:style-name="ce12" table:formula="of:=SUM([.R9:.R10])" office:value-type="float" office:value="1160" calcext:value-type="float">
            <text:p><text:s/>1,160 </text:p>
          </table:table-cell>
          <table:table-cell table:style-name="ce12" table:formula="of:=SUM([.S9:.S10])" office:value-type="float" office:value="880" calcext:value-type="float">
            <text:p><text:s/>880 </text:p>
          </table:table-cell>
          <table:table-cell table:style-name="ce12" table:formula="of:=SUM([.T9:.T10])" office:value-type="float" office:value="584" calcext:value-type="float">
            <text:p><text:s/>584 </text:p>
          </table:table-cell>
          <table:table-cell table:style-name="ce12" table:formula="of:=SUM([.U9:.U10])" office:value-type="float" office:value="301" calcext:value-type="float">
            <text:p><text:s/>301 </text:p>
          </table:table-cell>
          <table:table-cell table:style-name="ce12" table:formula="of:=SUM([.V9:.V10])" office:value-type="float" office:value="104" calcext:value-type="float">
            <text:p><text:s/>104 </text:p>
          </table:table-cell>
          <table:table-cell table:style-name="ce12" table:formula="of:=SUM([.W9:.W10])" office:value-type="float" office:value="7" calcext:value-type="float">
            <text:p><text:s/>7 </text:p>
          </table:table-cell>
          <table:table-cell table:style-name="ce12" table:formula="of:=SUM([.X9:.X10])" office:value-type="float" office:value="3" calcext:value-type="float">
            <text:p><text:s/>3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2" table:formula="of:=SUM([.D9:.X9])" office:value-type="float" office:value="13327" calcext:value-type="float">
            <text:p><text:s/>13,327 </text:p>
          </table:table-cell>
          <table:table-cell table:style-name="ce12" office:value-type="float" office:value="343" calcext:value-type="float">
            <text:p><text:s/>343 </text:p>
          </table:table-cell>
          <table:table-cell table:style-name="ce12" office:value-type="float" office:value="420" calcext:value-type="float">
            <text:p><text:s/>420 </text:p>
          </table:table-cell>
          <table:table-cell table:style-name="ce12" office:value-type="float" office:value="620" calcext:value-type="float">
            <text:p><text:s/>620 </text:p>
          </table:table-cell>
          <table:table-cell table:style-name="ce12" office:value-type="float" office:value="792" calcext:value-type="float">
            <text:p><text:s/>792 </text:p>
          </table:table-cell>
          <table:table-cell table:style-name="ce12" office:value-type="float" office:value="872" calcext:value-type="float">
            <text:p><text:s/>872 </text:p>
          </table:table-cell>
          <table:table-cell table:style-name="ce12" office:value-type="float" office:value="995" calcext:value-type="float">
            <text:p><text:s/>995 </text:p>
          </table:table-cell>
          <table:table-cell table:style-name="ce12" office:value-type="float" office:value="1032" calcext:value-type="float">
            <text:p><text:s/>1,032 </text:p>
          </table:table-cell>
          <table:table-cell table:style-name="ce12" office:value-type="float" office:value="869" calcext:value-type="float">
            <text:p><text:s/>869 </text:p>
          </table:table-cell>
          <table:table-cell table:style-name="ce12" office:value-type="float" office:value="980" calcext:value-type="float">
            <text:p><text:s/>980 </text:p>
          </table:table-cell>
          <table:table-cell table:style-name="ce12" office:value-type="float" office:value="1059" calcext:value-type="float">
            <text:p><text:s/>1,059 </text:p>
          </table:table-cell>
          <table:table-cell table:style-name="ce12" office:value-type="float" office:value="1227" calcext:value-type="float">
            <text:p><text:s/>1,227 </text:p>
          </table:table-cell>
          <table:table-cell table:style-name="ce12" office:value-type="float" office:value="1231" calcext:value-type="float">
            <text:p><text:s/>1,231 </text:p>
          </table:table-cell>
          <table:table-cell table:style-name="ce12" office:value-type="float" office:value="946" calcext:value-type="float">
            <text:p><text:s/>946 </text:p>
          </table:table-cell>
          <table:table-cell table:style-name="ce12" office:value-type="float" office:value="567" calcext:value-type="float">
            <text:p><text:s/>567 </text:p>
          </table:table-cell>
          <table:table-cell table:style-name="ce12" office:value-type="float" office:value="506" calcext:value-type="float">
            <text:p><text:s/>506 </text:p>
          </table:table-cell>
          <table:table-cell table:style-name="ce12" office:value-type="float" office:value="368" calcext:value-type="float">
            <text:p><text:s/>368 </text:p>
          </table:table-cell>
          <table:table-cell table:style-name="ce12" office:value-type="float" office:value="288" calcext:value-type="float">
            <text:p><text:s/>288 </text:p>
          </table:table-cell>
          <table:table-cell table:style-name="ce12" office:value-type="float" office:value="159" calcext:value-type="float">
            <text:p><text:s/>159 </text:p>
          </table:table-cell>
          <table:table-cell table:style-name="ce12" office:value-type="float" office:value="48" calcext:value-type="float">
            <text:p><text:s/>48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2" table:formula="of:=SUM([.D10:.X10])" office:value-type="float" office:value="13324" calcext:value-type="float">
            <text:p><text:s/>13,324 </text:p>
          </table:table-cell>
          <table:table-cell table:style-name="ce12" office:value-type="float" office:value="372" calcext:value-type="float">
            <text:p><text:s/>372 </text:p>
          </table:table-cell>
          <table:table-cell table:style-name="ce12" office:value-type="float" office:value="408" calcext:value-type="float">
            <text:p><text:s/>408 </text:p>
          </table:table-cell>
          <table:table-cell table:style-name="ce12" office:value-type="float" office:value="623" calcext:value-type="float">
            <text:p><text:s/>623 </text:p>
          </table:table-cell>
          <table:table-cell table:style-name="ce12" office:value-type="float" office:value="731" calcext:value-type="float">
            <text:p><text:s/>731 </text:p>
          </table:table-cell>
          <table:table-cell table:style-name="ce12" office:value-type="float" office:value="824" calcext:value-type="float">
            <text:p><text:s/>824 </text:p>
          </table:table-cell>
          <table:table-cell table:style-name="ce12" office:value-type="float" office:value="917" calcext:value-type="float">
            <text:p><text:s/>917 </text:p>
          </table:table-cell>
          <table:table-cell table:style-name="ce12" office:value-type="float" office:value="993" calcext:value-type="float">
            <text:p><text:s/>993 </text:p>
          </table:table-cell>
          <table:table-cell table:number-columns-repeated="2" table:style-name="ce12" office:value-type="float" office:value="915" calcext:value-type="float">
            <text:p><text:s/>915 </text:p>
          </table:table-cell>
          <table:table-cell table:style-name="ce12" office:value-type="float" office:value="1138" calcext:value-type="float">
            <text:p><text:s/>1,138 </text:p>
          </table:table-cell>
          <table:table-cell table:style-name="ce12" office:value-type="float" office:value="1195" calcext:value-type="float">
            <text:p><text:s/>1,195 </text:p>
          </table:table-cell>
          <table:table-cell table:style-name="ce12" office:value-type="float" office:value="1153" calcext:value-type="float">
            <text:p><text:s/>1,153 </text:p>
          </table:table-cell>
          <table:table-cell table:style-name="ce12" office:value-type="float" office:value="904" calcext:value-type="float">
            <text:p><text:s/>904 </text:p>
          </table:table-cell>
          <table:table-cell table:style-name="ce12" office:value-type="float" office:value="571" calcext:value-type="float">
            <text:p><text:s/>571 </text:p>
          </table:table-cell>
          <table:table-cell table:style-name="ce12" office:value-type="float" office:value="654" calcext:value-type="float">
            <text:p><text:s/>654 </text:p>
          </table:table-cell>
          <table:table-cell table:style-name="ce12" office:value-type="float" office:value="512" calcext:value-type="float">
            <text:p><text:s/>512 </text:p>
          </table:table-cell>
          <table:table-cell table:style-name="ce12" office:value-type="float" office:value="296" calcext:value-type="float">
            <text:p><text:s/>296 </text:p>
          </table:table-cell>
          <table:table-cell table:style-name="ce12" office:value-type="float" office:value="142" calcext:value-type="float">
            <text:p><text:s/>142 </text:p>
          </table:table-cell>
          <table:table-cell table:style-name="ce12" office:value-type="float" office:value="56" calcext:value-type="float">
            <text:p><text:s/>56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4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3" table:formula="of:=SUM([.C12:.C13])" office:value-type="float" office:value="26606" calcext:value-type="float">
            <text:p><text:s/>26,606 </text:p>
          </table:table-cell>
          <table:table-cell table:style-name="ce13" table:formula="of:=SUM([.D12:.D13])" office:value-type="float" office:value="723" calcext:value-type="float">
            <text:p><text:s/>723 </text:p>
          </table:table-cell>
          <table:table-cell table:style-name="ce13" table:formula="of:=SUM([.E12:.E13])" office:value-type="float" office:value="824" calcext:value-type="float">
            <text:p><text:s/>824 </text:p>
          </table:table-cell>
          <table:table-cell table:style-name="ce13" table:formula="of:=SUM([.F12:.F13])" office:value-type="float" office:value="1242" calcext:value-type="float">
            <text:p><text:s/>1,242 </text:p>
          </table:table-cell>
          <table:table-cell table:style-name="ce13" table:formula="of:=SUM([.G12:.G13])" office:value-type="float" office:value="1517" calcext:value-type="float">
            <text:p><text:s/>1,517 </text:p>
          </table:table-cell>
          <table:table-cell table:style-name="ce13" table:formula="of:=SUM([.H12:.H13])" office:value-type="float" office:value="1685" calcext:value-type="float">
            <text:p><text:s/>1,685 </text:p>
          </table:table-cell>
          <table:table-cell table:style-name="ce13" table:formula="of:=SUM([.I12:.I13])" office:value-type="float" office:value="1907" calcext:value-type="float">
            <text:p><text:s/>1,907 </text:p>
          </table:table-cell>
          <table:table-cell table:style-name="ce13" table:formula="of:=SUM([.J12:.J13])" office:value-type="float" office:value="2015" calcext:value-type="float">
            <text:p><text:s/>2,015 </text:p>
          </table:table-cell>
          <table:table-cell table:style-name="ce13" table:formula="of:=SUM([.K12:.K13])" office:value-type="float" office:value="1787" calcext:value-type="float">
            <text:p><text:s/>1,787 </text:p>
          </table:table-cell>
          <table:table-cell table:style-name="ce13" table:formula="of:=SUM([.L12:.L13])" office:value-type="float" office:value="1894" calcext:value-type="float">
            <text:p><text:s/>1,894 </text:p>
          </table:table-cell>
          <table:table-cell table:style-name="ce13" table:formula="of:=SUM([.M12:.M13])" office:value-type="float" office:value="2193" calcext:value-type="float">
            <text:p><text:s/>2,193 </text:p>
          </table:table-cell>
          <table:table-cell table:style-name="ce13" table:formula="of:=SUM([.N12:.N13])" office:value-type="float" office:value="2411" calcext:value-type="float">
            <text:p><text:s/>2,411 </text:p>
          </table:table-cell>
          <table:table-cell table:style-name="ce13" table:formula="of:=SUM([.O12:.O13])" office:value-type="float" office:value="2382" calcext:value-type="float">
            <text:p><text:s/>2,382 </text:p>
          </table:table-cell>
          <table:table-cell table:style-name="ce13" table:formula="of:=SUM([.P12:.P13])" office:value-type="float" office:value="1858" calcext:value-type="float">
            <text:p><text:s/>1,858 </text:p>
          </table:table-cell>
          <table:table-cell table:style-name="ce13" table:formula="of:=SUM([.Q12:.Q13])" office:value-type="float" office:value="1141" calcext:value-type="float">
            <text:p><text:s/>1,141 </text:p>
          </table:table-cell>
          <table:table-cell table:style-name="ce13" table:formula="of:=SUM([.R12:.R13])" office:value-type="float" office:value="1153" calcext:value-type="float">
            <text:p><text:s/>1,153 </text:p>
          </table:table-cell>
          <table:table-cell table:style-name="ce13" table:formula="of:=SUM([.S12:.S13])" office:value-type="float" office:value="876" calcext:value-type="float">
            <text:p><text:s/>876 </text:p>
          </table:table-cell>
          <table:table-cell table:style-name="ce13" table:formula="of:=SUM([.T12:.T13])" office:value-type="float" office:value="589" calcext:value-type="float">
            <text:p><text:s/>589 </text:p>
          </table:table-cell>
          <table:table-cell table:style-name="ce13" table:formula="of:=SUM([.U12:.U13])" office:value-type="float" office:value="300" calcext:value-type="float">
            <text:p><text:s/>300 </text:p>
          </table:table-cell>
          <table:table-cell table:style-name="ce13" table:formula="of:=SUM([.V12:.V13])" office:value-type="float" office:value="99" calcext:value-type="float">
            <text:p><text:s/>99 </text:p>
          </table:table-cell>
          <table:table-cell table:style-name="ce13" table:formula="of:=SUM([.W12:.W13])" office:value-type="float" office:value="7" calcext:value-type="float">
            <text:p><text:s/>7 </text:p>
          </table:table-cell>
          <table:table-cell table:style-name="ce13" table:formula="of:=SUM([.X12:.X13])" office:value-type="float" office:value="3" calcext:value-type="float">
            <text:p><text:s/>3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12:.X12])" office:value-type="float" office:value="13289" calcext:value-type="float">
            <text:p><text:s/>13,289 </text:p>
          </table:table-cell>
          <table:table-cell table:style-name="ce13" office:value-type="float" office:value="348" calcext:value-type="float">
            <text:p><text:s/>348 </text:p>
          </table:table-cell>
          <table:table-cell table:style-name="ce13" office:value-type="float" office:value="416" calcext:value-type="float">
            <text:p><text:s/>416 </text:p>
          </table:table-cell>
          <table:table-cell table:style-name="ce13" office:value-type="float" office:value="620" calcext:value-type="float">
            <text:p><text:s/>620 </text:p>
          </table:table-cell>
          <table:table-cell table:style-name="ce13" office:value-type="float" office:value="789" calcext:value-type="float">
            <text:p><text:s/>789 </text:p>
          </table:table-cell>
          <table:table-cell table:style-name="ce13" office:value-type="float" office:value="861" calcext:value-type="float">
            <text:p><text:s/>861 </text:p>
          </table:table-cell>
          <table:table-cell table:style-name="ce13" office:value-type="float" office:value="997" calcext:value-type="float">
            <text:p><text:s/>997 </text:p>
          </table:table-cell>
          <table:table-cell table:style-name="ce13" office:value-type="float" office:value="1029" calcext:value-type="float">
            <text:p><text:s/>1,029 </text:p>
          </table:table-cell>
          <table:table-cell table:style-name="ce13" office:value-type="float" office:value="865" calcext:value-type="float">
            <text:p><text:s/>865 </text:p>
          </table:table-cell>
          <table:table-cell table:style-name="ce13" office:value-type="float" office:value="981" calcext:value-type="float">
            <text:p><text:s/>981 </text:p>
          </table:table-cell>
          <table:table-cell table:style-name="ce13" office:value-type="float" office:value="1058" calcext:value-type="float">
            <text:p><text:s/>1,058 </text:p>
          </table:table-cell>
          <table:table-cell table:style-name="ce13" office:value-type="float" office:value="1214" calcext:value-type="float">
            <text:p><text:s/>1,214 </text:p>
          </table:table-cell>
          <table:table-cell table:style-name="ce13" office:value-type="float" office:value="1228" calcext:value-type="float">
            <text:p><text:s/>1,228 </text:p>
          </table:table-cell>
          <table:table-cell table:style-name="ce13" office:value-type="float" office:value="950" calcext:value-type="float">
            <text:p><text:s/>950 </text:p>
          </table:table-cell>
          <table:table-cell table:style-name="ce13" office:value-type="float" office:value="565" calcext:value-type="float">
            <text:p><text:s/>565 </text:p>
          </table:table-cell>
          <table:table-cell table:style-name="ce13" office:value-type="float" office:value="503" calcext:value-type="float">
            <text:p><text:s/>503 </text:p>
          </table:table-cell>
          <table:table-cell table:style-name="ce13" office:value-type="float" office:value="365" calcext:value-type="float">
            <text:p><text:s/>365 </text:p>
          </table:table-cell>
          <table:table-cell table:style-name="ce13" office:value-type="float" office:value="292" calcext:value-type="float">
            <text:p><text:s/>292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13:.X13])" office:value-type="float" office:value="13317" calcext:value-type="float">
            <text:p><text:s/>13,317 </text:p>
          </table:table-cell>
          <table:table-cell table:style-name="ce13" office:value-type="float" office:value="375" calcext:value-type="float">
            <text:p><text:s/>375 </text:p>
          </table:table-cell>
          <table:table-cell table:style-name="ce13" office:value-type="float" office:value="408" calcext:value-type="float">
            <text:p><text:s/>408 </text:p>
          </table:table-cell>
          <table:table-cell table:style-name="ce13" office:value-type="float" office:value="622" calcext:value-type="float">
            <text:p><text:s/>622 </text:p>
          </table:table-cell>
          <table:table-cell table:style-name="ce13" office:value-type="float" office:value="728" calcext:value-type="float">
            <text:p><text:s/>728 </text:p>
          </table:table-cell>
          <table:table-cell table:style-name="ce13" office:value-type="float" office:value="824" calcext:value-type="float">
            <text:p><text:s/>824 </text:p>
          </table:table-cell>
          <table:table-cell table:style-name="ce13" office:value-type="float" office:value="910" calcext:value-type="float">
            <text:p><text:s/>910 </text:p>
          </table:table-cell>
          <table:table-cell table:style-name="ce13" office:value-type="float" office:value="986" calcext:value-type="float">
            <text:p><text:s/>986 </text:p>
          </table:table-cell>
          <table:table-cell table:style-name="ce13" office:value-type="float" office:value="922" calcext:value-type="float">
            <text:p><text:s/>922 </text:p>
          </table:table-cell>
          <table:table-cell table:style-name="ce13" office:value-type="float" office:value="913" calcext:value-type="float">
            <text:p><text:s/>913 </text:p>
          </table:table-cell>
          <table:table-cell table:style-name="ce13" office:value-type="float" office:value="1135" calcext:value-type="float">
            <text:p><text:s/>1,135 </text:p>
          </table:table-cell>
          <table:table-cell table:style-name="ce13" office:value-type="float" office:value="1197" calcext:value-type="float">
            <text:p><text:s/>1,197 </text:p>
          </table:table-cell>
          <table:table-cell table:style-name="ce13" office:value-type="float" office:value="1154" calcext:value-type="float">
            <text:p><text:s/>1,154 </text:p>
          </table:table-cell>
          <table:table-cell table:style-name="ce13" office:value-type="float" office:value="908" calcext:value-type="float">
            <text:p><text:s/>908 </text:p>
          </table:table-cell>
          <table:table-cell table:style-name="ce13" office:value-type="float" office:value="576" calcext:value-type="float">
            <text:p><text:s/>576 </text:p>
          </table:table-cell>
          <table:table-cell table:style-name="ce13" office:value-type="float" office:value="650" calcext:value-type="float">
            <text:p><text:s/>650 </text:p>
          </table:table-cell>
          <table:table-cell table:style-name="ce13" office:value-type="float" office:value="511" calcext:value-type="float">
            <text:p><text:s/>511 </text:p>
          </table:table-cell>
          <table:table-cell table:style-name="ce13" office:value-type="float" office:value="297" calcext:value-type="float">
            <text:p><text:s/>297 </text:p>
          </table:table-cell>
          <table:table-cell table:style-name="ce13" office:value-type="float" office:value="144" calcext:value-type="float">
            <text:p><text:s/>144 </text:p>
          </table:table-cell>
          <table:table-cell table:style-name="ce13" office:value-type="float" office:value="52" calcext:value-type="float">
            <text:p><text:s/>52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5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15:.C16])" office:value-type="float" office:value="26558" calcext:value-type="float">
            <text:p><text:s/>26,558 </text:p>
          </table:table-cell>
          <table:table-cell table:style-name="ce12" table:formula="of:=SUM([.D15:.D16])" office:value-type="float" office:value="728" calcext:value-type="float">
            <text:p><text:s/>728 </text:p>
          </table:table-cell>
          <table:table-cell table:style-name="ce12" table:formula="of:=SUM([.E15:.E16])" office:value-type="float" office:value="812" calcext:value-type="float">
            <text:p><text:s/>812 </text:p>
          </table:table-cell>
          <table:table-cell table:style-name="ce12" table:formula="of:=SUM([.F15:.F16])" office:value-type="float" office:value="1249" calcext:value-type="float">
            <text:p><text:s/>1,249 </text:p>
          </table:table-cell>
          <table:table-cell table:style-name="ce12" table:formula="of:=SUM([.G15:.G16])" office:value-type="float" office:value="1507" calcext:value-type="float">
            <text:p><text:s/>1,507 </text:p>
          </table:table-cell>
          <table:table-cell table:style-name="ce12" table:formula="of:=SUM([.H15:.H16])" office:value-type="float" office:value="1686" calcext:value-type="float">
            <text:p><text:s/>1,686 </text:p>
          </table:table-cell>
          <table:table-cell table:style-name="ce12" table:formula="of:=SUM([.I15:.I16])" office:value-type="float" office:value="1902" calcext:value-type="float">
            <text:p><text:s/>1,902 </text:p>
          </table:table-cell>
          <table:table-cell table:style-name="ce12" table:formula="of:=SUM([.J15:.J16])" office:value-type="float" office:value="2007" calcext:value-type="float">
            <text:p><text:s/>2,007 </text:p>
          </table:table-cell>
          <table:table-cell table:style-name="ce12" table:formula="of:=SUM([.K15:.K16])" office:value-type="float" office:value="1793" calcext:value-type="float">
            <text:p><text:s/>1,793 </text:p>
          </table:table-cell>
          <table:table-cell table:style-name="ce12" table:formula="of:=SUM([.L15:.L16])" office:value-type="float" office:value="1886" calcext:value-type="float">
            <text:p><text:s/>1,886 </text:p>
          </table:table-cell>
          <table:table-cell table:style-name="ce12" table:formula="of:=SUM([.M15:.M16])" office:value-type="float" office:value="2176" calcext:value-type="float">
            <text:p><text:s/>2,176 </text:p>
          </table:table-cell>
          <table:table-cell table:style-name="ce12" table:formula="of:=SUM([.N15:.N16])" office:value-type="float" office:value="2416" calcext:value-type="float">
            <text:p><text:s/>2,416 </text:p>
          </table:table-cell>
          <table:table-cell table:style-name="ce12" table:formula="of:=SUM([.O15:.O16])" office:value-type="float" office:value="2373" calcext:value-type="float">
            <text:p><text:s/>2,373 </text:p>
          </table:table-cell>
          <table:table-cell table:style-name="ce12" table:formula="of:=SUM([.P15:.P16])" office:value-type="float" office:value="1857" calcext:value-type="float">
            <text:p><text:s/>1,857 </text:p>
          </table:table-cell>
          <table:table-cell table:style-name="ce12" table:formula="of:=SUM([.Q15:.Q16])" office:value-type="float" office:value="1148" calcext:value-type="float">
            <text:p><text:s/>1,148 </text:p>
          </table:table-cell>
          <table:table-cell table:style-name="ce12" table:formula="of:=SUM([.R15:.R16])" office:value-type="float" office:value="1147" calcext:value-type="float">
            <text:p><text:s/>1,147 </text:p>
          </table:table-cell>
          <table:table-cell table:style-name="ce12" table:formula="of:=SUM([.S15:.S16])" office:value-type="float" office:value="869" calcext:value-type="float">
            <text:p><text:s/>869 </text:p>
          </table:table-cell>
          <table:table-cell table:style-name="ce12" table:formula="of:=SUM([.T15:.T16])" office:value-type="float" office:value="594" calcext:value-type="float">
            <text:p><text:s/>594 </text:p>
          </table:table-cell>
          <table:table-cell table:style-name="ce12" table:formula="of:=SUM([.U15:.U16])" office:value-type="float" office:value="300" calcext:value-type="float">
            <text:p><text:s/>300 </text:p>
          </table:table-cell>
          <table:table-cell table:style-name="ce12" table:formula="of:=SUM([.V15:.V16])" office:value-type="float" office:value="99" calcext:value-type="float">
            <text:p><text:s/>99 </text:p>
          </table:table-cell>
          <table:table-cell table:style-name="ce12" table:formula="of:=SUM([.W15:.W16])" office:value-type="float" office:value="6" calcext:value-type="float">
            <text:p><text:s/>6 </text:p>
          </table:table-cell>
          <table:table-cell table:style-name="ce12" table:formula="of:=SUM([.X15:.X16])" office:value-type="float" office:value="3" calcext:value-type="float">
            <text:p><text:s/>3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15:.X15])" office:value-type="float" office:value="13256" calcext:value-type="float">
            <text:p><text:s/>13,256 </text:p>
          </table:table-cell>
          <table:table-cell table:style-name="ce12" office:value-type="float" office:value="343" calcext:value-type="float">
            <text:p><text:s/>343 </text:p>
          </table:table-cell>
          <table:table-cell table:style-name="ce12" office:value-type="float" office:value="415" calcext:value-type="float">
            <text:p><text:s/>415 </text:p>
          </table:table-cell>
          <table:table-cell table:style-name="ce12" office:value-type="float" office:value="611" calcext:value-type="float">
            <text:p><text:s/>611 </text:p>
          </table:table-cell>
          <table:table-cell table:style-name="ce12" office:value-type="float" office:value="786" calcext:value-type="float">
            <text:p><text:s/>786 </text:p>
          </table:table-cell>
          <table:table-cell table:style-name="ce12" office:value-type="float" office:value="862" calcext:value-type="float">
            <text:p><text:s/>862 </text:p>
          </table:table-cell>
          <table:table-cell table:style-name="ce12" office:value-type="float" office:value="990" calcext:value-type="float">
            <text:p><text:s/>990 </text:p>
          </table:table-cell>
          <table:table-cell table:style-name="ce12" office:value-type="float" office:value="1027" calcext:value-type="float">
            <text:p><text:s/>1,027 </text:p>
          </table:table-cell>
          <table:table-cell table:style-name="ce12" office:value-type="float" office:value="873" calcext:value-type="float">
            <text:p><text:s/>873 </text:p>
          </table:table-cell>
          <table:table-cell table:style-name="ce12" office:value-type="float" office:value="976" calcext:value-type="float">
            <text:p><text:s/>976 </text:p>
          </table:table-cell>
          <table:table-cell table:style-name="ce12" office:value-type="float" office:value="1054" calcext:value-type="float">
            <text:p><text:s/>1,054 </text:p>
          </table:table-cell>
          <table:table-cell table:style-name="ce12" office:value-type="float" office:value="1214" calcext:value-type="float">
            <text:p><text:s/>1,214 </text:p>
          </table:table-cell>
          <table:table-cell table:style-name="ce12" office:value-type="float" office:value="1221" calcext:value-type="float">
            <text:p><text:s/>1,221 </text:p>
          </table:table-cell>
          <table:table-cell table:style-name="ce12" office:value-type="float" office:value="953" calcext:value-type="float">
            <text:p><text:s/>953 </text:p>
          </table:table-cell>
          <table:table-cell table:style-name="ce12" office:value-type="float" office:value="570" calcext:value-type="float">
            <text:p><text:s/>570 </text:p>
          </table:table-cell>
          <table:table-cell table:style-name="ce12" office:value-type="float" office:value="499" calcext:value-type="float">
            <text:p><text:s/>499 </text:p>
          </table:table-cell>
          <table:table-cell table:style-name="ce12" office:value-type="float" office:value="361" calcext:value-type="float">
            <text:p><text:s/>361 </text:p>
          </table:table-cell>
          <table:table-cell table:style-name="ce12" office:value-type="float" office:value="293" calcext:value-type="float">
            <text:p><text:s/>293 </text:p>
          </table:table-cell>
          <table:table-cell table:style-name="ce12" office:value-type="float" office:value="155" calcext:value-type="float">
            <text:p><text:s/>155 </text:p>
          </table:table-cell>
          <table:table-cell table:style-name="ce12" office:value-type="float" office:value="49" calcext:value-type="float">
            <text:p><text:s/>49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16:.X16])" office:value-type="float" office:value="13302" calcext:value-type="float">
            <text:p><text:s/>13,302 </text:p>
          </table:table-cell>
          <table:table-cell table:style-name="ce12" office:value-type="float" office:value="385" calcext:value-type="float">
            <text:p><text:s/>385 </text:p>
          </table:table-cell>
          <table:table-cell table:style-name="ce12" office:value-type="float" office:value="397" calcext:value-type="float">
            <text:p><text:s/>397 </text:p>
          </table:table-cell>
          <table:table-cell table:style-name="ce12" office:value-type="float" office:value="638" calcext:value-type="float">
            <text:p><text:s/>638 </text:p>
          </table:table-cell>
          <table:table-cell table:style-name="ce12" office:value-type="float" office:value="721" calcext:value-type="float">
            <text:p><text:s/>721 </text:p>
          </table:table-cell>
          <table:table-cell table:style-name="ce12" office:value-type="float" office:value="824" calcext:value-type="float">
            <text:p><text:s/>824 </text:p>
          </table:table-cell>
          <table:table-cell table:style-name="ce12" office:value-type="float" office:value="912" calcext:value-type="float">
            <text:p><text:s/>912 </text:p>
          </table:table-cell>
          <table:table-cell table:style-name="ce12" office:value-type="float" office:value="980" calcext:value-type="float">
            <text:p><text:s/>980 </text:p>
          </table:table-cell>
          <table:table-cell table:style-name="ce12" office:value-type="float" office:value="920" calcext:value-type="float">
            <text:p><text:s/>920 </text:p>
          </table:table-cell>
          <table:table-cell table:style-name="ce12" office:value-type="float" office:value="910" calcext:value-type="float">
            <text:p><text:s/>910 </text:p>
          </table:table-cell>
          <table:table-cell table:style-name="ce12" office:value-type="float" office:value="1122" calcext:value-type="float">
            <text:p><text:s/>1,122 </text:p>
          </table:table-cell>
          <table:table-cell table:style-name="ce12" office:value-type="float" office:value="1202" calcext:value-type="float">
            <text:p><text:s/>1,202 </text:p>
          </table:table-cell>
          <table:table-cell table:style-name="ce12" office:value-type="float" office:value="1152" calcext:value-type="float">
            <text:p><text:s/>1,152 </text:p>
          </table:table-cell>
          <table:table-cell table:style-name="ce12" office:value-type="float" office:value="904" calcext:value-type="float">
            <text:p><text:s/>904 </text:p>
          </table:table-cell>
          <table:table-cell table:style-name="ce12" office:value-type="float" office:value="578" calcext:value-type="float">
            <text:p><text:s/>578 </text:p>
          </table:table-cell>
          <table:table-cell table:style-name="ce12" office:value-type="float" office:value="648" calcext:value-type="float">
            <text:p><text:s/>648 </text:p>
          </table:table-cell>
          <table:table-cell table:style-name="ce12" office:value-type="float" office:value="508" calcext:value-type="float">
            <text:p><text:s/>508 </text:p>
          </table:table-cell>
          <table:table-cell table:style-name="ce12" office:value-type="float" office:value="301" calcext:value-type="float">
            <text:p><text:s/>301 </text:p>
          </table:table-cell>
          <table:table-cell table:style-name="ce12" office:value-type="float" office:value="145" calcext:value-type="float">
            <text:p><text:s/>145 </text:p>
          </table:table-cell>
          <table:table-cell table:style-name="ce12" office:value-type="float" office:value="50" calcext:value-type="float">
            <text:p><text:s/>50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6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18:.C19])" office:value-type="float" office:value="26546" calcext:value-type="float">
            <text:p><text:s/>26,546 </text:p>
          </table:table-cell>
          <table:table-cell table:style-name="ce12" table:formula="of:=SUM([.D18:.D19])" office:value-type="float" office:value="735" calcext:value-type="float">
            <text:p><text:s/>735 </text:p>
          </table:table-cell>
          <table:table-cell table:style-name="ce12" table:formula="of:=SUM([.E18:.E19])" office:value-type="float" office:value="804" calcext:value-type="float">
            <text:p><text:s/>804 </text:p>
          </table:table-cell>
          <table:table-cell table:style-name="ce12" table:formula="of:=SUM([.F18:.F19])" office:value-type="float" office:value="1226" calcext:value-type="float">
            <text:p><text:s/>1,226 </text:p>
          </table:table-cell>
          <table:table-cell table:style-name="ce12" table:formula="of:=SUM([.G18:.G19])" office:value-type="float" office:value="1517" calcext:value-type="float">
            <text:p><text:s/>1,517 </text:p>
          </table:table-cell>
          <table:table-cell table:style-name="ce12" table:formula="of:=SUM([.H18:.H19])" office:value-type="float" office:value="1682" calcext:value-type="float">
            <text:p><text:s/>1,682 </text:p>
          </table:table-cell>
          <table:table-cell table:style-name="ce12" table:formula="of:=SUM([.I18:.I19])" office:value-type="float" office:value="1903" calcext:value-type="float">
            <text:p><text:s/>1,903 </text:p>
          </table:table-cell>
          <table:table-cell table:style-name="ce12" table:formula="of:=SUM([.J18:.J19])" office:value-type="float" office:value="2005" calcext:value-type="float">
            <text:p><text:s/>2,005 </text:p>
          </table:table-cell>
          <table:table-cell table:style-name="ce12" table:formula="of:=SUM([.K18:.K19])" office:value-type="float" office:value="1776" calcext:value-type="float">
            <text:p><text:s/>1,776 </text:p>
          </table:table-cell>
          <table:table-cell table:style-name="ce12" table:formula="of:=SUM([.L18:.L19])" office:value-type="float" office:value="1883" calcext:value-type="float">
            <text:p><text:s/>1,883 </text:p>
          </table:table-cell>
          <table:table-cell table:style-name="ce12" table:formula="of:=SUM([.M18:.M19])" office:value-type="float" office:value="2173" calcext:value-type="float">
            <text:p><text:s/>2,173 </text:p>
          </table:table-cell>
          <table:table-cell table:style-name="ce12" table:formula="of:=SUM([.N18:.N19])" office:value-type="float" office:value="2416" calcext:value-type="float">
            <text:p><text:s/>2,416 </text:p>
          </table:table-cell>
          <table:table-cell table:style-name="ce12" table:formula="of:=SUM([.O18:.O19])" office:value-type="float" office:value="2384" calcext:value-type="float">
            <text:p><text:s/>2,384 </text:p>
          </table:table-cell>
          <table:table-cell table:style-name="ce12" table:formula="of:=SUM([.P18:.P19])" office:value-type="float" office:value="1873" calcext:value-type="float">
            <text:p><text:s/>1,873 </text:p>
          </table:table-cell>
          <table:table-cell table:style-name="ce12" table:formula="of:=SUM([.Q18:.Q19])" office:value-type="float" office:value="1153" calcext:value-type="float">
            <text:p><text:s/>1,153 </text:p>
          </table:table-cell>
          <table:table-cell table:style-name="ce12" table:formula="of:=SUM([.R18:.R19])" office:value-type="float" office:value="1138" calcext:value-type="float">
            <text:p><text:s/>1,138 </text:p>
          </table:table-cell>
          <table:table-cell table:style-name="ce12" table:formula="of:=SUM([.S18:.S19])" office:value-type="float" office:value="867" calcext:value-type="float">
            <text:p><text:s/>867 </text:p>
          </table:table-cell>
          <table:table-cell table:style-name="ce12" table:formula="of:=SUM([.T18:.T19])" office:value-type="float" office:value="598" calcext:value-type="float">
            <text:p><text:s/>598 </text:p>
          </table:table-cell>
          <table:table-cell table:style-name="ce12" table:formula="of:=SUM([.U18:.U19])" office:value-type="float" office:value="304" calcext:value-type="float">
            <text:p><text:s/>304 </text:p>
          </table:table-cell>
          <table:table-cell table:style-name="ce12" table:formula="of:=SUM([.V18:.V19])" office:value-type="float" office:value="100" calcext:value-type="float">
            <text:p><text:s/>100 </text:p>
          </table:table-cell>
          <table:table-cell table:style-name="ce12" table:formula="of:=SUM([.W18:.W19])" office:value-type="float" office:value="6" calcext:value-type="float">
            <text:p><text:s/>6 </text:p>
          </table:table-cell>
          <table:table-cell table:style-name="ce12" table:formula="of:=SUM([.X18:.X19])" office:value-type="float" office:value="3" calcext:value-type="float">
            <text:p><text:s/>3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18:.X18])" office:value-type="float" office:value="13247" calcext:value-type="float">
            <text:p><text:s/>13,247 </text:p>
          </table:table-cell>
          <table:table-cell table:style-name="ce12" office:value-type="float" office:value="353" calcext:value-type="float">
            <text:p><text:s/>353 </text:p>
          </table:table-cell>
          <table:table-cell table:style-name="ce12" office:value-type="float" office:value="411" calcext:value-type="float">
            <text:p><text:s/>411 </text:p>
          </table:table-cell>
          <table:table-cell table:style-name="ce12" office:value-type="float" office:value="598" calcext:value-type="float">
            <text:p><text:s/>598 </text:p>
          </table:table-cell>
          <table:table-cell table:style-name="ce12" office:value-type="float" office:value="791" calcext:value-type="float">
            <text:p><text:s/>791 </text:p>
          </table:table-cell>
          <table:table-cell table:style-name="ce12" office:value-type="float" office:value="857" calcext:value-type="float">
            <text:p><text:s/>857 </text:p>
          </table:table-cell>
          <table:table-cell table:style-name="ce12" office:value-type="float" office:value="983" calcext:value-type="float">
            <text:p><text:s/>983 </text:p>
          </table:table-cell>
          <table:table-cell table:style-name="ce12" office:value-type="float" office:value="1034" calcext:value-type="float">
            <text:p><text:s/>1,034 </text:p>
          </table:table-cell>
          <table:table-cell table:style-name="ce12" office:value-type="float" office:value="865" calcext:value-type="float">
            <text:p><text:s/>865 </text:p>
          </table:table-cell>
          <table:table-cell table:style-name="ce12" office:value-type="float" office:value="972" calcext:value-type="float">
            <text:p><text:s/>972 </text:p>
          </table:table-cell>
          <table:table-cell table:style-name="ce12" office:value-type="float" office:value="1055" calcext:value-type="float">
            <text:p><text:s/>1,055 </text:p>
          </table:table-cell>
          <table:table-cell table:style-name="ce12" office:value-type="float" office:value="1213" calcext:value-type="float">
            <text:p><text:s/>1,213 </text:p>
          </table:table-cell>
          <table:table-cell table:style-name="ce12" office:value-type="float" office:value="1224" calcext:value-type="float">
            <text:p><text:s/>1,224 </text:p>
          </table:table-cell>
          <table:table-cell table:style-name="ce12" office:value-type="float" office:value="962" calcext:value-type="float">
            <text:p><text:s/>962 </text:p>
          </table:table-cell>
          <table:table-cell table:style-name="ce12" office:value-type="float" office:value="570" calcext:value-type="float">
            <text:p><text:s/>570 </text:p>
          </table:table-cell>
          <table:table-cell table:style-name="ce12" office:value-type="float" office:value="499" calcext:value-type="float">
            <text:p><text:s/>499 </text:p>
          </table:table-cell>
          <table:table-cell table:style-name="ce12" office:value-type="float" office:value="359" calcext:value-type="float">
            <text:p><text:s/>359 </text:p>
          </table:table-cell>
          <table:table-cell table:style-name="ce12" office:value-type="float" office:value="290" calcext:value-type="float">
            <text:p><text:s/>290 </text:p>
          </table:table-cell>
          <table:table-cell table:style-name="ce12" office:value-type="float" office:value="157" calcext:value-type="float">
            <text:p><text:s/>157 </text:p>
          </table:table-cell>
          <table:table-cell table:style-name="ce12" office:value-type="float" office:value="50" calcext:value-type="float">
            <text:p><text:s/>50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19:.X19])" office:value-type="float" office:value="13299" calcext:value-type="float">
            <text:p><text:s/>13,299 </text:p>
          </table:table-cell>
          <table:table-cell table:style-name="ce12" office:value-type="float" office:value="382" calcext:value-type="float">
            <text:p><text:s/>382 </text:p>
          </table:table-cell>
          <table:table-cell table:style-name="ce12" office:value-type="float" office:value="393" calcext:value-type="float">
            <text:p><text:s/>393 </text:p>
          </table:table-cell>
          <table:table-cell table:style-name="ce12" office:value-type="float" office:value="628" calcext:value-type="float">
            <text:p><text:s/>628 </text:p>
          </table:table-cell>
          <table:table-cell table:style-name="ce12" office:value-type="float" office:value="726" calcext:value-type="float">
            <text:p><text:s/>726 </text:p>
          </table:table-cell>
          <table:table-cell table:style-name="ce12" office:value-type="float" office:value="825" calcext:value-type="float">
            <text:p><text:s/>825 </text:p>
          </table:table-cell>
          <table:table-cell table:style-name="ce12" office:value-type="float" office:value="920" calcext:value-type="float">
            <text:p><text:s/>920 </text:p>
          </table:table-cell>
          <table:table-cell table:style-name="ce12" office:value-type="float" office:value="971" calcext:value-type="float">
            <text:p><text:s/>971 </text:p>
          </table:table-cell>
          <table:table-cell table:number-columns-repeated="2" table:style-name="ce12" office:value-type="float" office:value="911" calcext:value-type="float">
            <text:p><text:s/>911 </text:p>
          </table:table-cell>
          <table:table-cell table:style-name="ce12" office:value-type="float" office:value="1118" calcext:value-type="float">
            <text:p><text:s/>1,118 </text:p>
          </table:table-cell>
          <table:table-cell table:style-name="ce12" office:value-type="float" office:value="1203" calcext:value-type="float">
            <text:p><text:s/>1,203 </text:p>
          </table:table-cell>
          <table:table-cell table:style-name="ce12" office:value-type="float" office:value="1160" calcext:value-type="float">
            <text:p><text:s/>1,160 </text:p>
          </table:table-cell>
          <table:table-cell table:style-name="ce12" office:value-type="float" office:value="911" calcext:value-type="float">
            <text:p><text:s/>911 </text:p>
          </table:table-cell>
          <table:table-cell table:style-name="ce12" office:value-type="float" office:value="583" calcext:value-type="float">
            <text:p><text:s/>583 </text:p>
          </table:table-cell>
          <table:table-cell table:style-name="ce12" office:value-type="float" office:value="639" calcext:value-type="float">
            <text:p><text:s/>639 </text:p>
          </table:table-cell>
          <table:table-cell table:style-name="ce12" office:value-type="float" office:value="508" calcext:value-type="float">
            <text:p><text:s/>508 </text:p>
          </table:table-cell>
          <table:table-cell table:style-name="ce12" office:value-type="float" office:value="308" calcext:value-type="float">
            <text:p><text:s/>308 </text:p>
          </table:table-cell>
          <table:table-cell table:style-name="ce12" office:value-type="float" office:value="147" calcext:value-type="float">
            <text:p><text:s/>147 </text:p>
          </table:table-cell>
          <table:table-cell table:style-name="ce12" office:value-type="float" office:value="50" calcext:value-type="float">
            <text:p><text:s/>50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8" office:value-type="string" office:string-value=" " calcext:value-type="string">
            <text:p><text:s text:c="3"/>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7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3" table:formula="of:=SUM([.C21:.C22])" office:value-type="float" office:value="26509" calcext:value-type="float">
            <text:p><text:s/>26,509 </text:p>
          </table:table-cell>
          <table:table-cell table:style-name="ce13" table:formula="of:=SUM([.D21:.D22])" office:value-type="float" office:value="738" calcext:value-type="float">
            <text:p><text:s/>738 </text:p>
          </table:table-cell>
          <table:table-cell table:style-name="ce13" table:formula="of:=SUM([.E21:.E22])" office:value-type="float" office:value="805" calcext:value-type="float">
            <text:p><text:s/>805 </text:p>
          </table:table-cell>
          <table:table-cell table:style-name="ce13" table:formula="of:=SUM([.F21:.F22])" office:value-type="float" office:value="1221" calcext:value-type="float">
            <text:p><text:s/>1,221 </text:p>
          </table:table-cell>
          <table:table-cell table:style-name="ce13" table:formula="of:=SUM([.G21:.G22])" office:value-type="float" office:value="1494" calcext:value-type="float">
            <text:p><text:s/>1,494 </text:p>
          </table:table-cell>
          <table:table-cell table:style-name="ce13" table:formula="of:=SUM([.H21:.H22])" office:value-type="float" office:value="1699" calcext:value-type="float">
            <text:p><text:s/>1,699 </text:p>
          </table:table-cell>
          <table:table-cell table:style-name="ce13" table:formula="of:=SUM([.I21:.I22])" office:value-type="float" office:value="1900" calcext:value-type="float">
            <text:p><text:s/>1,900 </text:p>
          </table:table-cell>
          <table:table-cell table:style-name="ce13" table:formula="of:=SUM([.J21:.J22])" office:value-type="float" office:value="1993" calcext:value-type="float">
            <text:p><text:s/>1,993 </text:p>
          </table:table-cell>
          <table:table-cell table:style-name="ce13" table:formula="of:=SUM([.K21:.K22])" office:value-type="float" office:value="1749" calcext:value-type="float">
            <text:p><text:s/>1,749 </text:p>
          </table:table-cell>
          <table:table-cell table:style-name="ce13" table:formula="of:=SUM([.L21:.L22])" office:value-type="float" office:value="1898" calcext:value-type="float">
            <text:p><text:s/>1,898 </text:p>
          </table:table-cell>
          <table:table-cell table:style-name="ce13" table:formula="of:=SUM([.M21:.M22])" office:value-type="float" office:value="2166" calcext:value-type="float">
            <text:p><text:s/>2,166 </text:p>
          </table:table-cell>
          <table:table-cell table:style-name="ce13" table:formula="of:=SUM([.N21:.N22])" office:value-type="float" office:value="2415" calcext:value-type="float">
            <text:p><text:s/>2,415 </text:p>
          </table:table-cell>
          <table:table-cell table:style-name="ce13" table:formula="of:=SUM([.O21:.O22])" office:value-type="float" office:value="2368" calcext:value-type="float">
            <text:p><text:s/>2,368 </text:p>
          </table:table-cell>
          <table:table-cell table:style-name="ce13" table:formula="of:=SUM([.P21:.P22])" office:value-type="float" office:value="1895" calcext:value-type="float">
            <text:p><text:s/>1,895 </text:p>
          </table:table-cell>
          <table:table-cell table:style-name="ce13" table:formula="of:=SUM([.Q21:.Q22])" office:value-type="float" office:value="1143" calcext:value-type="float">
            <text:p><text:s/>1,143 </text:p>
          </table:table-cell>
          <table:table-cell table:style-name="ce13" table:formula="of:=SUM([.R21:.R22])" office:value-type="float" office:value="1140" calcext:value-type="float">
            <text:p><text:s/>1,140 </text:p>
          </table:table-cell>
          <table:table-cell table:style-name="ce13" table:formula="of:=SUM([.S21:.S22])" office:value-type="float" office:value="869" calcext:value-type="float">
            <text:p><text:s/>869 </text:p>
          </table:table-cell>
          <table:table-cell table:style-name="ce13" table:formula="of:=SUM([.T21:.T22])" office:value-type="float" office:value="599" calcext:value-type="float">
            <text:p><text:s/>599 </text:p>
          </table:table-cell>
          <table:table-cell table:style-name="ce13" table:formula="of:=SUM([.U21:.U22])" office:value-type="float" office:value="302" calcext:value-type="float">
            <text:p><text:s/>302 </text:p>
          </table:table-cell>
          <table:table-cell table:style-name="ce13" table:formula="of:=SUM([.V21:.V22])" office:value-type="float" office:value="107" calcext:value-type="float">
            <text:p><text:s/>107 </text:p>
          </table:table-cell>
          <table:table-cell table:style-name="ce13" table:formula="of:=SUM([.W21:.W22])" office:value-type="float" office:value="5" calcext:value-type="float">
            <text:p><text:s/>5 </text:p>
          </table:table-cell>
          <table:table-cell table:style-name="ce13" table:formula="of:=SUM([.X21:.X22])" office:value-type="float" office:value="3" calcext:value-type="float">
            <text:p><text:s/>3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21:.X21])" office:value-type="float" office:value="13227" calcext:value-type="float">
            <text:p><text:s/>13,227 </text:p>
          </table:table-cell>
          <table:table-cell table:style-name="ce13" office:value-type="float" office:value="359" calcext:value-type="float">
            <text:p><text:s/>359 </text:p>
          </table:table-cell>
          <table:table-cell table:style-name="ce13" office:value-type="float" office:value="410" calcext:value-type="float">
            <text:p><text:s/>410 </text:p>
          </table:table-cell>
          <table:table-cell table:style-name="ce13" office:value-type="float" office:value="595" calcext:value-type="float">
            <text:p><text:s/>595 </text:p>
          </table:table-cell>
          <table:table-cell table:style-name="ce13" office:value-type="float" office:value="777" calcext:value-type="float">
            <text:p><text:s/>777 </text:p>
          </table:table-cell>
          <table:table-cell table:style-name="ce13" office:value-type="float" office:value="863" calcext:value-type="float">
            <text:p><text:s/>863 </text:p>
          </table:table-cell>
          <table:table-cell table:style-name="ce13" office:value-type="float" office:value="978" calcext:value-type="float">
            <text:p><text:s/>978 </text:p>
          </table:table-cell>
          <table:table-cell table:style-name="ce13" office:value-type="float" office:value="1032" calcext:value-type="float">
            <text:p><text:s/>1,032 </text:p>
          </table:table-cell>
          <table:table-cell table:style-name="ce13" office:value-type="float" office:value="850" calcext:value-type="float">
            <text:p><text:s/>850 </text:p>
          </table:table-cell>
          <table:table-cell table:style-name="ce13" office:value-type="float" office:value="982" calcext:value-type="float">
            <text:p><text:s/>982 </text:p>
          </table:table-cell>
          <table:table-cell table:style-name="ce13" office:value-type="float" office:value="1054" calcext:value-type="float">
            <text:p><text:s/>1,054 </text:p>
          </table:table-cell>
          <table:table-cell table:style-name="ce13" office:value-type="float" office:value="1216" calcext:value-type="float">
            <text:p><text:s/>1,216 </text:p>
          </table:table-cell>
          <table:table-cell table:style-name="ce13" office:value-type="float" office:value="1212" calcext:value-type="float">
            <text:p><text:s/>1,212 </text:p>
          </table:table-cell>
          <table:table-cell table:style-name="ce13" office:value-type="float" office:value="972" calcext:value-type="float">
            <text:p><text:s/>972 </text:p>
          </table:table-cell>
          <table:table-cell table:style-name="ce13" office:value-type="float" office:value="567" calcext:value-type="float">
            <text:p><text:s/>567 </text:p>
          </table:table-cell>
          <table:table-cell table:style-name="ce13" office:value-type="float" office:value="502" calcext:value-type="float">
            <text:p><text:s/>502 </text:p>
          </table:table-cell>
          <table:table-cell table:style-name="ce13" office:value-type="float" office:value="359" calcext:value-type="float">
            <text:p><text:s/>359 </text:p>
          </table:table-cell>
          <table:table-cell table:style-name="ce13" office:value-type="float" office:value="289" calcext:value-type="float">
            <text:p><text:s/>289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13" office:value-type="float" office:value="51" calcext:value-type="float">
            <text:p><text:s/>51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22:.X22])" office:value-type="float" office:value="13282" calcext:value-type="float">
            <text:p><text:s/>13,282 </text:p>
          </table:table-cell>
          <table:table-cell table:style-name="ce13" office:value-type="float" office:value="379" calcext:value-type="float">
            <text:p><text:s/>379 </text:p>
          </table:table-cell>
          <table:table-cell table:style-name="ce13" office:value-type="float" office:value="395" calcext:value-type="float">
            <text:p><text:s/>395 </text:p>
          </table:table-cell>
          <table:table-cell table:style-name="ce13" office:value-type="float" office:value="626" calcext:value-type="float">
            <text:p><text:s/>626 </text:p>
          </table:table-cell>
          <table:table-cell table:style-name="ce13" office:value-type="float" office:value="717" calcext:value-type="float">
            <text:p><text:s/>717 </text:p>
          </table:table-cell>
          <table:table-cell table:style-name="ce13" office:value-type="float" office:value="836" calcext:value-type="float">
            <text:p><text:s/>836 </text:p>
          </table:table-cell>
          <table:table-cell table:style-name="ce13" office:value-type="float" office:value="922" calcext:value-type="float">
            <text:p><text:s/>922 </text:p>
          </table:table-cell>
          <table:table-cell table:style-name="ce13" office:value-type="float" office:value="961" calcext:value-type="float">
            <text:p><text:s/>961 </text:p>
          </table:table-cell>
          <table:table-cell table:style-name="ce13" office:value-type="float" office:value="899" calcext:value-type="float">
            <text:p><text:s/>899 </text:p>
          </table:table-cell>
          <table:table-cell table:style-name="ce13" office:value-type="float" office:value="916" calcext:value-type="float">
            <text:p><text:s/>916 </text:p>
          </table:table-cell>
          <table:table-cell table:style-name="ce13" office:value-type="float" office:value="1112" calcext:value-type="float">
            <text:p><text:s/>1,112 </text:p>
          </table:table-cell>
          <table:table-cell table:style-name="ce13" office:value-type="float" office:value="1199" calcext:value-type="float">
            <text:p><text:s/>1,199 </text:p>
          </table:table-cell>
          <table:table-cell table:style-name="ce13" office:value-type="float" office:value="1156" calcext:value-type="float">
            <text:p><text:s/>1,156 </text:p>
          </table:table-cell>
          <table:table-cell table:style-name="ce13" office:value-type="float" office:value="923" calcext:value-type="float">
            <text:p><text:s/>923 </text:p>
          </table:table-cell>
          <table:table-cell table:style-name="ce13" office:value-type="float" office:value="576" calcext:value-type="float">
            <text:p><text:s/>576 </text:p>
          </table:table-cell>
          <table:table-cell table:style-name="ce13" office:value-type="float" office:value="638" calcext:value-type="float">
            <text:p><text:s/>638 </text:p>
          </table:table-cell>
          <table:table-cell table:style-name="ce13" office:value-type="float" office:value="510" calcext:value-type="float">
            <text:p><text:s/>510 </text:p>
          </table:table-cell>
          <table:table-cell table:style-name="ce13" office:value-type="float" office:value="310" calcext:value-type="float">
            <text:p><text:s/>310 </text:p>
          </table:table-cell>
          <table:table-cell table:style-name="ce13" office:value-type="float" office:value="147" calcext:value-type="float">
            <text:p><text:s/>147 </text:p>
          </table:table-cell>
          <table:table-cell table:style-name="ce13" office:value-type="float" office:value="56" calcext:value-type="float">
            <text:p><text:s/>56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8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24:.C25])" office:value-type="float" office:value="26449" calcext:value-type="float">
            <text:p><text:s/>26,449 </text:p>
          </table:table-cell>
          <table:table-cell table:style-name="ce12" table:formula="of:=SUM([.D24:.D25])" office:value-type="float" office:value="741" calcext:value-type="float">
            <text:p><text:s/>741 </text:p>
          </table:table-cell>
          <table:table-cell table:style-name="ce12" table:formula="of:=SUM([.E24:.E25])" office:value-type="float" office:value="807" calcext:value-type="float">
            <text:p><text:s/>807 </text:p>
          </table:table-cell>
          <table:table-cell table:style-name="ce12" table:formula="of:=SUM([.F24:.F25])" office:value-type="float" office:value="1196" calcext:value-type="float">
            <text:p><text:s/>1,196 </text:p>
          </table:table-cell>
          <table:table-cell table:style-name="ce12" table:formula="of:=SUM([.G24:.G25])" office:value-type="float" office:value="1482" calcext:value-type="float">
            <text:p><text:s/>1,482 </text:p>
          </table:table-cell>
          <table:table-cell table:style-name="ce12" table:formula="of:=SUM([.H24:.H25])" office:value-type="float" office:value="1702" calcext:value-type="float">
            <text:p><text:s/>1,702 </text:p>
          </table:table-cell>
          <table:table-cell table:style-name="ce12" table:formula="of:=SUM([.I24:.I25])" office:value-type="float" office:value="1885" calcext:value-type="float">
            <text:p><text:s/>1,885 </text:p>
          </table:table-cell>
          <table:table-cell table:style-name="ce12" table:formula="of:=SUM([.J24:.J25])" office:value-type="float" office:value="1990" calcext:value-type="float">
            <text:p><text:s/>1,990 </text:p>
          </table:table-cell>
          <table:table-cell table:style-name="ce12" table:formula="of:=SUM([.K24:.K25])" office:value-type="float" office:value="1739" calcext:value-type="float">
            <text:p><text:s/>1,739 </text:p>
          </table:table-cell>
          <table:table-cell table:style-name="ce12" table:formula="of:=SUM([.L24:.L25])" office:value-type="float" office:value="1901" calcext:value-type="float">
            <text:p><text:s/>1,901 </text:p>
          </table:table-cell>
          <table:table-cell table:style-name="ce12" table:formula="of:=SUM([.M24:.M25])" office:value-type="float" office:value="2139" calcext:value-type="float">
            <text:p><text:s/>2,139 </text:p>
          </table:table-cell>
          <table:table-cell table:style-name="ce12" table:formula="of:=SUM([.N24:.N25])" office:value-type="float" office:value="2417" calcext:value-type="float">
            <text:p><text:s/>2,417 </text:p>
          </table:table-cell>
          <table:table-cell table:style-name="ce12" table:formula="of:=SUM([.O24:.O25])" office:value-type="float" office:value="2364" calcext:value-type="float">
            <text:p><text:s/>2,364 </text:p>
          </table:table-cell>
          <table:table-cell table:style-name="ce12" table:formula="of:=SUM([.P24:.P25])" office:value-type="float" office:value="1913" calcext:value-type="float">
            <text:p><text:s/>1,913 </text:p>
          </table:table-cell>
          <table:table-cell table:style-name="ce12" table:formula="of:=SUM([.Q24:.Q25])" office:value-type="float" office:value="1144" calcext:value-type="float">
            <text:p><text:s/>1,144 </text:p>
          </table:table-cell>
          <table:table-cell table:style-name="ce12" table:formula="of:=SUM([.R24:.R25])" office:value-type="float" office:value="1135" calcext:value-type="float">
            <text:p><text:s/>1,135 </text:p>
          </table:table-cell>
          <table:table-cell table:style-name="ce12" table:formula="of:=SUM([.S24:.S25])" office:value-type="float" office:value="876" calcext:value-type="float">
            <text:p><text:s/>876 </text:p>
          </table:table-cell>
          <table:table-cell table:style-name="ce12" table:formula="of:=SUM([.T24:.T25])" office:value-type="float" office:value="597" calcext:value-type="float">
            <text:p><text:s/>597 </text:p>
          </table:table-cell>
          <table:table-cell table:style-name="ce12" table:formula="of:=SUM([.U24:.U25])" office:value-type="float" office:value="307" calcext:value-type="float">
            <text:p><text:s/>307 </text:p>
          </table:table-cell>
          <table:table-cell table:style-name="ce12" table:formula="of:=SUM([.V24:.V25])" office:value-type="float" office:value="107" calcext:value-type="float">
            <text:p><text:s/>107 </text:p>
          </table:table-cell>
          <table:table-cell table:style-name="ce12" table:formula="of:=SUM([.W24:.W25])" office:value-type="float" office:value="5" calcext:value-type="float">
            <text:p><text:s/>5 </text:p>
          </table:table-cell>
          <table:table-cell table:style-name="ce12" table:formula="of:=SUM([.X24:.X25])" office:value-type="float" office:value="2" calcext:value-type="float">
            <text:p><text:s/>2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24:.X24])" office:value-type="float" office:value="13198" calcext:value-type="float">
            <text:p><text:s/>13,198 </text:p>
          </table:table-cell>
          <table:table-cell table:style-name="ce12" office:value-type="float" office:value="360" calcext:value-type="float">
            <text:p><text:s/>360 </text:p>
          </table:table-cell>
          <table:table-cell table:style-name="ce12" office:value-type="float" office:value="412" calcext:value-type="float">
            <text:p><text:s/>412 </text:p>
          </table:table-cell>
          <table:table-cell table:style-name="ce12" office:value-type="float" office:value="584" calcext:value-type="float">
            <text:p><text:s/>584 </text:p>
          </table:table-cell>
          <table:table-cell table:style-name="ce12" office:value-type="float" office:value="767" calcext:value-type="float">
            <text:p><text:s/>767 </text:p>
          </table:table-cell>
          <table:table-cell table:style-name="ce12" office:value-type="float" office:value="866" calcext:value-type="float">
            <text:p><text:s/>866 </text:p>
          </table:table-cell>
          <table:table-cell table:style-name="ce12" office:value-type="float" office:value="968" calcext:value-type="float">
            <text:p><text:s/>968 </text:p>
          </table:table-cell>
          <table:table-cell table:style-name="ce12" office:value-type="float" office:value="1032" calcext:value-type="float">
            <text:p><text:s/>1,032 </text:p>
          </table:table-cell>
          <table:table-cell table:style-name="ce12" office:value-type="float" office:value="846" calcext:value-type="float">
            <text:p><text:s/>846 </text:p>
          </table:table-cell>
          <table:table-cell table:style-name="ce12" office:value-type="float" office:value="982" calcext:value-type="float">
            <text:p><text:s/>982 </text:p>
          </table:table-cell>
          <table:table-cell table:style-name="ce12" office:value-type="float" office:value="1041" calcext:value-type="float">
            <text:p><text:s/>1,041 </text:p>
          </table:table-cell>
          <table:table-cell table:style-name="ce12" office:value-type="float" office:value="1214" calcext:value-type="float">
            <text:p><text:s/>1,214 </text:p>
          </table:table-cell>
          <table:table-cell table:style-name="ce12" office:value-type="float" office:value="1213" calcext:value-type="float">
            <text:p><text:s/>1,213 </text:p>
          </table:table-cell>
          <table:table-cell table:style-name="ce12" office:value-type="float" office:value="979" calcext:value-type="float">
            <text:p><text:s/>979 </text:p>
          </table:table-cell>
          <table:table-cell table:style-name="ce12" office:value-type="float" office:value="572" calcext:value-type="float">
            <text:p><text:s/>572 </text:p>
          </table:table-cell>
          <table:table-cell table:style-name="ce12" office:value-type="float" office:value="501" calcext:value-type="float">
            <text:p><text:s/>501 </text:p>
          </table:table-cell>
          <table:table-cell table:style-name="ce12" office:value-type="float" office:value="364" calcext:value-type="float">
            <text:p><text:s/>364 </text:p>
          </table:table-cell>
          <table:table-cell table:style-name="ce12" office:value-type="float" office:value="289" calcext:value-type="float">
            <text:p><text:s/>289 </text:p>
          </table:table-cell>
          <table:table-cell table:style-name="ce12" office:value-type="float" office:value="156" calcext:value-type="float">
            <text:p><text:s/>156 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8" office:value-type="string" office:string-value=" " calcext:value-type="string">
            <text:p><text:s text:c="3"/></text:p>
          </table:table-cell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25:.X25])" office:value-type="float" office:value="13251" calcext:value-type="float">
            <text:p><text:s/>13,251 </text:p>
          </table:table-cell>
          <table:table-cell table:style-name="ce12" office:value-type="float" office:value="381" calcext:value-type="float">
            <text:p><text:s/>381 </text:p>
          </table:table-cell>
          <table:table-cell table:style-name="ce12" office:value-type="float" office:value="395" calcext:value-type="float">
            <text:p><text:s/>395 </text:p>
          </table:table-cell>
          <table:table-cell table:style-name="ce12" office:value-type="float" office:value="612" calcext:value-type="float">
            <text:p><text:s/>612 </text:p>
          </table:table-cell>
          <table:table-cell table:style-name="ce12" office:value-type="float" office:value="715" calcext:value-type="float">
            <text:p><text:s/>715 </text:p>
          </table:table-cell>
          <table:table-cell table:style-name="ce12" office:value-type="float" office:value="836" calcext:value-type="float">
            <text:p><text:s/>836 </text:p>
          </table:table-cell>
          <table:table-cell table:style-name="ce12" office:value-type="float" office:value="917" calcext:value-type="float">
            <text:p><text:s/>917 </text:p>
          </table:table-cell>
          <table:table-cell table:style-name="ce12" office:value-type="float" office:value="958" calcext:value-type="float">
            <text:p><text:s/>958 </text:p>
          </table:table-cell>
          <table:table-cell table:style-name="ce12" office:value-type="float" office:value="893" calcext:value-type="float">
            <text:p><text:s/>893 </text:p>
          </table:table-cell>
          <table:table-cell table:style-name="ce12" office:value-type="float" office:value="919" calcext:value-type="float">
            <text:p><text:s/>919 </text:p>
          </table:table-cell>
          <table:table-cell table:style-name="ce12" office:value-type="float" office:value="1098" calcext:value-type="float">
            <text:p><text:s/>1,098 </text:p>
          </table:table-cell>
          <table:table-cell table:style-name="ce12" office:value-type="float" office:value="1203" calcext:value-type="float">
            <text:p><text:s/>1,203 </text:p>
          </table:table-cell>
          <table:table-cell table:style-name="ce12" office:value-type="float" office:value="1151" calcext:value-type="float">
            <text:p><text:s/>1,151 </text:p>
          </table:table-cell>
          <table:table-cell table:style-name="ce12" office:value-type="float" office:value="934" calcext:value-type="float">
            <text:p><text:s/>934 </text:p>
          </table:table-cell>
          <table:table-cell table:style-name="ce12" office:value-type="float" office:value="572" calcext:value-type="float">
            <text:p><text:s/>572 </text:p>
          </table:table-cell>
          <table:table-cell table:style-name="ce12" office:value-type="float" office:value="634" calcext:value-type="float">
            <text:p><text:s/>634 </text:p>
          </table:table-cell>
          <table:table-cell table:style-name="ce12" office:value-type="float" office:value="512" calcext:value-type="float">
            <text:p><text:s/>512 </text:p>
          </table:table-cell>
          <table:table-cell table:style-name="ce12" office:value-type="float" office:value="308" calcext:value-type="float">
            <text:p><text:s/>308 </text:p>
          </table:table-cell>
          <table:table-cell table:style-name="ce12" office:value-type="float" office:value="151" calcext:value-type="float">
            <text:p><text:s/>151 </text:p>
          </table:table-cell>
          <table:table-cell table:style-name="ce12" office:value-type="float" office:value="58" calcext:value-type="float">
            <text:p><text:s/>58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9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3" table:formula="of:=SUM([.C27:.C28])" office:value-type="float" office:value="26375" calcext:value-type="float">
            <text:p><text:s/>26,375 </text:p>
          </table:table-cell>
          <table:table-cell table:style-name="ce13" table:formula="of:=SUM([.D27:.D28])" office:value-type="float" office:value="745" calcext:value-type="float">
            <text:p><text:s/>745 </text:p>
          </table:table-cell>
          <table:table-cell table:style-name="ce13" table:formula="of:=SUM([.E27:.E28])" office:value-type="float" office:value="793" calcext:value-type="float">
            <text:p><text:s/>793 </text:p>
          </table:table-cell>
          <table:table-cell table:style-name="ce13" table:formula="of:=SUM([.F27:.F28])" office:value-type="float" office:value="1168" calcext:value-type="float">
            <text:p><text:s/>1,168 </text:p>
          </table:table-cell>
          <table:table-cell table:style-name="ce13" table:formula="of:=SUM([.G27:.G28])" office:value-type="float" office:value="1481" calcext:value-type="float">
            <text:p><text:s/>1,481 </text:p>
          </table:table-cell>
          <table:table-cell table:style-name="ce13" table:formula="of:=SUM([.H27:.H28])" office:value-type="float" office:value="1676" calcext:value-type="float">
            <text:p><text:s/>1,676 </text:p>
          </table:table-cell>
          <table:table-cell table:style-name="ce13" table:formula="of:=SUM([.I27:.I28])" office:value-type="float" office:value="1885" calcext:value-type="float">
            <text:p><text:s/>1,885 </text:p>
          </table:table-cell>
          <table:table-cell table:style-name="ce13" table:formula="of:=SUM([.J27:.J28])" office:value-type="float" office:value="1988" calcext:value-type="float">
            <text:p><text:s/>1,988 </text:p>
          </table:table-cell>
          <table:table-cell table:style-name="ce13" table:formula="of:=SUM([.K27:.K28])" office:value-type="float" office:value="1743" calcext:value-type="float">
            <text:p><text:s/>1,743 </text:p>
          </table:table-cell>
          <table:table-cell table:style-name="ce13" table:formula="of:=SUM([.L27:.L28])" office:value-type="float" office:value="1882" calcext:value-type="float">
            <text:p><text:s/>1,882 </text:p>
          </table:table-cell>
          <table:table-cell table:style-name="ce13" table:formula="of:=SUM([.M27:.M28])" office:value-type="float" office:value="2135" calcext:value-type="float">
            <text:p><text:s/>2,135 </text:p>
          </table:table-cell>
          <table:table-cell table:style-name="ce13" table:formula="of:=SUM([.N27:.N28])" office:value-type="float" office:value="2407" calcext:value-type="float">
            <text:p><text:s/>2,407 </text:p>
          </table:table-cell>
          <table:table-cell table:style-name="ce13" table:formula="of:=SUM([.O27:.O28])" office:value-type="float" office:value="2373" calcext:value-type="float">
            <text:p><text:s/>2,373 </text:p>
          </table:table-cell>
          <table:table-cell table:style-name="ce13" table:formula="of:=SUM([.P27:.P28])" office:value-type="float" office:value="1924" calcext:value-type="float">
            <text:p><text:s/>1,924 </text:p>
          </table:table-cell>
          <table:table-cell table:style-name="ce13" table:formula="of:=SUM([.Q27:.Q28])" office:value-type="float" office:value="1136" calcext:value-type="float">
            <text:p><text:s/>1,136 </text:p>
          </table:table-cell>
          <table:table-cell table:style-name="ce13" table:formula="of:=SUM([.R27:.R28])" office:value-type="float" office:value="1131" calcext:value-type="float">
            <text:p><text:s/>1,131 </text:p>
          </table:table-cell>
          <table:table-cell table:style-name="ce13" table:formula="of:=SUM([.S27:.S28])" office:value-type="float" office:value="886" calcext:value-type="float">
            <text:p><text:s/>886 </text:p>
          </table:table-cell>
          <table:table-cell table:style-name="ce13" table:formula="of:=SUM([.T27:.T28])" office:value-type="float" office:value="600" calcext:value-type="float">
            <text:p><text:s/>600 </text:p>
          </table:table-cell>
          <table:table-cell table:style-name="ce13" table:formula="of:=SUM([.U27:.U28])" office:value-type="float" office:value="310" calcext:value-type="float">
            <text:p><text:s/>310 </text:p>
          </table:table-cell>
          <table:table-cell table:style-name="ce13" table:formula="of:=SUM([.V27:.V28])" office:value-type="float" office:value="106" calcext:value-type="float">
            <text:p><text:s/>106 </text:p>
          </table:table-cell>
          <table:table-cell table:style-name="ce13" table:formula="of:=SUM([.W27:.W28])" office:value-type="float" office:value="4" calcext:value-type="float">
            <text:p><text:s/>4 </text:p>
          </table:table-cell>
          <table:table-cell table:style-name="ce13" table:formula="of:=SUM([.X27:.X28])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27:.X27])" office:value-type="float" office:value="13164" calcext:value-type="float">
            <text:p><text:s/>13,164 </text:p>
          </table:table-cell>
          <table:table-cell table:style-name="ce13" office:value-type="float" office:value="366" calcext:value-type="float">
            <text:p><text:s/>366 </text:p>
          </table:table-cell>
          <table:table-cell table:style-name="ce13" office:value-type="float" office:value="403" calcext:value-type="float">
            <text:p><text:s/>403 </text:p>
          </table:table-cell>
          <table:table-cell table:style-name="ce13" office:value-type="float" office:value="572" calcext:value-type="float">
            <text:p><text:s/>572 </text:p>
          </table:table-cell>
          <table:table-cell table:style-name="ce13" office:value-type="float" office:value="761" calcext:value-type="float">
            <text:p><text:s/>761 </text:p>
          </table:table-cell>
          <table:table-cell table:style-name="ce13" office:value-type="float" office:value="851" calcext:value-type="float">
            <text:p><text:s/>851 </text:p>
          </table:table-cell>
          <table:table-cell table:style-name="ce13" office:value-type="float" office:value="965" calcext:value-type="float">
            <text:p><text:s/>965 </text:p>
          </table:table-cell>
          <table:table-cell table:style-name="ce13" office:value-type="float" office:value="1031" calcext:value-type="float">
            <text:p><text:s/>1,031 </text:p>
          </table:table-cell>
          <table:table-cell table:style-name="ce13" office:value-type="float" office:value="849" calcext:value-type="float">
            <text:p><text:s/>849 </text:p>
          </table:table-cell>
          <table:table-cell table:style-name="ce13" office:value-type="float" office:value="975" calcext:value-type="float">
            <text:p><text:s/>975 </text:p>
          </table:table-cell>
          <table:table-cell table:style-name="ce13" office:value-type="float" office:value="1041" calcext:value-type="float">
            <text:p><text:s/>1,041 </text:p>
          </table:table-cell>
          <table:table-cell table:style-name="ce13" office:value-type="float" office:value="1205" calcext:value-type="float">
            <text:p><text:s/>1,205 </text:p>
          </table:table-cell>
          <table:table-cell table:style-name="ce13" office:value-type="float" office:value="1223" calcext:value-type="float">
            <text:p><text:s/>1,223 </text:p>
          </table:table-cell>
          <table:table-cell table:style-name="ce13" office:value-type="float" office:value="990" calcext:value-type="float">
            <text:p><text:s/>990 </text:p>
          </table:table-cell>
          <table:table-cell table:style-name="ce13" office:value-type="float" office:value="562" calcext:value-type="float">
            <text:p><text:s/>562 </text:p>
          </table:table-cell>
          <table:table-cell table:style-name="ce13" office:value-type="float" office:value="503" calcext:value-type="float">
            <text:p><text:s/>503 </text:p>
          </table:table-cell>
          <table:table-cell table:style-name="ce13" office:value-type="float" office:value="370" calcext:value-type="float">
            <text:p><text:s/>370 </text:p>
          </table:table-cell>
          <table:table-cell table:style-name="ce13" office:value-type="float" office:value="288" calcext:value-type="float">
            <text:p><text:s/>288 </text:p>
          </table:table-cell>
          <table:table-cell table:style-name="ce13" office:value-type="float" office:value="159" calcext:value-type="float">
            <text:p><text:s/>159 </text:p>
          </table:table-cell>
          <table:table-cell table:style-name="ce13" office:value-type="float" office:value="48" calcext:value-type="float">
            <text:p><text:s/>48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28:.X28])" office:value-type="float" office:value="13211" calcext:value-type="float">
            <text:p><text:s/>13,211 </text:p>
          </table:table-cell>
          <table:table-cell table:style-name="ce13" office:value-type="float" office:value="379" calcext:value-type="float">
            <text:p><text:s/>379 </text:p>
          </table:table-cell>
          <table:table-cell table:style-name="ce13" office:value-type="float" office:value="390" calcext:value-type="float">
            <text:p><text:s/>390 </text:p>
          </table:table-cell>
          <table:table-cell table:style-name="ce13" office:value-type="float" office:value="596" calcext:value-type="float">
            <text:p><text:s/>596 </text:p>
          </table:table-cell>
          <table:table-cell table:style-name="ce13" office:value-type="float" office:value="720" calcext:value-type="float">
            <text:p><text:s/>720 </text:p>
          </table:table-cell>
          <table:table-cell table:style-name="ce13" office:value-type="float" office:value="825" calcext:value-type="float">
            <text:p><text:s/>825 </text:p>
          </table:table-cell>
          <table:table-cell table:style-name="ce13" office:value-type="float" office:value="920" calcext:value-type="float">
            <text:p><text:s/>920 </text:p>
          </table:table-cell>
          <table:table-cell table:style-name="ce13" office:value-type="float" office:value="957" calcext:value-type="float">
            <text:p><text:s/>957 </text:p>
          </table:table-cell>
          <table:table-cell table:style-name="ce13" office:value-type="float" office:value="894" calcext:value-type="float">
            <text:p><text:s/>894 </text:p>
          </table:table-cell>
          <table:table-cell table:style-name="ce13" office:value-type="float" office:value="907" calcext:value-type="float">
            <text:p><text:s/>907 </text:p>
          </table:table-cell>
          <table:table-cell table:style-name="ce13" office:value-type="float" office:value="1094" calcext:value-type="float">
            <text:p><text:s/>1,094 </text:p>
          </table:table-cell>
          <table:table-cell table:style-name="ce13" office:value-type="float" office:value="1202" calcext:value-type="float">
            <text:p><text:s/>1,202 </text:p>
          </table:table-cell>
          <table:table-cell table:style-name="ce13" office:value-type="float" office:value="1150" calcext:value-type="float">
            <text:p><text:s/>1,150 </text:p>
          </table:table-cell>
          <table:table-cell table:style-name="ce13" office:value-type="float" office:value="934" calcext:value-type="float">
            <text:p><text:s/>934 </text:p>
          </table:table-cell>
          <table:table-cell table:style-name="ce13" office:value-type="float" office:value="574" calcext:value-type="float">
            <text:p><text:s/>574 </text:p>
          </table:table-cell>
          <table:table-cell table:style-name="ce13" office:value-type="float" office:value="628" calcext:value-type="float">
            <text:p><text:s/>628 </text:p>
          </table:table-cell>
          <table:table-cell table:style-name="ce13" office:value-type="float" office:value="516" calcext:value-type="float">
            <text:p><text:s/>516 </text:p>
          </table:table-cell>
          <table:table-cell table:style-name="ce13" office:value-type="float" office:value="312" calcext:value-type="float">
            <text:p><text:s/>312 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13" office:value-type="float" office:value="58" calcext:value-type="float">
            <text:p><text:s/>58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10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30:.C31])" office:value-type="float" office:value="26300" calcext:value-type="float">
            <text:p><text:s/>26,300 </text:p>
          </table:table-cell>
          <table:table-cell table:style-name="ce12" table:formula="of:=SUM([.D30:.D31])" office:value-type="float" office:value="742" calcext:value-type="float">
            <text:p><text:s/>742 </text:p>
          </table:table-cell>
          <table:table-cell table:style-name="ce12" table:formula="of:=SUM([.E30:.E31])" office:value-type="float" office:value="783" calcext:value-type="float">
            <text:p><text:s/>783 </text:p>
          </table:table-cell>
          <table:table-cell table:style-name="ce12" table:formula="of:=SUM([.F30:.F31])" office:value-type="float" office:value="1155" calcext:value-type="float">
            <text:p><text:s/>1,155 </text:p>
          </table:table-cell>
          <table:table-cell table:style-name="ce12" table:formula="of:=SUM([.G30:.G31])" office:value-type="float" office:value="1478" calcext:value-type="float">
            <text:p><text:s/>1,478 </text:p>
          </table:table-cell>
          <table:table-cell table:style-name="ce12" table:formula="of:=SUM([.H30:.H31])" office:value-type="float" office:value="1660" calcext:value-type="float">
            <text:p><text:s/>1,660 </text:p>
          </table:table-cell>
          <table:table-cell table:style-name="ce12" table:formula="of:=SUM([.I30:.I31])" office:value-type="float" office:value="1865" calcext:value-type="float">
            <text:p><text:s/>1,865 </text:p>
          </table:table-cell>
          <table:table-cell table:style-name="ce12" table:formula="of:=SUM([.J30:.J31])" office:value-type="float" office:value="1998" calcext:value-type="float">
            <text:p><text:s/>1,998 </text:p>
          </table:table-cell>
          <table:table-cell table:style-name="ce12" table:formula="of:=SUM([.K30:.K31])" office:value-type="float" office:value="1724" calcext:value-type="float">
            <text:p><text:s/>1,724 </text:p>
          </table:table-cell>
          <table:table-cell table:style-name="ce12" table:formula="of:=SUM([.L30:.L31])" office:value-type="float" office:value="1874" calcext:value-type="float">
            <text:p><text:s/>1,874 </text:p>
          </table:table-cell>
          <table:table-cell table:style-name="ce12" table:formula="of:=SUM([.M30:.M31])" office:value-type="float" office:value="2108" calcext:value-type="float">
            <text:p><text:s/>2,108 </text:p>
          </table:table-cell>
          <table:table-cell table:style-name="ce12" table:formula="of:=SUM([.N30:.N31])" office:value-type="float" office:value="2426" calcext:value-type="float">
            <text:p><text:s/>2,426 </text:p>
          </table:table-cell>
          <table:table-cell table:style-name="ce12" table:formula="of:=SUM([.O30:.O31])" office:value-type="float" office:value="2361" calcext:value-type="float">
            <text:p><text:s/>2,361 </text:p>
          </table:table-cell>
          <table:table-cell table:style-name="ce12" table:formula="of:=SUM([.P30:.P31])" office:value-type="float" office:value="1944" calcext:value-type="float">
            <text:p><text:s/>1,944 </text:p>
          </table:table-cell>
          <table:table-cell table:style-name="ce12" table:formula="of:=SUM([.Q30:.Q31])" office:value-type="float" office:value="1136" calcext:value-type="float">
            <text:p><text:s/>1,136 </text:p>
          </table:table-cell>
          <table:table-cell table:style-name="ce12" table:formula="of:=SUM([.R30:.R31])" office:value-type="float" office:value="1128" calcext:value-type="float">
            <text:p><text:s/>1,128 </text:p>
          </table:table-cell>
          <table:table-cell table:style-name="ce12" table:formula="of:=SUM([.S30:.S31])" office:value-type="float" office:value="889" calcext:value-type="float">
            <text:p><text:s/>889 </text:p>
          </table:table-cell>
          <table:table-cell table:style-name="ce12" table:formula="of:=SUM([.T30:.T31])" office:value-type="float" office:value="598" calcext:value-type="float">
            <text:p><text:s/>598 </text:p>
          </table:table-cell>
          <table:table-cell table:style-name="ce12" table:formula="of:=SUM([.U30:.U31])" office:value-type="float" office:value="314" calcext:value-type="float">
            <text:p><text:s/>314 </text:p>
          </table:table-cell>
          <table:table-cell table:style-name="ce12" table:formula="of:=SUM([.V30:.V31])" office:value-type="float" office:value="111" calcext:value-type="float">
            <text:p><text:s/>111 </text:p>
          </table:table-cell>
          <table:table-cell table:style-name="ce12" table:formula="of:=SUM([.W30:.W31])" office:value-type="float" office:value="4" calcext:value-type="float">
            <text:p><text:s/>4 </text:p>
          </table:table-cell>
          <table:table-cell table:style-name="ce12" table:formula="of:=SUM([.X30:.X31])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30:.X30])" office:value-type="float" office:value="13144" calcext:value-type="float">
            <text:p><text:s/>13,144 </text:p>
          </table:table-cell>
          <table:table-cell table:style-name="ce12" office:value-type="float" office:value="372" calcext:value-type="float">
            <text:p><text:s/>372 </text:p>
          </table:table-cell>
          <table:table-cell table:style-name="ce12" office:value-type="float" office:value="398" calcext:value-type="float">
            <text:p><text:s/>398 </text:p>
          </table:table-cell>
          <table:table-cell table:style-name="ce12" office:value-type="float" office:value="571" calcext:value-type="float">
            <text:p><text:s/>571 </text:p>
          </table:table-cell>
          <table:table-cell table:style-name="ce12" office:value-type="float" office:value="757" calcext:value-type="float">
            <text:p><text:s/>757 </text:p>
          </table:table-cell>
          <table:table-cell table:style-name="ce12" office:value-type="float" office:value="844" calcext:value-type="float">
            <text:p><text:s/>844 </text:p>
          </table:table-cell>
          <table:table-cell table:style-name="ce12" office:value-type="float" office:value="956" calcext:value-type="float">
            <text:p><text:s/>956 </text:p>
          </table:table-cell>
          <table:table-cell table:style-name="ce12" office:value-type="float" office:value="1036" calcext:value-type="float">
            <text:p><text:s/>1,036 </text:p>
          </table:table-cell>
          <table:table-cell table:style-name="ce12" office:value-type="float" office:value="841" calcext:value-type="float">
            <text:p><text:s/>841 </text:p>
          </table:table-cell>
          <table:table-cell table:style-name="ce12" office:value-type="float" office:value="969" calcext:value-type="float">
            <text:p><text:s/>969 </text:p>
          </table:table-cell>
          <table:table-cell table:style-name="ce12" office:value-type="float" office:value="1029" calcext:value-type="float">
            <text:p><text:s/>1,029 </text:p>
          </table:table-cell>
          <table:table-cell table:style-name="ce12" office:value-type="float" office:value="1212" calcext:value-type="float">
            <text:p><text:s/>1,212 </text:p>
          </table:table-cell>
          <table:table-cell table:style-name="ce12" office:value-type="float" office:value="1215" calcext:value-type="float">
            <text:p><text:s/>1,215 </text:p>
          </table:table-cell>
          <table:table-cell table:style-name="ce12" office:value-type="float" office:value="1003" calcext:value-type="float">
            <text:p><text:s/>1,003 </text:p>
          </table:table-cell>
          <table:table-cell table:style-name="ce12" office:value-type="float" office:value="564" calcext:value-type="float">
            <text:p><text:s/>564 </text:p>
          </table:table-cell>
          <table:table-cell table:style-name="ce12" office:value-type="float" office:value="506" calcext:value-type="float">
            <text:p><text:s/>506 </text:p>
          </table:table-cell>
          <table:table-cell table:style-name="ce12" office:value-type="float" office:value="374" calcext:value-type="float">
            <text:p><text:s/>374 </text:p>
          </table:table-cell>
          <table:table-cell table:style-name="ce12" office:value-type="float" office:value="283" calcext:value-type="float">
            <text:p><text:s/>283 </text:p>
          </table:table-cell>
          <table:table-cell table:style-name="ce12" office:value-type="float" office:value="162" calcext:value-type="float">
            <text:p><text:s/>162 </text:p>
          </table:table-cell>
          <table:table-cell table:style-name="ce12" office:value-type="float" office:value="50" calcext:value-type="float">
            <text:p><text:s/>50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31:.X31])" office:value-type="float" office:value="13156" calcext:value-type="float">
            <text:p><text:s/>13,156 </text:p>
          </table:table-cell>
          <table:table-cell table:style-name="ce12" office:value-type="float" office:value="370" calcext:value-type="float">
            <text:p><text:s/>370 </text:p>
          </table:table-cell>
          <table:table-cell table:style-name="ce12" office:value-type="float" office:value="385" calcext:value-type="float">
            <text:p><text:s/>385 </text:p>
          </table:table-cell>
          <table:table-cell table:style-name="ce12" office:value-type="float" office:value="584" calcext:value-type="float">
            <text:p><text:s/>584 </text:p>
          </table:table-cell>
          <table:table-cell table:style-name="ce12" office:value-type="float" office:value="721" calcext:value-type="float">
            <text:p><text:s/>721 </text:p>
          </table:table-cell>
          <table:table-cell table:style-name="ce12" office:value-type="float" office:value="816" calcext:value-type="float">
            <text:p><text:s/>816 </text:p>
          </table:table-cell>
          <table:table-cell table:style-name="ce12" office:value-type="float" office:value="909" calcext:value-type="float">
            <text:p><text:s/>909 </text:p>
          </table:table-cell>
          <table:table-cell table:style-name="ce12" office:value-type="float" office:value="962" calcext:value-type="float">
            <text:p><text:s/>962 </text:p>
          </table:table-cell>
          <table:table-cell table:style-name="ce12" office:value-type="float" office:value="883" calcext:value-type="float">
            <text:p><text:s/>883 </text:p>
          </table:table-cell>
          <table:table-cell table:style-name="ce12" office:value-type="float" office:value="905" calcext:value-type="float">
            <text:p><text:s/>905 </text:p>
          </table:table-cell>
          <table:table-cell table:style-name="ce12" office:value-type="float" office:value="1079" calcext:value-type="float">
            <text:p><text:s/>1,079 </text:p>
          </table:table-cell>
          <table:table-cell table:style-name="ce12" office:value-type="float" office:value="1214" calcext:value-type="float">
            <text:p><text:s/>1,214 </text:p>
          </table:table-cell>
          <table:table-cell table:style-name="ce12" office:value-type="float" office:value="1146" calcext:value-type="float">
            <text:p><text:s/>1,146 </text:p>
          </table:table-cell>
          <table:table-cell table:style-name="ce12" office:value-type="float" office:value="941" calcext:value-type="float">
            <text:p><text:s/>941 </text:p>
          </table:table-cell>
          <table:table-cell table:style-name="ce12" office:value-type="float" office:value="572" calcext:value-type="float">
            <text:p><text:s/>572 </text:p>
          </table:table-cell>
          <table:table-cell table:style-name="ce12" office:value-type="float" office:value="622" calcext:value-type="float">
            <text:p><text:s/>622 </text:p>
          </table:table-cell>
          <table:table-cell table:style-name="ce12" office:value-type="float" office:value="515" calcext:value-type="float">
            <text:p><text:s/>515 </text:p>
          </table:table-cell>
          <table:table-cell table:style-name="ce12" office:value-type="float" office:value="315" calcext:value-type="float">
            <text:p><text:s/>315 </text:p>
          </table:table-cell>
          <table:table-cell table:style-name="ce12" office:value-type="float" office:value="152" calcext:value-type="float">
            <text:p><text:s/>152 </text:p>
          </table:table-cell>
          <table:table-cell table:style-name="ce12" office:value-type="float" office:value="61" calcext:value-type="float">
            <text:p><text:s/>61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11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33:.C34])" office:value-type="float" office:value="26277" calcext:value-type="float">
            <text:p><text:s/>26,277 </text:p>
          </table:table-cell>
          <table:table-cell table:style-name="ce12" table:formula="of:=SUM([.D33:.D34])" office:value-type="float" office:value="743" calcext:value-type="float">
            <text:p><text:s/>743 </text:p>
          </table:table-cell>
          <table:table-cell table:style-name="ce12" table:formula="of:=SUM([.E33:.E34])" office:value-type="float" office:value="789" calcext:value-type="float">
            <text:p><text:s/>789 </text:p>
          </table:table-cell>
          <table:table-cell table:style-name="ce12" table:formula="of:=SUM([.F33:.F34])" office:value-type="float" office:value="1134" calcext:value-type="float">
            <text:p><text:s/>1,134 </text:p>
          </table:table-cell>
          <table:table-cell table:style-name="ce12" table:formula="of:=SUM([.G33:.G34])" office:value-type="float" office:value="1482" calcext:value-type="float">
            <text:p><text:s/>1,482 </text:p>
          </table:table-cell>
          <table:table-cell table:style-name="ce12" table:formula="of:=SUM([.H33:.H34])" office:value-type="float" office:value="1660" calcext:value-type="float">
            <text:p><text:s/>1,660 </text:p>
          </table:table-cell>
          <table:table-cell table:style-name="ce12" table:formula="of:=SUM([.I33:.I34])" office:value-type="float" office:value="1849" calcext:value-type="float">
            <text:p><text:s/>1,849 </text:p>
          </table:table-cell>
          <table:table-cell table:style-name="ce12" table:formula="of:=SUM([.J33:.J34])" office:value-type="float" office:value="2008" calcext:value-type="float">
            <text:p><text:s/>2,008 </text:p>
          </table:table-cell>
          <table:table-cell table:style-name="ce12" table:formula="of:=SUM([.K33:.K34])" office:value-type="float" office:value="1721" calcext:value-type="float">
            <text:p><text:s/>1,721 </text:p>
          </table:table-cell>
          <table:table-cell table:style-name="ce12" table:formula="of:=SUM([.L33:.L34])" office:value-type="float" office:value="1869" calcext:value-type="float">
            <text:p><text:s/>1,869 </text:p>
          </table:table-cell>
          <table:table-cell table:style-name="ce12" table:formula="of:=SUM([.M33:.M34])" office:value-type="float" office:value="2103" calcext:value-type="float">
            <text:p><text:s/>2,103 </text:p>
          </table:table-cell>
          <table:table-cell table:style-name="ce12" table:formula="of:=SUM([.N33:.N34])" office:value-type="float" office:value="2423" calcext:value-type="float">
            <text:p><text:s/>2,423 </text:p>
          </table:table-cell>
          <table:table-cell table:style-name="ce12" table:formula="of:=SUM([.O33:.O34])" office:value-type="float" office:value="2340" calcext:value-type="float">
            <text:p><text:s/>2,340 </text:p>
          </table:table-cell>
          <table:table-cell table:style-name="ce12" table:formula="of:=SUM([.P33:.P34])" office:value-type="float" office:value="1950" calcext:value-type="float">
            <text:p><text:s/>1,950 </text:p>
          </table:table-cell>
          <table:table-cell table:style-name="ce12" table:formula="of:=SUM([.Q33:.Q34])" office:value-type="float" office:value="1148" calcext:value-type="float">
            <text:p><text:s/>1,148 </text:p>
          </table:table-cell>
          <table:table-cell table:style-name="ce12" table:formula="of:=SUM([.R33:.R34])" office:value-type="float" office:value="1134" calcext:value-type="float">
            <text:p><text:s/>1,134 </text:p>
          </table:table-cell>
          <table:table-cell table:style-name="ce12" table:formula="of:=SUM([.S33:.S34])" office:value-type="float" office:value="887" calcext:value-type="float">
            <text:p><text:s/>887 </text:p>
          </table:table-cell>
          <table:table-cell table:style-name="ce12" table:formula="of:=SUM([.T33:.T34])" office:value-type="float" office:value="604" calcext:value-type="float">
            <text:p><text:s/>604 </text:p>
          </table:table-cell>
          <table:table-cell table:style-name="ce12" table:formula="of:=SUM([.U33:.U34])" office:value-type="float" office:value="315" calcext:value-type="float">
            <text:p><text:s/>315 </text:p>
          </table:table-cell>
          <table:table-cell table:style-name="ce12" table:formula="of:=SUM([.V33:.V34])" office:value-type="float" office:value="111" calcext:value-type="float">
            <text:p><text:s/>111 </text:p>
          </table:table-cell>
          <table:table-cell table:style-name="ce12" table:formula="of:=SUM([.W33:.W34])" office:value-type="float" office:value="5" calcext:value-type="float">
            <text:p><text:s/>5 </text:p>
          </table:table-cell>
          <table:table-cell table:style-name="ce12" table:formula="of:=SUM([.X33:.X34])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33:.X33])" office:value-type="float" office:value="13114" calcext:value-type="float">
            <text:p><text:s/>13,114 </text:p>
          </table:table-cell>
          <table:table-cell table:style-name="ce12" office:value-type="float" office:value="376" calcext:value-type="float">
            <text:p><text:s/>376 </text:p>
          </table:table-cell>
          <table:table-cell table:style-name="ce12" office:value-type="float" office:value="397" calcext:value-type="float">
            <text:p><text:s/>397 </text:p>
          </table:table-cell>
          <table:table-cell table:style-name="ce12" office:value-type="float" office:value="561" calcext:value-type="float">
            <text:p><text:s/>561 </text:p>
          </table:table-cell>
          <table:table-cell table:style-name="ce12" office:value-type="float" office:value="754" calcext:value-type="float">
            <text:p><text:s/>754 </text:p>
          </table:table-cell>
          <table:table-cell table:style-name="ce12" office:value-type="float" office:value="851" calcext:value-type="float">
            <text:p><text:s/>851 </text:p>
          </table:table-cell>
          <table:table-cell table:style-name="ce12" office:value-type="float" office:value="943" calcext:value-type="float">
            <text:p><text:s/>943 </text:p>
          </table:table-cell>
          <table:table-cell table:style-name="ce12" office:value-type="float" office:value="1038" calcext:value-type="float">
            <text:p><text:s/>1,038 </text:p>
          </table:table-cell>
          <table:table-cell table:style-name="ce12" office:value-type="float" office:value="832" calcext:value-type="float">
            <text:p><text:s/>832 </text:p>
          </table:table-cell>
          <table:table-cell table:style-name="ce12" office:value-type="float" office:value="974" calcext:value-type="float">
            <text:p><text:s/>974 </text:p>
          </table:table-cell>
          <table:table-cell table:style-name="ce12" office:value-type="float" office:value="1016" calcext:value-type="float">
            <text:p><text:s/>1,016 </text:p>
          </table:table-cell>
          <table:table-cell table:style-name="ce12" office:value-type="float" office:value="1213" calcext:value-type="float">
            <text:p><text:s/>1,213 </text:p>
          </table:table-cell>
          <table:table-cell table:style-name="ce12" office:value-type="float" office:value="1195" calcext:value-type="float">
            <text:p><text:s/>1,195 </text:p>
          </table:table-cell>
          <table:table-cell table:style-name="ce12" office:value-type="float" office:value="1013" calcext:value-type="float">
            <text:p><text:s/>1,013 </text:p>
          </table:table-cell>
          <table:table-cell table:style-name="ce12" office:value-type="float" office:value="566" calcext:value-type="float">
            <text:p><text:s/>566 </text:p>
          </table:table-cell>
          <table:table-cell table:style-name="ce12" office:value-type="float" office:value="510" calcext:value-type="float">
            <text:p><text:s/>510 </text:p>
          </table:table-cell>
          <table:table-cell table:style-name="ce12" office:value-type="float" office:value="375" calcext:value-type="float">
            <text:p><text:s/>375 </text:p>
          </table:table-cell>
          <table:table-cell table:style-name="ce12" office:value-type="float" office:value="287" calcext:value-type="float">
            <text:p><text:s/>287 </text:p>
          </table:table-cell>
          <table:table-cell table:style-name="ce12" office:value-type="float" office:value="159" calcext:value-type="float">
            <text:p><text:s/>159 </text:p>
          </table:table-cell>
          <table:table-cell table:style-name="ce12" office:value-type="float" office:value="52" calcext:value-type="float">
            <text:p><text:s/>52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34:.X34])" office:value-type="float" office:value="13163" calcext:value-type="float">
            <text:p><text:s/>13,163 </text:p>
          </table:table-cell>
          <table:table-cell table:style-name="ce12" office:value-type="float" office:value="367" calcext:value-type="float">
            <text:p><text:s/>367 </text:p>
          </table:table-cell>
          <table:table-cell table:style-name="ce12" office:value-type="float" office:value="392" calcext:value-type="float">
            <text:p><text:s/>392 </text:p>
          </table:table-cell>
          <table:table-cell table:style-name="ce12" office:value-type="float" office:value="573" calcext:value-type="float">
            <text:p><text:s/>573 </text:p>
          </table:table-cell>
          <table:table-cell table:style-name="ce12" office:value-type="float" office:value="728" calcext:value-type="float">
            <text:p><text:s/>728 </text:p>
          </table:table-cell>
          <table:table-cell table:style-name="ce12" office:value-type="float" office:value="809" calcext:value-type="float">
            <text:p><text:s/>809 </text:p>
          </table:table-cell>
          <table:table-cell table:style-name="ce12" office:value-type="float" office:value="906" calcext:value-type="float">
            <text:p><text:s/>906 </text:p>
          </table:table-cell>
          <table:table-cell table:style-name="ce12" office:value-type="float" office:value="970" calcext:value-type="float">
            <text:p><text:s/>970 </text:p>
          </table:table-cell>
          <table:table-cell table:style-name="ce12" office:value-type="float" office:value="889" calcext:value-type="float">
            <text:p><text:s/>889 </text:p>
          </table:table-cell>
          <table:table-cell table:style-name="ce12" office:value-type="float" office:value="895" calcext:value-type="float">
            <text:p><text:s/>895 </text:p>
          </table:table-cell>
          <table:table-cell table:style-name="ce12" office:value-type="float" office:value="1087" calcext:value-type="float">
            <text:p><text:s/>1,087 </text:p>
          </table:table-cell>
          <table:table-cell table:style-name="ce12" office:value-type="float" office:value="1210" calcext:value-type="float">
            <text:p><text:s/>1,210 </text:p>
          </table:table-cell>
          <table:table-cell table:style-name="ce12" office:value-type="float" office:value="1145" calcext:value-type="float">
            <text:p><text:s/>1,145 </text:p>
          </table:table-cell>
          <table:table-cell table:style-name="ce12" office:value-type="float" office:value="937" calcext:value-type="float">
            <text:p><text:s/>937 </text:p>
          </table:table-cell>
          <table:table-cell table:style-name="ce12" office:value-type="float" office:value="582" calcext:value-type="float">
            <text:p><text:s/>582 </text:p>
          </table:table-cell>
          <table:table-cell table:style-name="ce12" office:value-type="float" office:value="624" calcext:value-type="float">
            <text:p><text:s/>624 </text:p>
          </table:table-cell>
          <table:table-cell table:style-name="ce12" office:value-type="float" office:value="512" calcext:value-type="float">
            <text:p><text:s/>512 </text:p>
          </table:table-cell>
          <table:table-cell table:style-name="ce12" office:value-type="float" office:value="317" calcext:value-type="float">
            <text:p><text:s/>317 </text:p>
          </table:table-cell>
          <table:table-cell table:style-name="ce12" office:value-type="float" office:value="156" calcext:value-type="float">
            <text:p><text:s/>156 </text:p>
          </table:table-cell>
          <table:table-cell table:style-name="ce12" office:value-type="float" office:value="59" calcext:value-type="float">
            <text:p><text:s/>59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12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3" table:formula="of:=SUM([.C36:.C37])" office:value-type="float" office:value="26222" calcext:value-type="float">
            <text:p><text:s/>26,222 </text:p>
          </table:table-cell>
          <table:table-cell table:style-name="ce13" table:formula="of:=SUM([.D36:.D37])" office:value-type="float" office:value="749" calcext:value-type="float">
            <text:p><text:s/>749 </text:p>
          </table:table-cell>
          <table:table-cell table:style-name="ce13" table:formula="of:=SUM([.E36:.E37])" office:value-type="float" office:value="768" calcext:value-type="float">
            <text:p><text:s/>768 </text:p>
          </table:table-cell>
          <table:table-cell table:style-name="ce13" table:formula="of:=SUM([.F36:.F37])" office:value-type="float" office:value="1137" calcext:value-type="float">
            <text:p><text:s/>1,137 </text:p>
          </table:table-cell>
          <table:table-cell table:style-name="ce13" table:formula="of:=SUM([.G36:.G37])" office:value-type="float" office:value="1467" calcext:value-type="float">
            <text:p><text:s/>1,467 </text:p>
          </table:table-cell>
          <table:table-cell table:style-name="ce13" table:formula="of:=SUM([.H36:.H37])" office:value-type="float" office:value="1671" calcext:value-type="float">
            <text:p><text:s/>1,671 </text:p>
          </table:table-cell>
          <table:table-cell table:style-name="ce13" table:formula="of:=SUM([.I36:.I37])" office:value-type="float" office:value="1825" calcext:value-type="float">
            <text:p><text:s/>1,825 </text:p>
          </table:table-cell>
          <table:table-cell table:style-name="ce13" table:formula="of:=SUM([.J36:.J37])" office:value-type="float" office:value="2001" calcext:value-type="float">
            <text:p><text:s/>2,001 </text:p>
          </table:table-cell>
          <table:table-cell table:style-name="ce13" table:formula="of:=SUM([.K36:.K37])" office:value-type="float" office:value="1725" calcext:value-type="float">
            <text:p><text:s/>1,725 </text:p>
          </table:table-cell>
          <table:table-cell table:style-name="ce13" table:formula="of:=SUM([.L36:.L37])" office:value-type="float" office:value="1855" calcext:value-type="float">
            <text:p><text:s/>1,855 </text:p>
          </table:table-cell>
          <table:table-cell table:style-name="ce13" table:formula="of:=SUM([.M36:.M37])" office:value-type="float" office:value="2105" calcext:value-type="float">
            <text:p><text:s/>2,105 </text:p>
          </table:table-cell>
          <table:table-cell table:style-name="ce13" table:formula="of:=SUM([.N36:.N37])" office:value-type="float" office:value="2411" calcext:value-type="float">
            <text:p><text:s/>2,411 </text:p>
          </table:table-cell>
          <table:table-cell table:style-name="ce13" table:formula="of:=SUM([.O36:.O37])" office:value-type="float" office:value="2335" calcext:value-type="float">
            <text:p><text:s/>2,335 </text:p>
          </table:table-cell>
          <table:table-cell table:style-name="ce13" table:formula="of:=SUM([.P36:.P37])" office:value-type="float" office:value="1949" calcext:value-type="float">
            <text:p><text:s/>1,949 </text:p>
          </table:table-cell>
          <table:table-cell table:style-name="ce13" table:formula="of:=SUM([.Q36:.Q37])" office:value-type="float" office:value="1169" calcext:value-type="float">
            <text:p><text:s/>1,169 </text:p>
          </table:table-cell>
          <table:table-cell table:style-name="ce13" table:formula="of:=SUM([.R36:.R37])" office:value-type="float" office:value="1129" calcext:value-type="float">
            <text:p><text:s/>1,129 </text:p>
          </table:table-cell>
          <table:table-cell table:style-name="ce13" table:formula="of:=SUM([.S36:.S37])" office:value-type="float" office:value="882" calcext:value-type="float">
            <text:p><text:s/>882 </text:p>
          </table:table-cell>
          <table:table-cell table:style-name="ce13" table:formula="of:=SUM([.T36:.T37])" office:value-type="float" office:value="604" calcext:value-type="float">
            <text:p><text:s/>604 </text:p>
          </table:table-cell>
          <table:table-cell table:style-name="ce13" table:formula="of:=SUM([.U36:.U37])" office:value-type="float" office:value="325" calcext:value-type="float">
            <text:p><text:s/>325 </text:p>
          </table:table-cell>
          <table:table-cell table:style-name="ce13" table:formula="of:=SUM([.V36:.V37])" office:value-type="float" office:value="108" calcext:value-type="float">
            <text:p><text:s/>108 </text:p>
          </table:table-cell>
          <table:table-cell table:style-name="ce13" table:formula="of:=SUM([.W36:.W37])" office:value-type="float" office:value="5" calcext:value-type="float">
            <text:p><text:s/>5 </text:p>
          </table:table-cell>
          <table:table-cell table:style-name="ce13" table:formula="of:=SUM([.X36:.X37])" office:value-type="float" office:value="2" calcext:value-type="float">
            <text:p><text:s/>2 </text:p>
          </table:table-cell>
          <table:table-cell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36:.X36])" office:value-type="float" office:value="13082" calcext:value-type="float">
            <text:p><text:s/>13,082 </text:p>
          </table:table-cell>
          <table:table-cell table:style-name="ce11" office:value-type="float" office:value="375" calcext:value-type="float">
            <text:p><text:s/>375 </text:p>
          </table:table-cell>
          <table:table-cell table:style-name="ce13" office:value-type="float" office:value="395" calcext:value-type="float">
            <text:p><text:s/>395 </text:p>
          </table:table-cell>
          <table:table-cell table:style-name="ce13" office:value-type="float" office:value="556" calcext:value-type="float">
            <text:p><text:s/>556 </text:p>
          </table:table-cell>
          <table:table-cell table:style-name="ce13" office:value-type="float" office:value="745" calcext:value-type="float">
            <text:p><text:s/>745 </text:p>
          </table:table-cell>
          <table:table-cell table:style-name="ce13" office:value-type="float" office:value="853" calcext:value-type="float">
            <text:p><text:s/>853 </text:p>
          </table:table-cell>
          <table:table-cell table:style-name="ce13" office:value-type="float" office:value="933" calcext:value-type="float">
            <text:p><text:s/>933 </text:p>
          </table:table-cell>
          <table:table-cell table:style-name="ce13" office:value-type="float" office:value="1034" calcext:value-type="float">
            <text:p><text:s/>1,034 </text:p>
          </table:table-cell>
          <table:table-cell table:style-name="ce13" office:value-type="float" office:value="840" calcext:value-type="float">
            <text:p><text:s/>840 </text:p>
          </table:table-cell>
          <table:table-cell table:style-name="ce13" office:value-type="float" office:value="962" calcext:value-type="float">
            <text:p><text:s/>962 </text:p>
          </table:table-cell>
          <table:table-cell table:style-name="ce13" office:value-type="float" office:value="1026" calcext:value-type="float">
            <text:p><text:s/>1,026 </text:p>
          </table:table-cell>
          <table:table-cell table:style-name="ce13" office:value-type="float" office:value="1204" calcext:value-type="float">
            <text:p><text:s/>1,204 </text:p>
          </table:table-cell>
          <table:table-cell table:style-name="ce13" office:value-type="float" office:value="1194" calcext:value-type="float">
            <text:p><text:s/>1,194 </text:p>
          </table:table-cell>
          <table:table-cell table:style-name="ce13" office:value-type="float" office:value="1003" calcext:value-type="float">
            <text:p><text:s/>1,003 </text:p>
          </table:table-cell>
          <table:table-cell table:style-name="ce13" office:value-type="float" office:value="582" calcext:value-type="float">
            <text:p><text:s/>582 </text:p>
          </table:table-cell>
          <table:table-cell table:style-name="ce13" office:value-type="float" office:value="511" calcext:value-type="float">
            <text:p><text:s/>511 </text:p>
          </table:table-cell>
          <table:table-cell table:style-name="ce13" office:value-type="float" office:value="373" calcext:value-type="float">
            <text:p><text:s/>373 </text:p>
          </table:table-cell>
          <table:table-cell table:style-name="ce13" office:value-type="float" office:value="283" calcext:value-type="float">
            <text:p><text:s/>283 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13" office:value-type="float" office:value="50" calcext:value-type="float">
            <text:p><text:s/>50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37:.X37])" office:value-type="float" office:value="13140" calcext:value-type="float">
            <text:p><text:s/>13,140 </text:p>
          </table:table-cell>
          <table:table-cell table:style-name="ce11" office:value-type="float" office:value="374" calcext:value-type="float">
            <text:p><text:s/>374 </text:p>
          </table:table-cell>
          <table:table-cell table:style-name="ce13" office:value-type="float" office:value="373" calcext:value-type="float">
            <text:p><text:s/>373 </text:p>
          </table:table-cell>
          <table:table-cell table:style-name="ce13" office:value-type="float" office:value="581" calcext:value-type="float">
            <text:p><text:s/>581 </text:p>
          </table:table-cell>
          <table:table-cell table:style-name="ce13" office:value-type="float" office:value="722" calcext:value-type="float">
            <text:p><text:s/>722 </text:p>
          </table:table-cell>
          <table:table-cell table:style-name="ce13" office:value-type="float" office:value="818" calcext:value-type="float">
            <text:p><text:s/>818 </text:p>
          </table:table-cell>
          <table:table-cell table:style-name="ce13" office:value-type="float" office:value="892" calcext:value-type="float">
            <text:p><text:s/>892 </text:p>
          </table:table-cell>
          <table:table-cell table:style-name="ce13" office:value-type="float" office:value="967" calcext:value-type="float">
            <text:p><text:s/>967 </text:p>
          </table:table-cell>
          <table:table-cell table:style-name="ce13" office:value-type="float" office:value="885" calcext:value-type="float">
            <text:p><text:s/>885 </text:p>
          </table:table-cell>
          <table:table-cell table:style-name="ce13" office:value-type="float" office:value="893" calcext:value-type="float">
            <text:p><text:s/>893 </text:p>
          </table:table-cell>
          <table:table-cell table:style-name="ce13" office:value-type="float" office:value="1079" calcext:value-type="float">
            <text:p><text:s/>1,079 </text:p>
          </table:table-cell>
          <table:table-cell table:style-name="ce13" office:value-type="float" office:value="1207" calcext:value-type="float">
            <text:p><text:s/>1,207 </text:p>
          </table:table-cell>
          <table:table-cell table:style-name="ce13" office:value-type="float" office:value="1141" calcext:value-type="float">
            <text:p><text:s/>1,141 </text:p>
          </table:table-cell>
          <table:table-cell table:style-name="ce13" office:value-type="float" office:value="946" calcext:value-type="float">
            <text:p><text:s/>946 </text:p>
          </table:table-cell>
          <table:table-cell table:style-name="ce13" office:value-type="float" office:value="587" calcext:value-type="float">
            <text:p><text:s/>587 </text:p>
          </table:table-cell>
          <table:table-cell table:style-name="ce13" office:value-type="float" office:value="618" calcext:value-type="float">
            <text:p><text:s/>618 </text:p>
          </table:table-cell>
          <table:table-cell table:style-name="ce13" office:value-type="float" office:value="509" calcext:value-type="float">
            <text:p><text:s/>509 </text:p>
          </table:table-cell>
          <table:table-cell table:style-name="ce13" office:value-type="float" office:value="321" calcext:value-type="float">
            <text:p><text:s/>321 </text:p>
          </table:table-cell>
          <table:table-cell table:style-name="ce13" office:value-type="float" office:value="164" calcext:value-type="float">
            <text:p><text:s/>164 </text:p>
          </table:table-cell>
          <table:table-cell table:style-name="ce13" office:value-type="float" office:value="58" calcext:value-type="float">
            <text:p><text:s/>58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鹽埕101年齡層統計.$A$1" table:cell-range-address="$鹽埕101年齡層統計.$A$1:.$X$37" table:range-usable-as="print-range"/>
        </table:named-expressions>
        <calcext:conditional-formats>
          <calcext:conditional-format calcext:target-range-address="鹽埕101年齡層統計.A1:鹽埕101年齡層統計.AMJ1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</calcext:conditional-formats>
      </table:table>
      <table:table table:name="101分齡圖表" table:style-name="ta2" table:print-ranges="101分齡圖表.A1:101分齡圖表.N192">
        <table:table-column table:style-name="co5" table:number-columns-repeated="1024" table:default-cell-style-name="Default"/>
        <table:table-row table:style-name="ro4">
          <table:table-cell>
            <draw:frame table:end-cell-address="101分齡圖表.N16" table:end-x="19.04mm" table:end-y="10.31mm" draw:z-index="0" draw:name="圖表 1" draw:style-name="gr1" draw:text-style-name="P1" svg:width="266.69mm" svg:height="165.09mm" svg:x="0mm" svg:y="0mm">
              <loext:p draw:notify-on-update-of-ranges="鹽埕101年齡層統計.D1:鹽埕101年齡層統計.D1 鹽埕101年齡層統計.E1:鹽埕101年齡層統計.E1 鹽埕101年齡層統計.F1:鹽埕101年齡層統計.F1 鹽埕101年齡層統計.G1:鹽埕101年齡層統計.G1 鹽埕101年齡層統計.H1:鹽埕101年齡層統計.H1 鹽埕101年齡層統計.I1:鹽埕101年齡層統計.I1 鹽埕101年齡層統計.J1:鹽埕101年齡層統計.J1 鹽埕101年齡層統計.K1:鹽埕101年齡層統計.K1 鹽埕101年齡層統計.L1:鹽埕101年齡層統計.L1 鹽埕101年齡層統計.M1:鹽埕101年齡層統計.M1 鹽埕101年齡層統計.N1:鹽埕101年齡層統計.N1 鹽埕101年齡層統計.O1:鹽埕101年齡層統計.O1 鹽埕101年齡層統計.P1:鹽埕101年齡層統計.P1 鹽埕101年齡層統計.Q1:鹽埕101年齡層統計.Q1 鹽埕101年齡層統計.R1:鹽埕101年齡層統計.R1 鹽埕101年齡層統計.S1:鹽埕101年齡層統計.S1 鹽埕101年齡層統計.T1:鹽埕101年齡層統計.T1 鹽埕101年齡層統計.U1:鹽埕101年齡層統計.U1 鹽埕101年齡層統計.V1:鹽埕101年齡層統計.V1 鹽埕101年齡層統計.W1:鹽埕101年齡層統計.W1 鹽埕101年齡層統計.X1:鹽埕101年齡層統計.X1  鹽埕101年齡層統計.D2:鹽埕101年齡層統計.D2 鹽埕101年齡層統計.E2:鹽埕101年齡層統計.E2 鹽埕101年齡層統計.F2:鹽埕101年齡層統計.F2 鹽埕101年齡層統計.G2:鹽埕101年齡層統計.G2 鹽埕101年齡層統計.H2:鹽埕101年齡層統計.H2 鹽埕101年齡層統計.I2:鹽埕101年齡層統計.I2 鹽埕101年齡層統計.J2:鹽埕101年齡層統計.J2 鹽埕101年齡層統計.K2:鹽埕101年齡層統計.K2 鹽埕101年齡層統計.L2:鹽埕101年齡層統計.L2 鹽埕101年齡層統計.M2:鹽埕101年齡層統計.M2 鹽埕101年齡層統計.N2:鹽埕101年齡層統計.N2 鹽埕101年齡層統計.O2:鹽埕101年齡層統計.O2 鹽埕101年齡層統計.P2:鹽埕101年齡層統計.P2 鹽埕101年齡層統計.Q2:鹽埕101年齡層統計.Q2 鹽埕101年齡層統計.R2:鹽埕101年齡層統計.R2 鹽埕101年齡層統計.S2:鹽埕101年齡層統計.S2 鹽埕101年齡層統計.T2:鹽埕101年齡層統計.T2 鹽埕101年齡層統計.U2:鹽埕101年齡層統計.U2 鹽埕101年齡層統計.V2:鹽埕101年齡層統計.V2 鹽埕101年齡層統計.W2:鹽埕101年齡層統計.W2 鹽埕101年齡層統計.X2:鹽埕101年齡層統計.X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1分齡圖表.N32" table:end-x="19.04mm" table:end-y="10.31mm" draw:z-index="1" draw:name="圖表 2" draw:style-name="gr1" draw:text-style-name="P1" svg:width="266.69mm" svg:height="165.09mm" svg:x="0mm" svg:y="0mm">
              <loext:p draw:notify-on-update-of-ranges="鹽埕101年齡層統計.D1:鹽埕101年齡層統計.D1 鹽埕101年齡層統計.E1:鹽埕101年齡層統計.E1 鹽埕101年齡層統計.F1:鹽埕101年齡層統計.F1 鹽埕101年齡層統計.G1:鹽埕101年齡層統計.G1 鹽埕101年齡層統計.H1:鹽埕101年齡層統計.H1 鹽埕101年齡層統計.I1:鹽埕101年齡層統計.I1 鹽埕101年齡層統計.J1:鹽埕101年齡層統計.J1 鹽埕101年齡層統計.K1:鹽埕101年齡層統計.K1 鹽埕101年齡層統計.L1:鹽埕101年齡層統計.L1 鹽埕101年齡層統計.M1:鹽埕101年齡層統計.M1 鹽埕101年齡層統計.N1:鹽埕101年齡層統計.N1 鹽埕101年齡層統計.O1:鹽埕101年齡層統計.O1 鹽埕101年齡層統計.P1:鹽埕101年齡層統計.P1 鹽埕101年齡層統計.Q1:鹽埕101年齡層統計.Q1 鹽埕101年齡層統計.R1:鹽埕101年齡層統計.R1 鹽埕101年齡層統計.S1:鹽埕101年齡層統計.S1 鹽埕101年齡層統計.T1:鹽埕101年齡層統計.T1 鹽埕101年齡層統計.U1:鹽埕101年齡層統計.U1 鹽埕101年齡層統計.V1:鹽埕101年齡層統計.V1 鹽埕101年齡層統計.W1:鹽埕101年齡層統計.W1 鹽埕101年齡層統計.X1:鹽埕101年齡層統計.X1  鹽埕101年齡層統計.D5:鹽埕101年齡層統計.D5 鹽埕101年齡層統計.E5:鹽埕101年齡層統計.E5 鹽埕101年齡層統計.F5:鹽埕101年齡層統計.F5 鹽埕101年齡層統計.G5:鹽埕101年齡層統計.G5 鹽埕101年齡層統計.H5:鹽埕101年齡層統計.H5 鹽埕101年齡層統計.I5:鹽埕101年齡層統計.I5 鹽埕101年齡層統計.J5:鹽埕101年齡層統計.J5 鹽埕101年齡層統計.K5:鹽埕101年齡層統計.K5 鹽埕101年齡層統計.L5:鹽埕101年齡層統計.L5 鹽埕101年齡層統計.M5:鹽埕101年齡層統計.M5 鹽埕101年齡層統計.N5:鹽埕101年齡層統計.N5 鹽埕101年齡層統計.O5:鹽埕101年齡層統計.O5 鹽埕101年齡層統計.P5:鹽埕101年齡層統計.P5 鹽埕101年齡層統計.Q5:鹽埕101年齡層統計.Q5 鹽埕101年齡層統計.R5:鹽埕101年齡層統計.R5 鹽埕101年齡層統計.S5:鹽埕101年齡層統計.S5 鹽埕101年齡層統計.T5:鹽埕101年齡層統計.T5 鹽埕101年齡層統計.U5:鹽埕101年齡層統計.U5 鹽埕101年齡層統計.V5:鹽埕101年齡層統計.V5 鹽埕101年齡層統計.W5:鹽埕101年齡層統計.W5 鹽埕101年齡層統計.X5:鹽埕101年齡層統計.X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1分齡圖表.N48" table:end-x="19.04mm" table:end-y="10.31mm" draw:z-index="2" draw:name="圖表 3" draw:style-name="gr1" draw:text-style-name="P1" svg:width="266.69mm" svg:height="165.09mm" svg:x="0mm" svg:y="0mm">
              <loext:p draw:notify-on-update-of-ranges="鹽埕101年齡層統計.D1:鹽埕101年齡層統計.D1 鹽埕101年齡層統計.E1:鹽埕101年齡層統計.E1 鹽埕101年齡層統計.F1:鹽埕101年齡層統計.F1 鹽埕101年齡層統計.G1:鹽埕101年齡層統計.G1 鹽埕101年齡層統計.H1:鹽埕101年齡層統計.H1 鹽埕101年齡層統計.I1:鹽埕101年齡層統計.I1 鹽埕101年齡層統計.J1:鹽埕101年齡層統計.J1 鹽埕101年齡層統計.K1:鹽埕101年齡層統計.K1 鹽埕101年齡層統計.L1:鹽埕101年齡層統計.L1 鹽埕101年齡層統計.M1:鹽埕101年齡層統計.M1 鹽埕101年齡層統計.N1:鹽埕101年齡層統計.N1 鹽埕101年齡層統計.O1:鹽埕101年齡層統計.O1 鹽埕101年齡層統計.P1:鹽埕101年齡層統計.P1 鹽埕101年齡層統計.Q1:鹽埕101年齡層統計.Q1 鹽埕101年齡層統計.R1:鹽埕101年齡層統計.R1 鹽埕101年齡層統計.S1:鹽埕101年齡層統計.S1 鹽埕101年齡層統計.T1:鹽埕101年齡層統計.T1 鹽埕101年齡層統計.U1:鹽埕101年齡層統計.U1 鹽埕101年齡層統計.V1:鹽埕101年齡層統計.V1 鹽埕101年齡層統計.W1:鹽埕101年齡層統計.W1 鹽埕101年齡層統計.X1:鹽埕101年齡層統計.X1  鹽埕101年齡層統計.D8:鹽埕101年齡層統計.D8 鹽埕101年齡層統計.E8:鹽埕101年齡層統計.E8 鹽埕101年齡層統計.F8:鹽埕101年齡層統計.F8 鹽埕101年齡層統計.G8:鹽埕101年齡層統計.G8 鹽埕101年齡層統計.H8:鹽埕101年齡層統計.H8 鹽埕101年齡層統計.I8:鹽埕101年齡層統計.I8 鹽埕101年齡層統計.J8:鹽埕101年齡層統計.J8 鹽埕101年齡層統計.K8:鹽埕101年齡層統計.K8 鹽埕101年齡層統計.L8:鹽埕101年齡層統計.L8 鹽埕101年齡層統計.M8:鹽埕101年齡層統計.M8 鹽埕101年齡層統計.N8:鹽埕101年齡層統計.N8 鹽埕101年齡層統計.O8:鹽埕101年齡層統計.O8 鹽埕101年齡層統計.P8:鹽埕101年齡層統計.P8 鹽埕101年齡層統計.Q8:鹽埕101年齡層統計.Q8 鹽埕101年齡層統計.R8:鹽埕101年齡層統計.R8 鹽埕101年齡層統計.S8:鹽埕101年齡層統計.S8 鹽埕101年齡層統計.T8:鹽埕101年齡層統計.T8 鹽埕101年齡層統計.U8:鹽埕101年齡層統計.U8 鹽埕101年齡層統計.V8:鹽埕101年齡層統計.V8 鹽埕101年齡層統計.W8:鹽埕101年齡層統計.W8 鹽埕101年齡層統計.X8:鹽埕101年齡層統計.X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1分齡圖表.N64" table:end-x="19.04mm" table:end-y="10.31mm" draw:z-index="3" draw:name="圖表 4" draw:style-name="gr1" draw:text-style-name="P1" svg:width="266.69mm" svg:height="165.09mm" svg:x="0mm" svg:y="0mm">
              <loext:p draw:notify-on-update-of-ranges="鹽埕101年齡層統計.D1:鹽埕101年齡層統計.D1 鹽埕101年齡層統計.E1:鹽埕101年齡層統計.E1 鹽埕101年齡層統計.F1:鹽埕101年齡層統計.F1 鹽埕101年齡層統計.G1:鹽埕101年齡層統計.G1 鹽埕101年齡層統計.H1:鹽埕101年齡層統計.H1 鹽埕101年齡層統計.I1:鹽埕101年齡層統計.I1 鹽埕101年齡層統計.J1:鹽埕101年齡層統計.J1 鹽埕101年齡層統計.K1:鹽埕101年齡層統計.K1 鹽埕101年齡層統計.L1:鹽埕101年齡層統計.L1 鹽埕101年齡層統計.M1:鹽埕101年齡層統計.M1 鹽埕101年齡層統計.N1:鹽埕101年齡層統計.N1 鹽埕101年齡層統計.O1:鹽埕101年齡層統計.O1 鹽埕101年齡層統計.P1:鹽埕101年齡層統計.P1 鹽埕101年齡層統計.Q1:鹽埕101年齡層統計.Q1 鹽埕101年齡層統計.R1:鹽埕101年齡層統計.R1 鹽埕101年齡層統計.S1:鹽埕101年齡層統計.S1 鹽埕101年齡層統計.T1:鹽埕101年齡層統計.T1 鹽埕101年齡層統計.U1:鹽埕101年齡層統計.U1 鹽埕101年齡層統計.V1:鹽埕101年齡層統計.V1 鹽埕101年齡層統計.W1:鹽埕101年齡層統計.W1 鹽埕101年齡層統計.X1:鹽埕101年齡層統計.X1  鹽埕101年齡層統計.D11:鹽埕101年齡層統計.D11 鹽埕101年齡層統計.E11:鹽埕101年齡層統計.E11 鹽埕101年齡層統計.F11:鹽埕101年齡層統計.F11 鹽埕101年齡層統計.G11:鹽埕101年齡層統計.G11 鹽埕101年齡層統計.H11:鹽埕101年齡層統計.H11 鹽埕101年齡層統計.I11:鹽埕101年齡層統計.I11 鹽埕101年齡層統計.J11:鹽埕101年齡層統計.J11 鹽埕101年齡層統計.K11:鹽埕101年齡層統計.K11 鹽埕101年齡層統計.L11:鹽埕101年齡層統計.L11 鹽埕101年齡層統計.M11:鹽埕101年齡層統計.M11 鹽埕101年齡層統計.N11:鹽埕101年齡層統計.N11 鹽埕101年齡層統計.O11:鹽埕101年齡層統計.O11 鹽埕101年齡層統計.P11:鹽埕101年齡層統計.P11 鹽埕101年齡層統計.Q11:鹽埕101年齡層統計.Q11 鹽埕101年齡層統計.R11:鹽埕101年齡層統計.R11 鹽埕101年齡層統計.S11:鹽埕101年齡層統計.S11 鹽埕101年齡層統計.T11:鹽埕101年齡層統計.T11 鹽埕101年齡層統計.U11:鹽埕101年齡層統計.U11 鹽埕101年齡層統計.V11:鹽埕101年齡層統計.V11 鹽埕101年齡層統計.W11:鹽埕101年齡層統計.W11 鹽埕101年齡層統計.X11:鹽埕101年齡層統計.X11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1分齡圖表.N80" table:end-x="19.04mm" table:end-y="10.31mm" draw:z-index="4" draw:name="圖表 5" draw:style-name="gr1" draw:text-style-name="P1" svg:width="266.69mm" svg:height="165.09mm" svg:x="0mm" svg:y="0mm">
              <loext:p draw:notify-on-update-of-ranges="鹽埕101年齡層統計.D1:鹽埕101年齡層統計.D1 鹽埕101年齡層統計.E1:鹽埕101年齡層統計.E1 鹽埕101年齡層統計.F1:鹽埕101年齡層統計.F1 鹽埕101年齡層統計.G1:鹽埕101年齡層統計.G1 鹽埕101年齡層統計.H1:鹽埕101年齡層統計.H1 鹽埕101年齡層統計.I1:鹽埕101年齡層統計.I1 鹽埕101年齡層統計.J1:鹽埕101年齡層統計.J1 鹽埕101年齡層統計.K1:鹽埕101年齡層統計.K1 鹽埕101年齡層統計.L1:鹽埕101年齡層統計.L1 鹽埕101年齡層統計.M1:鹽埕101年齡層統計.M1 鹽埕101年齡層統計.N1:鹽埕101年齡層統計.N1 鹽埕101年齡層統計.O1:鹽埕101年齡層統計.O1 鹽埕101年齡層統計.P1:鹽埕101年齡層統計.P1 鹽埕101年齡層統計.Q1:鹽埕101年齡層統計.Q1 鹽埕101年齡層統計.R1:鹽埕101年齡層統計.R1 鹽埕101年齡層統計.S1:鹽埕101年齡層統計.S1 鹽埕101年齡層統計.T1:鹽埕101年齡層統計.T1 鹽埕101年齡層統計.U1:鹽埕101年齡層統計.U1 鹽埕101年齡層統計.V1:鹽埕101年齡層統計.V1 鹽埕101年齡層統計.W1:鹽埕101年齡層統計.W1 鹽埕101年齡層統計.X1:鹽埕101年齡層統計.X1  鹽埕101年齡層統計.D14:鹽埕101年齡層統計.D14 鹽埕101年齡層統計.E14:鹽埕101年齡層統計.E14 鹽埕101年齡層統計.F14:鹽埕101年齡層統計.F14 鹽埕101年齡層統計.G14:鹽埕101年齡層統計.G14 鹽埕101年齡層統計.H14:鹽埕101年齡層統計.H14 鹽埕101年齡層統計.I14:鹽埕101年齡層統計.I14 鹽埕101年齡層統計.J14:鹽埕101年齡層統計.J14 鹽埕101年齡層統計.K14:鹽埕101年齡層統計.K14 鹽埕101年齡層統計.L14:鹽埕101年齡層統計.L14 鹽埕101年齡層統計.M14:鹽埕101年齡層統計.M14 鹽埕101年齡層統計.N14:鹽埕101年齡層統計.N14 鹽埕101年齡層統計.O14:鹽埕101年齡層統計.O14 鹽埕101年齡層統計.P14:鹽埕101年齡層統計.P14 鹽埕101年齡層統計.Q14:鹽埕101年齡層統計.Q14 鹽埕101年齡層統計.R14:鹽埕101年齡層統計.R14 鹽埕101年齡層統計.S14:鹽埕101年齡層統計.S14 鹽埕101年齡層統計.T14:鹽埕101年齡層統計.T14 鹽埕101年齡層統計.U14:鹽埕101年齡層統計.U14 鹽埕101年齡層統計.V14:鹽埕101年齡層統計.V14 鹽埕101年齡層統計.W14:鹽埕101年齡層統計.W14 鹽埕101年齡層統計.X14:鹽埕101年齡層統計.X1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1分齡圖表.N96" table:end-x="19.04mm" table:end-y="10.31mm" draw:z-index="5" draw:name="圖表 6" draw:style-name="gr1" draw:text-style-name="P1" svg:width="266.69mm" svg:height="165.09mm" svg:x="0mm" svg:y="0mm">
              <loext:p draw:notify-on-update-of-ranges="鹽埕101年齡層統計.D1:鹽埕101年齡層統計.D1 鹽埕101年齡層統計.E1:鹽埕101年齡層統計.E1 鹽埕101年齡層統計.F1:鹽埕101年齡層統計.F1 鹽埕101年齡層統計.G1:鹽埕101年齡層統計.G1 鹽埕101年齡層統計.H1:鹽埕101年齡層統計.H1 鹽埕101年齡層統計.I1:鹽埕101年齡層統計.I1 鹽埕101年齡層統計.J1:鹽埕101年齡層統計.J1 鹽埕101年齡層統計.K1:鹽埕101年齡層統計.K1 鹽埕101年齡層統計.L1:鹽埕101年齡層統計.L1 鹽埕101年齡層統計.M1:鹽埕101年齡層統計.M1 鹽埕101年齡層統計.N1:鹽埕101年齡層統計.N1 鹽埕101年齡層統計.O1:鹽埕101年齡層統計.O1 鹽埕101年齡層統計.P1:鹽埕101年齡層統計.P1 鹽埕101年齡層統計.Q1:鹽埕101年齡層統計.Q1 鹽埕101年齡層統計.R1:鹽埕101年齡層統計.R1 鹽埕101年齡層統計.S1:鹽埕101年齡層統計.S1 鹽埕101年齡層統計.T1:鹽埕101年齡層統計.T1 鹽埕101年齡層統計.U1:鹽埕101年齡層統計.U1 鹽埕101年齡層統計.V1:鹽埕101年齡層統計.V1 鹽埕101年齡層統計.W1:鹽埕101年齡層統計.W1 鹽埕101年齡層統計.X1:鹽埕101年齡層統計.X1  鹽埕101年齡層統計.D17:鹽埕101年齡層統計.D17 鹽埕101年齡層統計.E17:鹽埕101年齡層統計.E17 鹽埕101年齡層統計.F17:鹽埕101年齡層統計.F17 鹽埕101年齡層統計.G17:鹽埕101年齡層統計.G17 鹽埕101年齡層統計.H17:鹽埕101年齡層統計.H17 鹽埕101年齡層統計.I17:鹽埕101年齡層統計.I17 鹽埕101年齡層統計.J17:鹽埕101年齡層統計.J17 鹽埕101年齡層統計.K17:鹽埕101年齡層統計.K17 鹽埕101年齡層統計.L17:鹽埕101年齡層統計.L17 鹽埕101年齡層統計.M17:鹽埕101年齡層統計.M17 鹽埕101年齡層統計.N17:鹽埕101年齡層統計.N17 鹽埕101年齡層統計.O17:鹽埕101年齡層統計.O17 鹽埕101年齡層統計.P17:鹽埕101年齡層統計.P17 鹽埕101年齡層統計.Q17:鹽埕101年齡層統計.Q17 鹽埕101年齡層統計.R17:鹽埕101年齡層統計.R17 鹽埕101年齡層統計.S17:鹽埕101年齡層統計.S17 鹽埕101年齡層統計.T17:鹽埕101年齡層統計.T17 鹽埕101年齡層統計.U17:鹽埕101年齡層統計.U17 鹽埕101年齡層統計.V17:鹽埕101年齡層統計.V17 鹽埕101年齡層統計.W17:鹽埕101年齡層統計.W17 鹽埕101年齡層統計.X17:鹽埕101年齡層統計.X1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1分齡圖表.N112" table:end-x="19.04mm" table:end-y="10.31mm" draw:z-index="6" draw:name="圖表 7" draw:style-name="gr1" draw:text-style-name="P1" svg:width="266.69mm" svg:height="165.09mm" svg:x="0mm" svg:y="0mm">
              <loext:p draw:notify-on-update-of-ranges="鹽埕101年齡層統計.D1:鹽埕101年齡層統計.D1 鹽埕101年齡層統計.E1:鹽埕101年齡層統計.E1 鹽埕101年齡層統計.F1:鹽埕101年齡層統計.F1 鹽埕101年齡層統計.G1:鹽埕101年齡層統計.G1 鹽埕101年齡層統計.H1:鹽埕101年齡層統計.H1 鹽埕101年齡層統計.I1:鹽埕101年齡層統計.I1 鹽埕101年齡層統計.J1:鹽埕101年齡層統計.J1 鹽埕101年齡層統計.K1:鹽埕101年齡層統計.K1 鹽埕101年齡層統計.L1:鹽埕101年齡層統計.L1 鹽埕101年齡層統計.M1:鹽埕101年齡層統計.M1 鹽埕101年齡層統計.N1:鹽埕101年齡層統計.N1 鹽埕101年齡層統計.O1:鹽埕101年齡層統計.O1 鹽埕101年齡層統計.P1:鹽埕101年齡層統計.P1 鹽埕101年齡層統計.Q1:鹽埕101年齡層統計.Q1 鹽埕101年齡層統計.R1:鹽埕101年齡層統計.R1 鹽埕101年齡層統計.S1:鹽埕101年齡層統計.S1 鹽埕101年齡層統計.T1:鹽埕101年齡層統計.T1 鹽埕101年齡層統計.U1:鹽埕101年齡層統計.U1 鹽埕101年齡層統計.V1:鹽埕101年齡層統計.V1 鹽埕101年齡層統計.W1:鹽埕101年齡層統計.W1 鹽埕101年齡層統計.X1:鹽埕101年齡層統計.X1  鹽埕101年齡層統計.D20:鹽埕101年齡層統計.D20 鹽埕101年齡層統計.E20:鹽埕101年齡層統計.E20 鹽埕101年齡層統計.F20:鹽埕101年齡層統計.F20 鹽埕101年齡層統計.G20:鹽埕101年齡層統計.G20 鹽埕101年齡層統計.H20:鹽埕101年齡層統計.H20 鹽埕101年齡層統計.I20:鹽埕101年齡層統計.I20 鹽埕101年齡層統計.J20:鹽埕101年齡層統計.J20 鹽埕101年齡層統計.K20:鹽埕101年齡層統計.K20 鹽埕101年齡層統計.L20:鹽埕101年齡層統計.L20 鹽埕101年齡層統計.M20:鹽埕101年齡層統計.M20 鹽埕101年齡層統計.N20:鹽埕101年齡層統計.N20 鹽埕101年齡層統計.O20:鹽埕101年齡層統計.O20 鹽埕101年齡層統計.P20:鹽埕101年齡層統計.P20 鹽埕101年齡層統計.Q20:鹽埕101年齡層統計.Q20 鹽埕101年齡層統計.R20:鹽埕101年齡層統計.R20 鹽埕101年齡層統計.S20:鹽埕101年齡層統計.S20 鹽埕101年齡層統計.T20:鹽埕101年齡層統計.T20 鹽埕101年齡層統計.U20:鹽埕101年齡層統計.U20 鹽埕101年齡層統計.V20:鹽埕101年齡層統計.V20 鹽埕101年齡層統計.W20:鹽埕101年齡層統計.W20 鹽埕101年齡層統計.X20:鹽埕101年齡層統計.X20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1分齡圖表.N128" table:end-x="19.04mm" table:end-y="10.31mm" draw:z-index="7" draw:name="圖表 8" draw:style-name="gr1" draw:text-style-name="P1" svg:width="266.69mm" svg:height="165.09mm" svg:x="0mm" svg:y="0mm">
              <loext:p draw:notify-on-update-of-ranges="鹽埕101年齡層統計.D1:鹽埕101年齡層統計.D1 鹽埕101年齡層統計.E1:鹽埕101年齡層統計.E1 鹽埕101年齡層統計.F1:鹽埕101年齡層統計.F1 鹽埕101年齡層統計.G1:鹽埕101年齡層統計.G1 鹽埕101年齡層統計.H1:鹽埕101年齡層統計.H1 鹽埕101年齡層統計.I1:鹽埕101年齡層統計.I1 鹽埕101年齡層統計.J1:鹽埕101年齡層統計.J1 鹽埕101年齡層統計.K1:鹽埕101年齡層統計.K1 鹽埕101年齡層統計.L1:鹽埕101年齡層統計.L1 鹽埕101年齡層統計.M1:鹽埕101年齡層統計.M1 鹽埕101年齡層統計.N1:鹽埕101年齡層統計.N1 鹽埕101年齡層統計.O1:鹽埕101年齡層統計.O1 鹽埕101年齡層統計.P1:鹽埕101年齡層統計.P1 鹽埕101年齡層統計.Q1:鹽埕101年齡層統計.Q1 鹽埕101年齡層統計.R1:鹽埕101年齡層統計.R1 鹽埕101年齡層統計.S1:鹽埕101年齡層統計.S1 鹽埕101年齡層統計.T1:鹽埕101年齡層統計.T1 鹽埕101年齡層統計.U1:鹽埕101年齡層統計.U1 鹽埕101年齡層統計.V1:鹽埕101年齡層統計.V1 鹽埕101年齡層統計.W1:鹽埕101年齡層統計.W1 鹽埕101年齡層統計.X1:鹽埕101年齡層統計.X1  鹽埕101年齡層統計.D23:鹽埕101年齡層統計.D23 鹽埕101年齡層統計.E23:鹽埕101年齡層統計.E23 鹽埕101年齡層統計.F23:鹽埕101年齡層統計.F23 鹽埕101年齡層統計.G23:鹽埕101年齡層統計.G23 鹽埕101年齡層統計.H23:鹽埕101年齡層統計.H23 鹽埕101年齡層統計.I23:鹽埕101年齡層統計.I23 鹽埕101年齡層統計.J23:鹽埕101年齡層統計.J23 鹽埕101年齡層統計.K23:鹽埕101年齡層統計.K23 鹽埕101年齡層統計.L23:鹽埕101年齡層統計.L23 鹽埕101年齡層統計.M23:鹽埕101年齡層統計.M23 鹽埕101年齡層統計.N23:鹽埕101年齡層統計.N23 鹽埕101年齡層統計.O23:鹽埕101年齡層統計.O23 鹽埕101年齡層統計.P23:鹽埕101年齡層統計.P23 鹽埕101年齡層統計.Q23:鹽埕101年齡層統計.Q23 鹽埕101年齡層統計.R23:鹽埕101年齡層統計.R23 鹽埕101年齡層統計.S23:鹽埕101年齡層統計.S23 鹽埕101年齡層統計.T23:鹽埕101年齡層統計.T23 鹽埕101年齡層統計.U23:鹽埕101年齡層統計.U23 鹽埕101年齡層統計.V23:鹽埕101年齡層統計.V23 鹽埕101年齡層統計.W23:鹽埕101年齡層統計.W23 鹽埕101年齡層統計.X23:鹽埕101年齡層統計.X23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1分齡圖表.N144" table:end-x="19.04mm" table:end-y="10.31mm" draw:z-index="8" draw:name="圖表 9" draw:style-name="gr1" draw:text-style-name="P1" svg:width="266.69mm" svg:height="165.09mm" svg:x="0mm" svg:y="0mm">
              <loext:p draw:notify-on-update-of-ranges="鹽埕101年齡層統計.D1:鹽埕101年齡層統計.X1 鹽埕101年齡層統計.D26:鹽埕101年齡層統計.X26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1分齡圖表.N160" table:end-x="19.04mm" table:end-y="10.31mm" draw:z-index="9" draw:name="圖表 10" draw:style-name="gr1" draw:text-style-name="P1" svg:width="266.69mm" svg:height="165.09mm" svg:x="0mm" svg:y="0mm">
              <loext:p draw:notify-on-update-of-ranges="鹽埕101年齡層統計.D1:鹽埕101年齡層統計.X1 鹽埕101年齡層統計.D29:鹽埕101年齡層統計.X29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1分齡圖表.N176" table:end-x="19.04mm" table:end-y="10.31mm" draw:z-index="10" draw:name="圖表 11" draw:style-name="gr1" draw:text-style-name="P1" svg:width="266.69mm" svg:height="165.09mm" svg:x="0mm" svg:y="0mm">
              <loext:p draw:notify-on-update-of-ranges="鹽埕101年齡層統計.D1:鹽埕101年齡層統計.X1 鹽埕101年齡層統計.D32:鹽埕101年齡層統計.X32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1分齡圖表.N192" table:end-x="19.04mm" table:end-y="10.31mm" draw:z-index="11" draw:name="圖表 12" draw:style-name="gr1" draw:text-style-name="P1" svg:width="266.69mm" svg:height="165.09mm" svg:x="0mm" svg:y="0mm">
              <loext:p draw:notify-on-update-of-ranges="鹽埕101年齡層統計.D1:鹽埕101年齡層統計.X1 鹽埕101年齡層統計.D35:鹽埕101年齡層統計.X35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3">
          <table:table-cell table:number-columns-repeated="1024"/>
        </table:table-row>
        <table:table-row table:style-name="ro5" table:number-rows-repeated="10483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鹽埕101年齡層統計.$A$1" table:cell-range-address="$101分齡圖表.$A$1:.$N$1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7.62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11.43mm" fo:margin-left="0mm" fo:margin-right="0mm" fo:margin-bottom="5.08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鹽埕101年齡層統計" style:display-name="PageStyle_鹽埕101年齡層統計" style:page-layout-name="Mpm3">
      <style:header>
        <text:p><text:span text:style-name="MT1">高雄市鹽埕區</text:span><text:span text:style-name="MT1">101</text:span><text:span text:style-name="MT1">年度分齡統計表</text:span></text:p>
      </style:header>
      <style:header-left style:display="false"/>
      <style:footer style:display="false"/>
      <style:footer-left style:display="false"/>
    </style:master-page>
    <style:master-page style:name="PageStyle_5f_101分齡圖表" style:display-name="PageStyle_101分齡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縣政府</meta:initial-creator>
    <dc:creator>pc27</dc:creator>
    <meta:print-date>2020-04-10T02:33:55</meta:print-date>
    <meta:creation-date>2010-06-30T06:20:01</meta:creation-date>
    <dc:date>2020-04-21T06:19:45</dc:date>
    <meta:generator>LibreOffice/5.1.2.2$Windows_x86 LibreOffice_project/d3bf12ecb743fc0d20e0be0c58ca359301eb705f</meta:generator>
    <meta:document-statistic meta:table-count="2" meta:cell-count="866" meta:object-count="12"/>
    <meta:user-defined meta:name="AppVersion">14.0300</meta:user-defined>
    <meta:user-defined meta:name="Company">臺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left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lef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bottom-left"/>
      <style:graphic-properties draw:fill-color="#ff0000"/>
    </style:style>
    <style:style style:name="ch20" style:family="chart">
      <style:chart-properties chart:solid-type="cylinder" chart:label-position="bottom-left"/>
      <style:graphic-properties draw:fill-color="#ff9900"/>
    </style:style>
    <style:style style:name="ch21" style:family="chart">
      <style:chart-properties chart:solid-type="cylinder" chart:label-position="bottom-lef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bottom"/>
      <style:graphic-properties draw:fill-color="#33cccc"/>
    </style:style>
    <style:style style:name="ch24" style:family="chart">
      <style:chart-properties chart:solid-type="cylinder" chart:label-position="bottom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righ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ccff"/>
    </style:style>
    <style:style style:name="ch30" style:family="chart">
      <style:chart-properties chart:solid-type="cylinder" chart:label-position="bottom"/>
      <style:graphic-properties draw:fill-color="#993366"/>
    </style:style>
    <style:style style:name="ch31" style:family="chart">
      <style:chart-properties chart:solid-type="cylinder" chart:label-position="bottom"/>
      <style:graphic-properties draw:fill-color="#333300"/>
    </style:style>
    <style:style style:name="ch32" style:family="chart">
      <style:chart-properties chart:solid-type="cylinder" chart:label-position="lef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1月各分齡人口</text:p>
        </chart:title>
        <chart:legend chart:legend-position="end" svg:x="23.812cm" svg:y="7.969cm" style:legend-expansion="high" chart:style-name="ch3"/>
        <chart:plot-area chart:style-name="ch4" table:cell-range-address="鹽埕101年齡層統計.D1:鹽埕101年齡層統計.X2" chart:data-source-has-labels="both" svg:x="1.362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87cm" svg:y="3.757cm" svg:width="23.812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95cm" svg:y="15.195cm" chart:style-name="ch6">
              <text:p>各分齡層</text:p>
            </chart:title>
            <chart:categories table:cell-range-address="鹽埕101年齡層統計.D1:鹽埕101年齡層統計.D1 鹽埕101年齡層統計.E1:鹽埕101年齡層統計.E1 鹽埕101年齡層統計.F1:鹽埕101年齡層統計.F1 鹽埕101年齡層統計.G1:鹽埕101年齡層統計.G1 鹽埕101年齡層統計.H1:鹽埕101年齡層統計.H1 鹽埕101年齡層統計.I1:鹽埕101年齡層統計.I1 鹽埕101年齡層統計.J1:鹽埕101年齡層統計.J1 鹽埕101年齡層統計.K1:鹽埕101年齡層統計.K1 鹽埕101年齡層統計.L1:鹽埕101年齡層統計.L1 鹽埕101年齡層統計.M1:鹽埕101年齡層統計.M1 鹽埕101年齡層統計.N1:鹽埕101年齡層統計.N1 鹽埕101年齡層統計.O1:鹽埕101年齡層統計.O1 鹽埕101年齡層統計.P1:鹽埕101年齡層統計.P1 鹽埕101年齡層統計.Q1:鹽埕101年齡層統計.Q1 鹽埕101年齡層統計.R1:鹽埕101年齡層統計.R1 鹽埕101年齡層統計.S1:鹽埕101年齡層統計.S1 鹽埕101年齡層統計.T1:鹽埕101年齡層統計.T1 鹽埕101年齡層統計.U1:鹽埕101年齡層統計.U1 鹽埕101年齡層統計.V1:鹽埕101年齡層統計.V1 鹽埕101年齡層統計.W1:鹽埕101年齡層統計.W1 鹽埕101年齡層統計.X1:鹽埕101年齡層統計.X1"/>
          </chart:axis>
          <chart:axis chart:dimension="y" chart:name="primary-y" chart:style-name="ch7">
            <chart:title svg:x="1.527cm" svg:y="7.10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1年齡層統計.D2:鹽埕101年齡層統計.D2 鹽埕101年齡層統計.E2:鹽埕101年齡層統計.E2 鹽埕101年齡層統計.F2:鹽埕101年齡層統計.F2 鹽埕101年齡層統計.G2:鹽埕101年齡層統計.G2 鹽埕101年齡層統計.H2:鹽埕101年齡層統計.H2 鹽埕101年齡層統計.I2:鹽埕101年齡層統計.I2 鹽埕101年齡層統計.J2:鹽埕101年齡層統計.J2 鹽埕101年齡層統計.K2:鹽埕101年齡層統計.K2 鹽埕101年齡層統計.L2:鹽埕101年齡層統計.L2 鹽埕101年齡層統計.M2:鹽埕101年齡層統計.M2 鹽埕101年齡層統計.N2:鹽埕101年齡層統計.N2 鹽埕101年齡層統計.O2:鹽埕101年齡層統計.O2 鹽埕101年齡層統計.P2:鹽埕101年齡層統計.P2 鹽埕101年齡層統計.Q2:鹽埕101年齡層統計.Q2 鹽埕101年齡層統計.R2:鹽埕101年齡層統計.R2 鹽埕101年齡層統計.S2:鹽埕101年齡層統計.S2 鹽埕101年齡層統計.T2:鹽埕101年齡層統計.T2 鹽埕101年齡層統計.U2:鹽埕101年齡層統計.U2 鹽埕101年齡層統計.V2:鹽埕101年齡層統計.V2 鹽埕101年齡層統計.W2:鹽埕101年齡層統計.W2 鹽埕101年齡層統計.X2:鹽埕101年齡層統計.X2" loext:label-string="&quot;1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1年齡層統計.D1:鹽埕101年齡層統計.D1 鹽埕101年齡層統計.E1:鹽埕101年齡層統計.E1 鹽埕101年齡層統計.F1:鹽埕101年齡層統計.F1 鹽埕101年齡層統計.G1:鹽埕101年齡層統計.G1 鹽埕101年齡層統計.H1:鹽埕101年齡層統計.H1 鹽埕101年齡層統計.I1:鹽埕101年齡層統計.I1 鹽埕101年齡層統計.J1:鹽埕101年齡層統計.J1 鹽埕101年齡層統計.K1:鹽埕101年齡層統計.K1 鹽埕101年齡層統計.L1:鹽埕101年齡層統計.L1 鹽埕101年齡層統計.M1:鹽埕101年齡層統計.M1 鹽埕101年齡層統計.N1:鹽埕101年齡層統計.N1 鹽埕101年齡層統計.O1:鹽埕101年齡層統計.O1 鹽埕101年齡層統計.P1:鹽埕101年齡層統計.P1 鹽埕101年齡層統計.Q1:鹽埕101年齡層統計.Q1 鹽埕101年齡層統計.R1:鹽埕101年齡層統計.R1 鹽埕101年齡層統計.S1:鹽埕101年齡層統計.S1 鹽埕101年齡層統計.T1:鹽埕101年齡層統計.T1 鹽埕101年齡層統計.U1:鹽埕101年齡層統計.U1 鹽埕101年齡層統計.V1:鹽埕101年齡層統計.V1 鹽埕101年齡層統計.W1:鹽埕101年齡層統計.W1 鹽埕101年齡層統計.X1:鹽埕101年齡層統計.X1</svg:desc>
                </draw:g>
              </table:table-cell>
              <table:table-cell office:value-type="float" office:value="718">
                <text:p>718</text:p>
                <draw:g>
                  <svg:desc>鹽埕101年齡層統計.D2:鹽埕101年齡層統計.D2 鹽埕101年齡層統計.E2:鹽埕101年齡層統計.E2 鹽埕101年齡層統計.F2:鹽埕101年齡層統計.F2 鹽埕101年齡層統計.G2:鹽埕101年齡層統計.G2 鹽埕101年齡層統計.H2:鹽埕101年齡層統計.H2 鹽埕101年齡層統計.I2:鹽埕101年齡層統計.I2 鹽埕101年齡層統計.J2:鹽埕101年齡層統計.J2 鹽埕101年齡層統計.K2:鹽埕101年齡層統計.K2 鹽埕101年齡層統計.L2:鹽埕101年齡層統計.L2 鹽埕101年齡層統計.M2:鹽埕101年齡層統計.M2 鹽埕101年齡層統計.N2:鹽埕101年齡層統計.N2 鹽埕101年齡層統計.O2:鹽埕101年齡層統計.O2 鹽埕101年齡層統計.P2:鹽埕101年齡層統計.P2 鹽埕101年齡層統計.Q2:鹽埕101年齡層統計.Q2 鹽埕101年齡層統計.R2:鹽埕101年齡層統計.R2 鹽埕101年齡層統計.S2:鹽埕101年齡層統計.S2 鹽埕101年齡層統計.T2:鹽埕101年齡層統計.T2 鹽埕101年齡層統計.U2:鹽埕101年齡層統計.U2 鹽埕101年齡層統計.V2:鹽埕101年齡層統計.V2 鹽埕101年齡層統計.W2:鹽埕101年齡層統計.W2 鹽埕101年齡層統計.X2:鹽埕101年齡層統計.X2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240">
                <text:p>1240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732">
                <text:p>1732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902">
                <text:p>1902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2027">
                <text:p>2027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927">
                <text:p>1927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230">
                <text:p>2230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425">
                <text:p>2425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81">
                <text:p>2381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132">
                <text:p>1132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46">
                <text:p>1146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right"/>
      <style:graphic-properties draw:fill-color="#ff6600"/>
    </style:style>
    <style:style style:name="ch14" style:family="chart">
      <style:chart-properties chart:solid-type="cylinder" chart:label-position="bottom"/>
      <style:graphic-properties draw:fill-color="#808000"/>
    </style:style>
    <style:style style:name="ch15" style:family="chart">
      <style:chart-properties chart:solid-type="cylinder" chart:label-position="bottom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top-left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bottom-lef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left"/>
      <style:graphic-properties draw:fill-color="#3366ff"/>
    </style:style>
    <style:style style:name="ch25" style:family="chart">
      <style:chart-properties chart:solid-type="cylinder" chart:label-position="bottom-left"/>
      <style:graphic-properties draw:fill-color="#800080"/>
    </style:style>
    <style:style style:name="ch26" style:family="chart">
      <style:chart-properties chart:solid-type="cylinder" chart:label-position="bottom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right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ccff"/>
    </style:style>
    <style:style style:name="ch30" style:family="chart">
      <style:chart-properties chart:solid-type="cylinder" chart:label-position="top-left"/>
      <style:graphic-properties draw:fill-color="#993366"/>
    </style:style>
    <style:style style:name="ch31" style:family="chart">
      <style:chart-properties chart:solid-type="cylinder" chart:label-position="top"/>
      <style:graphic-properties draw:fill-color="#333300"/>
    </style:style>
    <style:style style:name="ch32" style:family="chart">
      <style:chart-properties chart:solid-type="cylinder" chart:label-position="top-lef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53cm" svg:y="0.451cm" chart:style-name="ch2">
          <text:p>10月各分齡人口</text:p>
        </chart:title>
        <chart:legend chart:legend-position="end" svg:x="23.653cm" svg:y="7.969cm" style:legend-expansion="high" chart:style-name="ch3"/>
        <chart:plot-area chart:style-name="ch4" table:cell-range-address="鹽埕101年齡層統計.D1:鹽埕101年齡層統計.X1 鹽埕101年齡層統計.D29:鹽埕101年齡層統計.X29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01cm" svg:y="15.23cm" chart:style-name="ch6">
              <text:p>各分齡層</text:p>
            </chart:title>
            <chart:categories table:cell-range-address="鹽埕101年齡層統計.D1:鹽埕101年齡層統計.X1"/>
          </chart:axis>
          <chart:axis chart:dimension="y" chart:name="primary-y" chart:style-name="ch7">
            <chart:title svg:x="1.403cm" svg:y="7.10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1年齡層統計.D29:鹽埕101年齡層統計.X29" loext:label-string="&quot;10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1年齡層統計.D1:鹽埕101年齡層統計.X1</svg:desc>
                </draw:g>
              </table:table-cell>
              <table:table-cell office:value-type="float" office:value="742">
                <text:p>742</text:p>
                <draw:g>
                  <svg:desc>鹽埕101年齡層統計.D29:鹽埕101年齡層統計.X29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660">
                <text:p>1660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865">
                <text:p>1865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998">
                <text:p>1998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24">
                <text:p>1724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874">
                <text:p>1874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108">
                <text:p>2108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426">
                <text:p>2426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61">
                <text:p>2361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1944">
                <text:p>1944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136">
                <text:p>1136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top"/>
      <style:graphic-properties draw:fill-color="#808000"/>
    </style:style>
    <style:style style:name="ch15" style:family="chart">
      <style:chart-properties chart:solid-type="cylinder" chart:label-position="top"/>
      <style:graphic-properties draw:fill-color="#008000"/>
    </style:style>
    <style:style style:name="ch16" style:family="chart">
      <style:chart-properties chart:solid-type="cylinder" chart:label-position="top-right"/>
      <style:graphic-properties draw:fill-color="#008080"/>
    </style:style>
    <style:style style:name="ch17" style:family="chart">
      <style:chart-properties chart:solid-type="cylinder" chart:label-position="top-left"/>
      <style:graphic-properties draw:fill-color="#0000ff"/>
    </style:style>
    <style:style style:name="ch18" style:family="chart">
      <style:chart-properties chart:solid-type="cylinder" chart:label-position="top-right"/>
      <style:graphic-properties draw:fill-color="#666699"/>
    </style:style>
    <style:style style:name="ch19" style:family="chart">
      <style:chart-properties chart:solid-type="cylinder" chart:label-position="right"/>
      <style:graphic-properties draw:fill-color="#ff0000"/>
    </style:style>
    <style:style style:name="ch20" style:family="chart">
      <style:chart-properties chart:solid-type="cylinder" chart:label-position="top-right"/>
      <style:graphic-properties draw:fill-color="#ff9900"/>
    </style:style>
    <style:style style:name="ch21" style:family="chart">
      <style:chart-properties chart:solid-type="cylinder" chart:label-position="top-right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top-right"/>
      <style:graphic-properties draw:fill-color="#3366ff"/>
    </style:style>
    <style:style style:name="ch25" style:family="chart">
      <style:chart-properties chart:solid-type="cylinder" chart:label-position="top"/>
      <style:graphic-properties draw:fill-color="#800080"/>
    </style:style>
    <style:style style:name="ch26" style:family="chart">
      <style:chart-properties chart:solid-type="cylinder" chart:label-position="top-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ccff"/>
    </style:style>
    <style:style style:name="ch30" style:family="chart">
      <style:chart-properties chart:solid-type="cylinder" chart:label-position="top-right"/>
      <style:graphic-properties draw:fill-color="#993366"/>
    </style:style>
    <style:style style:name="ch31" style:family="chart">
      <style:chart-properties chart:solid-type="cylinder" chart:label-position="top-right"/>
      <style:graphic-properties draw:fill-color="#333300"/>
    </style:style>
    <style:style style:name="ch32" style:family="chart">
      <style:chart-properties chart:solid-type="cylinder" chart:label-position="bottom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53cm" svg:y="0.451cm" chart:style-name="ch2">
          <text:p>11月各分齡人口</text:p>
        </chart:title>
        <chart:legend chart:legend-position="end" svg:x="23.653cm" svg:y="7.969cm" style:legend-expansion="high" chart:style-name="ch3"/>
        <chart:plot-area chart:style-name="ch4" table:cell-range-address="鹽埕101年齡層統計.D1:鹽埕101年齡層統計.X1 鹽埕101年齡層統計.D32:鹽埕101年齡層統計.X32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72cm" svg:y="15.301cm" chart:style-name="ch6">
              <text:p>各分齡層</text:p>
            </chart:title>
            <chart:categories table:cell-range-address="鹽埕101年齡層統計.D1:鹽埕101年齡層統計.X1"/>
          </chart:axis>
          <chart:axis chart:dimension="y" chart:name="primary-y" chart:style-name="ch7">
            <chart:title svg:x="1.368cm" svg:y="7.03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1年齡層統計.D32:鹽埕101年齡層統計.X32" loext:label-string="&quot;11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1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1年齡層統計.D1:鹽埕101年齡層統計.X1</svg:desc>
                </draw:g>
              </table:table-cell>
              <table:table-cell office:value-type="float" office:value="743">
                <text:p>743</text:p>
                <draw:g>
                  <svg:desc>鹽埕101年齡層統計.D32:鹽埕101年齡層統計.X32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482">
                <text:p>1482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660">
                <text:p>1660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849">
                <text:p>1849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2008">
                <text:p>2008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21">
                <text:p>1721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869">
                <text:p>1869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103">
                <text:p>2103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423">
                <text:p>2423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40">
                <text:p>2340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1950">
                <text:p>1950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148">
                <text:p>1148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right"/>
      <style:graphic-properties draw:fill-color="#ff6600"/>
    </style:style>
    <style:style style:name="ch14" style:family="chart">
      <style:chart-properties chart:solid-type="cylinder" chart:label-position="bottom"/>
      <style:graphic-properties draw:fill-color="#808000"/>
    </style:style>
    <style:style style:name="ch15" style:family="chart">
      <style:chart-properties chart:solid-type="cylinder" chart:label-position="bottom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"/>
      <style:graphic-properties draw:fill-color="#0000ff"/>
    </style:style>
    <style:style style:name="ch18" style:family="chart">
      <style:chart-properties chart:solid-type="cylinder" chart:label-position="bottom-left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left"/>
      <style:graphic-properties draw:fill-color="#ff9900"/>
    </style:style>
    <style:style style:name="ch21" style:family="chart">
      <style:chart-properties chart:solid-type="cylinder" chart:label-position="bottom-lef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bottom"/>
      <style:graphic-properties draw:fill-color="#33cccc"/>
    </style:style>
    <style:style style:name="ch24" style:family="chart">
      <style:chart-properties chart:solid-type="cylinder" chart:label-position="bottom"/>
      <style:graphic-properties draw:fill-color="#3366ff"/>
    </style:style>
    <style:style style:name="ch25" style:family="chart">
      <style:chart-properties chart:solid-type="cylinder" chart:label-position="left"/>
      <style:graphic-properties draw:fill-color="#800080"/>
    </style:style>
    <style:style style:name="ch26" style:family="chart">
      <style:chart-properties chart:solid-type="cylinder" chart:label-position="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"/>
      <style:graphic-properties draw:fill-color="#00ff00"/>
    </style:style>
    <style:style style:name="ch29" style:family="chart">
      <style:chart-properties chart:solid-type="cylinder" chart:label-position="right"/>
      <style:graphic-properties draw:fill-color="#00ccff"/>
    </style:style>
    <style:style style:name="ch30" style:family="chart">
      <style:chart-properties chart:solid-type="cylinder" chart:label-position="bottom"/>
      <style:graphic-properties draw:fill-color="#993366"/>
    </style:style>
    <style:style style:name="ch31" style:family="chart">
      <style:chart-properties chart:solid-type="cylinder" chart:label-position="top-right"/>
      <style:graphic-properties draw:fill-color="#333300"/>
    </style:style>
    <style:style style:name="ch32" style:family="chart">
      <style:chart-properties chart:solid-type="cylinder" chart:label-position="bottom-lef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53cm" svg:y="0.451cm" chart:style-name="ch2">
          <text:p>12月各分齡人口</text:p>
        </chart:title>
        <chart:legend chart:legend-position="end" svg:x="23.653cm" svg:y="7.969cm" style:legend-expansion="high" chart:style-name="ch3"/>
        <chart:plot-area chart:style-name="ch4" table:cell-range-address="鹽埕101年齡層統計.D1:鹽埕101年齡層統計.X1 鹽埕101年齡層統計.D35:鹽埕101年齡層統計.X35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78cm" svg:y="15.23cm" chart:style-name="ch6">
              <text:p>各分齡層</text:p>
            </chart:title>
            <chart:categories table:cell-range-address="鹽埕101年齡層統計.D1:鹽埕101年齡層統計.X1"/>
          </chart:axis>
          <chart:axis chart:dimension="y" chart:name="primary-y" chart:style-name="ch7">
            <chart:title svg:x="1.509cm" svg:y="7.073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1年齡層統計.D35:鹽埕101年齡層統計.X35" loext:label-string="&quot;12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1年齡層統計.D1:鹽埕101年齡層統計.X1</svg:desc>
                </draw:g>
              </table:table-cell>
              <table:table-cell office:value-type="float" office:value="749">
                <text:p>749</text:p>
                <draw:g>
                  <svg:desc>鹽埕101年齡層統計.D35:鹽埕101年齡層統計.X35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671">
                <text:p>1671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825">
                <text:p>1825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2001">
                <text:p>2001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25">
                <text:p>1725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855">
                <text:p>1855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105">
                <text:p>2105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411">
                <text:p>2411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35">
                <text:p>2335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1949">
                <text:p>1949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-left"/>
      <style:graphic-properties draw:fill-color="#800000"/>
    </style:style>
    <style:style style:name="ch13" style:family="chart">
      <style:chart-properties chart:solid-type="cylinder" chart:label-position="top-left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top-left"/>
      <style:graphic-properties draw:fill-color="#666699"/>
    </style:style>
    <style:style style:name="ch19" style:family="chart">
      <style:chart-properties chart:solid-type="cylinder" chart:label-position="bottom-left"/>
      <style:graphic-properties draw:fill-color="#ff0000"/>
    </style:style>
    <style:style style:name="ch20" style:family="chart">
      <style:chart-properties chart:solid-type="cylinder" chart:label-position="bottom-left"/>
      <style:graphic-properties draw:fill-color="#ff9900"/>
    </style:style>
    <style:style style:name="ch21" style:family="chart">
      <style:chart-properties chart:solid-type="cylinder" chart:label-position="bottom-lef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"/>
      <style:graphic-properties draw:fill-color="#3366ff"/>
    </style:style>
    <style:style style:name="ch25" style:family="chart">
      <style:chart-properties chart:solid-type="cylinder" chart:label-position="bottom-left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bottom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ccff"/>
    </style:style>
    <style:style style:name="ch30" style:family="chart">
      <style:chart-properties chart:solid-type="cylinder" chart:label-position="bottom"/>
      <style:graphic-properties draw:fill-color="#993366"/>
    </style:style>
    <style:style style:name="ch31" style:family="chart">
      <style:chart-properties chart:solid-type="cylinder" chart:label-position="top-right"/>
      <style:graphic-properties draw:fill-color="#333300"/>
    </style:style>
    <style:style style:name="ch32" style:family="chart">
      <style:chart-properties chart:solid-type="cylinder" chart:label-position="bottom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2月各分齡人口</text:p>
        </chart:title>
        <chart:legend chart:legend-position="end" svg:x="23.812cm" svg:y="7.969cm" style:legend-expansion="high" chart:style-name="ch3"/>
        <chart:plot-area chart:style-name="ch4" table:cell-range-address="鹽埕101年齡層統計.D1:鹽埕101年齡層統計.X1 鹽埕101年齡層統計.D5:鹽埕101年齡層統計.X5" chart:data-source-has-labels="both" svg:x="1.362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87cm" svg:y="3.757cm" svg:width="23.812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6cm" svg:y="15.266cm" chart:style-name="ch6">
              <text:p>各分齡層</text:p>
            </chart:title>
            <chart:categories table:cell-range-address="鹽埕101年齡層統計.D1:鹽埕101年齡層統計.D1 鹽埕101年齡層統計.E1:鹽埕101年齡層統計.E1 鹽埕101年齡層統計.F1:鹽埕101年齡層統計.F1 鹽埕101年齡層統計.G1:鹽埕101年齡層統計.G1 鹽埕101年齡層統計.H1:鹽埕101年齡層統計.H1 鹽埕101年齡層統計.I1:鹽埕101年齡層統計.I1 鹽埕101年齡層統計.J1:鹽埕101年齡層統計.J1 鹽埕101年齡層統計.K1:鹽埕101年齡層統計.K1 鹽埕101年齡層統計.L1:鹽埕101年齡層統計.L1 鹽埕101年齡層統計.M1:鹽埕101年齡層統計.M1 鹽埕101年齡層統計.N1:鹽埕101年齡層統計.N1 鹽埕101年齡層統計.O1:鹽埕101年齡層統計.O1 鹽埕101年齡層統計.P1:鹽埕101年齡層統計.P1 鹽埕101年齡層統計.Q1:鹽埕101年齡層統計.Q1 鹽埕101年齡層統計.R1:鹽埕101年齡層統計.R1 鹽埕101年齡層統計.S1:鹽埕101年齡層統計.S1 鹽埕101年齡層統計.T1:鹽埕101年齡層統計.T1 鹽埕101年齡層統計.U1:鹽埕101年齡層統計.U1 鹽埕101年齡層統計.V1:鹽埕101年齡層統計.V1 鹽埕101年齡層統計.W1:鹽埕101年齡層統計.W1 鹽埕101年齡層統計.X1:鹽埕101年齡層統計.X1"/>
          </chart:axis>
          <chart:axis chart:dimension="y" chart:name="primary-y" chart:style-name="ch7">
            <chart:title svg:x="1.456cm" svg:y="7.179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1年齡層統計.D5:鹽埕101年齡層統計.D5 鹽埕101年齡層統計.E5:鹽埕101年齡層統計.E5 鹽埕101年齡層統計.F5:鹽埕101年齡層統計.F5 鹽埕101年齡層統計.G5:鹽埕101年齡層統計.G5 鹽埕101年齡層統計.H5:鹽埕101年齡層統計.H5 鹽埕101年齡層統計.I5:鹽埕101年齡層統計.I5 鹽埕101年齡層統計.J5:鹽埕101年齡層統計.J5 鹽埕101年齡層統計.K5:鹽埕101年齡層統計.K5 鹽埕101年齡層統計.L5:鹽埕101年齡層統計.L5 鹽埕101年齡層統計.M5:鹽埕101年齡層統計.M5 鹽埕101年齡層統計.N5:鹽埕101年齡層統計.N5 鹽埕101年齡層統計.O5:鹽埕101年齡層統計.O5 鹽埕101年齡層統計.P5:鹽埕101年齡層統計.P5 鹽埕101年齡層統計.Q5:鹽埕101年齡層統計.Q5 鹽埕101年齡層統計.R5:鹽埕101年齡層統計.R5 鹽埕101年齡層統計.S5:鹽埕101年齡層統計.S5 鹽埕101年齡層統計.T5:鹽埕101年齡層統計.T5 鹽埕101年齡層統計.U5:鹽埕101年齡層統計.U5 鹽埕101年齡層統計.V5:鹽埕101年齡層統計.V5 鹽埕101年齡層統計.W5:鹽埕101年齡層統計.W5 鹽埕101年齡層統計.X5:鹽埕101年齡層統計.X5" loext:label-string="&quot;2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1年齡層統計.D1:鹽埕101年齡層統計.D1 鹽埕101年齡層統計.E1:鹽埕101年齡層統計.E1 鹽埕101年齡層統計.F1:鹽埕101年齡層統計.F1 鹽埕101年齡層統計.G1:鹽埕101年齡層統計.G1 鹽埕101年齡層統計.H1:鹽埕101年齡層統計.H1 鹽埕101年齡層統計.I1:鹽埕101年齡層統計.I1 鹽埕101年齡層統計.J1:鹽埕101年齡層統計.J1 鹽埕101年齡層統計.K1:鹽埕101年齡層統計.K1 鹽埕101年齡層統計.L1:鹽埕101年齡層統計.L1 鹽埕101年齡層統計.M1:鹽埕101年齡層統計.M1 鹽埕101年齡層統計.N1:鹽埕101年齡層統計.N1 鹽埕101年齡層統計.O1:鹽埕101年齡層統計.O1 鹽埕101年齡層統計.P1:鹽埕101年齡層統計.P1 鹽埕101年齡層統計.Q1:鹽埕101年齡層統計.Q1 鹽埕101年齡層統計.R1:鹽埕101年齡層統計.R1 鹽埕101年齡層統計.S1:鹽埕101年齡層統計.S1 鹽埕101年齡層統計.T1:鹽埕101年齡層統計.T1 鹽埕101年齡層統計.U1:鹽埕101年齡層統計.U1 鹽埕101年齡層統計.V1:鹽埕101年齡層統計.V1 鹽埕101年齡層統計.W1:鹽埕101年齡層統計.W1 鹽埕101年齡層統計.X1:鹽埕101年齡層統計.X1</svg:desc>
                </draw:g>
              </table:table-cell>
              <table:table-cell office:value-type="float" office:value="708">
                <text:p>708</text:p>
                <draw:g>
                  <svg:desc>鹽埕101年齡層統計.D5:鹽埕101年齡層統計.D5 鹽埕101年齡層統計.E5:鹽埕101年齡層統計.E5 鹽埕101年齡層統計.F5:鹽埕101年齡層統計.F5 鹽埕101年齡層統計.G5:鹽埕101年齡層統計.G5 鹽埕101年齡層統計.H5:鹽埕101年齡層統計.H5 鹽埕101年齡層統計.I5:鹽埕101年齡層統計.I5 鹽埕101年齡層統計.J5:鹽埕101年齡層統計.J5 鹽埕101年齡層統計.K5:鹽埕101年齡層統計.K5 鹽埕101年齡層統計.L5:鹽埕101年齡層統計.L5 鹽埕101年齡層統計.M5:鹽埕101年齡層統計.M5 鹽埕101年齡層統計.N5:鹽埕101年齡層統計.N5 鹽埕101年齡層統計.O5:鹽埕101年齡層統計.O5 鹽埕101年齡層統計.P5:鹽埕101年齡層統計.P5 鹽埕101年齡層統計.Q5:鹽埕101年齡層統計.Q5 鹽埕101年齡層統計.R5:鹽埕101年齡層統計.R5 鹽埕101年齡層統計.S5:鹽埕101年齡層統計.S5 鹽埕101年齡層統計.T5:鹽埕101年齡層統計.T5 鹽埕101年齡層統計.U5:鹽埕101年齡層統計.U5 鹽埕101年齡層統計.V5:鹽埕101年齡層統計.V5 鹽埕101年齡層統計.W5:鹽埕101年齡層統計.W5 鹽埕101年齡層統計.X5:鹽埕101年齡層統計.X5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715">
                <text:p>1715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914">
                <text:p>1914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2021">
                <text:p>2021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929">
                <text:p>1929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214">
                <text:p>2214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420">
                <text:p>2420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84">
                <text:p>2384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1837">
                <text:p>1837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left"/>
      <style:graphic-properties draw:fill-color="#800000"/>
    </style:style>
    <style:style style:name="ch13" style:family="chart">
      <style:chart-properties chart:solid-type="cylinder" chart:label-position="left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left"/>
      <style:graphic-properties draw:fill-color="#666699"/>
    </style:style>
    <style:style style:name="ch19" style:family="chart">
      <style:chart-properties chart:solid-type="cylinder" chart:label-position="bottom-left"/>
      <style:graphic-properties draw:fill-color="#ff0000"/>
    </style:style>
    <style:style style:name="ch20" style:family="chart">
      <style:chart-properties chart:solid-type="cylinder" chart:label-position="top-right"/>
      <style:graphic-properties draw:fill-color="#ff9900"/>
    </style:style>
    <style:style style:name="ch21" style:family="chart">
      <style:chart-properties chart:solid-type="cylinder" chart:label-position="bottom-left"/>
      <style:graphic-properties draw:fill-color="#99cc00"/>
    </style:style>
    <style:style style:name="ch22" style:family="chart">
      <style:chart-properties chart:solid-type="cylinder" chart:label-position="lef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"/>
      <style:graphic-properties draw:fill-color="#3366ff"/>
    </style:style>
    <style:style style:name="ch25" style:family="chart">
      <style:chart-properties chart:solid-type="cylinder" chart:label-position="bottom-right"/>
      <style:graphic-properties draw:fill-color="#800080"/>
    </style:style>
    <style:style style:name="ch26" style:family="chart">
      <style:chart-properties chart:solid-type="cylinder" chart:label-position="top-righ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ccff"/>
    </style:style>
    <style:style style:name="ch30" style:family="chart">
      <style:chart-properties chart:solid-type="cylinder" chart:label-position="top"/>
      <style:graphic-properties draw:fill-color="#993366"/>
    </style:style>
    <style:style style:name="ch31" style:family="chart">
      <style:chart-properties chart:solid-type="cylinder" chart:label-position="top-right"/>
      <style:graphic-properties draw:fill-color="#333300"/>
    </style:style>
    <style:style style:name="ch32" style:family="chart">
      <style:chart-properties chart:solid-type="cylinder" chart:label-position="bottom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3月各分齡人口</text:p>
        </chart:title>
        <chart:legend chart:legend-position="end" svg:x="23.812cm" svg:y="7.969cm" style:legend-expansion="high" chart:style-name="ch3"/>
        <chart:plot-area chart:style-name="ch4" table:cell-range-address="鹽埕101年齡層統計.D1:鹽埕101年齡層統計.X1 鹽埕101年齡層統計.D8:鹽埕101年齡層統計.X8" chart:data-source-has-labels="both" svg:x="1.362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87cm" svg:y="3.757cm" svg:width="23.812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89cm" svg:y="15.371cm" chart:style-name="ch6">
              <text:p>各分齡層</text:p>
            </chart:title>
            <chart:categories table:cell-range-address="鹽埕101年齡層統計.D1:鹽埕101年齡層統計.D1 鹽埕101年齡層統計.E1:鹽埕101年齡層統計.E1 鹽埕101年齡層統計.F1:鹽埕101年齡層統計.F1 鹽埕101年齡層統計.G1:鹽埕101年齡層統計.G1 鹽埕101年齡層統計.H1:鹽埕101年齡層統計.H1 鹽埕101年齡層統計.I1:鹽埕101年齡層統計.I1 鹽埕101年齡層統計.J1:鹽埕101年齡層統計.J1 鹽埕101年齡層統計.K1:鹽埕101年齡層統計.K1 鹽埕101年齡層統計.L1:鹽埕101年齡層統計.L1 鹽埕101年齡層統計.M1:鹽埕101年齡層統計.M1 鹽埕101年齡層統計.N1:鹽埕101年齡層統計.N1 鹽埕101年齡層統計.O1:鹽埕101年齡層統計.O1 鹽埕101年齡層統計.P1:鹽埕101年齡層統計.P1 鹽埕101年齡層統計.Q1:鹽埕101年齡層統計.Q1 鹽埕101年齡層統計.R1:鹽埕101年齡層統計.R1 鹽埕101年齡層統計.S1:鹽埕101年齡層統計.S1 鹽埕101年齡層統計.T1:鹽埕101年齡層統計.T1 鹽埕101年齡層統計.U1:鹽埕101年齡層統計.U1 鹽埕101年齡層統計.V1:鹽埕101年齡層統計.V1 鹽埕101年齡層統計.W1:鹽埕101年齡層統計.W1 鹽埕101年齡層統計.X1:鹽埕101年齡層統計.X1"/>
          </chart:axis>
          <chart:axis chart:dimension="y" chart:name="primary-y" chart:style-name="ch7">
            <chart:title svg:x="1.456cm" svg:y="7.073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1年齡層統計.D8:鹽埕101年齡層統計.D8 鹽埕101年齡層統計.E8:鹽埕101年齡層統計.E8 鹽埕101年齡層統計.F8:鹽埕101年齡層統計.F8 鹽埕101年齡層統計.G8:鹽埕101年齡層統計.G8 鹽埕101年齡層統計.H8:鹽埕101年齡層統計.H8 鹽埕101年齡層統計.I8:鹽埕101年齡層統計.I8 鹽埕101年齡層統計.J8:鹽埕101年齡層統計.J8 鹽埕101年齡層統計.K8:鹽埕101年齡層統計.K8 鹽埕101年齡層統計.L8:鹽埕101年齡層統計.L8 鹽埕101年齡層統計.M8:鹽埕101年齡層統計.M8 鹽埕101年齡層統計.N8:鹽埕101年齡層統計.N8 鹽埕101年齡層統計.O8:鹽埕101年齡層統計.O8 鹽埕101年齡層統計.P8:鹽埕101年齡層統計.P8 鹽埕101年齡層統計.Q8:鹽埕101年齡層統計.Q8 鹽埕101年齡層統計.R8:鹽埕101年齡層統計.R8 鹽埕101年齡層統計.S8:鹽埕101年齡層統計.S8 鹽埕101年齡層統計.T8:鹽埕101年齡層統計.T8 鹽埕101年齡層統計.U8:鹽埕101年齡層統計.U8 鹽埕101年齡層統計.V8:鹽埕101年齡層統計.V8 鹽埕101年齡層統計.W8:鹽埕101年齡層統計.W8 鹽埕101年齡層統計.X8:鹽埕101年齡層統計.X8" loext:label-string="&quot;3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1年齡層統計.D1:鹽埕101年齡層統計.D1 鹽埕101年齡層統計.E1:鹽埕101年齡層統計.E1 鹽埕101年齡層統計.F1:鹽埕101年齡層統計.F1 鹽埕101年齡層統計.G1:鹽埕101年齡層統計.G1 鹽埕101年齡層統計.H1:鹽埕101年齡層統計.H1 鹽埕101年齡層統計.I1:鹽埕101年齡層統計.I1 鹽埕101年齡層統計.J1:鹽埕101年齡層統計.J1 鹽埕101年齡層統計.K1:鹽埕101年齡層統計.K1 鹽埕101年齡層統計.L1:鹽埕101年齡層統計.L1 鹽埕101年齡層統計.M1:鹽埕101年齡層統計.M1 鹽埕101年齡層統計.N1:鹽埕101年齡層統計.N1 鹽埕101年齡層統計.O1:鹽埕101年齡層統計.O1 鹽埕101年齡層統計.P1:鹽埕101年齡層統計.P1 鹽埕101年齡層統計.Q1:鹽埕101年齡層統計.Q1 鹽埕101年齡層統計.R1:鹽埕101年齡層統計.R1 鹽埕101年齡層統計.S1:鹽埕101年齡層統計.S1 鹽埕101年齡層統計.T1:鹽埕101年齡層統計.T1 鹽埕101年齡層統計.U1:鹽埕101年齡層統計.U1 鹽埕101年齡層統計.V1:鹽埕101年齡層統計.V1 鹽埕101年齡層統計.W1:鹽埕101年齡層統計.W1 鹽埕101年齡層統計.X1:鹽埕101年齡層統計.X1</svg:desc>
                </draw:g>
              </table:table-cell>
              <table:table-cell office:value-type="float" office:value="715">
                <text:p>715</text:p>
                <draw:g>
                  <svg:desc>鹽埕101年齡層統計.D8:鹽埕101年齡層統計.D8 鹽埕101年齡層統計.E8:鹽埕101年齡層統計.E8 鹽埕101年齡層統計.F8:鹽埕101年齡層統計.F8 鹽埕101年齡層統計.G8:鹽埕101年齡層統計.G8 鹽埕101年齡層統計.H8:鹽埕101年齡層統計.H8 鹽埕101年齡層統計.I8:鹽埕101年齡層統計.I8 鹽埕101年齡層統計.J8:鹽埕101年齡層統計.J8 鹽埕101年齡層統計.K8:鹽埕101年齡層統計.K8 鹽埕101年齡層統計.L8:鹽埕101年齡層統計.L8 鹽埕101年齡層統計.M8:鹽埕101年齡層統計.M8 鹽埕101年齡層統計.N8:鹽埕101年齡層統計.N8 鹽埕101年齡層統計.O8:鹽埕101年齡層統計.O8 鹽埕101年齡層統計.P8:鹽埕101年齡層統計.P8 鹽埕101年齡層統計.Q8:鹽埕101年齡層統計.Q8 鹽埕101年齡層統計.R8:鹽埕101年齡層統計.R8 鹽埕101年齡層統計.S8:鹽埕101年齡層統計.S8 鹽埕101年齡層統計.T8:鹽埕101年齡層統計.T8 鹽埕101年齡層統計.U8:鹽埕101年齡層統計.U8 鹽埕101年齡層統計.V8:鹽埕101年齡層統計.V8 鹽埕101年齡層統計.W8:鹽埕101年齡層統計.W8 鹽埕101年齡層統計.X8:鹽埕101年齡層統計.X8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696">
                <text:p>1696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912">
                <text:p>1912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2025">
                <text:p>2025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84">
                <text:p>1784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895">
                <text:p>1895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197">
                <text:p>2197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422">
                <text:p>2422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84">
                <text:p>2384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1850">
                <text:p>1850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60">
                <text:p>1160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-left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top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left"/>
      <style:graphic-properties draw:fill-color="#ff9900"/>
    </style:style>
    <style:style style:name="ch21" style:family="chart">
      <style:chart-properties chart:solid-type="cylinder" chart:label-position="bottom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top-right"/>
      <style:graphic-properties draw:fill-color="#ffcc00"/>
    </style:style>
    <style:style style:name="ch27" style:family="chart">
      <style:chart-properties chart:solid-type="cylinder" chart:label-position="top-right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ccff"/>
    </style:style>
    <style:style style:name="ch30" style:family="chart">
      <style:chart-properties chart:solid-type="cylinder" chart:label-position="bottom-right"/>
      <style:graphic-properties draw:fill-color="#993366"/>
    </style:style>
    <style:style style:name="ch31" style:family="chart">
      <style:chart-properties chart:solid-type="cylinder" chart:label-position="bottom-left"/>
      <style:graphic-properties draw:fill-color="#333300"/>
    </style:style>
    <style:style style:name="ch32" style:family="chart">
      <style:chart-properties chart:solid-type="cylinder" chart:label-position="top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4月各分齡人口</text:p>
        </chart:title>
        <chart:legend chart:legend-position="end" svg:x="23.812cm" svg:y="7.969cm" style:legend-expansion="high" chart:style-name="ch3"/>
        <chart:plot-area chart:style-name="ch4" table:cell-range-address="鹽埕101年齡層統計.D1:鹽埕101年齡層統計.X1 鹽埕101年齡層統計.D11:鹽埕101年齡層統計.X11" chart:data-source-has-labels="both" svg:x="1.362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87cm" svg:y="3.757cm" svg:width="23.812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54cm" svg:y="15.407cm" chart:style-name="ch6">
              <text:p>各分齡層</text:p>
            </chart:title>
            <chart:categories table:cell-range-address="鹽埕101年齡層統計.D1:鹽埕101年齡層統計.D1 鹽埕101年齡層統計.E1:鹽埕101年齡層統計.E1 鹽埕101年齡層統計.F1:鹽埕101年齡層統計.F1 鹽埕101年齡層統計.G1:鹽埕101年齡層統計.G1 鹽埕101年齡層統計.H1:鹽埕101年齡層統計.H1 鹽埕101年齡層統計.I1:鹽埕101年齡層統計.I1 鹽埕101年齡層統計.J1:鹽埕101年齡層統計.J1 鹽埕101年齡層統計.K1:鹽埕101年齡層統計.K1 鹽埕101年齡層統計.L1:鹽埕101年齡層統計.L1 鹽埕101年齡層統計.M1:鹽埕101年齡層統計.M1 鹽埕101年齡層統計.N1:鹽埕101年齡層統計.N1 鹽埕101年齡層統計.O1:鹽埕101年齡層統計.O1 鹽埕101年齡層統計.P1:鹽埕101年齡層統計.P1 鹽埕101年齡層統計.Q1:鹽埕101年齡層統計.Q1 鹽埕101年齡層統計.R1:鹽埕101年齡層統計.R1 鹽埕101年齡層統計.S1:鹽埕101年齡層統計.S1 鹽埕101年齡層統計.T1:鹽埕101年齡層統計.T1 鹽埕101年齡層統計.U1:鹽埕101年齡層統計.U1 鹽埕101年齡層統計.V1:鹽埕101年齡層統計.V1 鹽埕101年齡層統計.W1:鹽埕101年齡層統計.W1 鹽埕101年齡層統計.X1:鹽埕101年齡層統計.X1"/>
          </chart:axis>
          <chart:axis chart:dimension="y" chart:name="primary-y" chart:style-name="ch7">
            <chart:title svg:x="1.491cm" svg:y="7.143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1年齡層統計.D11:鹽埕101年齡層統計.D11 鹽埕101年齡層統計.E11:鹽埕101年齡層統計.E11 鹽埕101年齡層統計.F11:鹽埕101年齡層統計.F11 鹽埕101年齡層統計.G11:鹽埕101年齡層統計.G11 鹽埕101年齡層統計.H11:鹽埕101年齡層統計.H11 鹽埕101年齡層統計.I11:鹽埕101年齡層統計.I11 鹽埕101年齡層統計.J11:鹽埕101年齡層統計.J11 鹽埕101年齡層統計.K11:鹽埕101年齡層統計.K11 鹽埕101年齡層統計.L11:鹽埕101年齡層統計.L11 鹽埕101年齡層統計.M11:鹽埕101年齡層統計.M11 鹽埕101年齡層統計.N11:鹽埕101年齡層統計.N11 鹽埕101年齡層統計.O11:鹽埕101年齡層統計.O11 鹽埕101年齡層統計.P11:鹽埕101年齡層統計.P11 鹽埕101年齡層統計.Q11:鹽埕101年齡層統計.Q11 鹽埕101年齡層統計.R11:鹽埕101年齡層統計.R11 鹽埕101年齡層統計.S11:鹽埕101年齡層統計.S11 鹽埕101年齡層統計.T11:鹽埕101年齡層統計.T11 鹽埕101年齡層統計.U11:鹽埕101年齡層統計.U11 鹽埕101年齡層統計.V11:鹽埕101年齡層統計.V11 鹽埕101年齡層統計.W11:鹽埕101年齡層統計.W11 鹽埕101年齡層統計.X11:鹽埕101年齡層統計.X11" loext:label-string="&quot;4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1年齡層統計.D1:鹽埕101年齡層統計.D1 鹽埕101年齡層統計.E1:鹽埕101年齡層統計.E1 鹽埕101年齡層統計.F1:鹽埕101年齡層統計.F1 鹽埕101年齡層統計.G1:鹽埕101年齡層統計.G1 鹽埕101年齡層統計.H1:鹽埕101年齡層統計.H1 鹽埕101年齡層統計.I1:鹽埕101年齡層統計.I1 鹽埕101年齡層統計.J1:鹽埕101年齡層統計.J1 鹽埕101年齡層統計.K1:鹽埕101年齡層統計.K1 鹽埕101年齡層統計.L1:鹽埕101年齡層統計.L1 鹽埕101年齡層統計.M1:鹽埕101年齡層統計.M1 鹽埕101年齡層統計.N1:鹽埕101年齡層統計.N1 鹽埕101年齡層統計.O1:鹽埕101年齡層統計.O1 鹽埕101年齡層統計.P1:鹽埕101年齡層統計.P1 鹽埕101年齡層統計.Q1:鹽埕101年齡層統計.Q1 鹽埕101年齡層統計.R1:鹽埕101年齡層統計.R1 鹽埕101年齡層統計.S1:鹽埕101年齡層統計.S1 鹽埕101年齡層統計.T1:鹽埕101年齡層統計.T1 鹽埕101年齡層統計.U1:鹽埕101年齡層統計.U1 鹽埕101年齡層統計.V1:鹽埕101年齡層統計.V1 鹽埕101年齡層統計.W1:鹽埕101年齡層統計.W1 鹽埕101年齡層統計.X1:鹽埕101年齡層統計.X1</svg:desc>
                </draw:g>
              </table:table-cell>
              <table:table-cell office:value-type="float" office:value="723">
                <text:p>723</text:p>
                <draw:g>
                  <svg:desc>鹽埕101年齡層統計.D11:鹽埕101年齡層統計.D11 鹽埕101年齡層統計.E11:鹽埕101年齡層統計.E11 鹽埕101年齡層統計.F11:鹽埕101年齡層統計.F11 鹽埕101年齡層統計.G11:鹽埕101年齡層統計.G11 鹽埕101年齡層統計.H11:鹽埕101年齡層統計.H11 鹽埕101年齡層統計.I11:鹽埕101年齡層統計.I11 鹽埕101年齡層統計.J11:鹽埕101年齡層統計.J11 鹽埕101年齡層統計.K11:鹽埕101年齡層統計.K11 鹽埕101年齡層統計.L11:鹽埕101年齡層統計.L11 鹽埕101年齡層統計.M11:鹽埕101年齡層統計.M11 鹽埕101年齡層統計.N11:鹽埕101年齡層統計.N11 鹽埕101年齡層統計.O11:鹽埕101年齡層統計.O11 鹽埕101年齡層統計.P11:鹽埕101年齡層統計.P11 鹽埕101年齡層統計.Q11:鹽埕101年齡層統計.Q11 鹽埕101年齡層統計.R11:鹽埕101年齡層統計.R11 鹽埕101年齡層統計.S11:鹽埕101年齡層統計.S11 鹽埕101年齡層統計.T11:鹽埕101年齡層統計.T11 鹽埕101年齡層統計.U11:鹽埕101年齡層統計.U11 鹽埕101年齡層統計.V11:鹽埕101年齡層統計.V11 鹽埕101年齡層統計.W11:鹽埕101年齡層統計.W11 鹽埕101年齡層統計.X11:鹽埕101年齡層統計.X11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242">
                <text:p>1242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685">
                <text:p>1685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907">
                <text:p>1907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2015">
                <text:p>2015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87">
                <text:p>1787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894">
                <text:p>1894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193">
                <text:p>2193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411">
                <text:p>2411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82">
                <text:p>2382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1858">
                <text:p>1858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53">
                <text:p>1153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lef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lef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-left"/>
      <style:graphic-properties draw:fill-color="#666699"/>
    </style:style>
    <style:style style:name="ch19" style:family="chart">
      <style:chart-properties chart:solid-type="cylinder" chart:label-position="bottom-left"/>
      <style:graphic-properties draw:fill-color="#ff0000"/>
    </style:style>
    <style:style style:name="ch20" style:family="chart">
      <style:chart-properties chart:solid-type="cylinder" chart:label-position="bottom-left"/>
      <style:graphic-properties draw:fill-color="#ff9900"/>
    </style:style>
    <style:style style:name="ch21" style:family="chart">
      <style:chart-properties chart:solid-type="cylinder" chart:label-position="bottom-left"/>
      <style:graphic-properties draw:fill-color="#99cc00"/>
    </style:style>
    <style:style style:name="ch22" style:family="chart">
      <style:chart-properties chart:solid-type="cylinder" chart:label-position="top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left"/>
      <style:graphic-properties draw:fill-color="#3366ff"/>
    </style:style>
    <style:style style:name="ch25" style:family="chart">
      <style:chart-properties chart:solid-type="cylinder" chart:label-position="bottom-left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bottom"/>
      <style:graphic-properties draw:fill-color="#00ff00"/>
    </style:style>
    <style:style style:name="ch29" style:family="chart">
      <style:chart-properties chart:solid-type="cylinder" chart:label-position="bottom-left"/>
      <style:graphic-properties draw:fill-color="#00ccff"/>
    </style:style>
    <style:style style:name="ch30" style:family="chart">
      <style:chart-properties chart:solid-type="cylinder" chart:label-position="left"/>
      <style:graphic-properties draw:fill-color="#993366"/>
    </style:style>
    <style:style style:name="ch31" style:family="chart">
      <style:chart-properties chart:solid-type="cylinder" chart:label-position="top-right"/>
      <style:graphic-properties draw:fill-color="#333300"/>
    </style:style>
    <style:style style:name="ch32" style:family="chart">
      <style:chart-properties chart:solid-type="cylinder" chart:label-position="top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5月各分齡人口</text:p>
        </chart:title>
        <chart:legend chart:legend-position="end" svg:x="23.812cm" svg:y="7.969cm" style:legend-expansion="high" chart:style-name="ch3"/>
        <chart:plot-area chart:style-name="ch4" table:cell-range-address="鹽埕101年齡層統計.D1:鹽埕101年齡層統計.X1 鹽埕101年齡層統計.D14:鹽埕101年齡層統計.X14" chart:data-source-has-labels="both" svg:x="0.291cm" svg:y="3.898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57cm" svg:y="3.898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07cm" svg:y="15.371cm" chart:style-name="ch6">
              <text:p>各分齡層</text:p>
            </chart:title>
            <chart:categories table:cell-range-address="鹽埕101年齡層統計.D1:鹽埕101年齡層統計.D1 鹽埕101年齡層統計.E1:鹽埕101年齡層統計.E1 鹽埕101年齡層統計.F1:鹽埕101年齡層統計.F1 鹽埕101年齡層統計.G1:鹽埕101年齡層統計.G1 鹽埕101年齡層統計.H1:鹽埕101年齡層統計.H1 鹽埕101年齡層統計.I1:鹽埕101年齡層統計.I1 鹽埕101年齡層統計.J1:鹽埕101年齡層統計.J1 鹽埕101年齡層統計.K1:鹽埕101年齡層統計.K1 鹽埕101年齡層統計.L1:鹽埕101年齡層統計.L1 鹽埕101年齡層統計.M1:鹽埕101年齡層統計.M1 鹽埕101年齡層統計.N1:鹽埕101年齡層統計.N1 鹽埕101年齡層統計.O1:鹽埕101年齡層統計.O1 鹽埕101年齡層統計.P1:鹽埕101年齡層統計.P1 鹽埕101年齡層統計.Q1:鹽埕101年齡層統計.Q1 鹽埕101年齡層統計.R1:鹽埕101年齡層統計.R1 鹽埕101年齡層統計.S1:鹽埕101年齡層統計.S1 鹽埕101年齡層統計.T1:鹽埕101年齡層統計.T1 鹽埕101年齡層統計.U1:鹽埕101年齡層統計.U1 鹽埕101年齡層統計.V1:鹽埕101年齡層統計.V1 鹽埕101年齡層統計.W1:鹽埕101年齡層統計.W1 鹽埕101年齡層統計.X1:鹽埕101年齡層統計.X1"/>
          </chart:axis>
          <chart:axis chart:dimension="y" chart:name="primary-y" chart:style-name="ch7">
            <chart:title svg:x="1.544cm" svg:y="7.10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1年齡層統計.D14:鹽埕101年齡層統計.D14 鹽埕101年齡層統計.E14:鹽埕101年齡層統計.E14 鹽埕101年齡層統計.F14:鹽埕101年齡層統計.F14 鹽埕101年齡層統計.G14:鹽埕101年齡層統計.G14 鹽埕101年齡層統計.H14:鹽埕101年齡層統計.H14 鹽埕101年齡層統計.I14:鹽埕101年齡層統計.I14 鹽埕101年齡層統計.J14:鹽埕101年齡層統計.J14 鹽埕101年齡層統計.K14:鹽埕101年齡層統計.K14 鹽埕101年齡層統計.L14:鹽埕101年齡層統計.L14 鹽埕101年齡層統計.M14:鹽埕101年齡層統計.M14 鹽埕101年齡層統計.N14:鹽埕101年齡層統計.N14 鹽埕101年齡層統計.O14:鹽埕101年齡層統計.O14 鹽埕101年齡層統計.P14:鹽埕101年齡層統計.P14 鹽埕101年齡層統計.Q14:鹽埕101年齡層統計.Q14 鹽埕101年齡層統計.R14:鹽埕101年齡層統計.R14 鹽埕101年齡層統計.S14:鹽埕101年齡層統計.S14 鹽埕101年齡層統計.T14:鹽埕101年齡層統計.T14 鹽埕101年齡層統計.U14:鹽埕101年齡層統計.U14 鹽埕101年齡層統計.V14:鹽埕101年齡層統計.V14 鹽埕101年齡層統計.W14:鹽埕101年齡層統計.W14 鹽埕101年齡層統計.X14:鹽埕101年齡層統計.X14" loext:label-string="&quot;5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1年齡層統計.D1:鹽埕101年齡層統計.D1 鹽埕101年齡層統計.E1:鹽埕101年齡層統計.E1 鹽埕101年齡層統計.F1:鹽埕101年齡層統計.F1 鹽埕101年齡層統計.G1:鹽埕101年齡層統計.G1 鹽埕101年齡層統計.H1:鹽埕101年齡層統計.H1 鹽埕101年齡層統計.I1:鹽埕101年齡層統計.I1 鹽埕101年齡層統計.J1:鹽埕101年齡層統計.J1 鹽埕101年齡層統計.K1:鹽埕101年齡層統計.K1 鹽埕101年齡層統計.L1:鹽埕101年齡層統計.L1 鹽埕101年齡層統計.M1:鹽埕101年齡層統計.M1 鹽埕101年齡層統計.N1:鹽埕101年齡層統計.N1 鹽埕101年齡層統計.O1:鹽埕101年齡層統計.O1 鹽埕101年齡層統計.P1:鹽埕101年齡層統計.P1 鹽埕101年齡層統計.Q1:鹽埕101年齡層統計.Q1 鹽埕101年齡層統計.R1:鹽埕101年齡層統計.R1 鹽埕101年齡層統計.S1:鹽埕101年齡層統計.S1 鹽埕101年齡層統計.T1:鹽埕101年齡層統計.T1 鹽埕101年齡層統計.U1:鹽埕101年齡層統計.U1 鹽埕101年齡層統計.V1:鹽埕101年齡層統計.V1 鹽埕101年齡層統計.W1:鹽埕101年齡層統計.W1 鹽埕101年齡層統計.X1:鹽埕101年齡層統計.X1</svg:desc>
                </draw:g>
              </table:table-cell>
              <table:table-cell office:value-type="float" office:value="728">
                <text:p>728</text:p>
                <draw:g>
                  <svg:desc>鹽埕101年齡層統計.D14:鹽埕101年齡層統計.D14 鹽埕101年齡層統計.E14:鹽埕101年齡層統計.E14 鹽埕101年齡層統計.F14:鹽埕101年齡層統計.F14 鹽埕101年齡層統計.G14:鹽埕101年齡層統計.G14 鹽埕101年齡層統計.H14:鹽埕101年齡層統計.H14 鹽埕101年齡層統計.I14:鹽埕101年齡層統計.I14 鹽埕101年齡層統計.J14:鹽埕101年齡層統計.J14 鹽埕101年齡層統計.K14:鹽埕101年齡層統計.K14 鹽埕101年齡層統計.L14:鹽埕101年齡層統計.L14 鹽埕101年齡層統計.M14:鹽埕101年齡層統計.M14 鹽埕101年齡層統計.N14:鹽埕101年齡層統計.N14 鹽埕101年齡層統計.O14:鹽埕101年齡層統計.O14 鹽埕101年齡層統計.P14:鹽埕101年齡層統計.P14 鹽埕101年齡層統計.Q14:鹽埕101年齡層統計.Q14 鹽埕101年齡層統計.R14:鹽埕101年齡層統計.R14 鹽埕101年齡層統計.S14:鹽埕101年齡層統計.S14 鹽埕101年齡層統計.T14:鹽埕101年齡層統計.T14 鹽埕101年齡層統計.U14:鹽埕101年齡層統計.U14 鹽埕101年齡層統計.V14:鹽埕101年齡層統計.V14 鹽埕101年齡層統計.W14:鹽埕101年齡層統計.W14 鹽埕101年齡層統計.X14:鹽埕101年齡層統計.X14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249">
                <text:p>1249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507">
                <text:p>1507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686">
                <text:p>1686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902">
                <text:p>1902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2007">
                <text:p>2007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93">
                <text:p>1793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886">
                <text:p>1886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176">
                <text:p>2176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416">
                <text:p>2416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73">
                <text:p>2373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1857">
                <text:p>1857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148">
                <text:p>1148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-left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top-left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left"/>
      <style:graphic-properties draw:fill-color="#ff9900"/>
    </style:style>
    <style:style style:name="ch21" style:family="chart">
      <style:chart-properties chart:solid-type="cylinder" chart:label-position="bottom-lef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-left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ccff"/>
    </style:style>
    <style:style style:name="ch30" style:family="chart">
      <style:chart-properties chart:solid-type="cylinder" chart:label-position="bottom"/>
      <style:graphic-properties draw:fill-color="#993366"/>
    </style:style>
    <style:style style:name="ch31" style:family="chart">
      <style:chart-properties chart:solid-type="cylinder" chart:label-position="bottom-right"/>
      <style:graphic-properties draw:fill-color="#333300"/>
    </style:style>
    <style:style style:name="ch32" style:family="chart">
      <style:chart-properties chart:solid-type="cylinder" chart:label-position="bottom-lef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6月各分齡人口</text:p>
        </chart:title>
        <chart:legend chart:legend-position="end" svg:x="23.812cm" svg:y="7.969cm" style:legend-expansion="high" chart:style-name="ch3"/>
        <chart:plot-area chart:style-name="ch4" table:cell-range-address="鹽埕101年齡層統計.D1:鹽埕101年齡層統計.X1 鹽埕101年齡層統計.D17:鹽埕101年齡層統計.X17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37cm" svg:y="15.266cm" chart:style-name="ch6">
              <text:p>各分齡層</text:p>
            </chart:title>
            <chart:categories table:cell-range-address="鹽埕101年齡層統計.D1:鹽埕101年齡層統計.D1 鹽埕101年齡層統計.E1:鹽埕101年齡層統計.E1 鹽埕101年齡層統計.F1:鹽埕101年齡層統計.F1 鹽埕101年齡層統計.G1:鹽埕101年齡層統計.G1 鹽埕101年齡層統計.H1:鹽埕101年齡層統計.H1 鹽埕101年齡層統計.I1:鹽埕101年齡層統計.I1 鹽埕101年齡層統計.J1:鹽埕101年齡層統計.J1 鹽埕101年齡層統計.K1:鹽埕101年齡層統計.K1 鹽埕101年齡層統計.L1:鹽埕101年齡層統計.L1 鹽埕101年齡層統計.M1:鹽埕101年齡層統計.M1 鹽埕101年齡層統計.N1:鹽埕101年齡層統計.N1 鹽埕101年齡層統計.O1:鹽埕101年齡層統計.O1 鹽埕101年齡層統計.P1:鹽埕101年齡層統計.P1 鹽埕101年齡層統計.Q1:鹽埕101年齡層統計.Q1 鹽埕101年齡層統計.R1:鹽埕101年齡層統計.R1 鹽埕101年齡層統計.S1:鹽埕101年齡層統計.S1 鹽埕101年齡層統計.T1:鹽埕101年齡層統計.T1 鹽埕101年齡層統計.U1:鹽埕101年齡層統計.U1 鹽埕101年齡層統計.V1:鹽埕101年齡層統計.V1 鹽埕101年齡層統計.W1:鹽埕101年齡層統計.W1 鹽埕101年齡層統計.X1:鹽埕101年齡層統計.X1"/>
          </chart:axis>
          <chart:axis chart:dimension="y" chart:name="primary-y" chart:style-name="ch7">
            <chart:title svg:x="1.544cm" svg:y="7.179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1年齡層統計.D17:鹽埕101年齡層統計.D17 鹽埕101年齡層統計.E17:鹽埕101年齡層統計.E17 鹽埕101年齡層統計.F17:鹽埕101年齡層統計.F17 鹽埕101年齡層統計.G17:鹽埕101年齡層統計.G17 鹽埕101年齡層統計.H17:鹽埕101年齡層統計.H17 鹽埕101年齡層統計.I17:鹽埕101年齡層統計.I17 鹽埕101年齡層統計.J17:鹽埕101年齡層統計.J17 鹽埕101年齡層統計.K17:鹽埕101年齡層統計.K17 鹽埕101年齡層統計.L17:鹽埕101年齡層統計.L17 鹽埕101年齡層統計.M17:鹽埕101年齡層統計.M17 鹽埕101年齡層統計.N17:鹽埕101年齡層統計.N17 鹽埕101年齡層統計.O17:鹽埕101年齡層統計.O17 鹽埕101年齡層統計.P17:鹽埕101年齡層統計.P17 鹽埕101年齡層統計.Q17:鹽埕101年齡層統計.Q17 鹽埕101年齡層統計.R17:鹽埕101年齡層統計.R17 鹽埕101年齡層統計.S17:鹽埕101年齡層統計.S17 鹽埕101年齡層統計.T17:鹽埕101年齡層統計.T17 鹽埕101年齡層統計.U17:鹽埕101年齡層統計.U17 鹽埕101年齡層統計.V17:鹽埕101年齡層統計.V17 鹽埕101年齡層統計.W17:鹽埕101年齡層統計.W17 鹽埕101年齡層統計.X17:鹽埕101年齡層統計.X17" loext:label-string="&quot;6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1年齡層統計.D1:鹽埕101年齡層統計.D1 鹽埕101年齡層統計.E1:鹽埕101年齡層統計.E1 鹽埕101年齡層統計.F1:鹽埕101年齡層統計.F1 鹽埕101年齡層統計.G1:鹽埕101年齡層統計.G1 鹽埕101年齡層統計.H1:鹽埕101年齡層統計.H1 鹽埕101年齡層統計.I1:鹽埕101年齡層統計.I1 鹽埕101年齡層統計.J1:鹽埕101年齡層統計.J1 鹽埕101年齡層統計.K1:鹽埕101年齡層統計.K1 鹽埕101年齡層統計.L1:鹽埕101年齡層統計.L1 鹽埕101年齡層統計.M1:鹽埕101年齡層統計.M1 鹽埕101年齡層統計.N1:鹽埕101年齡層統計.N1 鹽埕101年齡層統計.O1:鹽埕101年齡層統計.O1 鹽埕101年齡層統計.P1:鹽埕101年齡層統計.P1 鹽埕101年齡層統計.Q1:鹽埕101年齡層統計.Q1 鹽埕101年齡層統計.R1:鹽埕101年齡層統計.R1 鹽埕101年齡層統計.S1:鹽埕101年齡層統計.S1 鹽埕101年齡層統計.T1:鹽埕101年齡層統計.T1 鹽埕101年齡層統計.U1:鹽埕101年齡層統計.U1 鹽埕101年齡層統計.V1:鹽埕101年齡層統計.V1 鹽埕101年齡層統計.W1:鹽埕101年齡層統計.W1 鹽埕101年齡層統計.X1:鹽埕101年齡層統計.X1</svg:desc>
                </draw:g>
              </table:table-cell>
              <table:table-cell office:value-type="float" office:value="735">
                <text:p>735</text:p>
                <draw:g>
                  <svg:desc>鹽埕101年齡層統計.D17:鹽埕101年齡層統計.D17 鹽埕101年齡層統計.E17:鹽埕101年齡層統計.E17 鹽埕101年齡層統計.F17:鹽埕101年齡層統計.F17 鹽埕101年齡層統計.G17:鹽埕101年齡層統計.G17 鹽埕101年齡層統計.H17:鹽埕101年齡層統計.H17 鹽埕101年齡層統計.I17:鹽埕101年齡層統計.I17 鹽埕101年齡層統計.J17:鹽埕101年齡層統計.J17 鹽埕101年齡層統計.K17:鹽埕101年齡層統計.K17 鹽埕101年齡層統計.L17:鹽埕101年齡層統計.L17 鹽埕101年齡層統計.M17:鹽埕101年齡層統計.M17 鹽埕101年齡層統計.N17:鹽埕101年齡層統計.N17 鹽埕101年齡層統計.O17:鹽埕101年齡層統計.O17 鹽埕101年齡層統計.P17:鹽埕101年齡層統計.P17 鹽埕101年齡層統計.Q17:鹽埕101年齡層統計.Q17 鹽埕101年齡層統計.R17:鹽埕101年齡層統計.R17 鹽埕101年齡層統計.S17:鹽埕101年齡層統計.S17 鹽埕101年齡層統計.T17:鹽埕101年齡層統計.T17 鹽埕101年齡層統計.U17:鹽埕101年齡層統計.U17 鹽埕101年齡層統計.V17:鹽埕101年齡層統計.V17 鹽埕101年齡層統計.W17:鹽埕101年齡層統計.W17 鹽埕101年齡層統計.X17:鹽埕101年齡層統計.X17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682">
                <text:p>1682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903">
                <text:p>1903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2005">
                <text:p>2005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76">
                <text:p>1776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883">
                <text:p>1883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173">
                <text:p>2173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416">
                <text:p>2416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84">
                <text:p>2384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1873">
                <text:p>1873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153">
                <text:p>1153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-left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left"/>
      <style:graphic-properties draw:fill-color="#008080"/>
    </style:style>
    <style:style style:name="ch17" style:family="chart">
      <style:chart-properties chart:solid-type="cylinder" chart:label-position="left"/>
      <style:graphic-properties draw:fill-color="#0000ff"/>
    </style:style>
    <style:style style:name="ch18" style:family="chart">
      <style:chart-properties chart:solid-type="cylinder" chart:label-position="bottom-left"/>
      <style:graphic-properties draw:fill-color="#666699"/>
    </style:style>
    <style:style style:name="ch19" style:family="chart">
      <style:chart-properties chart:solid-type="cylinder" chart:label-position="bottom-left"/>
      <style:graphic-properties draw:fill-color="#ff0000"/>
    </style:style>
    <style:style style:name="ch20" style:family="chart">
      <style:chart-properties chart:solid-type="cylinder" chart:label-position="left"/>
      <style:graphic-properties draw:fill-color="#ff9900"/>
    </style:style>
    <style:style style:name="ch21" style:family="chart">
      <style:chart-properties chart:solid-type="cylinder" chart:label-position="bottom-left"/>
      <style:graphic-properties draw:fill-color="#99cc00"/>
    </style:style>
    <style:style style:name="ch22" style:family="chart">
      <style:chart-properties chart:solid-type="cylinder" chart:label-position="top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left"/>
      <style:graphic-properties draw:fill-color="#3366ff"/>
    </style:style>
    <style:style style:name="ch25" style:family="chart">
      <style:chart-properties chart:solid-type="cylinder" chart:label-position="bottom-left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bottom-righ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ccff"/>
    </style:style>
    <style:style style:name="ch30" style:family="chart">
      <style:chart-properties chart:solid-type="cylinder" chart:label-position="bottom"/>
      <style:graphic-properties draw:fill-color="#993366"/>
    </style:style>
    <style:style style:name="ch31" style:family="chart">
      <style:chart-properties chart:solid-type="cylinder" chart:label-position="top"/>
      <style:graphic-properties draw:fill-color="#333300"/>
    </style:style>
    <style:style style:name="ch32" style:family="chart">
      <style:chart-properties chart:solid-type="cylinder" chart:label-position="top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7月各分齡人口</text:p>
        </chart:title>
        <chart:legend chart:legend-position="end" svg:x="23.812cm" svg:y="7.969cm" style:legend-expansion="high" chart:style-name="ch3"/>
        <chart:plot-area chart:style-name="ch4" table:cell-range-address="鹽埕101年齡層統計.D1:鹽埕101年齡層統計.X1 鹽埕101年齡層統計.D20:鹽埕101年齡層統計.X20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72cm" svg:y="15.23cm" chart:style-name="ch6">
              <text:p>各分齡層</text:p>
            </chart:title>
            <chart:categories table:cell-range-address="鹽埕101年齡層統計.D1:鹽埕101年齡層統計.D1 鹽埕101年齡層統計.E1:鹽埕101年齡層統計.E1 鹽埕101年齡層統計.F1:鹽埕101年齡層統計.F1 鹽埕101年齡層統計.G1:鹽埕101年齡層統計.G1 鹽埕101年齡層統計.H1:鹽埕101年齡層統計.H1 鹽埕101年齡層統計.I1:鹽埕101年齡層統計.I1 鹽埕101年齡層統計.J1:鹽埕101年齡層統計.J1 鹽埕101年齡層統計.K1:鹽埕101年齡層統計.K1 鹽埕101年齡層統計.L1:鹽埕101年齡層統計.L1 鹽埕101年齡層統計.M1:鹽埕101年齡層統計.M1 鹽埕101年齡層統計.N1:鹽埕101年齡層統計.N1 鹽埕101年齡層統計.O1:鹽埕101年齡層統計.O1 鹽埕101年齡層統計.P1:鹽埕101年齡層統計.P1 鹽埕101年齡層統計.Q1:鹽埕101年齡層統計.Q1 鹽埕101年齡層統計.R1:鹽埕101年齡層統計.R1 鹽埕101年齡層統計.S1:鹽埕101年齡層統計.S1 鹽埕101年齡層統計.T1:鹽埕101年齡層統計.T1 鹽埕101年齡層統計.U1:鹽埕101年齡層統計.U1 鹽埕101年齡層統計.V1:鹽埕101年齡層統計.V1 鹽埕101年齡層統計.W1:鹽埕101年齡層統計.W1 鹽埕101年齡層統計.X1:鹽埕101年齡層統計.X1"/>
          </chart:axis>
          <chart:axis chart:dimension="y" chart:name="primary-y" chart:style-name="ch7">
            <chart:title svg:x="1.262cm" svg:y="7.03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1年齡層統計.D20:鹽埕101年齡層統計.D20 鹽埕101年齡層統計.E20:鹽埕101年齡層統計.E20 鹽埕101年齡層統計.F20:鹽埕101年齡層統計.F20 鹽埕101年齡層統計.G20:鹽埕101年齡層統計.G20 鹽埕101年齡層統計.H20:鹽埕101年齡層統計.H20 鹽埕101年齡層統計.I20:鹽埕101年齡層統計.I20 鹽埕101年齡層統計.J20:鹽埕101年齡層統計.J20 鹽埕101年齡層統計.K20:鹽埕101年齡層統計.K20 鹽埕101年齡層統計.L20:鹽埕101年齡層統計.L20 鹽埕101年齡層統計.M20:鹽埕101年齡層統計.M20 鹽埕101年齡層統計.N20:鹽埕101年齡層統計.N20 鹽埕101年齡層統計.O20:鹽埕101年齡層統計.O20 鹽埕101年齡層統計.P20:鹽埕101年齡層統計.P20 鹽埕101年齡層統計.Q20:鹽埕101年齡層統計.Q20 鹽埕101年齡層統計.R20:鹽埕101年齡層統計.R20 鹽埕101年齡層統計.S20:鹽埕101年齡層統計.S20 鹽埕101年齡層統計.T20:鹽埕101年齡層統計.T20 鹽埕101年齡層統計.U20:鹽埕101年齡層統計.U20 鹽埕101年齡層統計.V20:鹽埕101年齡層統計.V20 鹽埕101年齡層統計.W20:鹽埕101年齡層統計.W20 鹽埕101年齡層統計.X20:鹽埕101年齡層統計.X20" loext:label-string="&quot;7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1年齡層統計.D1:鹽埕101年齡層統計.D1 鹽埕101年齡層統計.E1:鹽埕101年齡層統計.E1 鹽埕101年齡層統計.F1:鹽埕101年齡層統計.F1 鹽埕101年齡層統計.G1:鹽埕101年齡層統計.G1 鹽埕101年齡層統計.H1:鹽埕101年齡層統計.H1 鹽埕101年齡層統計.I1:鹽埕101年齡層統計.I1 鹽埕101年齡層統計.J1:鹽埕101年齡層統計.J1 鹽埕101年齡層統計.K1:鹽埕101年齡層統計.K1 鹽埕101年齡層統計.L1:鹽埕101年齡層統計.L1 鹽埕101年齡層統計.M1:鹽埕101年齡層統計.M1 鹽埕101年齡層統計.N1:鹽埕101年齡層統計.N1 鹽埕101年齡層統計.O1:鹽埕101年齡層統計.O1 鹽埕101年齡層統計.P1:鹽埕101年齡層統計.P1 鹽埕101年齡層統計.Q1:鹽埕101年齡層統計.Q1 鹽埕101年齡層統計.R1:鹽埕101年齡層統計.R1 鹽埕101年齡層統計.S1:鹽埕101年齡層統計.S1 鹽埕101年齡層統計.T1:鹽埕101年齡層統計.T1 鹽埕101年齡層統計.U1:鹽埕101年齡層統計.U1 鹽埕101年齡層統計.V1:鹽埕101年齡層統計.V1 鹽埕101年齡層統計.W1:鹽埕101年齡層統計.W1 鹽埕101年齡層統計.X1:鹽埕101年齡層統計.X1</svg:desc>
                </draw:g>
              </table:table-cell>
              <table:table-cell office:value-type="float" office:value="738">
                <text:p>738</text:p>
                <draw:g>
                  <svg:desc>鹽埕101年齡層統計.D20:鹽埕101年齡層統計.D20 鹽埕101年齡層統計.E20:鹽埕101年齡層統計.E20 鹽埕101年齡層統計.F20:鹽埕101年齡層統計.F20 鹽埕101年齡層統計.G20:鹽埕101年齡層統計.G20 鹽埕101年齡層統計.H20:鹽埕101年齡層統計.H20 鹽埕101年齡層統計.I20:鹽埕101年齡層統計.I20 鹽埕101年齡層統計.J20:鹽埕101年齡層統計.J20 鹽埕101年齡層統計.K20:鹽埕101年齡層統計.K20 鹽埕101年齡層統計.L20:鹽埕101年齡層統計.L20 鹽埕101年齡層統計.M20:鹽埕101年齡層統計.M20 鹽埕101年齡層統計.N20:鹽埕101年齡層統計.N20 鹽埕101年齡層統計.O20:鹽埕101年齡層統計.O20 鹽埕101年齡層統計.P20:鹽埕101年齡層統計.P20 鹽埕101年齡層統計.Q20:鹽埕101年齡層統計.Q20 鹽埕101年齡層統計.R20:鹽埕101年齡層統計.R20 鹽埕101年齡層統計.S20:鹽埕101年齡層統計.S20 鹽埕101年齡層統計.T20:鹽埕101年齡層統計.T20 鹽埕101年齡層統計.U20:鹽埕101年齡層統計.U20 鹽埕101年齡層統計.V20:鹽埕101年齡層統計.V20 鹽埕101年齡層統計.W20:鹽埕101年齡層統計.W20 鹽埕101年齡層統計.X20:鹽埕101年齡層統計.X20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699">
                <text:p>1699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900">
                <text:p>1900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993">
                <text:p>1993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49">
                <text:p>1749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898">
                <text:p>1898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166">
                <text:p>2166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415">
                <text:p>2415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68">
                <text:p>2368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1895">
                <text:p>1895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143">
                <text:p>1143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left"/>
      <style:graphic-properties draw:fill-color="#800000"/>
    </style:style>
    <style:style style:name="ch13" style:family="chart">
      <style:chart-properties chart:solid-type="cylinder" chart:label-position="bottom-left"/>
      <style:graphic-properties draw:fill-color="#ff6600"/>
    </style:style>
    <style:style style:name="ch14" style:family="chart">
      <style:chart-properties chart:solid-type="cylinder" chart:label-position="left"/>
      <style:graphic-properties draw:fill-color="#808000"/>
    </style:style>
    <style:style style:name="ch15" style:family="chart">
      <style:chart-properties chart:solid-type="cylinder" chart:label-position="left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top-left"/>
      <style:graphic-properties draw:fill-color="#0000ff"/>
    </style:style>
    <style:style style:name="ch18" style:family="chart">
      <style:chart-properties chart:solid-type="cylinder" chart:label-position="right"/>
      <style:graphic-properties draw:fill-color="#666699"/>
    </style:style>
    <style:style style:name="ch19" style:family="chart">
      <style:chart-properties chart:solid-type="cylinder" chart:label-position="bottom-left"/>
      <style:graphic-properties draw:fill-color="#ff0000"/>
    </style:style>
    <style:style style:name="ch20" style:family="chart">
      <style:chart-properties chart:solid-type="cylinder" chart:label-position="top"/>
      <style:graphic-properties draw:fill-color="#ff9900"/>
    </style:style>
    <style:style style:name="ch21" style:family="chart">
      <style:chart-properties chart:solid-type="cylinder" chart:label-position="bottom-lef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left"/>
      <style:graphic-properties draw:fill-color="#3366ff"/>
    </style:style>
    <style:style style:name="ch25" style:family="chart">
      <style:chart-properties chart:solid-type="cylinder" chart:label-position="bottom-left"/>
      <style:graphic-properties draw:fill-color="#800080"/>
    </style:style>
    <style:style style:name="ch26" style:family="chart">
      <style:chart-properties chart:solid-type="cylinder" chart:label-position="top-righ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bottom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ccff"/>
    </style:style>
    <style:style style:name="ch30" style:family="chart">
      <style:chart-properties chart:solid-type="cylinder" chart:label-position="bottom"/>
      <style:graphic-properties draw:fill-color="#993366"/>
    </style:style>
    <style:style style:name="ch31" style:family="chart">
      <style:chart-properties chart:solid-type="cylinder" chart:label-position="bottom-left"/>
      <style:graphic-properties draw:fill-color="#333300"/>
    </style:style>
    <style:style style:name="ch32" style:family="chart">
      <style:chart-properties chart:solid-type="cylinder" chart:label-position="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8月各分齡人口</text:p>
        </chart:title>
        <chart:legend chart:legend-position="end" svg:x="23.812cm" svg:y="7.969cm" style:legend-expansion="high" chart:style-name="ch3"/>
        <chart:plot-area chart:style-name="ch4" table:cell-range-address="鹽埕101年齡層統計.D1:鹽埕101年齡層統計.X1 鹽埕101年齡層統計.D23:鹽埕101年齡層統計.X23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42cm" svg:y="15.23cm" chart:style-name="ch6">
              <text:p>各分齡層</text:p>
            </chart:title>
            <chart:categories table:cell-range-address="鹽埕101年齡層統計.D1:鹽埕101年齡層統計.D1 鹽埕101年齡層統計.E1:鹽埕101年齡層統計.E1 鹽埕101年齡層統計.F1:鹽埕101年齡層統計.F1 鹽埕101年齡層統計.G1:鹽埕101年齡層統計.G1 鹽埕101年齡層統計.H1:鹽埕101年齡層統計.H1 鹽埕101年齡層統計.I1:鹽埕101年齡層統計.I1 鹽埕101年齡層統計.J1:鹽埕101年齡層統計.J1 鹽埕101年齡層統計.K1:鹽埕101年齡層統計.K1 鹽埕101年齡層統計.L1:鹽埕101年齡層統計.L1 鹽埕101年齡層統計.M1:鹽埕101年齡層統計.M1 鹽埕101年齡層統計.N1:鹽埕101年齡層統計.N1 鹽埕101年齡層統計.O1:鹽埕101年齡層統計.O1 鹽埕101年齡層統計.P1:鹽埕101年齡層統計.P1 鹽埕101年齡層統計.Q1:鹽埕101年齡層統計.Q1 鹽埕101年齡層統計.R1:鹽埕101年齡層統計.R1 鹽埕101年齡層統計.S1:鹽埕101年齡層統計.S1 鹽埕101年齡層統計.T1:鹽埕101年齡層統計.T1 鹽埕101年齡層統計.U1:鹽埕101年齡層統計.U1 鹽埕101年齡層統計.V1:鹽埕101年齡層統計.V1 鹽埕101年齡層統計.W1:鹽埕101年齡層統計.W1 鹽埕101年齡層統計.X1:鹽埕101年齡層統計.X1"/>
          </chart:axis>
          <chart:axis chart:dimension="y" chart:name="primary-y" chart:style-name="ch7">
            <chart:title svg:x="1.474cm" svg:y="7.03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1年齡層統計.D23:鹽埕101年齡層統計.D23 鹽埕101年齡層統計.E23:鹽埕101年齡層統計.E23 鹽埕101年齡層統計.F23:鹽埕101年齡層統計.F23 鹽埕101年齡層統計.G23:鹽埕101年齡層統計.G23 鹽埕101年齡層統計.H23:鹽埕101年齡層統計.H23 鹽埕101年齡層統計.I23:鹽埕101年齡層統計.I23 鹽埕101年齡層統計.J23:鹽埕101年齡層統計.J23 鹽埕101年齡層統計.K23:鹽埕101年齡層統計.K23 鹽埕101年齡層統計.L23:鹽埕101年齡層統計.L23 鹽埕101年齡層統計.M23:鹽埕101年齡層統計.M23 鹽埕101年齡層統計.N23:鹽埕101年齡層統計.N23 鹽埕101年齡層統計.O23:鹽埕101年齡層統計.O23 鹽埕101年齡層統計.P23:鹽埕101年齡層統計.P23 鹽埕101年齡層統計.Q23:鹽埕101年齡層統計.Q23 鹽埕101年齡層統計.R23:鹽埕101年齡層統計.R23 鹽埕101年齡層統計.S23:鹽埕101年齡層統計.S23 鹽埕101年齡層統計.T23:鹽埕101年齡層統計.T23 鹽埕101年齡層統計.U23:鹽埕101年齡層統計.U23 鹽埕101年齡層統計.V23:鹽埕101年齡層統計.V23 鹽埕101年齡層統計.W23:鹽埕101年齡層統計.W23 鹽埕101年齡層統計.X23:鹽埕101年齡層統計.X23" loext:label-string="&quot;8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1年齡層統計.D1:鹽埕101年齡層統計.D1 鹽埕101年齡層統計.E1:鹽埕101年齡層統計.E1 鹽埕101年齡層統計.F1:鹽埕101年齡層統計.F1 鹽埕101年齡層統計.G1:鹽埕101年齡層統計.G1 鹽埕101年齡層統計.H1:鹽埕101年齡層統計.H1 鹽埕101年齡層統計.I1:鹽埕101年齡層統計.I1 鹽埕101年齡層統計.J1:鹽埕101年齡層統計.J1 鹽埕101年齡層統計.K1:鹽埕101年齡層統計.K1 鹽埕101年齡層統計.L1:鹽埕101年齡層統計.L1 鹽埕101年齡層統計.M1:鹽埕101年齡層統計.M1 鹽埕101年齡層統計.N1:鹽埕101年齡層統計.N1 鹽埕101年齡層統計.O1:鹽埕101年齡層統計.O1 鹽埕101年齡層統計.P1:鹽埕101年齡層統計.P1 鹽埕101年齡層統計.Q1:鹽埕101年齡層統計.Q1 鹽埕101年齡層統計.R1:鹽埕101年齡層統計.R1 鹽埕101年齡層統計.S1:鹽埕101年齡層統計.S1 鹽埕101年齡層統計.T1:鹽埕101年齡層統計.T1 鹽埕101年齡層統計.U1:鹽埕101年齡層統計.U1 鹽埕101年齡層統計.V1:鹽埕101年齡層統計.V1 鹽埕101年齡層統計.W1:鹽埕101年齡層統計.W1 鹽埕101年齡層統計.X1:鹽埕101年齡層統計.X1</svg:desc>
                </draw:g>
              </table:table-cell>
              <table:table-cell office:value-type="float" office:value="741">
                <text:p>741</text:p>
                <draw:g>
                  <svg:desc>鹽埕101年齡層統計.D23:鹽埕101年齡層統計.D23 鹽埕101年齡層統計.E23:鹽埕101年齡層統計.E23 鹽埕101年齡層統計.F23:鹽埕101年齡層統計.F23 鹽埕101年齡層統計.G23:鹽埕101年齡層統計.G23 鹽埕101年齡層統計.H23:鹽埕101年齡層統計.H23 鹽埕101年齡層統計.I23:鹽埕101年齡層統計.I23 鹽埕101年齡層統計.J23:鹽埕101年齡層統計.J23 鹽埕101年齡層統計.K23:鹽埕101年齡層統計.K23 鹽埕101年齡層統計.L23:鹽埕101年齡層統計.L23 鹽埕101年齡層統計.M23:鹽埕101年齡層統計.M23 鹽埕101年齡層統計.N23:鹽埕101年齡層統計.N23 鹽埕101年齡層統計.O23:鹽埕101年齡層統計.O23 鹽埕101年齡層統計.P23:鹽埕101年齡層統計.P23 鹽埕101年齡層統計.Q23:鹽埕101年齡層統計.Q23 鹽埕101年齡層統計.R23:鹽埕101年齡層統計.R23 鹽埕101年齡層統計.S23:鹽埕101年齡層統計.S23 鹽埕101年齡層統計.T23:鹽埕101年齡層統計.T23 鹽埕101年齡層統計.U23:鹽埕101年齡層統計.U23 鹽埕101年齡層統計.V23:鹽埕101年齡層統計.V23 鹽埕101年齡層統計.W23:鹽埕101年齡層統計.W23 鹽埕101年齡層統計.X23:鹽埕101年齡層統計.X23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196">
                <text:p>1196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482">
                <text:p>1482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702">
                <text:p>1702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885">
                <text:p>1885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990">
                <text:p>1990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39">
                <text:p>1739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901">
                <text:p>1901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139">
                <text:p>2139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417">
                <text:p>2417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64">
                <text:p>2364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1913">
                <text:p>1913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144">
                <text:p>1144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-left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lef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top-left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bottom-left"/>
      <style:graphic-properties draw:fill-color="#ff0000"/>
    </style:style>
    <style:style style:name="ch20" style:family="chart">
      <style:chart-properties chart:solid-type="cylinder" chart:label-position="left"/>
      <style:graphic-properties draw:fill-color="#ff9900"/>
    </style:style>
    <style:style style:name="ch21" style:family="chart">
      <style:chart-properties chart:solid-type="cylinder" chart:label-position="bottom-lef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"/>
      <style:graphic-properties draw:fill-color="#3366ff"/>
    </style:style>
    <style:style style:name="ch25" style:family="chart">
      <style:chart-properties chart:solid-type="cylinder" chart:label-position="bottom-left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top-righ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ccff"/>
    </style:style>
    <style:style style:name="ch30" style:family="chart">
      <style:chart-properties chart:solid-type="cylinder" chart:label-position="bottom"/>
      <style:graphic-properties draw:fill-color="#993366"/>
    </style:style>
    <style:style style:name="ch31" style:family="chart">
      <style:chart-properties chart:solid-type="cylinder" chart:label-position="right"/>
      <style:graphic-properties draw:fill-color="#333300"/>
    </style:style>
    <style:style style:name="ch32" style:family="chart">
      <style:chart-properties chart:solid-type="cylinder" chart:label-position="top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9月各分齡人口</text:p>
        </chart:title>
        <chart:legend chart:legend-position="end" svg:x="23.812cm" svg:y="7.969cm" style:legend-expansion="high" chart:style-name="ch3"/>
        <chart:plot-area chart:style-name="ch4" table:cell-range-address="鹽埕101年齡層統計.D1:鹽埕101年齡層統計.X1 鹽埕101年齡層統計.D26:鹽埕101年齡層統計.X26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72cm" svg:y="15.195cm" chart:style-name="ch6">
              <text:p>各分齡層</text:p>
            </chart:title>
            <chart:categories table:cell-range-address="鹽埕101年齡層統計.D1:鹽埕101年齡層統計.X1"/>
          </chart:axis>
          <chart:axis chart:dimension="y" chart:name="primary-y" chart:style-name="ch7">
            <chart:title svg:x="1.403cm" svg:y="7.10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1年齡層統計.D26:鹽埕101年齡層統計.X26" loext:label-string="&quot;9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1年齡層統計.D1:鹽埕101年齡層統計.X1</svg:desc>
                </draw:g>
              </table:table-cell>
              <table:table-cell office:value-type="float" office:value="745">
                <text:p>745</text:p>
                <draw:g>
                  <svg:desc>鹽埕101年齡層統計.D26:鹽埕101年齡層統計.X26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168">
                <text:p>1168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481">
                <text:p>1481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885">
                <text:p>1885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988">
                <text:p>1988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882">
                <text:p>1882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135">
                <text:p>2135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407">
                <text:p>2407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73">
                <text:p>2373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1924">
                <text:p>1924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136">
                <text:p>1136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31">
                <text:p>1131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